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Symbol2" svg:font-family="Symbol" style:font-family-generic="roman" style:font-charset="x-symbol"/>
    <style:font-face style:name="Symbol1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Mangal" svg:font-family="Mangal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SimSun1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24pt" fo:font-weight="bold" style:font-size-asian="24pt" style:font-weight-asian="bold"/>
    </style:style>
    <style:style style:name="P3" style:family="paragraph" style:parent-style-name="Standard">
      <style:text-properties fo:text-transform="uppercase"/>
    </style:style>
    <style:style style:name="P4" style:family="paragraph" style:parent-style-name="Standard">
      <style:text-properties fo:font-size="24pt" fo:font-weight="bold" style:font-size-asian="24pt" style:font-weight-asian="bold"/>
    </style:style>
    <style:style style:name="P5" style:family="paragraph" style:parent-style-name="Standard">
      <style:text-properties fo:font-size="12pt" style:font-size-asian="12pt"/>
    </style:style>
    <style:style style:name="P6" style:family="paragraph" style:parent-style-name="Standard">
      <style:paragraph-properties fo:margin-top="0cm" fo:margin-bottom="0.499cm"/>
    </style:style>
    <style:style style:name="P7" style:family="paragraph" style:parent-style-name="Standard">
      <style:paragraph-properties fo:margin-top="0cm" fo:margin-bottom="0.499cm"/>
      <style:text-properties style:font-name="Times New Roman"/>
    </style:style>
    <style:style style:name="P8" style:family="paragraph" style:parent-style-name="Standard">
      <style:paragraph-properties fo:margin-top="0cm" fo:margin-bottom="0.499cm" style:line-height-at-least="0.423cm"/>
    </style:style>
    <style:style style:name="P9" style:family="paragraph" style:parent-style-name="Standard">
      <style:paragraph-properties fo:margin-top="0.176cm" fo:margin-bottom="0cm" fo:line-height="90%"/>
    </style:style>
    <style:style style:name="P10" style:family="paragraph" style:parent-style-name="Standard">
      <style:paragraph-properties fo:margin-top="0.176cm" fo:margin-bottom="0cm" fo:line-height="90%" fo:text-align="start" style:justify-single-word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</style:style>
    <style:style style:name="P11" style:family="paragraph" style:parent-style-name="druh">
      <style:paragraph-properties fo:margin-top="0cm" fo:margin-bottom="0cm" fo:text-align="start" style:justify-single-word="false" fo:orphans="2" fo:widows="2"/>
    </style:style>
    <style:style style:name="P12" style:family="paragraph" style:parent-style-name="Výchozí_7e_LT_7e_Gliederung_20_1">
      <style:paragraph-properties fo:margin-left="0cm" fo:margin-right="0cm" fo:margin-top="0.176cm" fo:margin-bottom="0cm" style:line-height-at-least="0.176cm" fo:text-align="start" style:justify-single-word="false" fo:text-indent="0cm" style:auto-text-indent="false"/>
    </style:style>
    <style:style style:name="P13" style:family="paragraph" style:parent-style-name="Výchozí_7e_LT_7e_Gliederung_20_1">
      <style:paragraph-properties fo:margin-left="0cm" fo:margin-right="0cm" fo:margin-top="0.176cm" fo:margin-bottom="0cm" fo:line-height="80%" fo:text-align="start" style:justify-single-word="false" fo:text-indent="0cm" style:auto-text-indent="false"/>
    </style:style>
    <style:style style:name="P14" style:family="paragraph" style:parent-style-name="Výchozí_7e_LT_7e_Gliederung_20_1">
      <style:paragraph-properties fo:margin-left="0.953cm" fo:margin-right="0cm" fo:margin-top="0.176cm" fo:margin-bottom="0cm" fo:line-height="80%" fo:text-align="start" style:justify-single-word="false" fo:text-indent="-0.947cm" style:auto-text-indent="false"/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/>
    </style:style>
    <style:style style:name="P15" style:family="paragraph" style:parent-style-name="Standard" style:master-page-name="Standard">
      <style:paragraph-properties fo:margin-top="0cm" fo:margin-bottom="0.499cm" style:page-number="auto"/>
    </style:style>
    <style:style style:name="P16" style:family="paragraph" style:parent-style-name="Standard" style:list-style-name="L1"/>
    <style:style style:name="P17" style:family="paragraph" style:parent-style-name="Standard" style:list-style-name="L2"/>
    <style:style style:name="P18" style:family="paragraph" style:parent-style-name="Standard" style:list-style-name="L3"/>
    <style:style style:name="P19" style:family="paragraph" style:parent-style-name="Standard">
      <style:text-properties style:font-name="Times New Roman"/>
    </style:style>
    <style:style style:name="P20" style:family="paragraph" style:parent-style-name="Standard" style:list-style-name="L3">
      <style:text-properties style:font-name="Times New Roman"/>
    </style:style>
    <style:style style:name="P21" style:family="paragraph" style:parent-style-name="Standard" style:list-style-name="L9">
      <style:text-properties style:font-name="Times New Roman"/>
    </style:style>
    <style:style style:name="P22" style:family="paragraph" style:parent-style-name="Standard" style:list-style-name="L14">
      <style:text-properties style:font-name="Times New Roman"/>
    </style:style>
    <style:style style:name="P23" style:family="paragraph" style:parent-style-name="Standard" style:list-style-name="L15">
      <style:text-properties style:font-name="Times New Roman"/>
    </style:style>
    <style:style style:name="P24" style:family="paragraph" style:parent-style-name="Standard" style:list-style-name="L16">
      <style:text-properties style:font-name="Times New Roman"/>
    </style:style>
    <style:style style:name="P25" style:family="paragraph" style:parent-style-name="Standard" style:list-style-name="L30">
      <style:text-properties style:font-name="Times New Roman"/>
    </style:style>
    <style:style style:name="P26" style:family="paragraph" style:parent-style-name="Standard" style:list-style-name="L38">
      <style:text-properties style:font-name="Times New Roman"/>
    </style:style>
    <style:style style:name="P27" style:family="paragraph" style:parent-style-name="Standard" style:list-style-name="L4"/>
    <style:style style:name="P28" style:family="paragraph" style:parent-style-name="Standard" style:list-style-name="L5"/>
    <style:style style:name="P29" style:family="paragraph" style:parent-style-name="Standard" style:list-style-name="L6"/>
    <style:style style:name="P30" style:family="paragraph" style:parent-style-name="Standard" style:list-style-name="L7"/>
    <style:style style:name="P31" style:family="paragraph" style:parent-style-name="Standard" style:list-style-name="L8"/>
    <style:style style:name="P32" style:family="paragraph" style:parent-style-name="Standard" style:list-style-name="L9"/>
    <style:style style:name="P33" style:family="paragraph" style:parent-style-name="Standard" style:list-style-name="L10"/>
    <style:style style:name="P34" style:family="paragraph" style:parent-style-name="Standard" style:list-style-name="L11"/>
    <style:style style:name="P35" style:family="paragraph" style:parent-style-name="Standard" style:list-style-name="L12"/>
    <style:style style:name="P36" style:family="paragraph" style:parent-style-name="Standard" style:list-style-name="L13"/>
    <style:style style:name="P37" style:family="paragraph" style:parent-style-name="Standard" style:list-style-name="L14"/>
    <style:style style:name="P38" style:family="paragraph" style:parent-style-name="Standard" style:list-style-name="L15"/>
    <style:style style:name="P39" style:family="paragraph" style:parent-style-name="Standard" style:list-style-name="L16"/>
    <style:style style:name="P40" style:family="paragraph" style:parent-style-name="Standard" style:list-style-name="L17"/>
    <style:style style:name="P41" style:family="paragraph" style:parent-style-name="Standard" style:list-style-name="L18"/>
    <style:style style:name="P42" style:family="paragraph" style:parent-style-name="Standard" style:list-style-name="L19"/>
    <style:style style:name="P43" style:family="paragraph" style:parent-style-name="Standard" style:list-style-name="L20"/>
    <style:style style:name="P44" style:family="paragraph" style:parent-style-name="Standard" style:list-style-name="L21"/>
    <style:style style:name="P45" style:family="paragraph" style:parent-style-name="Standard" style:list-style-name="L22"/>
    <style:style style:name="P46" style:family="paragraph" style:parent-style-name="Standard" style:list-style-name="L23"/>
    <style:style style:name="P47" style:family="paragraph" style:parent-style-name="Standard" style:list-style-name="L24"/>
    <style:style style:name="P48" style:family="paragraph" style:parent-style-name="Standard" style:list-style-name="L25"/>
    <style:style style:name="P49" style:family="paragraph" style:parent-style-name="Standard" style:list-style-name="L26"/>
    <style:style style:name="P50" style:family="paragraph" style:parent-style-name="Standard" style:list-style-name="L27"/>
    <style:style style:name="P51" style:family="paragraph" style:parent-style-name="Standard" style:list-style-name="L28"/>
    <style:style style:name="P52" style:family="paragraph" style:parent-style-name="Standard" style:list-style-name="L29"/>
    <style:style style:name="P53" style:family="paragraph" style:parent-style-name="Standard" style:list-style-name="L30"/>
    <style:style style:name="P54" style:family="paragraph" style:parent-style-name="Standard" style:list-style-name="L31"/>
    <style:style style:name="P55" style:family="paragraph" style:parent-style-name="Standard" style:list-style-name="L32"/>
    <style:style style:name="P56" style:family="paragraph" style:parent-style-name="Standard" style:list-style-name="L33"/>
    <style:style style:name="P57" style:family="paragraph" style:parent-style-name="Standard" style:list-style-name="L34"/>
    <style:style style:name="P58" style:family="paragraph" style:parent-style-name="Standard" style:list-style-name="L35"/>
    <style:style style:name="P59" style:family="paragraph" style:parent-style-name="Standard" style:list-style-name="L36"/>
    <style:style style:name="P60" style:family="paragraph" style:parent-style-name="Standard" style:list-style-name="L37"/>
    <style:style style:name="P61" style:family="paragraph" style:parent-style-name="Standard" style:list-style-name="L38"/>
    <style:style style:name="P62" style:family="paragraph" style:parent-style-name="Standard" style:list-style-name="L39"/>
    <style:style style:name="P63" style:family="paragraph" style:parent-style-name="Standard">
      <style:paragraph-properties fo:margin-top="0.176cm" fo:margin-bottom="0cm" fo:line-height="90%"/>
      <style:text-properties fo:color="#ff0000" style:font-name="Times New Roman" fo:font-size="12pt" fo:font-style="normal" fo:font-weight="normal" style:font-size-asian="12pt" style:font-style-asian="normal" style:font-weight-asian="normal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4pt" fo:font-weight="bold" style:font-size-asian="14pt" style:font-weight-asian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font-weight="normal" style:font-size-asian="12pt" style:font-weight-asian="normal"/>
    </style:style>
    <style:style style:name="T6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T7" style:family="text">
      <style:text-properties style:font-name="Times New Roman" fo:font-size="12pt" fo:font-style="italic" style:font-size-asian="12pt" style:font-style-asian="italic"/>
    </style:style>
    <style:style style:name="T8" style:family="text">
      <style:text-properties style:font-name="Times New Roman" fo:font-weight="normal" style:font-weight-asian="normal"/>
    </style:style>
    <style:style style:name="T9" style:family="text">
      <style:text-properties style:font-name="Times New Roman" fo:font-style="italic" style:font-style-asian="italic"/>
    </style:style>
    <style:style style:name="T10" style:family="text">
      <style:text-properties fo:text-transform="uppercase"/>
    </style:style>
    <style:style style:name="T11" style:family="text">
      <style:text-properties fo:text-transform="uppercase" fo:font-size="14pt" fo:font-weight="bold" style:font-size-asian="14pt" style:font-weight-asian="bold"/>
    </style:style>
    <style:style style:name="T12" style:family="text">
      <style:text-properties fo:text-transform="uppercase" style:font-name="Times New Roman"/>
    </style:style>
    <style:style style:name="T13" style:family="text">
      <style:text-properties fo:text-transform="uppercase" style:font-name="Times New Roman" fo:font-size="14pt" fo:font-weight="bold" style:font-size-asian="14pt" style:font-weight-asian="bold"/>
    </style:style>
    <style:style style:name="T14" style:family="text">
      <style:text-properties fo:text-transform="uppercase" fo:color="#0000ff"/>
    </style:style>
    <style:style style:name="T15" style:family="text">
      <style:text-properties fo:text-transform="uppercase" fo:color="#0000ff" style:font-name="Times New Roman"/>
    </style:style>
    <style:style style:name="T16" style:family="text">
      <style:text-properties fo:font-variant="normal" fo:text-transform="none"/>
    </style:style>
    <style:style style:name="T17" style:family="text">
      <style:text-properties fo:font-variant="normal" fo:text-transform="none" style:use-window-font-color="true" fo:font-size="14pt" fo:language="cs" fo:country="CZ" fo:font-weight="bold" style:font-size-asian="14pt" style:font-weight-asian="bold"/>
    </style:style>
    <style:style style:name="T18" style:family="text">
      <style:text-properties fo:font-variant="normal" fo:text-transform="none" style:use-window-font-color="true" style:font-name="Arial Unicode MS" fo:font-size="14pt" fo:language="cs" fo:country="CZ" fo:font-weight="bold" style:font-size-asian="14pt" style:font-weight-asian="bold"/>
    </style:style>
    <style:style style:name="T19" style:family="text">
      <style:text-properties fo:font-variant="normal" fo:text-transform="none" fo:color="#000000" fo:font-size="12pt" fo:letter-spacing="normal" fo:font-style="normal" fo:font-weight="normal" style:font-size-asian="12pt" style:font-style-asian="normal" style:font-weight-asian="normal"/>
    </style:style>
    <style:style style:name="T20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/>
    </style:style>
    <style:style style:name="T21" style:family="text">
      <style:text-properties fo:font-variant="normal" fo:text-transform="none" fo:color="#000000" style:font-name="Times New Roman" fo:font-size="12pt" fo:letter-spacing="normal" style:font-size-asian="12pt"/>
    </style:style>
    <style:style style:name="T22" style:family="text">
      <style:text-properties fo:font-variant="normal" fo:text-transform="none" fo:color="#000000" style:font-name="Times New Roman" fo:font-size="12pt" fo:letter-spacing="normal" fo:font-weight="normal" style:font-size-asian="12pt" style:font-weight-asian="normal"/>
    </style:style>
    <style:style style:name="T23" style:family="text">
      <style:text-properties fo:font-variant="normal" fo:text-transform="none" fo:color="#000000" style:font-name="Times New Roman" fo:font-size="12pt" fo:letter-spacing="normal" fo:font-style="italic" fo:font-weight="normal" style:font-size-asian="12pt" style:font-style-asian="italic" style:font-weight-asian="normal"/>
    </style:style>
    <style:style style:name="T24" style:family="text">
      <style:text-properties fo:font-variant="normal" fo:text-transform="none" fo:color="#000000" style:font-name="Times New Roman" fo:letter-spacing="normal" fo:font-style="normal" fo:font-weight="normal" style:font-style-asian="normal" style:font-weight-asian="normal"/>
    </style:style>
    <style:style style:name="T25" style:family="text">
      <style:text-properties fo:font-variant="normal" fo:text-transform="none" style:text-line-through-style="none" style:font-name="Times New Roman" fo:font-size="12pt" fo:letter-spacing="normal" fo:font-style="normal" fo:font-weight="normal" style:font-size-asian="12pt" style:font-style-asian="normal" style:font-weight-asian="normal"/>
    </style:style>
    <style:style style:name="T26" style:family="text">
      <style:text-properties fo:font-variant="normal" fo:text-transform="none" style:font-name="Times New Roman"/>
    </style:style>
    <style:style style:name="T27" style:family="text">
      <style:text-properties fo:color="#ff0000"/>
    </style:style>
    <style:style style:name="T28" style:family="text">
      <style:text-properties fo:color="#ff0000" style:font-name="Times New Roman"/>
    </style:style>
    <style:style style:name="T29" style:family="text"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/>
    </style:style>
    <style:style style:name="T30" style:family="text">
      <style:text-properties fo:color="#ff0000" style:text-outline="false" style:text-line-through-style="none" style:font-name="SimSun" fo:font-size="12pt" fo:font-style="normal" fo:text-shadow="none" style:text-underline-style="none" fo:font-weight="normal" style:font-size-asian="12pt" style:font-style-asian="normal" style:font-weight-asian="normal"/>
    </style:style>
    <style:style style:name="T31" style:family="text">
      <style:text-properties fo:color="#ff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/>
    </style:style>
    <style:style style:name="T32" style:family="text">
      <style:text-properties fo:font-size="12pt" style:font-size-asian="12pt"/>
    </style:style>
    <style:style style:name="T33" style:family="text">
      <style:text-properties fo:font-size="12pt" fo:font-style="italic" style:font-size-asian="12pt" style:font-style-asian="italic"/>
    </style:style>
    <style:style style:name="T34" style:family="text">
      <style:text-properties fo:color="#000000"/>
    </style:style>
    <style:style style:name="T35" style:family="text">
      <style:text-properties fo:color="#000000" style:font-name="Times New Roman"/>
    </style:style>
    <style:style style:name="T36" style:family="text">
      <style:text-properties fo:color="#000000" style:font-name="Times New Roman" fo:font-weight="normal" style:font-weight-asian="normal"/>
    </style:style>
    <style:style style:name="T37" style:family="text">
      <style:text-properties fo:color="#000000" style:font-name="Times New Roman" fo:font-size="12pt" fo:font-weight="normal" style:font-size-asian="12pt" style:font-weight-asian="normal"/>
    </style:style>
    <style:style style:name="T38" style:family="text"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/>
    </style:style>
    <style:style style:name="T39" style:family="text"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/>
    </style:style>
    <style:style style:name="T40" style:family="text">
      <style:text-properties fo:color="#000000" style:text-outline="false" style:text-line-through-style="none" fo:font-size="12pt" fo:font-style="italic" fo:text-shadow="none" style:text-underline-style="none" fo:font-weight="normal" style:font-size-asian="12pt" style:font-style-asian="italic" style:font-weight-asian="normal"/>
    </style:style>
    <style:style style:name="T41" style:family="text"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/>
    </style:style>
    <style:style style:name="T42" style:family="text">
      <style:text-properties fo:color="#000000" style:text-outline="false" style:text-line-through-style="none" style:font-name="SimSun" fo:font-size="12pt" fo:font-style="normal" fo:text-shadow="none" style:text-underline-style="none" fo:font-weight="bold" style:font-size-asian="12pt" style:font-style-asian="normal" style:font-weight-asian="bold"/>
    </style:style>
    <style:style style:name="T43" style:family="text">
      <style:text-properties fo:color="#000000" style:text-outline="false" style:text-line-through-style="none" style:font-name="SimSun" fo:font-size="12pt" fo:font-style="normal" fo:text-shadow="none" style:text-underline-style="none" fo:font-weight="normal" style:font-size-asian="12pt" style:font-style-asian="normal" style:font-weight-asian="normal"/>
    </style:style>
    <style:style style:name="T44" style:family="text">
      <style:text-properties fo:color="#000000" style:text-outline="false" style:text-line-through-style="none" style:font-name="SimSun" fo:font-size="12pt" fo:font-style="italic" fo:text-shadow="none" style:text-underline-style="none" fo:font-weight="normal" style:font-size-asian="12pt" style:font-style-asian="italic" style:font-weight-asian="normal"/>
    </style:style>
    <style:style style:name="T45" style:family="text">
      <style:text-properties fo:color="#000000" style:text-outline="false" style:text-line-through-style="none" style:font-name="Mangal" fo:font-size="12pt" fo:font-style="normal" fo:text-shadow="none" style:text-underline-style="none" fo:font-weight="bold" style:font-size-asian="12pt" style:font-style-asian="normal" style:font-weight-asian="bold"/>
    </style:style>
    <style:style style:name="T46" style:family="text">
      <style:text-properties fo:color="#000000" style:text-outline="false" style:text-line-through-style="none" style:font-name="Mangal" fo:font-size="12pt" fo:font-style="normal" fo:text-shadow="none" style:text-underline-style="none" fo:font-weight="normal" style:font-size-asian="12pt" style:font-style-asian="normal" style:font-weight-asian="normal"/>
    </style:style>
    <style:style style:name="T47" style:family="text">
      <style:text-properties fo:color="#000000" style:text-outline="false" style:text-line-through-style="none" style:font-name="Mangal" fo:font-size="12pt" fo:font-style="italic" fo:text-shadow="none" style:text-underline-style="none" fo:font-weight="normal" style:font-size-asian="12pt" style:font-style-asian="italic" style:font-weight-asian="normal"/>
    </style:style>
    <style:style style:name="T48" style:family="text">
      <style:text-properties fo:font-weight="normal" style:font-weight-asian="normal"/>
    </style:style>
    <style:style style:name="T49" style:family="text">
      <style:text-properties fo:color="#0000ff"/>
    </style:style>
    <style:style style:name="T50" style:family="text">
      <style:text-properties fo:color="#0000ff" style:font-name="Times New Roman"/>
    </style:style>
    <text:list-style style:name="L1">
      <text:list-level-style-bullet text:level="1" style:num-prefix="·" text:bullet-char="·">
        <style:list-level-properties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style:num-prefix="·" text:bullet-char="·">
        <style:list-level-properties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style:num-prefix="·" text:bullet-char="·">
        <style:list-level-properties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style:num-prefix="·" text:bullet-char="·">
        <style:list-level-properties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style:num-prefix="·" text:bullet-char="·">
        <style:list-level-properties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style:num-prefix="·" text:bullet-char="·">
        <style:list-level-properties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style:num-prefix="·" text:bullet-char="·">
        <style:list-level-properties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style:num-prefix="·" text:bullet-char="·">
        <style:list-level-properties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style:num-prefix="·" text:bullet-char="·">
        <style:list-level-properties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style:num-prefix="·" text:bullet-char="·">
        <style:list-level-properties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style:num-prefix="·" text:bullet-char="·">
        <style:list-level-properties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style:num-prefix="·" text:bullet-char="·">
        <style:list-level-properties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style:num-prefix="·" text:bullet-char="·">
        <style:list-level-properties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style:num-prefix="·" text:bullet-char="·">
        <style:list-level-properties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style:num-prefix="·" text:bullet-char="·">
        <style:list-level-properties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style:num-prefix="·" text:bullet-char="·">
        <style:list-level-properties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style:num-prefix="·" text:bullet-char="·">
        <style:list-level-properties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bullet text:level="1" style:num-prefix="·" text:bullet-char="·">
        <style:list-level-properties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bullet text:level="1" style:num-prefix="·" text:bullet-char="·">
        <style:list-level-properties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bullet text:level="1" style:num-prefix="·" text:bullet-char="·">
        <style:list-level-properties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bullet text:level="1" style:num-prefix="·" text:bullet-char="·">
        <style:list-level-properties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bullet text:level="1" style:num-prefix="·" text:bullet-char="·">
        <style:list-level-properties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bullet text:level="1" style:num-prefix="·" text:bullet-char="·">
        <style:list-level-properties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bullet text:level="1" style:num-prefix="·" text:bullet-char="·">
        <style:list-level-properties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bullet text:level="1" style:num-prefix="·" text:bullet-char="·">
        <style:list-level-properties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bullet text:level="1" style:num-prefix="·" text:bullet-char="·">
        <style:list-level-properties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bullet text:level="1" style:num-prefix="·" text:bullet-char="·">
        <style:list-level-properties/>
        <style:text-properties style:font-name="Symbo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bullet text:level="1" style:num-prefix="·" text:bullet-char="·">
        <style:list-level-properties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bullet text:level="1" style:num-prefix="·" text:bullet-char="·">
        <style:list-level-properties/>
        <style:text-properties style:font-name="Symbo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bullet text:level="1" style:num-prefix="·" text:bullet-char="·">
        <style:list-level-properties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bullet text:level="1" style:num-prefix="·" text:bullet-char="·">
        <style:list-level-properties/>
        <style:text-properties style:font-name="Symbo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bullet text:level="1" style:num-prefix="·" text:bullet-char="·">
        <style:list-level-properties/>
        <style:text-properties style:font-name="Symbo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bullet text:level="1" style:num-prefix="·" text:bullet-char="·">
        <style:list-level-properties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bullet text:level="1" style:num-prefix="·" text:bullet-char="·">
        <style:list-level-properties/>
        <style:text-properties style:font-name="Symbo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bullet text:level="1" style:num-prefix="·" text:bullet-char="·">
        <style:list-level-properties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bullet text:level="1" style:num-prefix="·" text:bullet-char="·">
        <style:list-level-properties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bullet text:level="1" style:num-prefix="·" text:bullet-char="·">
        <style:list-level-properties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bullet text:level="1" style:num-prefix="·" text:bullet-char="·">
        <style:list-level-properties/>
        <style:text-properties style:font-name="Symbo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bullet text:level="1" style:num-prefix="·" text:bullet-char="·">
        <style:list-level-properties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P</text:span><text:span text:style-name="T1">Ř</text:span><text:span text:style-name="T3">EHLED MNOHOBUN</text:span><text:span text:style-name="T1">ĚČ</text:span><text:span text:style-name="T3">NÝCH </text:span><text:span text:style-name="T11">ž</text:span><text:span text:style-name="T13">ivo</text:span><text:span text:style-name="T11">č</text:span><text:span text:style-name="T13">ich</text:span><text:span text:style-name="T11">ů</text:span></text:p>
      <text:p text:style-name="P11"><text:span text:style-name="T18">Absolventi musí znát p</text:span><text:span text:style-name="T17">ř</text:span><text:span text:style-name="T18">esný </text:span><text:span text:style-name="T17">č</text:span><text:span text:style-name="T18">eský název, studenti slovenské národnosti musí znát bu</text:span><text:span text:style-name="T17">ď</text:span><text:span text:style-name="T18"> </text:span><text:span text:style-name="T17">č</text:span><text:span text:style-name="T18">eský název a nebo (rad</text:span><text:span text:style-name="T17">ě</text:span><text:span text:style-name="T18">ji) název v</text:span><text:span text:style-name="T17">ě</text:span><text:span text:style-name="T18">decký.</text:span></text:p>
      <text:p text:style-name="P11"><text:span text:style-name="T18">V tomto p</text:span><text:span text:style-name="T17">ř</text:span><text:span text:style-name="T18">ehledu jsou vedeny názvy </text:span><text:span text:style-name="T17">č</text:span><text:span text:style-name="T18">eské, výjime</text:span><text:span text:style-name="T17">č</text:span><text:span text:style-name="T18">n</text:span><text:span text:style-name="T17">ě</text:span><text:span text:style-name="T18"> i v</text:span><text:span text:style-name="T17">ě</text:span><text:span text:style-name="T18">decké – (tam, kde proto je <text:s/>d</text:span><text:span text:style-name="T17">ů</text:span><text:span text:style-name="T18">vod).</text:span></text:p>
      <text:p text:style-name="P6"><text:span text:style-name="T13"><text:s/></text:span><text:span text:style-name="T2"><text:line-break/><text:line-break/></text:span><text:span text:style-name="T28">KMEN VLO</text:span><text:span text:style-name="T27">Č</text:span><text:span text:style-name="T28">KOVCI</text:span><text:span text:style-name="T2"><text:line-break/>• mo</text:span>řš<text:span text:style-name="T2">tí </text:span>ž<text:span text:style-name="T2">ivo</text:span>č<text:span text:style-name="T2">ichové, t</text:span>ě<text:span text:style-name="T2">lo nepravidelná placi</text:span>č<text:span text:style-name="T2">ka<text:line-break/>• </text:span>ž<text:span text:style-name="T2">iví se bakteriemi, potravu p</text:span>ř<text:span text:style-name="T2">ijímají fagocytózou</text:span></text:p>
      <text:p text:style-name="P6"><text:span text:style-name="T2">zástupce : vlo</text:span>č<text:span text:style-name="T2">kovec mo</text:span>ř<text:span text:style-name="T2">ský (Trichoplax adhaerens)</text:span></text:p>
      <text:p text:style-name="P6"><text:span text:style-name="T2"><text:line-break/></text:span><text:span text:style-name="T28">KMEN HOUBOVCI</text:span><text:span text:style-name="T2"><text:line-break/>• </text:span>ž<text:span text:style-name="T2">ijí v mo</text:span>ř<text:span text:style-name="T2">ích<text:line-break/>• <text:s/>mohou tvo</text:span>ř<text:span text:style-name="T2">it koloni</text:span><text:span text:style-name="T4">e, </text:span><text:span text:style-name="T32">ž</text:span><text:span text:style-name="T20">ijí p</text:span><text:span text:style-name="T19">ř</text:span><text:span text:style-name="T20">isedle, jen </text:span><text:span text:style-name="Internet_20_link"><text:span text:style-name="T25">larvy</text:span></text:span><text:span text:style-name="T21"> </text:span><text:span text:style-name="T20">jsou plovoucí</text:span><text:span text:style-name="T4"> </text:span><text:span text:style-name="T2"><text:line-break/>• <text:s/>drobounké jehli</text:span>č<text:span text:style-name="T2">ky (sklerity) <text:s/>spolu se sponginem tvo</text:span>ř<text:span text:style-name="T2">í <text:s/>kostru<text:line-break/></text:span><text:span text:style-name="T36">zástupce :</text:span><text:span text:style-name="Emphasis"><text:span text:style-name="T20">houbovec mycí</text:span></text:span><text:span text:style-name="T36"> (</text:span><text:span text:style-name="T20">Euspongia officinalis )</text:span><text:span text:style-name="T2"><text:line-break/><text:line-break/><text:line-break/></text:span><text:span text:style-name="T28">KMEN </text:span><text:span text:style-name="T27">Ž</text:span><text:span text:style-name="T28">AHAVCI</text:span><text:span text:style-name="T2"><text:line-break/>• vodní </text:span>ž<text:span text:style-name="T2">ivo</text:span>č<text:span text:style-name="T2">ichové, kte</text:span>ř<text:span text:style-name="T2">í mají t</text:span>ě<text:span text:style-name="T2">lo vakovitého tvaru s chapadly<text:line-break/>• t</text:span>ě<text:span text:style-name="T2">lo je paprs</text:span>č<text:span text:style-name="T2">it</text:span>ě<text:span text:style-name="T2"> soum</text:span>ě<text:span text:style-name="T2">rné<text:line-break/>• podobají se gastrule (medúza)<text:line-break/>• </text:span>ž<text:span text:style-name="T2">ahavé bu</text:span>ň<text:span text:style-name="T2">ky v ektodermální poko</text:span>ž<text:span text:style-name="T2">ce<text:line-break/>• </text:span>ž<text:span text:style-name="T2">ahavé bu</text:span>ň<text:span text:style-name="T2">ky se nazývají cnidocyty<text:line-break/>• nervová soustava je difúzní(rozptýlená)<text:line-break/>• trávicí soustavu tvo</text:span>ř<text:span text:style-name="T2">í tzv.lá</text:span>č<text:span text:style-name="T2">ka, co</text:span>ž<text:span text:style-name="T2"> je slepá trávicí dutina z jedním otvorem<text:line-break/>• st</text:span>ř<text:span text:style-name="T2">ídají se stádia polypa a medúzy</text:span></text:p>
      <text:p text:style-name="P6"><text:span text:style-name="T2"><text:line-break/></text:span><text:span text:style-name="T50">T</text:span><text:span text:style-name="T49">Ř</text:span><text:span text:style-name="T50">IDA POLYPOVCI</text:span><text:span text:style-name="T2"><text:line-break/>• nachází se v mo</text:span>ř<text:span text:style-name="T2">i <text:s/>i v sladkých vodách<text:line-break/>• stadium polypa a medúzy, p</text:span>ř<text:span text:style-name="T2">evládá stádium polypa<text:line-break/>• n</text:span>ě<text:span text:style-name="T2">kdy nemají stádium medúza<text:line-break/><text:line-break/></text:span>Ř<text:span text:style-name="T2">ÁD NEZMA</text:span>Ř<text:span text:style-name="T2">I<text:line-break/>• chybí jim stádium medúza tj. vyskytují se jenom v stádiu polypa<text:line-break/>• rozmno</text:span>ž<text:span text:style-name="T2">ují se nepohlavn</text:span>ě<text:span text:style-name="T2"><text:line-break/>• rozmno</text:span>ž<text:span text:style-name="T2">ování se nazývá pu</text:span>č<text:span text:style-name="T2">ení<text:line-break/>• mají lá</text:span>č<text:span text:style-name="T2">ku, která za</text:span>č<text:span text:style-name="T2">íná ústním otvorem, který je obklopen rameny<text:line-break/>• v poko</text:span>ž<text:span text:style-name="T2">ce nezmara jsou </text:span>ž<text:span text:style-name="T2">ahavé bu</text:span>ň<text:span text:style-name="T2">ky, které slou</text:span>ž<text:span text:style-name="T2">í k usmrcení potravy<text:line-break/><text:line-break/>zástupci: nezmar hn</text:span>ě<text:span text:style-name="T2">dý<text:line-break/><text:line-break/></text:span>Ř<text:span text:style-name="T2">ÁD TRUBÝ</text:span>Š<text:span text:style-name="T2">I ( SIPHOPHORA)<text:line-break/></text:span><text:soft-page-break/><text:span text:style-name="T2">• vyskytují se ve voln</text:span>ě<text:span text:style-name="T2"> plovoucích koloniích, p</text:span>ř<text:span text:style-name="T2">ipomínají tvarem medúzu<text:line-break/>zástupci: m</text:span>ě<text:span text:style-name="T2">chý</text:span>ř<text:span text:style-name="T2">ovka portugalská</text:span></text:p>
      <text:p text:style-name="P6"><text:span text:style-name="T2"><text:line-break/></text:span><text:span text:style-name="T50">T</text:span><text:span text:style-name="T49">Ř</text:span><text:span text:style-name="T50">ÍDA MEDÚZOVCI</text:span><text:span text:style-name="T2"><text:line-break/>• trvá déle stádium medúza, co</text:span>ž<text:span text:style-name="T2"> je pohlavní stádium<text:line-break/>• pozd</text:span>ě<text:span text:style-name="T2">ji p</text:span>ř<text:span text:style-name="T2">isedá, m</text:span>ě<text:span text:style-name="T2">ní se v polypa<text:line-break/>• dochází k strobilaci- vzniká op</text:span>ě<text:span text:style-name="T2">t stádium medúzy<text:line-break/>zástupci: talí</text:span>ř<text:span text:style-name="T2">ovka u</text:span>š<text:span text:style-name="T2">atá<text:line-break/></text:span></text:p>
      <text:p text:style-name="P6"><text:span text:style-name="T2"><text:line-break/></text:span><text:span text:style-name="T50">T</text:span><text:span text:style-name="T49">Ř</text:span><text:span text:style-name="T50">ÍDA KORÁLNATCI (ANTOZOA)</text:span><text:span text:style-name="T2"><text:line-break/>• nemají stádium medúza<text:line-break/>• p</text:span>ř<text:span text:style-name="T2">i rozmno</text:span>ž<text:span text:style-name="T2">ování mají larvu nebo se rozmno</text:span>ž<text:span text:style-name="T2">ují pu</text:span>č<text:span text:style-name="T2">ením<text:line-break/>• vytvá</text:span>ř<text:span text:style-name="T2">ejí si schránky z uhli</text:span>č<text:span text:style-name="T2">itanu vápenatého, které <text:s/>vytvá</text:span>ř<text:span text:style-name="T2">ejí korálové útesy<text:line-break/>zástupci: korál </text:span>č<text:span text:style-name="T2">ervený, pérovník </text:span>č<text:span text:style-name="T2">ervený, sasanka mo</text:span>ř<text:span text:style-name="T2">ská (nevytvá</text:span>ř<text:span text:style-name="T2">í schránku)</text:span></text:p>
      <text:p text:style-name="P6"><text:span text:style-name="T2"><text:line-break/></text:span><text:span text:style-name="T28">KMEN </text:span><text:span text:style-name="T27">Ž</text:span><text:span text:style-name="T28">EBERNATKY (CTENOPHORA)</text:span><text:span text:style-name="T2"><text:line-break/>• m</text:span>ůž<text:span text:style-name="T2">ou být paprs</text:span>č<text:span text:style-name="T2">ité, soum</text:span>ě<text:span text:style-name="T2">rné<text:line-break/>• nemají </text:span>ž<text:span text:style-name="T2">ahavé bu</text:span>ň<text:span text:style-name="T2">ky<text:line-break/>• pohybují se pomocí osmi </text:span>ž<text:span text:style-name="T2">eber<text:line-break/> zástupci: </text:span>ž<text:span text:style-name="T2">ebrovka vej</text:span>č<text:span text:style-name="T2">itá<text:line-break/><text:line-break/></text:span><text:span text:style-name="T28">KMEN MORULOVCI</text:span><text:span text:style-name="T2"><text:line-break/>• mívají mikroskopické rozm</text:span>ě<text:span text:style-name="T2">ry<text:line-break/>• v</text:span>ě<text:span text:style-name="T2">t</text:span>š<text:span text:style-name="T2">inou <text:s/>endoparazité<text:line-break/>• parazitují na drobných mo</text:span>ř<text:span text:style-name="T2">ských </text:span>ž<text:span text:style-name="T2">ivo</text:span>č<text:span text:style-name="T2">i</text:span>š<text:span text:style-name="T2">ích<text:line-break/><text:line-break/></text:span><text:span text:style-name="T28">KMEN PLO</text:span><text:span text:style-name="T27">Š</text:span><text:span text:style-name="T28">T</text:span><text:span text:style-name="T27">Ě</text:span><text:span text:style-name="T28">NCI</text:span><text:span text:style-name="T2"><text:line-break/>• mají ploché t</text:span>ě<text:span text:style-name="T2">lo<text:line-break/>• v</text:span>ě<text:span text:style-name="T2">t</text:span>š<text:span text:style-name="T2">inou </text:span>ž<text:span text:style-name="T2">ijí ve vlhkých, vodných prost</text:span>ř<text:span text:style-name="T2">edích<text:line-break/>• nervová soustava <text:s/>gangliová (shluk nervových bun</text:span>ě<text:span text:style-name="T2">k)<text:line-break/>• vylu</text:span>č<text:span text:style-name="T2">ovací orgány- protonefridie <text:line-break/>• jsou to p</text:span>ř<text:span text:style-name="T2">evá</text:span>ž<text:span text:style-name="T2">n</text:span>ě<text:span text:style-name="T2"> hermafroditi</text:span></text:p>
      <text:p text:style-name="P6"><text:span text:style-name="T50">T</text:span><text:span text:style-name="T49">Ř</text:span><text:span text:style-name="T50">ÍDA PLO</text:span><text:span text:style-name="T49">Š</text:span><text:span text:style-name="T50">T</text:span><text:span text:style-name="T49">Ě</text:span><text:span text:style-name="T50">NKY </text:span><text:span text:style-name="T2">(Turbellaria) <text:s text:c="2"/></text:span></text:p>
      <text:p text:style-name="P6"><text:span text:style-name="T2">voln</text:span>ě<text:span text:style-name="T2"> </text:span>ž<text:span text:style-name="T2">ijící, ve sladkých vodách i v mo</text:span>ř<text:span text:style-name="T2">ích dravé, loví men</text:span>š<text:span text:style-name="T2">í </text:span>ž<text:span text:style-name="T2">ivo</text:span>č<text:span text:style-name="T2">ichy, poko</text:span>ž<text:span text:style-name="T2">ka krytá brvami (umo</text:span>žň<text:span text:style-name="T2">ují plazivý pohyb) </text:span></text:p>
      <text:p text:style-name="P6"><text:span text:style-name="T2">zástupce : plo</text:span>š<text:span text:style-name="T2">t</text:span>ě<text:span text:style-name="T2">nka horská (Crenobia alpina), <text:s/>plo</text:span>š<text:span text:style-name="T2">t</text:span>ě<text:span text:style-name="T2">nka (Pseudoceros dimidiatus)</text:span></text:p>
      <text:p text:style-name="P6"/>
      <text:p text:style-name="P6"><text:span text:style-name="T50">T</text:span><text:span text:style-name="T49">Ř</text:span><text:span text:style-name="T50">IDA MOTOLICE</text:span></text:p>
      <text:p text:style-name="P6"><text:span text:style-name="T35">• v</text:span><text:span text:style-name="T34">ě</text:span><text:span text:style-name="T35">t</text:span><text:span text:style-name="T34">š</text:span><text:span text:style-name="T35">inou <text:s/>endoparazité</text:span><text:span text:style-name="T2"><text:line-break/>• smyslové orgány a svaly mají zakrn</text:span>ě<text:span text:style-name="T2">lé<text:line-break/>• mívají p</text:span>ř<text:span text:style-name="T2">ísavky a há</text:span>č<text:span text:style-name="T2">ky<text:line-break/></text:span><text:soft-page-break/><text:span text:style-name="T2">• </text:span>ž<text:span text:style-name="T2">iví se krví a tkán</text:span>ě<text:span text:style-name="T2">mi<text:line-break/>• mívají n</text:span>ě<text:span text:style-name="T2">kolik mezihostitel</text:span>ů<text:span text:style-name="T2"><text:line-break/>zástupci: motolice jaterní, motolice kopinatá</text:span></text:p>
      <text:p text:style-name="P6"><text:span text:style-name="T2"><text:line-break/></text:span><text:span text:style-name="T50">T</text:span><text:span text:style-name="T49">Ř</text:span><text:span text:style-name="T50">ÍDA TASEMNICE</text:span><text:span text:style-name="T2"><text:line-break/>• vnit</text:span>ř<text:span text:style-name="T2">ní parazité<text:line-break/>• nej</text:span>č<text:span text:style-name="T2">ast</text:span>ě<text:span text:style-name="T2">ji parazitují na st</text:span>ř<text:span text:style-name="T2">evech obratlovc</text:span>ů<text:span text:style-name="T2"><text:line-break/>• speciální </text:span>ž<text:span text:style-name="T2">ivo</text:span>č<text:span text:style-name="T2">ich má na hlav</text:span>ě<text:span text:style-name="T2"> p</text:span>ř<text:span text:style-name="T2">ísavky a há</text:span>č<text:span text:style-name="T2">ky<text:line-break/>• jsou to hermafroditi<text:line-break/>zástupci: tasemnice bezbranná, m</text:span>ě<text:span text:style-name="T2">cho</text:span>ž<text:span text:style-name="T2">il zhoubný<text:line-break/></text:span></text:p>
      <text:p text:style-name="P6"><text:span text:style-name="T2"><text:line-break/></text:span><text:span text:style-name="T28">KMEN PÁSNICE</text:span><text:span text:style-name="T2"><text:line-break/>• vodní </text:span>ž<text:span text:style-name="T2">ivo</text:span>č<text:span text:style-name="T2">ichové<text:line-break/>• mají protáhlé t</text:span>ě<text:span text:style-name="T2">lo <text:line-break/>• u n</text:span>ě<text:span text:style-name="T2">kterých jsou na chobotu </text:span>ž<text:span text:style-name="T2">ahavé bu</text:span>ň<text:span text:style-name="T2">ky, které mají jedovaté látky slou</text:span>ž<text:span text:style-name="T2">ící k usmrcení potravy<text:line-break/>• cévní soustavu mají uzav</text:span>ř<text:span text:style-name="T2">enou, mají h</text:span>ř<text:span text:style-name="T2">betní cévu(jedna velká céva)<text:line-break/>• vylu</text:span>č<text:span text:style-name="T2">ovací soustava- protonefridie- odvodové kanálky<text:line-break/>• dýchací soustava- nemají dýchací orgán, dýchají celým povrchem t</text:span>ě<text:span text:style-name="T2">la<text:line-break/>• goniochoristé<text:line-break/>zástupce: pásemni</text:span>č<text:span text:style-name="T2">ka sladkovodní<text:line-break/><text:line-break/></text:span><text:span text:style-name="T28">KMEN MECHOVNATCI</text:span><text:span text:style-name="T2"><text:line-break/>• drobní </text:span>ž<text:span text:style-name="T2">ivo</text:span>č<text:span text:style-name="T2">ichové, t</text:span>ě<text:span text:style-name="T2">lo má tvar kalichu na stopce<text:line-break/>• uprost</text:span>ř<text:span text:style-name="T2">ed kalichu je ústní otvor obklopen mno</text:span>ž<text:span text:style-name="T2">stvím chapadel<text:line-break/>• primitivní organismus - má jednu dutinu</text:span></text:p>
      <text:p text:style-name="P7">zástupce :mechovnatka jemná (Urnatella gracilis)</text:p>
      <text:p text:style-name="P6"/>
      <text:p text:style-name="P6"><text:span text:style-name="T2"><text:line-break/></text:span><text:span text:style-name="T28">KMEN HLÍSTI (NEMATHELMITHES)</text:span><text:span text:style-name="T2"><text:line-break/>• organismy, které mohou být cizopasníci, mají dlouhé válcovití t</text:span>ě<text:span text:style-name="T2">lo <text:line-break/>• mají speciální kutikulu (ochranná vrstva)<text:line-break/>• trávicí soustava je tvo</text:span>ř<text:span text:style-name="T2">ena trubicí s ústním a </text:span>ř<text:span text:style-name="T2">itním otvorem na koncích<text:line-break/>• dýchají celým povrchem t</text:span>ě<text:span text:style-name="T2">la<text:line-break/>• mají primitivní vylu</text:span>č<text:span text:style-name="T2">ovací soustavu<text:line-break/>• nervová soustava- gangliová(uzliny)<text:line-break/>• goniochoristé- vyvíjí se p</text:span>ř<text:span text:style-name="T2">es larvu</text:span></text:p>
      <text:p text:style-name="P6"><text:span text:style-name="T2"><text:line-break/></text:span><text:span text:style-name="T50">T</text:span><text:span text:style-name="T49">Ř</text:span><text:span text:style-name="T50">ÍDA VÍ</text:span><text:span text:style-name="T49">Ř</text:span><text:span text:style-name="T50">NÍCI</text:span><text:span text:style-name="T2"><text:line-break/>• mají na t</text:span>ě<text:span text:style-name="T2">le výr</text:span>ů<text:span text:style-name="T2">stky, kterými pohybují, cizopasí na vodních organismech<text:line-break/>• jsou drobnohlední<text:line-break/>• p</text:span>ř<text:span text:style-name="T2">i nep</text:span>ř<text:span text:style-name="T2">íznivých podmínkách p</text:span>ř<text:span text:style-name="T2">e</text:span>č<text:span text:style-name="T2">kávají ve stavu anabiózy(zpomalují metabolické procesy) zástupci: vakovenka rybni</text:span>č<text:span text:style-name="T2">ní</text:span></text:p>
      <text:p text:style-name="P6"><text:span text:style-name="T2"><text:line-break/></text:span><text:soft-page-break/><text:span text:style-name="T50">T</text:span><text:span text:style-name="T49">Ř</text:span><text:span text:style-name="T50">ÍDA HLÍSTICE (NEMETODA)</text:span><text:span text:style-name="T2"><text:line-break/>• sami</text:span>č<text:span text:style-name="T2">ka bývá v</text:span>ě<text:span text:style-name="T2">t</text:span>š<text:span text:style-name="T2">í ne</text:span>ž<text:span text:style-name="T2"> same</text:span>č<text:span text:style-name="T2">ek, mají dlouhý, tenký tvar, jsou to v</text:span>ě<text:span text:style-name="T2">t</text:span>š<text:span text:style-name="T2">inou r</text:span>ů<text:span text:style-name="T2">zné typy há</text:span>ď<text:span text:style-name="T2">átek</text:span></text:p>
      <text:p text:style-name="P6"><text:span text:style-name="T2"><text:s/>• <text:s text:c="2"/>cizopasí na rostlinách<text:line-break/></text:span><text:span text:style-name="T2">zástupci - há</text:span>ď<text:span text:style-name="T2">átko </text:span>ř<text:span text:style-name="T2">epné, roup d</text:span>ě<text:span text:style-name="T2">tský, <text:s/>vlasovec mízní<text:line-break/></text:span></text:p>
      <text:p text:style-name="P6"><text:span text:style-name="T2"><text:line-break/></text:span><text:span text:style-name="T50">T</text:span><text:span text:style-name="T49">Ř</text:span><text:span text:style-name="T50">ÍDA VRT</text:span><text:span text:style-name="T49">Ě</text:span><text:span text:style-name="T50">J</text:span><text:span text:style-name="T49">Š</text:span><text:span text:style-name="T50">I</text:span><text:span text:style-name="T2"><text:line-break/>• endoparazité, </text:span>č<text:span text:style-name="T2">asto parazitují u obratlovc</text:span>ů<text:span text:style-name="T2"><text:line-break/>• mají v p</text:span>ř<text:span text:style-name="T2">ední </text:span>č<text:span text:style-name="T2">ásti t</text:span>ě<text:span text:style-name="T2">la ostnitý rypec (výb</text:span>ěž<text:span text:style-name="T2">ek s há</text:span>č<text:span text:style-name="T2">ky), kterými se zachytává v t</text:span>ě<text:span text:style-name="T2">le hostitele zástupci- vrtej</text:span>š<text:span text:style-name="T2"> kachní <text:line-break/></text:span></text:p>
      <text:p text:style-name="P6"><text:span text:style-name="T2"><text:line-break/></text:span><text:span text:style-name="T28">KMEN M</text:span><text:span text:style-name="T27">Ě</text:span><text:span text:style-name="T28">KKÝ</text:span><text:span text:style-name="T27">Š</text:span><text:span text:style-name="T28">I</text:span><text:span text:style-name="T2"><text:line-break/>• mají m</text:span>ě<text:span text:style-name="T2">kké t</text:span>ě<text:span text:style-name="T2">lo tvo</text:span>ř<text:span text:style-name="T2">ené útrobním vakem, n</text:span>ě<text:span text:style-name="T2">kdy nohou, </text:span>č<text:span text:style-name="T2">i chapadly<text:line-break/>• tém</text:span>ěř<text:span text:style-name="T2"> v</text:span>š<text:span text:style-name="T2">echny mají t</text:span>ř<text:span text:style-name="T2">i zárode</text:span>č<text:span text:style-name="T2">né listy vyvinuté dokonale<text:line-break/>• mohou být jak gonochoristé, tak hermafrodité<text:line-break/>• má trávicí trubici<text:line-break/>• dýchací soustavu tvo</text:span>ř<text:span text:style-name="T2">í u vodních </text:span>ž<text:span text:style-name="T2">ábry a u suchozemských plíce<text:line-break/>• cévní soustava- primitivní srdce<text:line-break/>• vylu</text:span>č<text:span text:style-name="T2">ovací soustava- protonefridien <text:line-break/>• nervová soustava- </text:span>ž<text:span text:style-name="T2">eb</text:span>ř<text:span text:style-name="T2">í</text:span>č<text:span text:style-name="T2">kovitá, gangliová<text:line-break/>• n</text:span>ě<text:span text:style-name="T2">kte</text:span>ř<text:span text:style-name="T2">í z nich se vyvíjejí p</text:span>ř<text:span text:style-name="T2">es larvu<text:line-break/><text:line-break/><text:line-break/><text:line-break/><text:line-break/></text:span><text:span text:style-name="T50">T</text:span><text:span text:style-name="T49">Ř</text:span><text:span text:style-name="T50">ÍDA PL</text:span><text:span text:style-name="T49">Ž</text:span><text:span text:style-name="T50">I</text:span><text:span text:style-name="T2"><text:line-break/>• t</text:span>ě<text:span text:style-name="T2">lo mají tvo</text:span>ř<text:span text:style-name="T2">ené svalnatou nohou na jejím za</text:span>č<text:span text:style-name="T2">átku je hlava<text:line-break/>• na h</text:span>ř<text:span text:style-name="T2">betní stran</text:span>ě<text:span text:style-name="T2"> mají útrobní vak ukrytý ve schránce<text:line-break/>• schránka se nazývá ulita a bývá spirálovit</text:span>ě<text:span text:style-name="T2"> sto</text:span>č<text:span text:style-name="T2">ená nebo sto</text:span>č<text:span text:style-name="T2">ená nad sebe (vyjímkou jsou plzáci, slimáci- <text:s/>nemají schránku)<text:line-break/>zástupci: <text:s/>bahenka </text:span>ž<text:span text:style-name="T2">ivorodá ( má spirálovitou </text:span>š<text:span text:style-name="T2">pi</text:span>č<text:span text:style-name="T2">atou ulitu),okru</text:span>ž<text:span text:style-name="T2">ák ploský(má plochou schránku), hlemý</text:span>žď<text:span text:style-name="T2"> zahradní</text:span></text:p>
      <text:p text:style-name="P6"><text:span text:style-name="T2"><text:line-break/></text:span><text:span text:style-name="T50">T</text:span><text:span text:style-name="T49">Ř</text:span><text:span text:style-name="T50">ÍDA ML</text:span><text:span text:style-name="T49">Ž</text:span><text:span text:style-name="T50">I</text:span><text:span text:style-name="T2"><text:line-break/>• m</text:span>ě<text:span text:style-name="T2">kký</text:span>š<text:span text:style-name="T2">i, kte</text:span>ř<text:span text:style-name="T2">í mají schránku ze dvou </text:span>č<text:span text:style-name="T2">ástí ( lastura), v</text:span>ě<text:span text:style-name="T2">t</text:span>š<text:span text:style-name="T2">inou uvnit</text:span>ř<text:span text:style-name="T2"> na lastu</text:span>ř<text:span text:style-name="T2">e je perle</text:span>ť<text:span text:style-name="T2">ová vrstva<text:line-break/>• mají hlavu, útrobní vak<text:line-break/>• pouze p</text:span>ř<text:span text:style-name="T2">i pohybu vystrkuje ven nohu<text:line-break/>• vyvíjejí se p</text:span>ř<text:span text:style-name="T2">es larvu, která se nazývá glochidium<text:line-break/>• jsou to hlavn</text:span>ě<text:span text:style-name="T2"> vodní </text:span>ž<text:span text:style-name="T2">ivo</text:span>č<text:span text:style-name="T2">ichové<text:line-break/>• dýchají </text:span>ž<text:span text:style-name="T2">ábrami<text:line-break/>zástupci: </text:span>š<text:span text:style-name="T2">keble rybni</text:span>č<text:span text:style-name="T2">ní, perlorodka </text:span>ř<text:span text:style-name="T2">í</text:span>č<text:span text:style-name="T2">ní, velevrub malí</text:span>ř<text:span text:style-name="T2">ský<text:line-break/></text:span></text:p>
      <text:p text:style-name="P6"><text:span text:style-name="T2"><text:line-break/></text:span><text:span text:style-name="T50">T</text:span><text:span text:style-name="T49">Ř</text:span><text:span text:style-name="T50">ÍDA HLAVONO</text:span><text:span text:style-name="T49">Ž</text:span><text:span text:style-name="T50">CI</text:span><text:span text:style-name="T2"><text:line-break/><text:line-break/></text:span><text:soft-page-break/><text:span text:style-name="T2">• v</text:span>ě<text:span text:style-name="T2">t</text:span>š<text:span text:style-name="T2">inou nemají schránku<text:line-break/>• u nejv</text:span>ě<text:span text:style-name="T2">t</text:span>š<text:span text:style-name="T2">ích dosahují chapadla a</text:span>ž<text:span text:style-name="T2"> 20m<text:line-break/>• <text:s/>pohlavní dimorfismus<text:line-break/>• mají dob</text:span>ř<text:span text:style-name="T2">e vyvinutou nervovou soustavu<text:line-break/></text:span><text:span text:style-name="T2">• dob</text:span>ř<text:span text:style-name="T2">e vidí<text:line-break/>• pohybují se proudov</text:span>ě<text:span text:style-name="T2"><text:line-break/>zástupci : sépie (má schránku p</text:span>ř<text:span text:style-name="T2">em</text:span>ě<text:span text:style-name="T2">n</text:span>ě<text:span text:style-name="T2">nou na sépiovou kost) chobotnice, olihe</text:span>ň<text:span text:style-name="T2">, krakatice..<text:line-break/> <text:line-break/><text:line-break/><text:line-break/></text:span><text:span text:style-name="T28">KMEN KROU</text:span><text:span text:style-name="T27">Ž</text:span><text:span text:style-name="T28">KOVCI</text:span><text:span text:style-name="T2"><text:line-break/>• drobní </text:span>ž<text:span text:style-name="T2">ivo</text:span>č<text:span text:style-name="T2">ichové, kte</text:span>ř<text:span text:style-name="T2">í mají válcovité, </text:span>č<text:span text:style-name="T2">lánkované t</text:span>ě<text:span text:style-name="T2">lo<text:line-break/>• na povrchu t</text:span>ě<text:span text:style-name="T2">la má poko</text:span>ž<text:span text:style-name="T2">ku, která bývá kryta povrchovou vrstvou(kutikulou), která slou</text:span>ž<text:span text:style-name="T2">í jako ochrana<text:line-break/>• po poko</text:span>ž<text:span text:style-name="T2">kou je svalovina, která umo</text:span>žň<text:span text:style-name="T2">uje pohyb<text:line-break/>• z ka</text:span>ž<text:span text:style-name="T2">dého </text:span>č<text:span text:style-name="T2">lánku vyr</text:span>ů<text:span text:style-name="T2">stají </text:span>š<text:span text:style-name="T2">t</text:span>ě<text:span text:style-name="T2">tiny, které napomáhají pohybu<text:line-break/>• trávící soustava trubicovitá<text:line-break/>• dýchá- nej</text:span>č<text:span text:style-name="T2">ast</text:span>ě<text:span text:style-name="T2">ji celým povrchem t</text:span>ě<text:span text:style-name="T2">la<text:line-break/>• cévní soustava- uzav</text:span>ř<text:span text:style-name="T2">ená, h</text:span>ř<text:span text:style-name="T2">betní a b</text:span>ř<text:span text:style-name="T2">i</text:span>š<text:span text:style-name="T2">ní céva<text:line-break/>• vylu</text:span>č<text:span text:style-name="T2">ování- tvo</text:span>ř<text:span text:style-name="T2">eno tzv. metanefridiemi <text:line-break/>• nervová soustava </text:span>ž<text:span text:style-name="T2">eb</text:span>ř<text:span text:style-name="T2">í</text:span>č<text:span text:style-name="T2">kovitá<text:line-break/>• </text:span>č<text:span text:style-name="T2">asto jsou hermafroditi<text:line-break/>• vyvíjejí se p</text:span>ř<text:span text:style-name="T2">ímo( z vají</text:span>č<text:span text:style-name="T2">ek se vyvíjejí noví jedinci)<text:line-break/></text:span></text:p>
      <text:p text:style-name="P6"><text:span text:style-name="T50"><text:line-break/>T</text:span><text:span text:style-name="T49">Ř</text:span><text:span text:style-name="T50">ÍDA MNOHO</text:span><text:span text:style-name="T49">Š</text:span><text:span text:style-name="T50">T</text:span><text:span text:style-name="T49">Ě</text:span><text:span text:style-name="T50">TINATCI</text:span><text:span text:style-name="T2"><text:line-break/>• </text:span>ž<text:span text:style-name="T2">ijí nej</text:span>č<text:span text:style-name="T2">ast</text:span>ě<text:span text:style-name="T2">ji v mo</text:span>ř<text:span text:style-name="T2">ích<text:line-break/>• mohou </text:span>ž<text:span text:style-name="T2">ít voln</text:span>ě<text:span text:style-name="T2">, nebo p</text:span>ř<text:span text:style-name="T2">isedle<text:line-break/>• na p</text:span>ř<text:span text:style-name="T2">edním </text:span>č<text:span text:style-name="T2">lánku mívají tykadla nebo v</text:span>ě<text:span text:style-name="T2">jí</text:span>ř<text:span text:style-name="T2">ovité </text:span>ž<text:span text:style-name="T2">ábry<text:line-break/>• mají na ka</text:span>ž<text:span text:style-name="T2">dém </text:span>č<text:span text:style-name="T2">lánku velké mno</text:span>ž<text:span text:style-name="T2">ství </text:span>š<text:span text:style-name="T2">t</text:span>ě<text:span text:style-name="T2">tinek<text:line-break/>• n</text:span>ě<text:span text:style-name="T2">kte</text:span>ř<text:span text:style-name="T2">í. mají tzn. parapodia (výb</text:span>ěž<text:span text:style-name="T2">ky p</text:span>ř<text:span text:style-name="T2">ipomínající kon</text:span>č<text:span text:style-name="T2">etiny)<text:line-break/>zástupci: nereidka</text:span></text:p>
      <text:p text:style-name="P6"><text:span text:style-name="T2"><text:line-break/></text:span><text:span text:style-name="T50">T</text:span><text:span text:style-name="T49">Ř</text:span><text:span text:style-name="T50">ÍDA OPASKOVCI</text:span><text:span text:style-name="T2"><text:line-break/>• mívají na t</text:span>ě<text:span text:style-name="T2">le zdu</text:span>ř<text:span text:style-name="T2">elou </text:span>č<text:span text:style-name="T2">ást, která tvo</text:span>ř<text:span text:style-name="T2">í opasek<text:line-break/>• </text:span>ž<text:span text:style-name="T2">ijí ve vod</text:span>ě<text:span text:style-name="T2">, p</text:span>ů<text:span text:style-name="T2">d</text:span>ě<text:span text:style-name="T2"><text:line-break/>• sami</text:span>č<text:span text:style-name="T2">ka klade vají</text:span>č<text:span text:style-name="T2">ka v tzv. kokonu<text:line-break/>zástupci: </text:span>ž<text:span text:style-name="T2">í</text:span>ž<text:span text:style-name="T2">aly (</text:span>ž<text:span text:style-name="T2">ijí v p</text:span>ů<text:span text:style-name="T2">d</text:span>ě<text:span text:style-name="T2">), nit</text:span>ě<text:span text:style-name="T2">nky (vodní)<text:line-break/><text:line-break/></text:span><text:span text:style-name="T50">T</text:span><text:span text:style-name="T49">Ř</text:span><text:span text:style-name="T50">ÍDA PIJAVKY</text:span><text:span text:style-name="T2"><text:line-break/>• vylu</text:span>č<text:span text:style-name="T2">ují tzn. hirudin (látka zabra</text:span>ň<text:span text:style-name="T2">ující srá</text:span>ž<text:span text:style-name="T2">ení krve)<text:line-break/>• paraziti<text:line-break/>• mají jednu, </text:span>č<text:span text:style-name="T2">i dv</text:span>ě<text:span text:style-name="T2"> p</text:span>ř<text:span text:style-name="T2">ísavky<text:line-break/>• mohou mít </text:span>č<text:span text:style-name="T2">elisti, které naru</text:span>š<text:span text:style-name="T2">í poko</text:span>ž<text:span text:style-name="T2">ku=&gt;mohou sát krev<text:line-break/>• mohou mít r</text:span>ů<text:span text:style-name="T2">znou barvu, cizopasit na r</text:span>ů<text:span text:style-name="T2">zných </text:span>ž<text:span text:style-name="T2">ivo</text:span>č<text:span text:style-name="T2">i</text:span>š<text:span text:style-name="T2">ích<text:line-break/>zástupci: chobotnatka rybí(na rybách), pijavka léka</text:span>ř<text:span text:style-name="T2">ská<text:line-break/><text:line-break/></text:span><text:span text:style-name="T28">KMEN </text:span><text:span text:style-name="T27">Ž</text:span><text:span text:style-name="T28">ELVU</text:span><text:span text:style-name="T27">Š</text:span><text:span text:style-name="T28">KY</text:span><text:span text:style-name="T2"><text:line-break/>• mají savé ústrojí (sají r</text:span>ů<text:span text:style-name="T2">zné </text:span>šť<text:span text:style-name="T2">ávy)<text:line-break/></text:span><text:soft-page-break/><text:span text:style-name="T2">• jsou mikroskopické<text:line-break/>• mají schopnost anabiózy ( pro p</text:span>ř<text:span text:style-name="T2">e</text:span>č<text:span text:style-name="T2">kání ex. podmínek od -120 C do +150 C)</text:span></text:p>
      <text:p text:style-name="P6"><text:span text:style-name="T2">zástupce : medví</text:span>ď<text:span text:style-name="T2">átko obecné (Macrobiotus hufelandi)</text:span></text:p>
      <text:p text:style-name="P6"><text:span text:style-name="T2"><text:line-break/></text:span><text:span text:style-name="T28">KMEN JAZY</text:span><text:span text:style-name="T27">Č</text:span><text:span text:style-name="T28">NATKY</text:span><text:span text:style-name="T2"><text:line-break/>• mají protáhlé t</text:span>ě<text:span text:style-name="T2">lo<text:line-break/>• dosahují n</text:span>ě<text:span text:style-name="T2">kolika centimetr</text:span>ů<text:span text:style-name="T2"><text:line-break/>• na konci protáhlé t</text:span>ě<text:span text:style-name="T2">la mají ústní ústrojí, které je tvo</text:span>ř<text:span text:style-name="T2">eno vá</text:span>č<text:span text:style-name="T2">ky<text:line-break/>zástupci: jazy</text:span>č<text:span text:style-name="T2">natka tasemnicová </text:span></text:p>
      <text:p text:style-name="P6"><text:span text:style-name="T2"><text:line-break/></text:span><text:span text:style-name="T28">KMEN </text:span><text:span text:style-name="T27">Č</text:span><text:span text:style-name="T28">LENOVCI</text:span><text:span text:style-name="T2"><text:line-break/>• jsou v</text:span>š<text:span text:style-name="T2">ude ( kosmopolité)<text:line-break/>• mají heteronomní segmentaci- t</text:span>ě<text:span text:style-name="T2">lo je roz</text:span>č<text:span text:style-name="T2">len</text:span>ě<text:span text:style-name="T2">no na n</text:span>ě<text:span text:style-name="T2">kolik men</text:span>š<text:span text:style-name="T2">ích </text:span>č<text:span text:style-name="T2">ástí<text:line-break/>• základní </text:span>č<text:span text:style-name="T2">lánky jsou hlava, hru</text:span>ď<text:span text:style-name="T2"> , zade</text:span>č<text:span text:style-name="T2">ek, </text:span>č<text:span text:style-name="T2">lánkované kon</text:span>č<text:span text:style-name="T2">etiny<text:line-break/>• na povrchu t</text:span>ě<text:span text:style-name="T2">la bývá vn</text:span>ě<text:span text:style-name="T2">j</text:span>š<text:span text:style-name="T2">í schránka tvo</text:span>ř<text:span text:style-name="T2">ená chitinem<text:line-break/>• uvnit</text:span>ř<text:span text:style-name="T2"> t</text:span>ě<text:span text:style-name="T2">la dýchací soustava, nej</text:span>č<text:span text:style-name="T2">ast</text:span>ě<text:span text:style-name="T2">ji vzdu</text:span>š<text:span text:style-name="T2">nice <text:line-break/>• trávící soustava- trubicovitá<text:line-break/>• cévní soustava- otev</text:span>ř<text:span text:style-name="T2">ená (tzn.krev se mísí s mízou)=hemolymfa<text:line-break/>• ve funkci mozku je zv</text:span>ě<text:span text:style-name="T2">t</text:span>š<text:span text:style-name="T2">ená uzlina<text:line-break/>• jsou to gonochoristé<text:line-break/>• vývoj: vají</text:span>č<text:span text:style-name="T2">ko - larva - dosp</text:span>ě<text:span text:style-name="T2">lec, nebo: vají</text:span>č<text:span text:style-name="T2">ko- larva- kukla -dosp</text:span>ě<text:span text:style-name="T2">lec <text:line-break/><text:line-break/><text:line-break/></text:span><text:span text:style-name="T50">T</text:span><text:span text:style-name="T49">Ř</text:span><text:span text:style-name="T50">ÍDA HRONATCI</text:span><text:span text:style-name="T2"><text:line-break/>• a</text:span>ž<text:span text:style-name="T2"> na jednu vyjímku jsou to vyhynulé druhy <text:s text:c="77"/>zástupce :o</text:span><text:span text:style-name="Emphasis"><text:span text:style-name="T24">strorep americký</text:span></text:span><text:span text:style-name="T2"> </text:span></text:p>
      <text:p text:style-name="P6"><text:span text:style-name="T2"><text:line-break/></text:span><text:span text:style-name="T50">T</text:span><text:span text:style-name="T49">Ř</text:span><text:span text:style-name="T50">ÍDA PAVOUKOVCI</text:span><text:span text:style-name="T2"><text:line-break/>• v</text:span>ě<text:span text:style-name="T2">t</text:span>š<text:span text:style-name="T2">í mno</text:span>ž<text:span text:style-name="T2">ství kon</text:span>č<text:span text:style-name="T2">etin<text:line-break/>• p</text:span>ř<text:span text:style-name="T2">ijímají tekutou potravu<text:line-break/>• jednoduché o</text:span>č<text:span text:style-name="T2">i<text:line-break/>• n</text:span>ě<text:span text:style-name="T2">kte</text:span>ř<text:span text:style-name="T2">í jsou draví</text:span></text:p>
      <text:p text:style-name="P6"><text:span text:style-name="T2"><text:line-break/></text:span>Ř<text:span text:style-name="T2">ÁD </text:span>Š<text:span text:style-name="T2">TÍ</text:span>Ř<text:span text:style-name="T2">I<text:line-break/>• chelicery, pedipalpy<text:line-break/>• protáhlý zade</text:span>č<text:span text:style-name="T2">ek s jedovým hrotem<text:line-break/>• n</text:span>ě<text:span text:style-name="T2">kdy rodí </text:span>ž<text:span text:style-name="T2">ivá mlá</text:span>ď<text:span text:style-name="T2">ata<text:line-break/>• </text:span>ž<text:span text:style-name="T2">ijí v tropech<text:line-break/>zástupci: </text:span>š<text:span text:style-name="T2">tír obrovský </text:span></text:p>
      <text:p text:style-name="P6"><text:span text:style-name="T2"><text:line-break/></text:span>Ř<text:span text:style-name="T2">ÁD </text:span>Š<text:span text:style-name="T2">TÍRCI<text:line-break/>• klepítka<text:line-break/>• malí </text:span>ž<text:span text:style-name="T2">ivo</text:span>č<text:span text:style-name="T2">ichové (1-2 cm)<text:line-break/>• nemají protáhlý zade</text:span>č<text:span text:style-name="T2">ek<text:line-break/> zástupci: </text:span>š<text:span text:style-name="T2">tírek obecný, </text:span>š<text:span text:style-name="T2">tírek knihový</text:span></text:p>
      <text:p text:style-name="P6"><text:soft-page-break/><text:span text:style-name="T2"><text:line-break/></text:span>Ř<text:span text:style-name="T2">ÁD PAVOUCI<text:line-break/>• 4 páry kon</text:span>č<text:span text:style-name="T2">etin<text:line-break/>• hlavohru</text:span>ď<text:span text:style-name="T2"> spojena se zade</text:span>č<text:span text:style-name="T2">kem stopkou<text:line-break/></text:span><text:span text:style-name="T2">• na konci zade</text:span>č<text:span text:style-name="T2">ku jsou snovací bradavky-vylu</text:span>č<text:span text:style-name="T2">uji tekutou pavu</text:span>č<text:span text:style-name="T2">inu<text:line-break/>• mají 8 jednoduchých o</text:span>č<text:span text:style-name="T2">ek<text:line-break/>• mimot</text:span>ě<text:span text:style-name="T2">lní trávení<text:line-break/>• vají</text:span>č<text:span text:style-name="T2">ka se vyvíjí v obalu (kokonu)=&gt;malí pavou</text:span>č<text:span text:style-name="T2">ci<text:line-break/>• kosmopolité<text:line-break/>• mohou </text:span>ž<text:span text:style-name="T2">ít i ve vod</text:span>ě<text:span text:style-name="T2"> (vodouch st</text:span>ř<text:span text:style-name="T2">íb</text:span>ř<text:span text:style-name="T2">itý)<text:line-break/> zástupci: <text:s/>k</text:span>ř<text:span text:style-name="T2">i</text:span>ž<text:span text:style-name="T2">ák obecný, pokoutník domácí (hustá pavu</text:span>č<text:span text:style-name="T2">ina), skákavka pruhovaná</text:span></text:p>
      <text:p text:style-name="P6"><text:span text:style-name="T2"><text:line-break/></text:span>Ř<text:span text:style-name="T2">ÁD SEKÁ</text:span>Č<text:span text:style-name="T2">I<text:line-break/>• netkají pavu</text:span>č<text:span text:style-name="T2">inu<text:line-break/>• malé t</text:span>ě<text:span text:style-name="T2">lo, dlouhé úzké nohy<text:line-break/>• schopnost autotomie (odd</text:span>ě<text:span text:style-name="T2">lit nohu)<text:line-break/>zástupci : seká</text:span>č<text:span text:style-name="T2"> domácí</text:span></text:p>
      <text:p text:style-name="P6"><text:span text:style-name="T2"><text:line-break/></text:span>Ř<text:span text:style-name="T2">ÁD ROZTO</text:span>Č<text:span text:style-name="T2">I<text:line-break/>• mají 8 kon</text:span>č<text:span text:style-name="T2">etin<text:line-break/>• hlavohru</text:span>ď<text:span text:style-name="T2"> srostlá se zade</text:span>č<text:span text:style-name="T2">kem<text:line-break/>• milimetrové rozm</text:span>ě<text:span text:style-name="T2">ry<text:line-break/>• bývají cizopasní na </text:span>ž<text:span text:style-name="T2">ivo</text:span>č<text:span text:style-name="T2">i</text:span>š<text:span text:style-name="T2">ích i rostlinách<text:line-break/> zástupci: klí</text:span>š<text:span text:style-name="T2">t</text:span>ě<text:span text:style-name="T2"> obecné, svilu</text:span>š<text:span text:style-name="T2">ky<text:line-break/></text:span></text:p>
      <text:p text:style-name="P6"><text:span text:style-name="T2"><text:line-break/></text:span><text:span text:style-name="T50">T</text:span><text:span text:style-name="T49">Ř</text:span><text:span text:style-name="T50">ÍDA </text:span><text:span text:style-name="T49">Ž</text:span><text:span text:style-name="T50">ÁBRONO</text:span><text:span text:style-name="T49">Ž</text:span><text:span text:style-name="T50">KY</text:span><text:span text:style-name="T2"><text:line-break/>• vodní </text:span>ž<text:span text:style-name="T2">ivo</text:span>č<text:span text:style-name="T2">ichové<text:line-break/>• malé rozm</text:span>ě<text:span text:style-name="T2">ry (1-8 cm)<text:line-break/>• mají no</text:span>ž<text:span text:style-name="T2">i</text:span>č<text:span text:style-name="T2">ky, kterými <text:s/>pohybují a tím navád</text:span>ě<text:span text:style-name="T2">jí vodu do </text:span>ž<text:span text:style-name="T2">aber<text:line-break/>zástupci : <text:s/></text:span>ž<text:span text:style-name="T2">ábrono</text:span>ž<text:span text:style-name="T2">ka sn</text:span>ěž<text:span text:style-name="T2">ní</text:span></text:p>
      <text:p text:style-name="P6"><text:span text:style-name="T2"><text:line-break/></text:span><text:span text:style-name="T50">T</text:span><text:span text:style-name="T49">Ř</text:span><text:span text:style-name="T50">ÍDA LUPENONO</text:span><text:span text:style-name="T49">Ž</text:span><text:span text:style-name="T50">CI</text:span><text:span text:style-name="T2"><text:line-break/>• v</text:span>ě<text:span text:style-name="T2">t</text:span>š<text:span text:style-name="T2">inou <text:s/>draví<text:line-break/>• </text:span>ž<text:span text:style-name="T2">ijí ve vod</text:span>ě<text:span text:style-name="T2"><text:line-break/>zástupci: listonoh jarní, listnoh letní<text:line-break/><text:line-break/><text:line-break/></text:span><text:span text:style-name="T50">T</text:span><text:span text:style-name="T49">Ř</text:span><text:span text:style-name="T50">ÍDA RAKOVCI</text:span><text:span text:style-name="T2"><text:line-break/>• velká t</text:span>ř<text:span text:style-name="T2">ída<text:line-break/>• </text:span>ž<text:span text:style-name="T2">ijí ve vlhku, vod</text:span>ě</text:p>
      <text:p text:style-name="P6"><text:span text:style-name="T2"><text:line-break/></text:span>Ř<text:span text:style-name="T2">ÁD DESETINO</text:span>Ž<text:span text:style-name="T2">CI<text:line-break/>• 4 páry krá</text:span>č<text:span text:style-name="T2">ivých kon</text:span>č<text:span text:style-name="T2">etin<text:line-break/>• 1 pár p</text:span>ř<text:span text:style-name="T2">em</text:span>ě<text:span text:style-name="T2">n</text:span>ě<text:span text:style-name="T2">n v klepeta<text:line-break/>• n</text:span>ě<text:span text:style-name="T2">kdy pomocné kon</text:span>č<text:span text:style-name="T2">etiny, které slou</text:span>ž<text:span text:style-name="T2">í sami</text:span>č<text:span text:style-name="T2">ce k dr</text:span>ž<text:span text:style-name="T2">ení vají</text:span>č<text:span text:style-name="T2">ek<text:line-break/></text:span><text:soft-page-break/><text:span text:style-name="T2">• t</text:span>ě<text:span text:style-name="T2">lo je tvo</text:span>ř<text:span text:style-name="T2">eno hlavohrudí- kruný</text:span>ř<text:span text:style-name="T2"> s chitinu<text:line-break/>• vývoj nep</text:span>ř<text:span text:style-name="T2">ímý p</text:span>ř<text:span text:style-name="T2">es larvu<text:line-break/> zástupci: velekrab japonský, rak bahenní, <text:s/>rak </text:span>ř<text:span text:style-name="T2">í</text:span>č<text:span text:style-name="T2">ní, rak poustevní</text:span>č<text:span text:style-name="T2">ek <text:line-break/><text:line-break/></text:span>Ř<text:span text:style-name="T2">ÁD VIDLONO</text:span>Ž<text:span text:style-name="T2">CI<text:line-break/>• d</text:span>ě<text:span text:style-name="T2">lené kon</text:span>č<text:span text:style-name="T2">etiny<text:line-break/>• hlavn</text:span>ě<text:span text:style-name="T2"> vodní </text:span>ž<text:span text:style-name="T2">ivo</text:span>č<text:span text:style-name="T2">ichové<text:line-break/> zástupci: vidlono</text:span>ž<text:span text:style-name="T2">ec jezerní<text:line-break/></text:span></text:p>
      <text:p text:style-name="P6"><text:span text:style-name="T2"><text:line-break/></text:span>Ř<text:span text:style-name="T2">ÁD STEJNO</text:span>Ž<text:span text:style-name="T2">CI<text:line-break/>• v</text:span>š<text:span text:style-name="T2">echny kon</text:span>č<text:span text:style-name="T2">etiny mají stejné, bez r</text:span>ů<text:span text:style-name="T2">zných p</text:span>ř<text:span text:style-name="T2">izp</text:span>ů<text:span text:style-name="T2">sobení<text:line-break/>• ve vod</text:span>ě<text:span text:style-name="T2"> i na sou</text:span>š<text:span text:style-name="T2">i, n</text:span>ě<text:span text:style-name="T2">kte</text:span>ř<text:span text:style-name="T2">í mají pevnou kutikulu<text:line-break/>zástupci :beru</text:span>š<text:span text:style-name="T2">ka vod</text:span><text:span text:style-name="T8">ní, </text:span><text:span text:style-name="T5">s</text:span><text:span text:style-name="T20">tínka zední, </text:span><text:span text:style-name="Emphasis"><text:span text:style-name="T20">svinka</text:span></text:span><text:span text:style-name="T22"> </text:span><text:span text:style-name="T20">obecná </text:span><text:span text:style-name="T2"><text:line-break/><text:line-break/></text:span></text:p>
      <text:p text:style-name="P6"><text:span text:style-name="T2"><text:line-break/></text:span>Ř<text:span text:style-name="T2">ÁD R</text:span>Ů<text:span text:style-name="T2">ZNONO</text:span>Ž<text:span text:style-name="T2">CI<text:line-break/><text:line-break/>• dýchají pomocí vzdu</text:span>š<text:span text:style-name="T2">nic (trachejí)<text:line-break/>• o</text:span>č<text:span text:style-name="T2">i jednoduché nebo slo</text:span>ž<text:span text:style-name="T2">ené(fasetové)<text:line-break/>• trubicovitá trávicí soustava<text:line-break/>• uzav</text:span>ř<text:span text:style-name="T2">ená cévní soustava<text:line-break/>• vylu</text:span>č<text:span text:style-name="T2">ovací soustavu tvo</text:span>ř<text:span text:style-name="T2">í tzv. malpigické trubice<text:line-break/>zástupci </text:span><text:span text:style-name="T8">: ble</text:span><text:span text:style-name="T48">š</text:span><text:span text:style-name="T8">ivec poto</text:span><text:span text:style-name="T48">č</text:span><text:span text:style-name="T8">ní (Gammarus pulex) </text:span><text:span text:style-name="T2"><text:line-break/></text:span></text:p>
      <text:p text:style-name="P6"><text:span text:style-name="T2"><text:line-break/></text:span><text:span text:style-name="T50">T</text:span><text:span text:style-name="T49">Ř</text:span><text:span text:style-name="T50">ÍDA MNOHONO</text:span><text:span text:style-name="T49">Ž</text:span><text:span text:style-name="T50">KY</text:span><text:span text:style-name="T2"><text:line-break/>• 2 t</text:span>ě<text:span text:style-name="T2">lní </text:span>č<text:span text:style-name="T2">ásti, mají oválné t</text:span>ě<text:span text:style-name="T2">lo<text:line-break/>• </text:span>ž<text:span text:style-name="T2">ijí v</text:span>ě<text:span text:style-name="T2">t</text:span>š<text:span text:style-name="T2">inou v p</text:span>ů<text:span text:style-name="T2">d</text:span>ě<text:span text:style-name="T2"><text:line-break/>• </text:span>č<text:span text:style-name="T2">lánky trupu vznikly sr</text:span>ů<text:span text:style-name="T2">stem dvou sousedních </text:span>č<text:span text:style-name="T2">lánk</text:span>ů<text:span text:style-name="T2"><text:line-break/>• ka</text:span>ž<text:span text:style-name="T2">dý </text:span>č<text:span text:style-name="T2">lánek má 4 páry </text:span>š<text:span text:style-name="T2">t</text:span>ě<text:span text:style-name="T2">tinovitých kon</text:span>č<text:span text:style-name="T2">etin<text:line-break/> zástupce: <text:s/>svinule lesní</text:span></text:p>
      <text:p text:style-name="P6"><text:span text:style-name="T2"><text:line-break/></text:span><text:span text:style-name="T50">T</text:span><text:span text:style-name="T49">Ř</text:span><text:span text:style-name="T50">ÍDA STONO</text:span><text:span text:style-name="T49">Ž</text:span><text:span text:style-name="T50">KY</text:span><text:span text:style-name="T2"><text:line-break/>• mají placat</text:span>ě<text:span text:style-name="T2">j</text:span>š<text:span text:style-name="T2">í t</text:span>ě<text:span text:style-name="T2">lo, krat</text:span>š<text:span text:style-name="T2">í a na ka</text:span>ž<text:span text:style-name="T2">dém </text:span>č<text:span text:style-name="T2">lánku mají pouze dva páry kon</text:span>č<text:span text:style-name="T2">etin<text:line-break/> zástupce: stono</text:span>ž<text:span text:style-name="T2">ka </text:span>š<text:span text:style-name="T2">kvorová ( rezav</text:span>ě<text:span text:style-name="T2"> hn</text:span>ě<text:span text:style-name="T2">dá)<text:line-break/><text:line-break/><text:line-break/><text:line-break/></text:span><text:span text:style-name="T50">T</text:span><text:span text:style-name="T49">Ř</text:span><text:span text:style-name="T50">ÍDA HMYZ</text:span><text:span text:style-name="T2"><text:line-break/>• mají r</text:span>ů<text:span text:style-name="T2">zné velikosti a tvar( mm a</text:span>ž<text:span text:style-name="T2"> cm)<text:line-break/>• jejich t</text:span>ě<text:span text:style-name="T2">lo má 3 </text:span>č<text:span text:style-name="T2">ásti: <text:s/>hlava( jeden pár slo</text:span>ž<text:span text:style-name="T2">ených o</text:span>č<text:span text:style-name="T2">í, tykadla, ústní ústrojí) hru</text:span>ď<text:span text:style-name="T2">( 3 páry kon</text:span>č<text:span text:style-name="T2">etin, n</text:span>ě<text:span text:style-name="T2">kdy k</text:span>ř<text:span text:style-name="T2">ídla a krovky), zade</text:span>č<text:span text:style-name="T2">ek ( pohlavní <text:s/>orgány)<text:line-break/>• <text:s/>trávicí soustava je trubicovitá <text:line-break/>• cévní soustavu mají otev</text:span>ř<text:span text:style-name="T2">enou<text:line-break/>• nervová soustava <text:s/></text:span>ž<text:span text:style-name="T2">eb</text:span>ř<text:span text:style-name="T2">í</text:span>č<text:span text:style-name="T2">kovitou<text:line-break/></text:span><text:soft-page-break/><text:span text:style-name="T2">• dýchací soustava- vzdu</text:span>š<text:span text:style-name="T2">nice, u létajících vzdu</text:span>š<text:span text:style-name="T2">né vaky<text:line-break/>• gonochoristé u kterých m</text:span>ůž<text:span text:style-name="T2">e docházet k partenogenezi<text:line-break/>• vývoj s prom</text:span>ě<text:span text:style-name="T2">nnou dokonalou i nedokonalou</text:span></text:p>
      <text:p text:style-name="P6"><text:span text:style-name="T2"><text:line-break/></text:span>Ř<text:span text:style-name="T2">ÁD CHVOSTOKOVCI<text:line-break/>• odrá</text:span>ž<text:span text:style-name="T2">ejí se pomocí vidli</text:span>č<text:span text:style-name="T2">ky na spodu t</text:span>ě<text:span text:style-name="T2">la<text:line-break/>• </text:span>ž<text:span text:style-name="T2">ijí ve vlhké p</text:span>ů<text:span text:style-name="T2">d</text:span>ě<text:span text:style-name="T2"> a </text:span>ž<text:span text:style-name="T2">iví se rostlinnými zbytky<text:line-break/>zástupce: podrepka<text:line-break/><text:line-break/></text:span>Ř<text:span text:style-name="T2">ÁD JEPICE<text:line-break/>• tmavý hmyz mající blanitá k</text:span>ř<text:span text:style-name="T2">ídla<text:line-break/>• na zade</text:span>č<text:span text:style-name="T2">ku mají t</text:span>ř<text:span text:style-name="T2">i </text:span>š<text:span text:style-name="T2">t</text:span>ě<text:span text:style-name="T2">ty</text:span></text:p>
      <text:p text:style-name="P8"><text:span text:style-name="T2"><text:line-break/></text:span>Ř<text:span text:style-name="T2">ÁD VÁ</text:span>Ž<text:span text:style-name="T2">KY<text:line-break/>• jsou jich r</text:span>ů<text:span text:style-name="T2">zné druhy<text:line-break/>• kladou vají</text:span>č<text:span text:style-name="T2">ka do vody, kde </text:span>ž<text:span text:style-name="T2">ijí jejich larvy</text:span></text:p>
      <text:p text:style-name="P6"><text:span text:style-name="T2"><text:line-break/></text:span>Ř<text:span text:style-name="T2">ÁD PO</text:span>Š<text:span text:style-name="T2">VATKY<text:line-break/>• mají slo</text:span>ž<text:span text:style-name="T2">ená k</text:span>ř<text:span text:style-name="T2">ídla vodorovn</text:span>ě<text:span text:style-name="T2"> nad sebou a tmavou barvu</text:span></text:p>
      <text:p text:style-name="P6"><text:span text:style-name="T2"><text:line-break/></text:span>Ř<text:span text:style-name="T2">ÁD </text:span>Š<text:span text:style-name="T2">VÁBI<text:line-break/>• </text:span>ž<text:span text:style-name="T2">ijí v místech, kde je </text:span>š<text:span text:style-name="T2">pína a tudí</text:span>ž<text:span text:style-name="T2"> se tam neuklízí<text:line-break/>• mají rádi domácí teplo</text:span></text:p>
      <text:p text:style-name="P6"><text:span text:style-name="T2"><text:line-break/></text:span>Ř<text:span text:style-name="T2">ÁD KUDLANKY<text:line-break/>• po spá</text:span>ř<text:span text:style-name="T2">ení sn</text:span>ě<text:span text:style-name="T2">dí same</text:span>č<text:span text:style-name="T2">ka </text:span></text:p>
      <text:p text:style-name="P6"><text:span text:style-name="T2"><text:line-break/></text:span>Ř<text:span text:style-name="T2">ÁD </text:span>Š<text:span text:style-name="T2">KVO</text:span>Ř<text:span text:style-name="T2">I<text:line-break/>• nemají k</text:span>ř<text:span text:style-name="T2">ídla<text:line-break/>• mají klí</text:span>šť<text:span text:style-name="T2">ky, kterými se brání<text:line-break/>• v domácnostech, na p</text:span>ů<text:span text:style-name="T2">dách ve </text:span>š<text:span text:style-name="T2">kvírách</text:span></text:p>
      <text:p text:style-name="P6"><text:span text:style-name="T2"><text:line-break/></text:span>Ř<text:span text:style-name="T2">ÁD ROVNOK</text:span>Ř<text:span text:style-name="T2">ÍDLÍ<text:line-break/>• mají del</text:span>š<text:span text:style-name="T2">í rovná k</text:span>ř<text:span text:style-name="T2">ídla <text:line-break/>• stridulace- vyluzování zvuk</text:span>ů<text:span text:style-name="T2"> – bu</text:span>ď<text:span text:style-name="T2"> t</text:span>ř<text:span text:style-name="T2">ou k</text:span>ř<text:span text:style-name="T2">ídly o sebe, nebo mají na nohách výr</text:span>ů<text:span text:style-name="T2">stky, kterými o sebe také t</text:span>ř<text:span text:style-name="T2">ou<text:line-break/> zástupci: kobylky saran</text:span>č<text:span text:style-name="T2">ata, cvr</text:span>č<text:span text:style-name="T2">ci</text:span></text:p>
      <text:p text:style-name="P6">Ř<text:span text:style-name="T2">ÁD STRA</text:span>Š<text:span text:style-name="T2">ILKY<text:line-break/>• svým tvarem p</text:span>ř<text:span text:style-name="T2">ipomínají okolí(tj. dokonale se maskují) <text:s text:c="61"/>zástupci : <text:s/>pakobylky</text:span></text:p>
      <text:p text:style-name="P6">Ř<text:span text:style-name="T2">ÁD V</text:span>Š<text:span text:style-name="T2">I<text:line-break/>• <text:s/>hmyz, který se m</text:span>ůž<text:span text:style-name="T2">e objevit v domácnostech<text:line-break/></text:span><text:soft-page-break/><text:span text:style-name="T2">• jsou to ektoparazité<text:line-break/>• mají speciáln</text:span>ě<text:span text:style-name="T2"> p</text:span>ř<text:span text:style-name="T2">izp</text:span>ů<text:span text:style-name="T2">sobené kon</text:span>č<text:span text:style-name="T2">etiny<text:line-break/>• mají bodav</text:span>ě<text:span text:style-name="T2"> sací ústrojí</text:span></text:p>
      <text:p text:style-name="P6">Ř<text:span text:style-name="T2">ÁD STEJNOK</text:span>Ř<text:span text:style-name="T2">ÍDLÍ<text:line-break/>• mají dva páry stejných k</text:span>ř<text:span text:style-name="T2">ídel<text:line-break/>• <text:s/>mají bodav</text:span>ě<text:span text:style-name="T2"> sací ústrojí<text:line-break/> zástupci: cikády…</text:span></text:p>
      <text:p text:style-name="P8">Ř<text:span text:style-name="T2">ÁD PLO</text:span>Š<text:span text:style-name="T2">TICE<text:line-break/>• pat</text:span>ř<text:span text:style-name="T2">í sem mnoho hmyzuzástupci : rum</text:span>ě<text:span text:style-name="T2">nice pospolná, brusla</text:span>ř<text:span text:style-name="T2">ka, </text:span>š<text:span text:style-name="T2">ple</text:span>š<text:span text:style-name="T2">tule blátivá, kn</text:span>ěž<text:span text:style-name="T2">ice</text:span></text:p>
      <text:p text:style-name="P6">Ř<text:span text:style-name="T2">ÁD ST</text:span>Ř<text:span text:style-name="T2">ECHATKY<text:line-break/>• mají slo</text:span>ž<text:span text:style-name="T2">ená k</text:span>ř<text:span text:style-name="T2">ídla ve tvaru st</text:span>ř<text:span text:style-name="T2">echy<text:line-break/>• na konci zade</text:span>č<text:span text:style-name="T2">ku mají dlouhý </text:span>š<text:span text:style-name="T2">t</text:span>ě<text:span text:style-name="T2">t</text:span></text:p>
      <text:p text:style-name="P6">Ř<text:span text:style-name="T2">ÁD DLOUHO</text:span>Š<text:span text:style-name="T2">ÍJKY<text:line-break/>• mají dlouhý krk</text:span></text:p>
      <text:p text:style-name="P6"><text:span text:style-name="T20">zástupce : dlouho</text:span><text:span text:style-name="T19">š</text:span><text:span text:style-name="T20">íjka </text:span><text:span text:style-name="T19">ž</text:span><text:span text:style-name="T20">lutonohá</text:span><text:span text:style-name="T5"> </text:span></text:p>
      <text:p text:style-name="P6"/>
      <text:p text:style-name="P6">Ř<text:span text:style-name="T2">ÁD SÍ</text:span>Ť<text:span text:style-name="T2">OK</text:span>Ř<text:span text:style-name="T2">ÍDLÍ<text:line-break/> zástupci: mravkolev(má dravou larvu, která si d</text:span>ě<text:span text:style-name="T2">lá pasti na hmyz s krátery), zlatoo</text:span>č<text:span text:style-name="T2">ka (v letních m</text:span>ě<text:span text:style-name="T2">sících, nazelenalý </text:span>ž<text:span text:style-name="T2">ivo</text:span>č<text:span text:style-name="T2">ich, lesklé o</text:span>č<text:span text:style-name="T2">i )</text:span></text:p>
      <text:p text:style-name="P6">Ř<text:span text:style-name="T2">ÁD BROUCI<text:line-break/>• 1 pár k</text:span>ř<text:span text:style-name="T2">ídel p</text:span>ř<text:span text:style-name="T2">em</text:span>ě<text:span text:style-name="T2">n</text:span>ě<text:span text:style-name="T2">ný v krovky vyztu</text:span>ž<text:span text:style-name="T2">ené chitinem, mají ochranou funkci<text:line-break/> zástupci: kova</text:span>ř<text:span text:style-name="T2">íci, tesa</text:span>ř<text:span text:style-name="T2">íci, st</text:span>ř<text:span text:style-name="T2">evlíci, <text:s/>mandelinky<text:line-break/><text:line-break/></text:span>Ř<text:span text:style-name="T2">ÁD BLANOK</text:span>Ř<text:span text:style-name="T2">ÍDLÍ<text:line-break/><text:line-break/>• spole</text:span>č<text:span text:style-name="T2">enstvo vy</text:span>šš<text:span text:style-name="T2">ího </text:span>ř<text:span text:style-name="T2">ádu- jedinec nem</text:span>ůž<text:span text:style-name="T2">e existovat samostatn</text:span>ě<text:span text:style-name="T2"><text:line-break/>• matka(královna) zaji</text:span>šť<text:span text:style-name="T2">uje potomstvo<text:line-break/>• samci( trubci) zaji</text:span>šť<text:span text:style-name="T2">ují oplození matky a ochranu, sami</text:span>č<text:span text:style-name="T2">ky-d</text:span>ě<text:span text:style-name="T2">lnice- <text:s/>vytvá</text:span>ř<text:span text:style-name="T2">ejí si rozsáhlé obydlí zástupci: mravenci, vosy, v</text:span>č<text:span text:style-name="T2">ely <text:s text:c="8"/></text:span></text:p>
      <text:p text:style-name="P6">Ř<text:span text:style-name="T2">ÁD CHROSTÍCI<text:line-break/>• larvy jsou ve vod</text:span>ě<text:span text:style-name="T2"><text:line-break/>• s pomocí kamínk</text:span>ů<text:span text:style-name="T2"> a rostlin si budují kolem sebe ochranný obal<text:line-break/><text:line-break/></text:span>Ř<text:span text:style-name="T2">ÁD MOTÝLI<text:line-break/>• jsou denní a no</text:span>č<text:span text:style-name="T2">ní typy<text:line-break/>• na k</text:span>ř<text:span text:style-name="T2">ídlech mají kapsi</text:span>č<text:span text:style-name="T2">ky s pigmentem, který vytvá</text:span>ř<text:span text:style-name="T2">í ornamenty<text:line-break/>• zbarvení mají mimikry a výstra</text:span>ž<text:span text:style-name="T2">né<text:line-break/>• larvy se jmenují housenky( holé a</text:span>ž<text:span text:style-name="T2"> chlupaté)<text:line-break/> zástupci: otakárci, oká</text:span>č<text:span text:style-name="T2">i, b</text:span>ě<text:span text:style-name="T2">lásci, m</text:span>ů<text:span text:style-name="T2">ry</text:span></text:p>
      <text:p text:style-name="P6"><text:span text:style-name="T2"><text:line-break/></text:span>Ř<text:span text:style-name="T2">ÁD DVOUK</text:span>Ř<text:span text:style-name="T2">ÍDLÍ<text:line-break/></text:span><text:soft-page-break/><text:span text:style-name="T2">• 1 pár k</text:span>ř<text:span text:style-name="T2">ídel p</text:span>ř<text:span text:style-name="T2">em</text:span>ě<text:span text:style-name="T2">n</text:span>ě<text:span text:style-name="T2">ný v kyvadélka (haltery)<text:line-break/> zástupci: mouchy, komá</text:span>ř<text:span text:style-name="T2">i, muchni</text:span>č<text:span text:style-name="T2">ky</text:span></text:p>
      <text:p text:style-name="P6">Ř<text:span text:style-name="T2">ÁD BLECHY<text:line-break/></text:span><text:span text:style-name="T2">• zplo</text:span>š<text:span text:style-name="T2">t</text:span>ě<text:span text:style-name="T2">lé t</text:span>ě<text:span text:style-name="T2">lo bez k</text:span>ř<text:span text:style-name="T2">ídel<text:line-break/>• nohy p</text:span>ř<text:span text:style-name="T2">izp</text:span>ů<text:span text:style-name="T2">sobené skákání<text:line-break/>• sací ústrojí<text:line-break/>• parazité<text:line-break/><text:line-break/><text:line-break/><text:line-break/></text:span><text:span text:style-name="T28">KMEN OSTNOKO</text:span><text:span text:style-name="T27">Ž</text:span><text:span text:style-name="T28">CI</text:span><text:span text:style-name="T2"><text:line-break/>• </text:span>ž<text:span text:style-name="T2">ijí p</text:span>ř<text:span text:style-name="T2">isedle nebo se pohybují po podlo</text:span>ž<text:span text:style-name="T2">ce<text:line-break/>• jsou paprs</text:span>č<text:span text:style-name="T2">it</text:span>ě<text:span text:style-name="T2"> soum</text:span>ě<text:span text:style-name="T2">rní</text:span></text:p>
      <text:p text:style-name="P6"><text:span text:style-name="T2">zástupci : hv</text:span>ě<text:span text:style-name="T2">zdice, je</text:span>ž<text:span text:style-name="T2">ovky, sumý</text:span>š<text:span text:style-name="T2">i<text:line-break/><text:line-break/></text:span><text:span text:style-name="T28">KMEN STRUNATCI</text:span><text:span text:style-name="T2"><text:line-break/>• základem t</text:span>ě<text:span text:style-name="T2">la je kost</text:span>ě<text:span text:style-name="T2">ná desti</text:span>č<text:span text:style-name="T2">ka- struna h</text:span>ř<text:span text:style-name="T2">betní ( chorda dorsalis)<text:line-break/>• chorda m</text:span>ůž<text:span text:style-name="T2">e být po celý </text:span>ž<text:span text:style-name="T2">ivot této potvory nezm</text:span>ě<text:span text:style-name="T2">n</text:span>ě<text:span text:style-name="T2">ná,ale m</text:span>ůž<text:span text:style-name="T2">e se i m</text:span>ě<text:span text:style-name="T2">nit, je endodermálního p</text:span>ů<text:span text:style-name="T2">vodu a nad ní v</text:span>ě<text:span text:style-name="T2">t</text:span>š<text:span text:style-name="T2">inou je nervová trubice a u vysp</text:span>ě<text:span text:style-name="T2">lej</text:span>š<text:span text:style-name="T2">ích jedinc</text:span>ů<text:span text:style-name="T2"> je uvnit</text:span>ř<text:span text:style-name="T2"><text:line-break/><text:line-break/>• nejprimitivn</text:span>ě<text:span text:style-name="T2">j</text:span>š<text:span text:style-name="T2">í mají chordu, ostatní obratle na r</text:span>ů<text:span text:style-name="T2">zném stupni vývoje<text:line-break/><text:line-break/><text:line-break/></text:span><text:span text:style-name="T50">T</text:span><text:span text:style-name="T49">Ř</text:span><text:span text:style-name="T50">ÍDA KRUHOÚSTÍ</text:span><text:span text:style-name="T2"><text:line-break/>• mají kulovitý tvar úst<text:line-break/>• </text:span>ž<text:span text:style-name="T2">ijí ve vod</text:span>ě<text:span text:style-name="T2">, na bocích mají </text:span>ž<text:span text:style-name="T2">eberní </text:span>š<text:span text:style-name="T2">t</text:span>ě<text:span text:style-name="T2">rbiny<text:line-break/>• pohybují se pomocí ploutve<text:line-break/></text:span><text:span text:style-name="T37">zástupce : m</text:span><text:span text:style-name="T20">ihule poto</text:span><text:span text:style-name="T19">č</text:span><text:span text:style-name="T20">ní</text:span><text:span text:style-name="T22"> </text:span><text:span text:style-name="T20">(</text:span><text:span text:style-name="T23">Lampetra planeri</text:span><text:span text:style-name="T20">)</text:span><text:span text:style-name="T37"> </text:span></text:p>
      <text:p text:style-name="P6"><text:span text:style-name="T2"><text:line-break/></text:span><text:span text:style-name="T50">T</text:span><text:span text:style-name="T49">Ř</text:span><text:span text:style-name="T50">ÍDA PARYBY</text:span><text:span text:style-name="T2"><text:line-break/>- mají chrupav</text:span>č<text:span text:style-name="T2">itou kostru<text:line-break/>- vynikající </text:span>č<text:span text:style-name="T2">ich, sluch <text:line-break/>- býlo</text:span>ž<text:span text:style-name="T2">ravci- mají na t</text:span>ě<text:span text:style-name="T2">le plakoidní </text:span>š<text:span text:style-name="T2">upiny<text:line-break/>- mají nesoum</text:span>ě<text:span text:style-name="T2">rnou ocasní ploutev<text:line-break/>- pohybují se vln</text:span>ě<text:span text:style-name="T2">ním<text:line-break/>- ti co mají na ocasním výb</text:span>ěž<text:span text:style-name="T2">ku hrot se nazývají trnovci<text:line-break/>- mohou mít tzv.elektrické za</text:span>ř<text:span text:style-name="T2">ízení s kterým mohou omrá</text:span>č<text:span text:style-name="T2">it, zabít jedince<text:line-break/>zástupci: </text:span>ž<text:span text:style-name="T2">raloci, rejnoci</text:span></text:p>
      <text:p text:style-name="P6"><text:span text:style-name="T2"><text:line-break/></text:span><text:span text:style-name="T50">T</text:span><text:span text:style-name="T49">Ř</text:span><text:span text:style-name="T50">ÍDA RYBY</text:span><text:span text:style-name="T2"><text:line-break/>• t</text:span>ě<text:span text:style-name="T2">lo kryté </text:span>š<text:span text:style-name="T2">upinami <text:s text:c="129"/>• mají n</text:span>ě<text:span text:style-name="T2">kolik ploutví- h</text:span>ř<text:span text:style-name="T2">betní, ocasní, </text:span>ř<text:span text:style-name="T2">itní, b</text:span>ř<text:span text:style-name="T2">i</text:span>š<text:span text:style-name="T2">ní, prsní<text:line-break/>• mají za hlavou sk</text:span>ř<text:span text:style-name="T2">ele( ploché kosti kryjící otvory do </text:span>ž<text:span text:style-name="T2">aber)<text:line-break/>• mají o</text:span>č<text:span text:style-name="T2">i, </text:span>č<text:span text:style-name="T2">ichové jamky, u</text:span>š<text:span text:style-name="T2">i( zav</text:span>ř<text:span text:style-name="T2">ené, nemají vývod ven), hmatové vousy<text:line-break/>• postranní </text:span>č<text:span text:style-name="T2">ára( smyslový orgán) vede v k</text:span>ůž<text:span text:style-name="T2">i, informuje o vztahu ryby s okolím( jestli plave rovn</text:span>ě<text:span text:style-name="T2">, tlak vody)<text:line-break/><text:line-break/></text:span><text:soft-page-break/><text:span text:style-name="T50">T</text:span><text:span text:style-name="T49">Ř</text:span><text:span text:style-name="T50">ÍDA OBOJ</text:span><text:span text:style-name="T49">Ž</text:span><text:span text:style-name="T50">IVELNÍCI</text:span><text:span text:style-name="T2"><text:line-break/>• </text:span>č<text:span text:style-name="T2">ást </text:span>ž<text:span text:style-name="T2">ivota </text:span>ž<text:span text:style-name="T2">ijí ve vod</text:span>ě<text:span text:style-name="T2">, </text:span>č<text:span text:style-name="T2">ást na sou</text:span>š<text:span text:style-name="T2">i<text:line-break/>• prom</text:span>ě<text:span text:style-name="T2">nlivá t</text:span>ě<text:span text:style-name="T2">lesná teplota<text:line-break/>• vlhká k</text:span>ůž<text:span text:style-name="T2">e- pomocný dýchací orgán<text:line-break/></text:span><text:span text:style-name="T2">• srdce- 3 </text:span>č<text:span text:style-name="T2">ásti, 2 p</text:span>ř<text:span text:style-name="T2">edsín</text:span>ě<text:span text:style-name="T2">+komoru<text:line-break/>• goniochoristé, sami</text:span>č<text:span text:style-name="T2">ky bývají v</text:span>ě<text:span text:style-name="T2">t</text:span>š<text:span text:style-name="T2">í<text:line-break/>• mají pohybliv</text:span>ě<text:span text:style-name="T2"> p</text:span>ř<text:span text:style-name="T2">ipojenou páte</text:span>ř<text:span text:style-name="T2"> a lebku=&gt;mohou samostatn</text:span>ě<text:span text:style-name="T2"> otá</text:span>č<text:span text:style-name="T2">et hlavou<text:line-break/>• mezi prsty mívají plovací blány<text:line-break/><text:line-break/>zástupci: bezocasí- </text:span>ž<text:span text:style-name="T2">áby( skokani, ropuchy, rosni</text:span>č<text:span text:style-name="T2">ka, ku</text:span>ň<text:span text:style-name="T2">ka </text:span>ž<text:span text:style-name="T2">lutob</text:span>ř<text:span text:style-name="T2">ichá)<text:line-break/>ocasatí- <text:s/></text:span>č<text:span text:style-name="T2">olek obecný, horský, mlok skvrnitý</text:span></text:p>
      <text:p text:style-name="P6"><text:span text:style-name="T2"><text:line-break/></text:span><text:span text:style-name="T50">T</text:span><text:span text:style-name="T49">Ř</text:span><text:span text:style-name="T50">ÍDA PLAZI</text:span><text:span text:style-name="T2"><text:line-break/>• jsou to suchozem</text:span>š<text:span text:style-name="T2">tí obratlovci, mají slo</text:span>ž<text:span text:style-name="T2">itou t</text:span>ě<text:span text:style-name="T2">lní stavbu a válcovité t</text:span>ě<text:span text:style-name="T2">lo<text:line-break/>• mají </text:span>č<text:span text:style-name="T2">ty</text:span>ř<text:span text:style-name="T2">i kon</text:span>č<text:span text:style-name="T2">etiny, poko</text:span>ž<text:span text:style-name="T2">ku mají suchou, zrohovat</text:span>ě<text:span text:style-name="T2">lou. M</text:span>ůž<text:span text:style-name="T2">e tvo</text:span>ř<text:span text:style-name="T2">it desky, </text:span>š<text:span text:style-name="T2">upinky, </text:span>š<text:span text:style-name="T2">títky<text:line-break/>• lebku mají s páte</text:span>ř<text:span text:style-name="T2">í spojenou pohybliv</text:span>ě<text:span text:style-name="T2"><text:line-break/>• mají prom</text:span>ě<text:span text:style-name="T2">nlivou t</text:span>ě<text:span text:style-name="T2">lní teplotu<text:line-break/>• mají <text:s/>vyvinutou nervovou soustavu a smysly<text:line-break/>• mají slo</text:span>ž<text:span text:style-name="T2">itou stavbu srdce ( 2 p</text:span>ř<text:span text:style-name="T2">edsín</text:span>ě<text:span text:style-name="T2">, 2 komory)<text:line-break/>• n</text:span>ě<text:span text:style-name="T2">kte</text:span>ř<text:span text:style-name="T2">í jsou p</text:span>ř<text:span text:style-name="T2">izp</text:span>ů<text:span text:style-name="T2">sobeni </text:span>ž<text:span text:style-name="T2">ivotu ve vod</text:span>ě</text:p>
      <text:p text:style-name="P6"><text:span text:style-name="T2"><text:line-break/></text:span>Ř<text:span text:style-name="T2">ÁD J</text:span>ĚŠ<text:span text:style-name="T2">TERKY<text:line-break/>• mají protáhlé t</text:span>ě<text:span text:style-name="T2">lo, </text:span>č<text:span text:style-name="T2">ty</text:span>ř<text:span text:style-name="T2">i kon</text:span>č<text:span text:style-name="T2">etiny, jejich t</text:span>ě<text:span text:style-name="T2">lo je suché<text:line-break/>• mají vymr</text:span>š<text:span text:style-name="T2">titelný jazyk, pou</text:span>ž<text:span text:style-name="T2">ívají jej jako hmatový orgán<text:line-break/>• mají schopnost regenerace a <text:s/>autotomie (odd</text:span>ě<text:span text:style-name="T2">lení </text:span>č<text:span text:style-name="T2">ásti t</text:span>ě<text:span text:style-name="T2">la)<text:line-break/>• n</text:span>ě<text:span text:style-name="T2">kte</text:span>ř<text:span text:style-name="T2">í mají zuby, jiní mají pouze zkostnat</text:span>ě<text:span text:style-name="T2">lé </text:span>č<text:span text:style-name="T2">elisti<text:line-break/>• n</text:span>ě<text:span text:style-name="T2">kte</text:span>ř<text:span text:style-name="T2">í mají pohyblivá ví</text:span>č<text:span text:style-name="T2">ka<text:line-break/>• n</text:span>ě<text:span text:style-name="T2">kte</text:span>ř<text:span text:style-name="T2">í mají schopnost m</text:span>ě<text:span text:style-name="T2">nit barvu t</text:span>ě<text:span text:style-name="T2">la(mimikry)<text:line-break/>zástupci: agama, gekoni, leguán, chameleón, slepý</text:span>š<text:span text:style-name="T2"> k</text:span>ř<text:span text:style-name="T2">ehký</text:span></text:p>
      <text:p text:style-name="P6"><text:span text:style-name="T2"><text:line-break/></text:span>Ř<text:span text:style-name="T2">ÁD HADI<text:line-break/>• nemají nohy<text:line-break/>• mají charakteristickou suchou poko</text:span>ž<text:span text:style-name="T2">ku s drobnými </text:span>š<text:span text:style-name="T2">upinkami, svlékají ji celou<text:line-break/>• mají velice dobrý </text:span>č<text:span text:style-name="T2">ich<text:line-break/>• n</text:span>ě<text:span text:style-name="T2">kte</text:span>ř<text:span text:style-name="T2">í mají rozeklaný jazyk ( slou</text:span>ž<text:span text:style-name="T2">í k </text:span>č<text:span text:style-name="T2">ichu, Jacobson</text:span>ů<text:span text:style-name="T2">v orgán)<text:line-break/>• v</text:span>ě<text:span text:style-name="T2">t</text:span>š<text:span text:style-name="T2">ina jich má zuby, n</text:span>ě<text:span text:style-name="T2">kte</text:span>ř<text:span text:style-name="T2">í s jedovými vá</text:span>č<text:span text:style-name="T2">ky<text:line-break/>• mají srostlá o</text:span>č<text:span text:style-name="T2">ní ví</text:span>č<text:span text:style-name="T2">ka<text:line-break/>• n</text:span>ě<text:span text:style-name="T2">kte</text:span>ř<text:span text:style-name="T2">í mají tzv.termolokátor (speciální jamky s síti nervových vláken, mají schopnost rozpoznat teplotu míst i v naprosté tm</text:span>ě<text:span text:style-name="T2">)<text:line-break/>zástupci: u</text:span>ž<text:span text:style-name="T2">ovka obojková, zmije, ch</text:span>ř<text:span text:style-name="T2">estý</text:span>š<text:span text:style-name="T2">i (kdy</text:span>ž<text:span text:style-name="T2"> zat</text:span>ř<text:span text:style-name="T2">epou ocasem tak chrastí), kobry,<text:line-break/>hrozný</text:span>š<text:span text:style-name="T2">i(dor</text:span>ů<text:span text:style-name="T2">stají a</text:span>ž<text:span text:style-name="T2"> 4metr</text:span>ů<text:span text:style-name="T2">)<text:line-break/></text:span></text:p>
      <text:p text:style-name="P6"><text:span text:style-name="T2"><text:line-break/></text:span>Ř<text:span text:style-name="T2">ÁD KROKODÝLI<text:line-break/>• název je z </text:span>ř<text:span text:style-name="T2">eckého názvu a znamená kamenný </text:span>č<text:span text:style-name="T2">erv<text:line-break/>• mají zrohovat</text:span>ě<text:span text:style-name="T2">lou k</text:span>ůž<text:span text:style-name="T2">i tvo</text:span>ř<text:span text:style-name="T2">ící desti</text:span>č<text:span text:style-name="T2">ky<text:line-break/>• mají velké zuby, dlouhé </text:span>č<text:span text:style-name="T2">elisti<text:line-break/></text:span><text:soft-page-break/><text:span text:style-name="T2">• v</text:span>ě<text:span text:style-name="T2">t</text:span>š<text:span text:style-name="T2">ina je p</text:span>ř<text:span text:style-name="T2">izp</text:span>ů<text:span text:style-name="T2">sobena pohybu ve vod</text:span>ě<text:span text:style-name="T2"><text:line-break/>• jejich srdce má dv</text:span>ě<text:span text:style-name="T2"> komory a p</text:span>ř<text:span text:style-name="T2">edsín</text:span>ě<text:span text:style-name="T2"><text:line-break/>• n</text:span>ě<text:span text:style-name="T2">kte</text:span>ř<text:span text:style-name="T2">í dosahují délky a</text:span>ž<text:span text:style-name="T2"> 7metr</text:span>ů<text:span text:style-name="T2"><text:line-break/>zástupci: aligáto</text:span>ř<text:span text:style-name="T2">i, krokodýli, kajmani</text:span></text:p>
      <text:p text:style-name="P6"><text:span text:style-name="T2"><text:line-break/></text:span>Ř<text:span text:style-name="T2">ÁD </text:span>Ž<text:span text:style-name="T2">ELVY<text:line-break/>• pat</text:span>ř<text:span text:style-name="T2">í mezi plazi, mají spole</text:span>č<text:span text:style-name="T2">né p</text:span>ř<text:span text:style-name="T2">edky a podobnou stavbu t</text:span>ě<text:span text:style-name="T2">la<text:line-break/>• jejich poko</text:span>ž<text:span text:style-name="T2">ka je zrohovat</text:span>ě<text:span text:style-name="T2">lá a na h</text:span>ř<text:span text:style-name="T2">betní a b</text:span>ř<text:span text:style-name="T2">i</text:span>š<text:span text:style-name="T2">ní stran</text:span>ě<text:span text:style-name="T2"> vytvá</text:span>ř<text:span text:style-name="T2">í kruný</text:span>ř<text:span text:style-name="T2">( s kost</text:span>ě<text:span text:style-name="T2">nými výb</text:span>ěž<text:span text:style-name="T2">ky) tj. tvo</text:span>ř<text:span text:style-name="T2">í <text:s/>obal s hrudníkem a páte</text:span>ř<text:span text:style-name="T2">í, </text:span>ž<text:span text:style-name="T2">elva jej má trvale p</text:span>ř<text:span text:style-name="T2">irostlý<text:line-break/>• </text:span>ž<text:span text:style-name="T2">elva si m</text:span>ůž<text:span text:style-name="T2">e celé, </text:span>č<text:span text:style-name="T2">i jenom kousek( dle typu </text:span>ž<text:span text:style-name="T2">elvy) t</text:span>ě<text:span text:style-name="T2">la schovat v kruný</text:span>ř<text:span text:style-name="T2">i <text:line-break/>• nemají zuby, pouze zkostnat</text:span>ě<text:span text:style-name="T2">lé zuby<text:line-break/>• umí plavat<text:line-break/>• vodní </text:span>ž<text:span text:style-name="T2">elvy mají ploutvovité kon</text:span>č<text:span text:style-name="T2">etiny<text:line-break/>• ve vod</text:span>ě<text:span text:style-name="T2"> jsou mr</text:span>š<text:span text:style-name="T2">tné<text:line-break/>zástupci: </text:span>ž<text:span text:style-name="T2">elva nádherná, </text:span>ž<text:span text:style-name="T2">elva </text:span>ž<text:span text:style-name="T2">lutohn</text:span>ě<text:span text:style-name="T2">dá</text:span></text:p>
      <text:list xml:id="list7581933044680564013" text:style-name="L1">
        <text:list-item>
          <text:p text:style-name="P16"><text:span text:style-name="T2"><text:line-break/></text:span><text:span text:style-name="T50">T</text:span><text:span text:style-name="T49">Ř</text:span><text:span text:style-name="T50">ÍDA PTÁCI</text:span><text:span text:style-name="T2"><text:line-break/>• p</text:span>ř<text:span text:style-name="T2">izp</text:span>ů<text:span text:style-name="T2">sobeni k letu, mají k</text:span>ř<text:span text:style-name="T2">ídla(p</text:span>ř<text:span text:style-name="T2">em</text:span>ě<text:span text:style-name="T2">n</text:span>ě<text:span text:style-name="T2">né p</text:span>ř<text:span text:style-name="T2">ední kon</text:span>č<text:span text:style-name="T2">etiny)n</text:span>ě<text:span text:style-name="T2">které kosti na t</text:span>ě<text:span text:style-name="T2">le mají duté, <text:line-break/>• mají pe</text:span>ř<text:span text:style-name="T2">í<text:line-break/>• ústní ústrojí je p</text:span>ř<text:span text:style-name="T2">em</text:span>ě<text:span text:style-name="T2">n</text:span>ě<text:span text:style-name="T2">no v zobák(zkostnat</text:span>ě<text:span text:style-name="T2">lá </text:span>č<text:span text:style-name="T2">ást)<text:line-break/>• na rozdvojce pr</text:span>ů<text:span text:style-name="T2">du</text:span>š<text:span text:style-name="T2">ek na pr</text:span>ů<text:span text:style-name="T2">du</text:span>š<text:span text:style-name="T2">nice mají zp</text:span>ě<text:span text:style-name="T2">vné, hlasové ústrojí<text:line-break/>• v</text:span>ě<text:span text:style-name="T2">t</text:span>š<text:span text:style-name="T2">ina pták</text:span>ů<text:span text:style-name="T2"> se stará o svá mlá</text:span>ď<text:span text:style-name="T2">ata(jedin</text:span>ě<text:span text:style-name="T2"> kuka</text:span>č<text:span text:style-name="T2">ky ne)<text:line-break/>• rodí se z vají</text:span>č<text:span text:style-name="T2">ka</text:span></text:p>
        </text:list-item>
      </text:list>
      <text:p text:style-name="Standard"><text:span text:style-name="T2"><text:line-break/></text:span>Ř<text:span text:style-name="T2">ÁD: P</text:span>Š<text:span text:style-name="T2">TROSI</text:span></text:p>
      <text:p text:style-name="Standard"/>
      <text:list xml:id="list657236864066473179" text:style-name="L2">
        <text:list-item>
          <text:p text:style-name="P17">Ž<text:span text:style-name="T2">ijí na ji</text:span>ž<text:span text:style-name="T2">ní polokouli. Nelétají, chybí h</text:span>ř<text:span text:style-name="T2">eben hrudní kosti a klí</text:span>č<text:span text:style-name="T2">ní kosti, kosti málo pneumatizovány</text:span></text:p>
        </text:list-item>
        <text:list-item>
          <text:p text:style-name="P17"><text:span text:style-name="T2">mohutné zadní kon</text:span>č<text:span text:style-name="T2">etiny, redukce stavby pera (chybí há</text:span>č<text:span text:style-name="T2">ky v praporu)</text:span></text:p>
        </text:list-item>
      </text:list>
      <text:p text:style-name="Standard"><text:span text:style-name="T2">zástupci:p</text:span>š<text:span text:style-name="T2">tros dvouprstý, nandu pampový </text:span></text:p>
      <text:p text:style-name="Standard"/>
      <text:p text:style-name="Standard">Ř<text:span text:style-name="T2">ÁD: TU</text:span>ČŇ<text:span text:style-name="T2">ÁCI</text:span></text:p>
      <text:list xml:id="list3131798751259807181" text:style-name="L3">
        <text:list-item>
          <text:p text:style-name="P18"><text:span text:style-name="T2">ji</text:span>ž<text:span text:style-name="T2">ní polokoule, nelétají - p</text:span>ř<text:span text:style-name="T2">izp</text:span>ů<text:span text:style-name="T2">sobení plavání (pomocí k</text:span>ř<text:span text:style-name="T2">ídel) a potáp</text:span>ě<text:span text:style-name="T2">ní (a</text:span>ž<text:span text:style-name="T2"> do hloubek 200m)</text:span></text:p>
        </text:list-item>
        <text:list-item>
          <text:p text:style-name="P20">nepohyblivý loketní kloub, nohy posunuté vzad, 3 prsty s plovací blánou a drápky</text:p>
        </text:list-item>
      </text:list>
      <text:p text:style-name="Standard"><text:span text:style-name="T2">zástupci: tu</text:span>čň<text:span text:style-name="T2">ák patagonský, tu</text:span>čň<text:span text:style-name="T2">ák císa</text:span>ř<text:span text:style-name="T2">ský, tu</text:span>čň<text:span text:style-name="T2">ák brýlatý</text:span></text:p>
      <text:p text:style-name="Standard"/>
      <text:p text:style-name="Standard"/>
      <text:p text:style-name="Standard">Ř<text:span text:style-name="T2">ÁD: TRUBKONOSÍ</text:span></text:p>
      <text:list xml:id="list934578844440823007" text:style-name="L4">
        <text:list-item>
          <text:p text:style-name="P27"><text:span text:style-name="T2">ji</text:span>ž<text:span text:style-name="T2">ní polokoule, mo</text:span>řš<text:span text:style-name="T2">tí ptáci, výborn</text:span>ě<text:span text:style-name="T2"> létají a plachtí, na sou</text:span>š<text:span text:style-name="T2">i pouze v dob</text:span>ě<text:span text:style-name="T2"> hnízd</text:span>ě<text:span text:style-name="T2">ní a pelichání</text:span></text:p>
        </text:list-item>
      </text:list>
      <text:p text:style-name="Standard"><text:span text:style-name="T2">zástupci: albatros st</text:span>ě<text:span text:style-name="T2">hovavý, bu</text:span>řň<text:span text:style-name="T2">ák lední</text:span></text:p>
      <text:p text:style-name="Standard"/>
      <text:p text:style-name="Standard">Ř<text:span text:style-name="T2">ÁD: POTÁPKY</text:span></text:p>
      <text:list xml:id="list5100528362694727371" text:style-name="L5">
        <text:list-item>
          <text:p text:style-name="P28"><text:span text:style-name="T2">st</text:span>ř<text:span text:style-name="T2">edn</text:span>ě<text:span text:style-name="T2"> velcí, vodní, p</text:span>ř<text:span text:style-name="T2">izp</text:span>ů<text:span text:style-name="T2">sobení k plavání i potáp</text:span>ě<text:span text:style-name="T2">ní (pod vodou plavou pomocí nohou, ne k</text:span>ř<text:span text:style-name="T2">ídel)</text:span></text:p>
        </text:list-item>
      </text:list>
      <text:p text:style-name="Standard"><text:span text:style-name="T2">zástupci: potápka rohá</text:span>č<text:span text:style-name="T2">, potápka malá, potápka </text:span>č<text:span text:style-name="T2">ernokrká</text:span></text:p>
      <text:p text:style-name="Standard"/>
      <text:p text:style-name="Standard">Ř<text:span text:style-name="T2">ÁD: POTÁPLICE</text:span></text:p>
      <text:list xml:id="list8978698414877136306" text:style-name="L6">
        <text:list-item>
          <text:p text:style-name="P29"><text:span text:style-name="T2">robustní t</text:span>ě<text:span text:style-name="T2">lo s prodlou</text:span>ž<text:span text:style-name="T2">eným a </text:span>š<text:span text:style-name="T2">pi</text:span>č<text:span text:style-name="T2">atým zobákem. Veslovací nohy posunuté dozadu, plovací blána </text:span><text:soft-page-break/><text:span text:style-name="T2">mezi prsty. </text:span></text:p>
        </text:list-item>
        <text:list-item>
          <text:p text:style-name="P29"><text:span text:style-name="T2">dob</text:span>ř<text:span text:style-name="T2">e plavou, potápí se, rychle létají - nep</text:span>ř<text:span text:style-name="T2">istávají na nohy, ale na prsa</text:span></text:p>
        </text:list-item>
      </text:list>
      <text:p text:style-name="P1">Zástupci: potáplice severní</text:p>
      <text:p text:style-name="Standard"/>
      <text:p text:style-name="Standard">Ř<text:span text:style-name="T2">ÁD: VESLONOZÍ</text:span></text:p>
      <text:list xml:id="list2305094304052124561" text:style-name="L7">
        <text:list-item>
          <text:p text:style-name="P30"><text:span text:style-name="T2">Velcí mo</text:span>řš<text:span text:style-name="T2">tí i sladkovodní ptáci</text:span></text:p>
        </text:list-item>
      </text:list>
      <text:p text:style-name="Standard"><text:span text:style-name="T2">Zástupci: pelikáni, terejové, fregatky, kormorán velký ( nemají kostr</text:span>č<text:span text:style-name="T2">ní </text:span>ž<text:span text:style-name="T2">lázu, pe</text:span>ř<text:span text:style-name="T2">í si su</text:span>š<text:span text:style-name="T2">í)</text:span></text:p>
      <text:p text:style-name="Standard"/>
      <text:p text:style-name="Standard">Ř<text:span text:style-name="T2">ÁD: BRODIVÍ</text:span></text:p>
      <text:list xml:id="list2620011525562524147" text:style-name="L8">
        <text:list-item>
          <text:p text:style-name="P31"><text:span text:style-name="T2">dlouhé krá</text:span>č<text:span text:style-name="T2">ivé nohy, zobák, krk, mezi prsty <text:s/>plovací blány</text:span></text:p>
        </text:list-item>
      </text:list>
      <text:p text:style-name="Standard"><text:span text:style-name="T2">Zástupci: </text:span>č<text:span text:style-name="T2">áp bílý, </text:span>č<text:span text:style-name="T2">áp </text:span>č<text:span text:style-name="T2">erný, volavka popelavá, kvako</text:span>š<text:span text:style-name="T2"> no</text:span>č<text:span text:style-name="T2">ní, ibis posvátný, kolpík bílý</text:span></text:p>
      <text:p text:style-name="Standard"/>
      <text:p text:style-name="Standard">Ř<text:span text:style-name="T2">ÁD: PLAME</text:span>Ň<text:span text:style-name="T2">ÁCI</text:span></text:p>
      <text:list xml:id="list1349961103039959669" text:style-name="L9">
        <text:list-item>
          <text:p text:style-name="P21">Tropy, subtropy (mimo Austrálie)</text:p>
        </text:list-item>
        <text:list-item>
          <text:p text:style-name="P32"><text:span text:style-name="T2">Dlouhý krk, zobák pravoúhle zahnutý s rohovitými ploskami po stranách (potrava - korý</text:span>š<text:span text:style-name="T2">i, </text:span>ř<text:span text:style-name="T2">asy, m</text:span>ě<text:span text:style-name="T2">kký</text:span>š<text:span text:style-name="T2">i - filtrují)</text:span></text:p>
        </text:list-item>
      </text:list>
      <text:p text:style-name="Standard"><text:span text:style-name="T2">zástupci: plame</text:span>ň<text:span text:style-name="T2">ák r</text:span>ůž<text:span text:style-name="T2">ový</text:span></text:p>
      <text:p text:style-name="Standard"/>
      <text:p text:style-name="Standard">Ř<text:span text:style-name="T2">ÁD: VRUBOZOBÍ</text:span></text:p>
      <text:list xml:id="list8164326728873944384" text:style-name="L10">
        <text:list-item>
          <text:p text:style-name="P33"><text:span text:style-name="T2">Zobák zplo</text:span>š<text:span text:style-name="T2">t</text:span>ě<text:span text:style-name="T2">lý s rohovitými lamelami (filtrace planktonu), na konci zobáku tzv. nehet</text:span></text:p>
        </text:list-item>
      </text:list>
      <text:p text:style-name="Standard"><text:span text:style-name="T2">zástupci:  kachna divoká, l</text:span>ž<text:span text:style-name="T2">i</text:span>č<text:span text:style-name="T2">ák, ostralka, kop</text:span>ř<text:span text:style-name="T2">ivka, </text:span>č<text:span text:style-name="T2">írka, polák chochola</text:span>č<text:span text:style-name="T2">ka, polák velký, hohol, zrzohlávka rudozobá, labu</text:span>ť<text:span text:style-name="T2"> velká, husa velká</text:span></text:p>
      <text:p text:style-name="Standard"/>
      <text:p text:style-name="Standard">Ř<text:span text:style-name="T2">ÁD: DRAVCI</text:span></text:p>
      <text:list xml:id="list1475202928803504213" text:style-name="L11">
        <text:list-item>
          <text:p text:style-name="P34"><text:span text:style-name="T2">P</text:span>ř<text:span text:style-name="T2">izp</text:span>ů<text:span text:style-name="T2">sobení k lovu </text:span>ž<text:span text:style-name="T2">ivé ko</text:span>ř<text:span text:style-name="T2">isti - silný, zahnutý zobák s výrazným ozobím, silné nohy se zahnutými drápy, výborný zrak, rychlí letci (placht</text:span>ě<text:span text:style-name="T2">ní, st</text:span>ř<text:span text:style-name="T2">emhlavý let)</text:span></text:p>
        </text:list-item>
      </text:list>
      <text:p text:style-name="Standard"><text:span text:style-name="T2">zástupci: kán</text:span>ě<text:span text:style-name="T2"> lesní, jest</text:span>ř<text:span text:style-name="T2">áb lesní, krahujec obecný, orel mo</text:span>ř<text:span text:style-name="T2">ský, orel skalní, lu</text:span>ň<text:span text:style-name="T2">ák hn</text:span>ě<text:span text:style-name="T2">dý, moták pochop, sup b</text:span>ě<text:span text:style-name="T2">lohlavý</text:span></text:p>
      <text:p text:style-name="Standard"/>
      <text:p text:style-name="Standard">Ř<text:span text:style-name="T2">ÁD: HRABAVÍ</text:span></text:p>
      <text:list xml:id="list1870842128994092142" text:style-name="L12">
        <text:list-item>
          <text:p text:style-name="P35"><text:span text:style-name="T2">Zavalití, st</text:span>ř<text:span text:style-name="T2">edn</text:span>ě<text:span text:style-name="T2"> velcí, v</text:span>ě<text:span text:style-name="T2">t</text:span>š<text:span text:style-name="T2">inou t</text:span>ěž<text:span text:style-name="T2">ce létající ptáci - krátká k</text:span>ř<text:span text:style-name="T2">ídla. </text:span></text:p>
        </text:list-item>
        <text:list-item>
          <text:p text:style-name="P35"><text:span text:style-name="T2">Silné nohy s tupými </text:span>š<text:span text:style-name="T2">irokými drápy (u samc</text:span>ů<text:span text:style-name="T2"> rohovité ostruhy na b</text:span>ě<text:span text:style-name="T2">háku)</text:span></text:p>
        </text:list-item>
      </text:list>
      <text:p text:style-name="Standard"><text:span text:style-name="T2">zástupci: tet</text:span>ř<text:span text:style-name="T2">ev hlu</text:span>š<text:span text:style-name="T2">ec, tet</text:span>ř<text:span text:style-name="T2">ívek obecný, ba</text:span>ž<text:span text:style-name="T2">ant obecný, koroptev polní, k</text:span>ř<text:span text:style-name="T2">epelka obecná, páv korunkatý, perli</text:span>č<text:span text:style-name="T2">ka kropenatá, krocan divoký</text:span></text:p>
      <text:p text:style-name="Standard"/>
      <text:p text:style-name="Standard">Ř<text:span text:style-name="T2">ÁD: KRÁTKOK</text:span>Ř<text:span text:style-name="T2">ÍDLÍ</text:span></text:p>
      <text:list xml:id="list7301585889005106205" text:style-name="L13">
        <text:list-item>
          <text:p text:style-name="P36"><text:span text:style-name="T2">Krátká, zakulacená k</text:span>ř<text:span text:style-name="T2">ídla, krátký ocas, krátký, </text:span>š<text:span text:style-name="T2">iroký zobák</text:span></text:p>
        </text:list-item>
      </text:list>
      <text:p text:style-name="Standard"><text:span text:style-name="T2">zástupci: ch</text:span>ř<text:span text:style-name="T2">ástal vodní, lyska </text:span>č<text:span text:style-name="T2">erná, je</text:span>ř<text:span text:style-name="T2">áb popelavý, drop velký, slípka zelenonohá</text:span></text:p>
      <text:p text:style-name="Standard"/>
      <text:p text:style-name="Standard">Ř<text:span text:style-name="T2">ÁD: DLOUHOK</text:span>Ř<text:span text:style-name="T2">ÍDLÍ</text:span></text:p>
      <text:list xml:id="list6867319111004232710" text:style-name="L14">
        <text:list-item>
          <text:p text:style-name="P37"><text:span text:style-name="T2">úzká, dlouhá k</text:span>ř<text:span text:style-name="T2">ídla, </text:span></text:p>
        </text:list-item>
        <text:list-item>
          <text:p text:style-name="P22">výborní letci vázaní na vodu</text:p>
        </text:list-item>
      </text:list>
      <text:p text:style-name="Standard"><text:span text:style-name="T2">zástupci: </text:span>č<text:span text:style-name="T2">ejka chocholatá, racek chechtavý, rybák obecný, kulík </text:span>ř<text:span text:style-name="T2">í</text:span>č<text:span text:style-name="T2">ní, sluka lesní, chaluha</text:span></text:p>
      <text:p text:style-name="Standard"/>
      <text:p text:style-name="Standard">Ř<text:span text:style-name="T2">ÁD: M</text:span>Ě<text:span text:style-name="T2">KKOZOBÍ</text:span></text:p>
      <text:list xml:id="list6644882035097258118" text:style-name="L15">
        <text:list-item>
          <text:p text:style-name="P23"><text:s/>vytrvalí letci.</text:p>
        </text:list-item>
        <text:list-item>
          <text:p text:style-name="P38"><text:span text:style-name="T2">m</text:span>ě<text:span text:style-name="T2">kké zdu</text:span>ř<text:span text:style-name="T2">elé ozobí</text:span></text:p>
        </text:list-item>
      </text:list>
      <text:p text:style-name="Standard"><text:span text:style-name="T2">Zástupci: holub doup</text:span>ň<text:span text:style-name="T2">ák, h</text:span>ř<text:span text:style-name="T2">ivná</text:span>č<text:span text:style-name="T2">, skalní , hrdli</text:span>č<text:span text:style-name="T2">ka zahradní, hrdli</text:span>č<text:span text:style-name="T2">ka divoká, dronte mauricijský ("blboun nejapný")- vyhuben</text:span></text:p>
      <text:p text:style-name="Standard"/>
      <text:p text:style-name="Standard"><text:soft-page-break/>Ř<text:span text:style-name="T2">ÁD: KUKA</text:span>Č<text:span text:style-name="T2">KY</text:span></text:p>
      <text:list xml:id="list1684890038063126067" text:style-name="L16">
        <text:list-item>
          <text:p text:style-name="P39"><text:span text:style-name="T2">Men</text:span>š<text:span text:style-name="T2">í a</text:span>ž<text:span text:style-name="T2"> st</text:span>ř<text:span text:style-name="T2">edn</text:span>ě<text:span text:style-name="T2"> velcí ptáci. </text:span></text:p>
        </text:list-item>
        <text:list-item>
          <text:p text:style-name="P24">Hnízdní parazitismus</text:p>
        </text:list-item>
      </text:list>
      <text:p text:style-name="Standard"><text:span text:style-name="T2">zástupci: kuka</text:span>č<text:span text:style-name="T2">ka obecná ( ta</text:span>ž<text:span text:style-name="T2">ná, potravní specialista - </text:span>ž<text:span text:style-name="T2">iví se hlavn</text:span>ě<text:span text:style-name="T2"> chlupatými housenkami)</text:span></text:p>
      <text:p text:style-name="Standard"/>
      <text:p text:style-name="Standard">Ř<text:span text:style-name="T2">ÁD: PAPOU</text:span>Š<text:span text:style-name="T2">CI </text:span></text:p>
      <text:list xml:id="list6453098762882676668" text:style-name="L17">
        <text:list-item>
          <text:p text:style-name="P40"><text:span text:style-name="T2">Tropy celého sv</text:span>ě<text:span text:style-name="T2">ta, pestré zbarvení. </text:span></text:p>
        </text:list-item>
        <text:list-item>
          <text:p text:style-name="P40"><text:span text:style-name="T2">Silný, hákovit</text:span>ě<text:span text:style-name="T2"> zahnutý zobák s výrazným ozobím (pohyblivá horní </text:span>č<text:span text:style-name="T2">elist)</text:span></text:p>
        </text:list-item>
      </text:list>
      <text:p text:style-name="Standard"><text:span text:style-name="T2">zástupci: andulka vlnkovaná, <text:s/>amazo</text:span>ň<text:span text:style-name="T2">an, kakadu</text:span></text:p>
      <text:p text:style-name="Standard"/>
      <text:p text:style-name="Standard">Ř<text:span text:style-name="T2">ÁD: SOVY</text:span></text:p>
      <text:list xml:id="list4488138896070852650" text:style-name="L18">
        <text:list-item>
          <text:p text:style-name="P41"><text:span text:style-name="T2">No</text:span>č<text:span text:style-name="T2">ní lovci drobných obratlovc</text:span>ů<text:span text:style-name="T2"> a hmyzu. </text:span></text:p>
        </text:list-item>
        <text:list-item>
          <text:p text:style-name="P41"><text:span text:style-name="T2">Výborný sluch, v</text:span>ě<text:span text:style-name="T2">t</text:span>š<text:span text:style-name="T2">inou kolem zvukovodu "pé</text:span>ř<text:span text:style-name="T2">ový boltec". Silný zahnutý zobák</text:span></text:p>
        </text:list-item>
      </text:list>
      <text:p text:style-name="Standard"><text:span text:style-name="T2">zástupci: výr velký, sý</text:span>č<text:span text:style-name="T2">ek obecný, kalous u</text:span>š<text:span text:style-name="T2">atý, kulí</text:span>š<text:span text:style-name="T2">ek nejmen</text:span>š<text:span text:style-name="T2">í, sova pálená, pu</text:span>š<text:span text:style-name="T2">tík obecný</text:span></text:p>
      <text:p text:style-name="Standard"/>
      <text:p text:style-name="Standard">Ř<text:span text:style-name="T2">ÁD: LELKOVÉ</text:span></text:p>
      <text:list xml:id="list7042872015769684901" text:style-name="L19">
        <text:list-item>
          <text:p text:style-name="P42"><text:span text:style-name="T2">Soumra</text:span>č<text:span text:style-name="T2">ní a no</text:span>č<text:span text:style-name="T2">ní p</text:span>ř<text:span text:style-name="T2">íbuzní sov, m</text:span>ě<text:span text:style-name="T2">kké pe</text:span>ř<text:span text:style-name="T2">í</text:span></text:p>
        </text:list-item>
      </text:list>
      <text:p text:style-name="P1">zástupci: lelek lesní</text:p>
      <text:p text:style-name="Standard"/>
      <text:p text:style-name="Standard">Ř<text:span text:style-name="T2">ÁD: SVI</text:span>ŠŤ<text:span text:style-name="T2">OUNI</text:span></text:p>
      <text:list xml:id="list6079841283607563480" text:style-name="L20">
        <text:list-item>
          <text:p text:style-name="P43"><text:span text:style-name="T2">Výborní letci, dlouhá, </text:span>š<text:span text:style-name="T2">tíhlá k</text:span>ř<text:span text:style-name="T2">ídla, mohutná létací svalovina. </text:span></text:p>
        </text:list-item>
        <text:list-item>
          <text:p text:style-name="P43"><text:span text:style-name="T2">Nohy krátké, v</text:span>š<text:span text:style-name="T2">echny prsty obrácené dop</text:span>ř<text:span text:style-name="T2">edu, </text:span></text:p>
        </text:list-item>
        <text:list-item>
          <text:p text:style-name="P43"><text:span text:style-name="T2">nejsou schopni chodit po zemi, ve</text:span>š<text:span text:style-name="T2">kerou potravu a vodu získávají ve vzduchu, za letu i spí a pá</text:span>ř<text:span text:style-name="T2">í se</text:span></text:p>
        </text:list-item>
      </text:list>
      <text:p text:style-name="Standard"><text:span text:style-name="T2">Zástupci: rorýs obecný  kolib</text:span>ř<text:span text:style-name="T2">íci, salangana b</text:span>ě<text:span text:style-name="T2">lok</text:span>ř<text:span text:style-name="T2">ídlá </text:span></text:p>
      <text:p text:style-name="Standard"/>
      <text:p text:style-name="Standard">Ř<text:span text:style-name="T2">ÁD: SROSTLOPRSTÍ</text:span></text:p>
      <text:list xml:id="list722906801470281136" text:style-name="L21">
        <text:list-item>
          <text:p text:style-name="P44"><text:span text:style-name="T2">Pest</text:span>ř<text:span text:style-name="T2">e zbarveni. </text:span></text:p>
        </text:list-item>
        <text:list-item>
          <text:p text:style-name="P44"><text:span text:style-name="T2">Malá noha se t</text:span>ř<text:span text:style-name="T2">emi </text:span>č<text:span text:style-name="T2">áste</text:span>č<text:span text:style-name="T2">n</text:span>ě<text:span text:style-name="T2"> srostlými prsty</text:span></text:p>
        </text:list-item>
      </text:list>
      <text:p text:style-name="Standard"><text:span text:style-name="T2">zástupci: mandelník hajní, vlha pestrá, led</text:span>ň<text:span text:style-name="T2">á</text:span>č<text:span text:style-name="T2">ek </text:span>ř<text:span text:style-name="T2">í</text:span>č<text:span text:style-name="T2">ní, dudek chocholatý, zoboro</text:span>ž<text:span text:style-name="T2">ci (Asie, Afrika)</text:span></text:p>
      <text:p text:style-name="Standard"/>
      <text:p text:style-name="Standard">Ř<text:span text:style-name="T2">ÁD: </text:span>Š<text:span text:style-name="T2">PLHAVCI</text:span></text:p>
      <text:list xml:id="list5821849204717335260" text:style-name="L22">
        <text:list-item>
          <text:p text:style-name="P45"><text:span text:style-name="T2">Stromoví ptáci se </text:span>š<text:span text:style-name="T2">plhavou nohou</text:span></text:p>
        </text:list-item>
        <text:list-item>
          <text:p text:style-name="P45"><text:span text:style-name="T2"><text:s/>Tuhé pe</text:span>ř<text:span text:style-name="T2">í, ocasní péra pomáhají p</text:span>ř<text:span text:style-name="T2">i </text:span>š<text:span text:style-name="T2">plhání (</text:span>š<text:span text:style-name="T2">plhají od báze kmene vzh</text:span>ů<text:span text:style-name="T2">ru)</text:span></text:p>
        </text:list-item>
        <text:list-item>
          <text:p text:style-name="P45"><text:span text:style-name="T2">Dlátovitý zobák, vymr</text:span>š<text:span text:style-name="T2">titelný lepkavý jazyk s há</text:span>č<text:span text:style-name="T2">ky</text:span></text:p>
        </text:list-item>
      </text:list>
      <text:p text:style-name="Standard"><text:span text:style-name="T2">Zástupci: datel </text:span>č<text:span text:style-name="T2">erný, strakapoud velký, strakapoud malý, </text:span>ž<text:span text:style-name="T2">luna zelená, krutihlav obecný, tukan obrovský (J.Amerika)</text:span></text:p>
      <text:p text:style-name="Standard"/>
      <text:p text:style-name="Standard">Ř<text:span text:style-name="T2">ÁD: P</text:span>Ě<text:span text:style-name="T2">VCI</text:span></text:p>
      <text:list xml:id="list2557954333803903325" text:style-name="L23">
        <text:list-item>
          <text:p text:style-name="P46"><text:span text:style-name="T2">Velmi po</text:span>č<text:span text:style-name="T2">etný </text:span>ř<text:span text:style-name="T2">ád. </text:span></text:p>
        </text:list-item>
        <text:list-item>
          <text:p text:style-name="P46"><text:span text:style-name="T2">V</text:span>ě<text:span text:style-name="T2">t</text:span>š<text:span text:style-name="T2">inou drobn</text:span>ě<text:span text:style-name="T2">j</text:span>š<text:span text:style-name="T2">í druhy. </text:span></text:p>
        </text:list-item>
        <text:list-item>
          <text:p text:style-name="P46"><text:span text:style-name="T2">Dob</text:span>ř<text:span text:style-name="T2">e vyvinuté hlasové ústrojí (syrinx), druhov</text:span>ě<text:span text:style-name="T2"> specifické hlasové projevy slou</text:span>ž<text:span text:style-name="T2">í k vymezení teritoria</text:span></text:p>
        </text:list-item>
      </text:list>
      <text:p text:style-name="Standard"><text:span text:style-name="T2">zástupci: </text:span>ž<text:span text:style-name="T2">luva, kavka, havran, vrána, straka, sojka, krkavec, p</text:span>ě<text:span text:style-name="T2">nkava, zvonek, strnad, kanár, vrabec</text:span></text:p>
      <text:p text:style-name="Standard"><text:span text:style-name="T2">vla</text:span>š<text:span text:style-name="T2">tovka, <text:s/>sk</text:span>ř<text:span text:style-name="T2">ivan, konipas, skorec, st</text:span>ř<text:span text:style-name="T2">ízlík, sýkora, rehek, kos, drozd, </text:span>č<text:span text:style-name="T2">ervenka, p</text:span>ě<text:span text:style-name="T2">nice</text:span></text:p>
      <text:p text:style-name="Standard"/>
      <text:p text:style-name="P6"><text:span text:style-name="T15">T</text:span><text:span text:style-name="T14">Ř</text:span><text:span text:style-name="T15">ÍDA savci</text:span></text:p>
      <text:p text:style-name="Standard"><text:span text:style-name="T26">Srst, rodí </text:span><text:span text:style-name="T16">ž</text:span><text:span text:style-name="T26">ivá mlá</text:span><text:span text:style-name="T16">ď</text:span><text:span text:style-name="T26">ata (a</text:span><text:span text:style-name="T16">ž</text:span><text:span text:style-name="T26"> na výjimky), teplokrevní</text:span></text:p>
      <text:p text:style-name="P3"/>
      <text:p text:style-name="Standard"><text:soft-page-break/><text:span text:style-name="T10">Ř</text:span><text:span text:style-name="T12">ÁD</text:span><text:span text:style-name="T2">: </text:span><text:span text:style-name="T12">ptako</text:span><text:span text:style-name="T10">ř</text:span><text:span text:style-name="T12">itní </text:span></text:p>
      <text:list xml:id="list6202018735087842428" text:style-name="L24">
        <text:list-item>
          <text:p text:style-name="P47"><text:span text:style-name="T2">nejprimitivn</text:span>ě<text:span text:style-name="T2">j</text:span>š<text:span text:style-name="T2">í savci, spojují znaky savc</text:span>ů<text:span text:style-name="T2"> a plaz</text:span>ů<text:span text:style-name="T2">, mají kloaku a krkav</text:span>č<text:span text:style-name="T2">í kost, t</text:span>ě<text:span text:style-name="T2">lo je kryto srstí, je</text:span>ž<text:span text:style-name="T2">ury mají krom</text:span>ě<text:span text:style-name="T2"> ní i bodliny</text:span></text:p>
        </text:list-item>
        <text:list-item>
          <text:p text:style-name="P47"><text:span text:style-name="T2"><text:s/>termoregulace je</text:span>š<text:span text:style-name="T2">t</text:span>ě<text:span text:style-name="T2"> není dokonalá, ze smysl</text:span>ů<text:span text:style-name="T2"> je hlavní </text:span>č<text:span text:style-name="T2">ich, o</text:span>č<text:span text:style-name="T2">i jsou malé a mají zachovanou m</text:span>ž<text:span text:style-name="T2">urku</text:span></text:p>
        </text:list-item>
      </text:list>
      <text:p text:style-name="Standard"><text:span text:style-name="T2">Zástupci : ptakopysk podivný , je</text:span>ž<text:span text:style-name="T2">ura australská </text:span></text:p>
      <text:p text:style-name="P3"/>
      <text:p text:style-name="Standard"><text:span text:style-name="T10">Ř</text:span><text:span text:style-name="T12">ÁD</text:span><text:span text:style-name="T2">: </text:span><text:span text:style-name="T12">va</text:span><text:span text:style-name="T10">č</text:span><text:span text:style-name="T12">natci </text:span></text:p>
      <text:list xml:id="list7544530249354845432" text:style-name="L25">
        <text:list-item>
          <text:p text:style-name="P48"><text:span text:style-name="T2">Austrálie, Severní Amerika, Ji</text:span>ž<text:span text:style-name="T2">ní Amerika</text:span></text:p>
        </text:list-item>
        <text:list-item>
          <text:p text:style-name="P48"><text:span text:style-name="T2">anatomicky jednotná skupina savc</text:span>ů<text:span text:style-name="T2">, z pánve vybíhají vakové kosti p</text:span>ř<text:span text:style-name="T2">es které se p</text:span>ř<text:span text:style-name="T2">etahuje vazivová blána a k</text:span>ůž<text:span text:style-name="T2">e </text:span>č<text:span text:style-name="T2">ím</text:span>ž<text:span text:style-name="T2"> vznikne vak, ve kterém je jedna nebo i více bradavek</text:span></text:p>
        </text:list-item>
        <text:list-item>
          <text:p text:style-name="P48"><text:span text:style-name="T2">zástupci : va</text:span>č<text:span text:style-name="T2">ice oposum (osídlila Severní a Ji</text:span>ž<text:span text:style-name="T2">ní Ameriku) , klokan </text:span>č<text:span text:style-name="T2">ervený, vakovlk ( je vyhuben, byl nejv</text:span>ě<text:span text:style-name="T2">t</text:span>š<text:span text:style-name="T2">ím <text:s/>dravým va</text:span>č<text:span text:style-name="T2">natcem)</text:span></text:p>
        </text:list-item>
        <text:list-item>
          <text:p text:style-name="P48"/>
        </text:list-item>
      </text:list>
      <text:p text:style-name="Standard"><text:span text:style-name="T10">Ř</text:span><text:span text:style-name="T12">ÁD</text:span><text:span text:style-name="T2">: </text:span><text:span text:style-name="T12">hmyzo</text:span><text:span text:style-name="T10">ž</text:span><text:span text:style-name="T12">ravci </text:span></text:p>
      <text:list xml:id="list1057698784029423842" text:style-name="L26">
        <text:list-item>
          <text:p text:style-name="P49"><text:span text:style-name="T2">aktivní p</text:span>ř<text:span text:style-name="T2">edev</text:span>š<text:span text:style-name="T2">ím v noci, </text:span>ž<text:span text:style-name="T2">iví se p</text:span>ř<text:span text:style-name="T2">evá</text:span>ž<text:span text:style-name="T2">n</text:span>ě<text:span text:style-name="T2"> hmyzem a </text:span>ž<text:span text:style-name="T2">í</text:span>ž<text:span text:style-name="T2">alami, hlavi</text:span>č<text:span text:style-name="T2">ka je protáhlá v rypá</text:span>č<text:span text:style-name="T2">ek </text:span></text:p>
        </text:list-item>
        <text:list-item>
          <text:p text:style-name="P49"><text:span text:style-name="T2">v zim</text:span>ě<text:span text:style-name="T2"> upadají do stavu strnulosti – hibernace</text:span></text:p>
        </text:list-item>
      </text:list>
      <text:p text:style-name="Standard"><text:span text:style-name="T2">zástupci : krtek obecný, je</text:span>ž<text:span text:style-name="T2">ek západní, východní</text:span></text:p>
      <text:list xml:id="list3714973944227946647" text:style-name="L27">
        <text:list-item>
          <text:p text:style-name="P50"/>
        </text:list-item>
      </text:list>
      <text:p text:style-name="Standard"><text:span text:style-name="T10">Ř</text:span><text:span text:style-name="T12">ÁD</text:span><text:span text:style-name="T2">: LETOUNI - </text:span><text:span text:style-name="T9">(Chiroptera)</text:span></text:p>
      <text:list xml:id="list8158168634324605061" text:style-name="L28">
        <text:list-item>
          <text:p text:style-name="P51"><text:span text:style-name="T2">p</text:span>ř<text:span text:style-name="T2">izp</text:span>ů<text:span text:style-name="T2">sobili se pohybu ve vzduchu,</text:span></text:p>
        </text:list-item>
        <text:list-item>
          <text:p text:style-name="P51"><text:span text:style-name="T2"><text:s/>prota</text:span>ž<text:span text:style-name="T2">ené prsty mezi kterými je nata</text:span>ž<text:span text:style-name="T2">ená vazivová blána, k letu slou</text:span>ž<text:span text:style-name="T2">í p</text:span>ř<text:span text:style-name="T2">evá</text:span>ž<text:span text:style-name="T2">n</text:span>ě<text:span text:style-name="T2"> p</text:span>ř<text:span text:style-name="T2">ední kon</text:span>č<text:span text:style-name="T2">etiny, zadní slou</text:span>ž<text:span text:style-name="T2">í k zav</text:span>ěš<text:span text:style-name="T2">ování, orientují se hlavn</text:span>ě<text:span text:style-name="T2"> sluchem, orientují se vysíláním ultrazvukových signál</text:span>ů<text:span text:style-name="T2"> – echolace.</text:span></text:p>
        </text:list-item>
      </text:list>
      <text:p text:style-name="Standard"><text:span text:style-name="T2">zástupci :vrápenec malý, netopýr velký, kalo</text:span>ň<text:span text:style-name="T2">i</text:span></text:p>
      <text:list xml:id="list7180578844923044149" text:style-name="L29">
        <text:list-item>
          <text:p text:style-name="P52"/>
        </text:list-item>
      </text:list>
      <text:p text:style-name="Standard"><text:span text:style-name="T10">Ř</text:span><text:span text:style-name="T12">ÁD</text:span><text:span text:style-name="T2">: </text:span><text:span text:style-name="T12">primáti </text:span></text:p>
      <text:list xml:id="list4862624580900905569" text:style-name="L30">
        <text:list-item>
          <text:p text:style-name="P53"><text:span text:style-name="T2">vývojov</text:span>ě<text:span text:style-name="T2"> navazují na hmyzo</text:span>ž<text:span text:style-name="T2">ravce, v</text:span>ě<text:span text:style-name="T2">t</text:span>š<text:span text:style-name="T2">ina je p</text:span>ř<text:span text:style-name="T2">izp</text:span>ů<text:span text:style-name="T2">sobena k </text:span>ž<text:span text:style-name="T2">ivotu na stromech</text:span></text:p>
        </text:list-item>
        <text:list-item>
          <text:p text:style-name="P53"><text:span text:style-name="T2">kon</text:span>č<text:span text:style-name="T2">etiny jsou vysoce pohyblivé, na prstech jsou nehty, palec se m</text:span>ůž<text:span text:style-name="T2">e postavit proti ostatním prst</text:span>ů<text:span text:style-name="T2">m - uchopovací schopnost, hlavním smyslem je zrak - dokonalé prostorové vid</text:span>ě<text:span text:style-name="T2">ní</text:span></text:p>
        </text:list-item>
        <text:list-item>
          <text:p text:style-name="P25">rozvoj koncového mozku - psychické schopnosti</text:p>
        </text:list-item>
      </text:list>
      <text:p text:style-name="Standard"><text:span text:style-name="T2">zástupci :lemur kata, outlo</text:span>ň<text:span text:style-name="T2">, gorila , </text:span>č<text:span text:style-name="T2">lov</text:span>ě<text:span text:style-name="T2">k</text:span></text:p>
      <text:list xml:id="list3268032594260156543" text:style-name="L31">
        <text:list-item>
          <text:p text:style-name="P54"/>
        </text:list-item>
      </text:list>
      <text:p text:style-name="Standard"><text:span text:style-name="T10">Ř</text:span><text:span text:style-name="T12">ÁD</text:span><text:span text:style-name="T2">: </text:span><text:span text:style-name="T12">Chudozubí </text:span></text:p>
      <text:p text:style-name="Standard"><text:span text:style-name="T2">Ji</text:span>ž<text:span text:style-name="T2">ní Amerika</text:span></text:p>
      <text:p text:style-name="Standard"><text:span text:style-name="T2">Zástupci :pásovec devítipásý, lenochod t</text:span>ř<text:span text:style-name="T2">íprstý</text:span></text:p>
      <text:p text:style-name="Standard"/>
      <text:p text:style-name="Standard"><text:span text:style-name="T10">Ř</text:span><text:span text:style-name="T12">ÁD</text:span><text:span text:style-name="T2">: </text:span><text:span text:style-name="T12">hlodavci - Rodentia</text:span></text:p>
      <text:p text:style-name="Standard"><text:span text:style-name="T2">- a</text:span>ž<text:span text:style-name="T2"> na vyjímky jsou to býlo</text:span>ž<text:span text:style-name="T2">ravci, mají dva hlodáky, které stojí proti sob</text:span>ě<text:span text:style-name="T2"> </text:span></text:p>
      <text:p text:style-name="Standard"><text:span text:style-name="T2">zástupci :sysel obecný , bobr evropský, ondatra pi</text:span>ž<text:span text:style-name="T2">mová (pochází ze Severní Ameriky)</text:span></text:p>
      <text:list xml:id="list31545840871193813" text:style-name="L32">
        <text:list-item>
          <text:p text:style-name="P55"/>
        </text:list-item>
      </text:list>
      <text:p text:style-name="Standard"><text:span text:style-name="T10">Ř</text:span><text:span text:style-name="T12">ÁD</text:span><text:span text:style-name="T2">: </text:span><text:span text:style-name="T12">zajícovci - lagomorpha</text:span></text:p>
      <text:p text:style-name="Standard"><text:span text:style-name="T2">stavbou t</text:span>ě<text:span text:style-name="T2">la i zp</text:span>ů<text:span text:style-name="T2">sobem </text:span>ž<text:span text:style-name="T2">ivota se podobají hlodavc</text:span>ů<text:span text:style-name="T2">m, v horní i dolní </text:span>č<text:span text:style-name="T2">elisti mají po </text:span>č<text:span text:style-name="T2">ty</text:span>ř<text:span text:style-name="T2">ech </text:span>ř<text:span text:style-name="T2">ezácích - 2 dlouhé a 2 krátké, dlouhé </text:span>ř<text:span text:style-name="T2">ezáky dor</text:span>ů<text:span text:style-name="T2">stají, sklovina je kolem celého zubu</text:span></text:p>
      <text:p text:style-name="P1">zástupci : králík divoký , zajíc polní</text:p>
      <text:p text:style-name="Standard"/>
      <text:p text:style-name="Standard"><text:span text:style-name="T10">Ř</text:span><text:span text:style-name="T12">ÁD</text:span><text:span text:style-name="T2">: </text:span><text:span text:style-name="T10">š</text:span><text:span text:style-name="T12">elmy - carnivora</text:span></text:p>
      <text:list xml:id="list8893502954424770547" text:style-name="L33">
        <text:list-item>
          <text:p text:style-name="P56"><text:span text:style-name="T2">specializovaní maso</text:span>ž<text:span text:style-name="T2">ravci s úplným chrupem</text:span></text:p>
        </text:list-item>
        <text:list-item>
          <text:p text:style-name="P56"><text:span text:style-name="T2"><text:s/>chrup má prodlou</text:span>ž<text:span text:style-name="T2">ené </text:span>š<text:span text:style-name="T2">pi</text:span>č<text:span text:style-name="T2">áky a zv</text:span>ě<text:span text:style-name="T2">t</text:span>š<text:span text:style-name="T2">ené trháky(poslední horní t</text:span>ř<text:span text:style-name="T2">enový zub a první dolní stoli</text:span>č<text:span text:style-name="T2">ka)</text:span></text:p>
        </text:list-item>
      </text:list>
      <text:p text:style-name="Standard"><text:soft-page-break/><text:span text:style-name="T2">zástupci :tcho</text:span>ř<text:span text:style-name="T2"> stepní, lasice kol</text:span>č<text:span text:style-name="T2">ava , medv</text:span>ě<text:span text:style-name="T2">d hn</text:span>ě<text:span text:style-name="T2">dý, rys ostrovid</text:span></text:p>
      <text:list xml:id="list4992213866658611009" text:style-name="L34">
        <text:list-item>
          <text:p text:style-name="P57"/>
        </text:list-item>
      </text:list>
      <text:p text:style-name="Standard"><text:span text:style-name="T10">Ř</text:span><text:span text:style-name="T12">ÁD</text:span><text:span text:style-name="T2">: CHOBOTNATCI </text:span></text:p>
      <text:list xml:id="list2940331016772028378" text:style-name="L35">
        <text:list-item>
          <text:p text:style-name="P58"><text:span text:style-name="T2">horní </text:span>ř<text:span text:style-name="T2">ezáky jsou p</text:span>ř<text:span text:style-name="T2">em</text:span>ě<text:span text:style-name="T2">n</text:span>ě<text:span text:style-name="T2">ny ve vy</text:span>č<text:span text:style-name="T2">nívající kly, chobot má na konci 1-2 chápavé prsty, </text:span>ž<text:span text:style-name="T2">ijí ve stádech, ocho</text:span>č<text:span text:style-name="T2">ení sloni jsou pou</text:span>ž<text:span text:style-name="T2">íváni jako pracovní zví</text:span>ř<text:span text:style-name="T2">ata.</text:span></text:p>
        </text:list-item>
      </text:list>
      <text:p text:style-name="P1"><text:s/>zástupci : slon indický,slon africký </text:p>
      <text:p text:style-name="Standard"/>
      <text:p text:style-name="Standard"><text:span text:style-name="T10">Ř</text:span><text:span text:style-name="T12">ÁD</text:span><text:span text:style-name="T2">: LI</text:span><text:span text:style-name="T12">chokopytníci </text:span></text:p>
      <text:list xml:id="list3841490182205276919" text:style-name="L36">
        <text:list-item>
          <text:p text:style-name="P59"><text:span text:style-name="T2">-na</text:span>š<text:span text:style-name="T2">lapují na </text:span>š<text:span text:style-name="T2">pi</text:span>č<text:span text:style-name="T2">ky posledních prstových </text:span>č<text:span text:style-name="T2">lánk</text:span>ů<text:span text:style-name="T2">, osa kon</text:span>č<text:span text:style-name="T2">etin prochází t</text:span>ř<text:span text:style-name="T2">etím prstem, obli</text:span>č<text:span text:style-name="T2">ejová </text:span>č<text:span text:style-name="T2">ást lebky je prota</text:span>ž<text:span text:style-name="T2">ená</text:span></text:p>
        </text:list-item>
        <text:list-item>
          <text:p text:style-name="P59"><text:span text:style-name="T2">Zástupci : nosoro</text:span>ž<text:span text:style-name="T2">ec bílý , zebra Grévyho, tapír americký</text:span></text:p>
        </text:list-item>
        <text:list-item>
          <text:p text:style-name="P59"/>
        </text:list-item>
      </text:list>
      <text:p text:style-name="Standard"><text:span text:style-name="T10">Ř</text:span><text:span text:style-name="T12">ÁD</text:span><text:span text:style-name="T2">: </text:span><text:span text:style-name="T12">sudokopytníci </text:span></text:p>
      <text:list xml:id="list787172557633108414" text:style-name="L37">
        <text:list-item>
          <text:p text:style-name="P60"><text:span text:style-name="T2">na</text:span>š<text:span text:style-name="T2">lapují v</text:span>ě<text:span text:style-name="T2">t</text:span>š<text:span text:style-name="T2">inou na t</text:span>ř<text:span text:style-name="T2">etí a </text:span>č<text:span text:style-name="T2">tvrtý prst, obli</text:span>č<text:span text:style-name="T2">ejová </text:span>č<text:span text:style-name="T2">ást lebky je prota</text:span>ž<text:span text:style-name="T2">ená</text:span></text:p>
        </text:list-item>
      </text:list>
      <text:p text:style-name="Standard"><text:span text:style-name="T2"><text:s/>mají úplný chrup, </text:span>š<text:span text:style-name="T2">pi</text:span>č<text:span text:style-name="T2">áky jsou zv</text:span>ě<text:span text:style-name="T2">t</text:span>š<text:span text:style-name="T2">ené</text:span></text:p>
      <text:list xml:id="list8276115027411847726" text:style-name="L38">
        <text:list-item>
          <text:p text:style-name="P26">Zástupci : prase divoké , velbloud dvouhrbý</text:p>
        </text:list-item>
        <text:list-item>
          <text:p text:style-name="P61"/>
        </text:list-item>
        <text:list-item>
          <text:p text:style-name="P61"/>
        </text:list-item>
      </text:list>
      <text:p text:style-name="Standard"><text:span text:style-name="T10">Ř</text:span><text:span text:style-name="T12">ÁD</text:span><text:span text:style-name="T2">: KYTOVCI - CETACEA</text:span></text:p>
      <text:list xml:id="list7373172142543924760" text:style-name="L39">
        <text:list-item>
          <text:p text:style-name="P62"><text:span text:style-name="T2">t</text:span>ě<text:span text:style-name="T2">lo nabylo rybího tvaru s vodorovn</text:span>ě<text:span text:style-name="T2"> postavenou ocasní ploutví, v</text:span>ř<text:span text:style-name="T2">etenovitý nebo torpédovitý tvar t</text:span>ě<text:span text:style-name="T2">la, </text:span></text:p>
        </text:list-item>
        <text:list-item>
          <text:p text:style-name="P62"><text:span text:style-name="T2">srst je zredukována, silná podko</text:span>ž<text:span text:style-name="T2">ní vrstva tuku - termoregulace, pohybují se úhozy ocasem, nemají u</text:span>š<text:span text:style-name="T2">ní boltce</text:span></text:p>
        </text:list-item>
        <text:list-item>
          <text:p text:style-name="P62"><text:span text:style-name="T2"><text:s/>velké ledviny - vylu</text:span>č<text:span text:style-name="T2">ují hodn</text:span>ě<text:span text:style-name="T2"> soli, hor</text:span>š<text:span text:style-name="T2">í zrak, ale velice dobrý sluch, dýchají plícemi, </text:span></text:p>
        </text:list-item>
        <text:list-item>
          <text:p text:style-name="P62"><text:span text:style-name="T2">potomky kojí matka asi p</text:span>ů<text:span text:style-name="T2">l roku velmi tu</text:span>č<text:span text:style-name="T2">ným mlékem(asi 50% tuku a 12%bílkovin)</text:span></text:p>
        </text:list-item>
        <text:list-item>
          <text:p text:style-name="P62"><text:span text:style-name="T26">zástupci : vorva</text:span><text:span text:style-name="T16">ň</text:span><text:span text:style-name="T2"> ,delfín, plejtvák obrovský</text:span></text:p>
        </text:list-item>
      </text:list>
      <text:p text:style-name="P4"/>
      <text:p text:style-name="P2">Literatura :</text:p>
      <text:p text:style-name="Výchozí_7e_LT_7e_Gliederung_20_1"><text:span text:style-name="T41">La</text:span><text:span text:style-name="T41">š</text:span><text:span text:style-name="T41">t</text:span><text:span text:style-name="T41">ů</text:span><text:span text:style-name="T41">vka Z.</text:span><text:span text:style-name="T42">, Gaisler J., Krej</text:span><text:span text:style-name="T38">č</text:span><text:span text:style-name="T42">ová P. &amp; Pelikán J.</text:span><text:span text:style-name="T43"> 1996: </text:span><text:span text:style-name="T44">Zoologie pro zem</text:span><text:span text:style-name="T40">ě</text:span><text:span text:style-name="T44">d</text:span><text:span text:style-name="T40">ě</text:span><text:span text:style-name="T44">lce a lesníky</text:span><text:span text:style-name="T43">. Konvoj: Brno, 266 str. (u</text:span><text:span text:style-name="T39">č</text:span><text:span text:style-name="T43">ební text)</text:span></text:p>
      <text:p text:style-name="P12"><text:span text:style-name="T41">Papá</text:span><text:span text:style-name="T41">č</text:span><text:span text:style-name="T41">ek M., Mat</text:span><text:span text:style-name="T41">ě</text:span><text:span text:style-name="T41">nová V., Mat</text:span><text:span text:style-name="T41">ě</text:span><text:span text:style-name="T41">na J. &amp; Soldán T.</text:span><text:span text:style-name="T43"> 1997: </text:span><text:span text:style-name="T44">Zoologie</text:span><text:span text:style-name="T43">. Scientia: Praha, 286 str. </text:span></text:p>
      <text:p text:style-name="P12"><text:span text:style-name="T41">Zrzavý J.</text:span><text:span text:style-name="T43"> 2006: </text:span><text:span text:style-name="T44">Fylogeneze </text:span><text:span text:style-name="T40">ž</text:span><text:span text:style-name="T44">ivo</text:span><text:span text:style-name="T40">č</text:span><text:span text:style-name="T44">i</text:span><text:span text:style-name="T40">š</text:span><text:span text:style-name="T44">né </text:span><text:span text:style-name="T40">ř</text:span><text:span text:style-name="T44">í</text:span><text:span text:style-name="T40">š</text:span><text:span text:style-name="T44">e</text:span><text:span text:style-name="T43">. Scientia, Praha, 256 str. (moderní systém bezobratlých)</text:span></text:p>
      <text:p text:style-name="P5"/>
      <text:p text:style-name="P10"><text:span text:style-name="T41">Rosypal </text:span><text:span text:style-name="T45">S.</text:span><text:span text:style-name="T46"> (ed.) 2003: </text:span><text:span text:style-name="T47">Nový p</text:span><text:span text:style-name="T47">ř</text:span><text:span text:style-name="T47">ehled biologie</text:span><text:span text:style-name="T46">. Scientia: Praha, <text:s/>797 str. (moderní systém bezobratlých)</text:span></text:p>
      <text:p text:style-name="P9"><text:span text:style-name="T6">Stichmann W. &amp; Kretzschmar E.</text:span><text:span text:style-name="T4"> 1998: </text:span><text:span text:style-name="T7">Sv</text:span><text:span text:style-name="T33">ě</text:span><text:span text:style-name="T7">t zví</text:span><text:span text:style-name="T33">ř</text:span><text:span text:style-name="T7">at kolem nás, pr</text:span><text:span text:style-name="T33">ů</text:span><text:span text:style-name="T7">vodce evropskou zví</text:span><text:span text:style-name="T33">ř</text:span><text:span text:style-name="T7">enou</text:span><text:span text:style-name="T4">. Granit, Praha, 468</text:span></text:p>
      <text:p text:style-name="P63"><text:s/>str.http://ms.gsospg.cz:8180/biologie/ucebnice/zoologie/</text:p>
      <text:p text:style-name="P5"/>
      <text:p text:style-name="Výchozí_7e_LT_7e_Gliederung_20_1"><text:span text:style-name="T41">Anderson D.T.</text:span><text:span text:style-name="T43"> (ed.) 2001: </text:span><text:span text:style-name="T44">Invertebrate zoology, Second Edition</text:span><text:span text:style-name="T43">. Oxford University Press: Oxford etc., xi + 476 str.</text:span></text:p>
      <text:p text:style-name="P13"><text:soft-page-break/><text:span text:style-name="T41">Moore J.</text:span><text:span text:style-name="T43"> 2001: </text:span><text:span text:style-name="T44">An Introduction to the Invertebrates</text:span><text:span text:style-name="T43">. Cambridge University Press: Cambridge etc., xv + 355 str.</text:span></text:p>
      <text:p text:style-name="P13"><text:span text:style-name="T41">Westheide W &amp; Rieger R.</text:span><text:span text:style-name="T43"> 2004: </text:span><text:span text:style-name="T44">Spezielle Zoologie, Teil 1: Einzeller und Wirbellose Tiere</text:span><text:span text:style-name="T43">. Spektrum Akademischer Verlag: Heidelberg, Berlin, xxi + 919 str.</text:span></text:p>
      <text:p text:style-name="P13"><text:span text:style-name="T41">Gullan P.J. &amp; Cranston P.S.</text:span><text:span text:style-name="T43"> 2005: </text:span><text:span text:style-name="T44">The Insects: An Outline of Entomology, 3rd Edition</text:span><text:span text:style-name="T43">. Blackwell Publishing: Malden, Oxford and Victoria, xvii + 505 str.</text:span></text:p>
      <text:p text:style-name="P13"><text:span text:style-name="T41">Grimaldi D. &amp; Engel M.S.</text:span><text:span text:style-name="T43"> 2005: </text:span><text:span text:style-name="T44">Evolution of the Insects</text:span><text:span text:style-name="T43">. Cambridge University Press, Cambridge etc., xv + 755 str.</text:span></text:p>
      <text:p text:style-name="P14"/>
      <text:p text:style-name="P13"><text:span text:style-name="T29">www:</text:span><text:span text:style-name="T30"> The Tree of Life – <text:s text:c="2"/></text:span><text:span text:style-name="T31">http://tolweb.org/tree</text:span><text:span text:style-name="T30"> <text:s text:c="2"/>(http://tolweb.org/tree) 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Symbol2" svg:font-family="Symbol" style:font-family-generic="roman" style:font-charset="x-symbol"/>
    <style:font-face style:name="Symbol1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Mangal" svg:font-family="Mangal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SimSun1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WW-Rejst_3f_ík" style:display-name="WW-Rejst?ík" style:family="paragraph" style:parent-style-name="Standard">
      <style:paragraph-properties text:number-lines="false" text:line-number="0"/>
    </style:style>
    <style:style style:name="druh" style:family="paragraph" style:parent-style-name="Standard">
      <style:paragraph-properties fo:margin-top="0.494cm" fo:margin-bottom="0.494cm"/>
      <style:text-properties style:font-name="Arial Unicode MS"/>
    </style:style>
    <style:style style:name="Objekt_20_se_20_šipkou" style:display-name="Objekt se šipkou" style:family="paragraph" style:parent-style-name="Standard"/>
    <style:style style:name="Objekt_20_se_20_stínováním" style:display-name="Objekt se stínováním" style:family="paragraph" style:parent-style-name="Standard"/>
    <style:style style:name="Objekt_20_bez_20_výpln_3f_" style:display-name="Objekt bez výpln?" style:family="paragraph" style:parent-style-name="Standard"/>
    <style:style style:name="Text" style:family="paragraph" style:parent-style-name="Caption" style:class="extra"/>
    <style:style style:name="T_3f_lo_20_textu" style:display-name="T?lo textu" style:family="paragraph" style:parent-style-name="Standard"/>
    <style:style style:name="Zarovnané_20_textové_20_t_3f_lo" style:display-name="Zarovnané textové t?lo" style:family="paragraph" style:parent-style-name="Standard"/>
    <style:style style:name="Odsazení_20_prvního_20__3f_ádku" style:display-name="Odsazení prvního ?ádku" style:family="paragraph" style:parent-style-name="Standard">
      <style:paragraph-properties fo:margin="100%" fo:margin-left="0cm" fo:margin-right="0cm" fo:text-indent="0.6cm" style:auto-text-indent="false"/>
    </style:style>
    <style:style style:name="Titulek" style:family="paragraph" style:parent-style-name="Standard"/>
    <style:style style:name="Titul1" style:family="paragraph" style:parent-style-name="Standard">
      <style:paragraph-properties fo:text-align="center" style:justify-single-word="false"/>
    </style:style>
    <style:style style:name="Titul2" style:family="paragraph" style:parent-style-name="Standard">
      <style:paragraph-properties fo:margin="100%" fo:margin-left="0cm" fo:margin-right="0.199cm" fo:margin-top="0.101cm" fo:margin-bottom="0.101cm" fo:text-align="center" style:justify-single-word="false" fo:text-indent="0cm" style:auto-text-indent="false"/>
    </style:style>
    <style:style style:name="Nadpis1" style:family="paragraph" style:parent-style-name="Standard">
      <style:paragraph-properties fo:margin-top="0.42cm" fo:margin-bottom="0.21cm"/>
    </style:style>
    <style:style style:name="Nadpis2" style:family="paragraph" style:parent-style-name="Standard">
      <style:paragraph-properties fo:margin-top="0.42cm" fo:margin-bottom="0.21cm"/>
    </style:style>
    <style:style style:name="Kótovací_20__3f_ára" style:display-name="Kótovací ?ára" style:family="paragraph" style:parent-style-name="Standard"/>
    <style:style style:name="Výchozí_7e_LT_7e_Gliederung_20_1" style:display-name="Výchozí~LT~Gliederung 1" style:family="paragraph">
      <style:paragraph-properties fo:margin="100%" fo:margin-left="0.953cm" fo:margin-right="0cm" fo:margin-top="0.282cm" fo:margin-bottom="0cm" style:line-height-at-least="0.176cm" fo:text-align="start" style:justify-single-word="false" fo:orphans="0" fo:widows="0" fo:hyphenation-ladder-count="no-limit" fo:text-indent="-0.953cm" style:auto-text-indent="false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SimSun" fo:font-size="32pt" fo:language="cs" fo:country="CZ" fo:font-style="normal" fo:text-shadow="none" style:text-underline-style="none" fo:font-weight="normal" style:letter-kerning="true" style:font-name-asian="Arial" style:font-size-asian="32pt" style:font-style-asian="normal" style:font-weight-asian="normal" style:font-name-complex="Times New Roman" style:font-size-complex="10pt" fo:hyphenate="false" fo:hyphenation-remain-char-count="2" fo:hyphenation-push-char-count="2"/>
    </style:style>
    <style:style style:name="Výchozí_7e_LT_7e_Gliederung_20_2" style:display-name="Výchozí~LT~Gliederung 2" style:family="paragraph" style:parent-style-name="Výchozí_7e_LT_7e_Gliederung_20_1">
      <style:paragraph-properties fo:margin="100%" fo:margin-left="2.064cm" fo:margin-right="0cm" fo:margin-top="0.245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/>
    </style:style>
    <style:style style:name="Výchozí_7e_LT_7e_Gliederung_20_3" style:display-name="Výchozí~LT~Gliederung 3" style:family="paragraph" style:parent-style-name="Výchozí_7e_LT_7e_Gliederung_20_2">
      <style:paragraph-properties fo:margin="100%" fo:margin-left="3.175cm" fo:margin-right="0cm" fo:margin-top="0.212cm" fo:margin-bottom="0cm" fo:text-indent="-0.635cm" style:auto-text-indent="false">
        <style:tab-stops>
          <style:tab-stop style:position="-3.175cm"/>
          <style:tab-stop style:position="-2.607cm"/>
          <style:tab-stop style:position="-2.064cm"/>
          <style:tab-stop style:position="-1.632cm"/>
          <style:tab-stop style:position="-1.358cm"/>
          <style:tab-stop style:position="-0.385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/>
    </style:style>
    <style:style style:name="Výchozí_7e_LT_7e_Gliederung_20_4" style:display-name="Výchozí~LT~Gliederung 4" style:family="paragraph" style:parent-style-name="Výchozí_7e_LT_7e_Gliederung_20_3">
      <style:paragraph-properties fo:margin="100%" fo:margin-left="4.445cm" fo:margin-right="0cm" fo:margin-top="0.176cm" fo:margin-bottom="0cm" fo:text-indent="-0.635cm" style:auto-text-indent="false">
        <style:tab-stops>
          <style:tab-stop style:position="-4.445cm"/>
          <style:tab-stop style:position="-3.898cm"/>
          <style:tab-stop style:position="-3.175cm"/>
          <style:tab-stop style:position="-2.651cm"/>
          <style:tab-stop style:position="-2.607cm"/>
          <style:tab-stop style:position="-2.064cm"/>
          <style:tab-stop style:position="-1.632cm"/>
          <style:tab-stop style:position="-1.402cm"/>
          <style:tab-stop style:position="-1.358cm"/>
          <style:tab-stop style:position="-0.385cm"/>
          <style:tab-stop style:position="-0.155cm"/>
          <style:tab-stop style:position="-0.111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/>
    </style:style>
    <style:style style:name="Výchozí_7e_LT_7e_Gliederung_20_5" style:display-name="Výchozí~LT~Gliederung 5" style:family="paragraph" style:parent-style-name="Výchozí_7e_LT_7e_Gliederung_20_4">
      <style:paragraph-properties fo:margin="100%" fo:margin-left="5.715cm" fo:margin-right="0cm" fo:text-indent="-0.635cm" style:auto-text-indent="false">
        <style:tab-stops>
          <style:tab-stop style:position="-5.715cm"/>
          <style:tab-stop style:position="-5.191cm"/>
          <style:tab-stop style:position="-4.445cm"/>
          <style:tab-stop style:position="-3.942cm"/>
          <style:tab-stop style:position="-3.898cm"/>
          <style:tab-stop style:position="-3.175cm"/>
          <style:tab-stop style:position="-2.695cm"/>
          <style:tab-stop style:position="-2.651cm"/>
          <style:tab-stop style:position="-2.607cm"/>
          <style:tab-stop style:position="-2.064cm"/>
          <style:tab-stop style:position="-1.632cm"/>
          <style:tab-stop style:position="-1.446cm"/>
          <style:tab-stop style:position="-1.402cm"/>
          <style:tab-stop style:position="-1.358cm"/>
          <style:tab-stop style:position="-0.385cm"/>
          <style:tab-stop style:position="-0.199cm"/>
          <style:tab-stop style:position="-0.155cm"/>
          <style:tab-stop style:position="-0.111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Výchozí_7e_LT_7e_Gliederung_20_6" style:display-name="Výchozí~LT~Gliederung 6" style:family="paragraph" style:parent-style-name="Výchozí_7e_LT_7e_Gliederung_20_5"/>
    <style:style style:name="Výchozí_7e_LT_7e_Gliederung_20_7" style:display-name="Výchozí~LT~Gliederung 7" style:family="paragraph" style:parent-style-name="Výchozí_7e_LT_7e_Gliederung_20_6"/>
    <style:style style:name="Výchozí_7e_LT_7e_Gliederung_20_8" style:display-name="Výchozí~LT~Gliederung 8" style:family="paragraph" style:parent-style-name="Výchozí_7e_LT_7e_Gliederung_20_7"/>
    <style:style style:name="Výchozí_7e_LT_7e_Gliederung_20_9" style:display-name="Výchozí~LT~Gliederung 9" style:family="paragraph" style:parent-style-name="Výchozí_7e_LT_7e_Gliederung_20_8"/>
    <style:style style:name="Výchozí_7e_LT_7e_Titel" style:display-name="Výchozí~LT~Titel" style:family="paragraph">
      <style:paragraph-properties fo:margin="100%" fo:margin-left="0cm" fo:margin-right="0cm" fo:margin-top="0cm" fo:margin-bottom="0cm" style:line-height-at-least="0.176cm" fo:text-align="center" style:justify-single-word="false" fo:orphans="0" fo:widows="0" fo:hyphenation-ladder-count="no-limit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SimSun" fo:font-size="44pt" fo:language="cs" fo:country="CZ" fo:font-style="normal" fo:text-shadow="none" style:text-underline-style="none" fo:font-weight="normal" style:letter-kerning="true" style:font-name-asian="Arial" style:font-size-asian="44pt" style:font-style-asian="normal" style:font-weight-asian="normal" style:font-name-complex="Times New Roman" style:font-size-complex="10pt" fo:hyphenate="false" fo:hyphenation-remain-char-count="2" fo:hyphenation-push-char-count="2"/>
    </style:style>
    <style:style style:name="Výchozí_7e_LT_7e_Untertitel" style:display-name="Výchozí~LT~Untertitel" style:family="paragraph">
      <style:paragraph-properties fo:margin="100%" fo:margin-left="0.953cm" fo:margin-right="0cm" fo:margin-top="0.282cm" fo:margin-bottom="0cm" style:line-height-at-least="0.176cm" fo:text-align="center" style:justify-single-word="false" fo:orphans="0" fo:widows="0" fo:hyphenation-ladder-count="no-limit" fo:text-indent="-0.953cm" style:auto-text-indent="false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SimSun" fo:font-size="32pt" fo:language="cs" fo:country="CZ" fo:font-style="normal" fo:text-shadow="none" style:text-underline-style="none" fo:font-weight="normal" style:letter-kerning="true" style:font-name-asian="Arial" style:font-size-asian="32pt" style:font-style-asian="normal" style:font-weight-asian="normal" style:font-name-complex="Times New Roman" style:font-size-complex="10pt" fo:hyphenate="false" fo:hyphenation-remain-char-count="2" fo:hyphenation-push-char-count="2"/>
    </style:style>
    <style:style style:name="Výchozí_7e_LT_7e_Notizen" style:display-name="Výchozí~LT~Notizen" style:family="paragraph">
      <style:paragraph-properties fo:margin="100%" fo:margin-left="0cm" fo:margin-right="0cm" fo:margin-top="0.159cm" fo:margin-bottom="0cm" style:line-height-at-least="0.176cm" fo:text-align="start" style:justify-single-word="false" fo:orphans="0" fo:widows="0" fo:hyphenation-ladder-count="no-limit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angal" fo:font-size="12pt" fo:language="cs" fo:country="CZ" fo:font-style="normal" fo:text-shadow="none" style:text-underline-style="none" fo:font-weight="normal" style:letter-kerning="true" style:font-name-asian="Arial" style:font-size-asian="12pt" style:font-style-asian="normal" style:font-weight-asian="normal" style:font-name-complex="Times New Roman" style:font-size-complex="10pt" fo:hyphenate="false" fo:hyphenation-remain-char-count="2" fo:hyphenation-push-char-count="2"/>
    </style:style>
    <style:style style:name="Výchozí_7e_LT_7e_Hintergrundobjekte" style:display-name="Výchozí~LT~Hintergrundobjekte" style:family="paragraph">
      <style:paragraph-properties fo:margin="100%" fo:margin-left="0cm" fo:margin-right="0cm" fo:margin-top="0cm" fo:margin-bottom="0cm" style:line-height-at-least="0.176cm" fo:text-align="start" style:justify-single-word="false" fo:orphans="0" fo:widows="0" fo:hyphenation-ladder-count="no-limit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font-name="Times New Roman" fo:font-size="24pt" fo:language="cs" fo:country="CZ" fo:font-style="normal" fo:text-shadow="none" style:text-underline-style="none" fo:font-weight="normal" style:letter-kerning="true" style:font-name-asian="Arial" style:font-size-asian="24pt" style:font-style-asian="normal" style:font-weight-asian="normal" style:font-name-complex="Times New Roman" style:font-size-complex="10pt" fo:hyphenate="false" fo:hyphenation-remain-char-count="2" fo:hyphenation-push-char-count="2"/>
    </style:style>
    <style:style style:name="Výchozí_7e_LT_7e_Hintergrund" style:display-name="Výchozí~LT~Hintergrund" style:family="paragraph">
      <style:paragraph-properties fo:text-align="center" style:justify-single-word="false" fo:orphans="0" fo:widows="0" fo:hyphenation-ladder-count="no-limit"/>
      <style:text-properties style:use-window-font-color="true" style:font-name="Times New Roman" fo:font-size="12pt" fo:language="cs" fo:country="CZ" style:letter-kerning="true" style:font-name-asian="Arial" style:font-size-asian="12pt" style:font-name-complex="Times New Roman" style:font-size-complex="10pt" fo:hyphenate="false" fo:hyphenation-remain-char-count="2" fo:hyphenation-push-char-count="2"/>
    </style:style>
    <style:style style:name="default" style:family="paragraph">
      <style:paragraph-properties fo:margin="100%" fo:margin-left="0cm" fo:margin-right="0cm" fo:margin-top="0cm" fo:margin-bottom="0cm" style:line-height-at-least="0.353cm" fo:orphans="0" fo:widows="0" fo:hyphenation-ladder-count="no-limit" fo:text-indent="0cm" style:auto-text-indent="false"/>
      <style:text-properties style:use-window-font-color="true" style:font-name="Mangal" fo:font-size="18pt" fo:language="cs" fo:country="CZ" style:letter-kerning="true" style:font-name-asian="Arial" style:font-size-asian="18pt" style:font-name-complex="Times New Roman" style:font-size-complex="10pt" fo:hyphenate="false" fo:hyphenation-remain-char-count="2" fo:hyphenation-push-char-count="2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ulek" style:family="paragraph">
      <style:paragraph-properties fo:margin="100%" fo:margin-left="0cm" fo:margin-right="0cm" fo:margin-top="0cm" fo:margin-bottom="0cm" style:line-height-at-least="0.176cm" fo:text-align="center" style:justify-single-word="false" fo:orphans="0" fo:widows="0" fo:hyphenation-ladder-count="no-limit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SimSun" fo:font-size="44pt" fo:language="cs" fo:country="CZ" fo:font-style="normal" fo:text-shadow="none" style:text-underline-style="none" fo:font-weight="normal" style:letter-kerning="true" style:font-name-asian="Arial" style:font-size-asian="44pt" style:font-style-asian="normal" style:font-weight-asian="normal" style:font-name-complex="Times New Roman" style:font-size-complex="10pt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/>
    </style:style>
    <style:style style:name="Objekty_20_pozadí" style:display-name="Objekty pozadí" style:family="paragraph">
      <style:paragraph-properties fo:margin="100%" fo:margin-left="0cm" fo:margin-right="0cm" fo:margin-top="0cm" fo:margin-bottom="0cm" style:line-height-at-least="0.176cm" fo:text-align="start" style:justify-single-word="false" fo:orphans="0" fo:widows="0" fo:hyphenation-ladder-count="no-limit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font-name="Times New Roman" fo:font-size="24pt" fo:language="cs" fo:country="CZ" fo:font-style="normal" fo:text-shadow="none" style:text-underline-style="none" fo:font-weight="normal" style:letter-kerning="true" style:font-name-asian="Arial" style:font-size-asian="24pt" style:font-style-asian="normal" style:font-weight-asian="normal" style:font-name-complex="Times New Roman" style:font-size-complex="10pt" fo:hyphenate="false" fo:hyphenation-remain-char-count="2" fo:hyphenation-push-char-count="2"/>
    </style:style>
    <style:style style:name="Pozadí" style:family="paragraph">
      <style:paragraph-properties fo:text-align="center" style:justify-single-word="false" fo:orphans="0" fo:widows="0" fo:hyphenation-ladder-count="no-limit"/>
      <style:text-properties style:use-window-font-color="true" style:font-name="Times New Roman" fo:font-size="12pt" fo:language="cs" fo:country="CZ" style:letter-kerning="true" style:font-name-asian="Arial" style:font-size-asian="12pt" style:font-name-complex="Times New Roman" style:font-size-complex="10pt" fo:hyphenate="false" fo:hyphenation-remain-char-count="2" fo:hyphenation-push-char-count="2"/>
    </style:style>
    <style:style style:name="Poznámky" style:family="paragraph">
      <style:paragraph-properties fo:margin="100%" fo:margin-left="0cm" fo:margin-right="0cm" fo:margin-top="0.159cm" fo:margin-bottom="0cm" style:line-height-at-least="0.176cm" fo:text-align="start" style:justify-single-word="false" fo:orphans="0" fo:widows="0" fo:hyphenation-ladder-count="no-limit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angal" fo:font-size="12pt" fo:language="cs" fo:country="CZ" fo:font-style="normal" fo:text-shadow="none" style:text-underline-style="none" fo:font-weight="normal" style:letter-kerning="true" style:font-name-asian="Arial" style:font-size-asian="12pt" style:font-style-asian="normal" style:font-weight-asian="normal" style:font-name-complex="Times New Roman" style:font-size-complex="10pt" fo:hyphenate="false" fo:hyphenation-remain-char-count="2" fo:hyphenation-push-char-count="2"/>
    </style:style>
    <style:style style:name="Osnova_20_1" style:display-name="Osnova 1" style:family="paragraph">
      <style:paragraph-properties fo:margin="100%" fo:margin-left="0.953cm" fo:margin-right="0cm" fo:margin-top="0.282cm" fo:margin-bottom="0cm" style:line-height-at-least="0.176cm" fo:text-align="start" style:justify-single-word="false" fo:orphans="0" fo:widows="0" fo:hyphenation-ladder-count="no-limit" fo:text-indent="-0.953cm" style:auto-text-indent="false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SimSun" fo:font-size="32pt" fo:language="cs" fo:country="CZ" fo:font-style="normal" fo:text-shadow="none" style:text-underline-style="none" fo:font-weight="normal" style:letter-kerning="true" style:font-name-asian="Arial" style:font-size-asian="32pt" style:font-style-asian="normal" style:font-weight-asian="normal" style:font-name-complex="Times New Roman" style:font-size-complex="10pt" fo:hyphenate="false" fo:hyphenation-remain-char-count="2" fo:hyphenation-push-char-count="2"/>
    </style:style>
    <style:style style:name="Osnova_20_2" style:display-name="Osnova 2" style:family="paragraph" style:parent-style-name="Osnova_20_1">
      <style:paragraph-properties fo:margin="100%" fo:margin-left="2.064cm" fo:margin-right="0cm" fo:margin-top="0.245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/>
    </style:style>
    <style:style style:name="Osnova_20_3" style:display-name="Osnova 3" style:family="paragraph" style:parent-style-name="Osnova_20_2">
      <style:paragraph-properties fo:margin="100%" fo:margin-left="3.175cm" fo:margin-right="0cm" fo:margin-top="0.212cm" fo:margin-bottom="0cm" fo:text-indent="-0.635cm" style:auto-text-indent="false">
        <style:tab-stops>
          <style:tab-stop style:position="-3.175cm"/>
          <style:tab-stop style:position="-2.607cm"/>
          <style:tab-stop style:position="-2.064cm"/>
          <style:tab-stop style:position="-1.632cm"/>
          <style:tab-stop style:position="-1.358cm"/>
          <style:tab-stop style:position="-0.385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/>
    </style:style>
    <style:style style:name="Osnova_20_4" style:display-name="Osnova 4" style:family="paragraph" style:parent-style-name="Osnova_20_3">
      <style:paragraph-properties fo:margin="100%" fo:margin-left="4.445cm" fo:margin-right="0cm" fo:margin-top="0.176cm" fo:margin-bottom="0cm" fo:text-indent="-0.635cm" style:auto-text-indent="false">
        <style:tab-stops>
          <style:tab-stop style:position="-4.445cm"/>
          <style:tab-stop style:position="-3.898cm"/>
          <style:tab-stop style:position="-3.175cm"/>
          <style:tab-stop style:position="-2.651cm"/>
          <style:tab-stop style:position="-2.607cm"/>
          <style:tab-stop style:position="-2.064cm"/>
          <style:tab-stop style:position="-1.632cm"/>
          <style:tab-stop style:position="-1.402cm"/>
          <style:tab-stop style:position="-1.358cm"/>
          <style:tab-stop style:position="-0.385cm"/>
          <style:tab-stop style:position="-0.155cm"/>
          <style:tab-stop style:position="-0.111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/>
    </style:style>
    <style:style style:name="Osnova_20_5" style:display-name="Osnova 5" style:family="paragraph" style:parent-style-name="Osnova_20_4">
      <style:paragraph-properties fo:margin="100%" fo:margin-left="5.715cm" fo:margin-right="0cm" fo:text-indent="-0.635cm" style:auto-text-indent="false">
        <style:tab-stops>
          <style:tab-stop style:position="-5.715cm"/>
          <style:tab-stop style:position="-5.191cm"/>
          <style:tab-stop style:position="-4.445cm"/>
          <style:tab-stop style:position="-3.942cm"/>
          <style:tab-stop style:position="-3.898cm"/>
          <style:tab-stop style:position="-3.175cm"/>
          <style:tab-stop style:position="-2.695cm"/>
          <style:tab-stop style:position="-2.651cm"/>
          <style:tab-stop style:position="-2.607cm"/>
          <style:tab-stop style:position="-2.064cm"/>
          <style:tab-stop style:position="-1.632cm"/>
          <style:tab-stop style:position="-1.446cm"/>
          <style:tab-stop style:position="-1.402cm"/>
          <style:tab-stop style:position="-1.358cm"/>
          <style:tab-stop style:position="-0.385cm"/>
          <style:tab-stop style:position="-0.199cm"/>
          <style:tab-stop style:position="-0.155cm"/>
          <style:tab-stop style:position="-0.111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Osnova_20_6" style:display-name="Osnova 6" style:family="paragraph" style:parent-style-name="Osnova_20_5"/>
    <style:style style:name="Osnova_20_7" style:display-name="Osnova 7" style:family="paragraph" style:parent-style-name="Osnova_20_6"/>
    <style:style style:name="Osnova_20_8" style:display-name="Osnova 8" style:family="paragraph" style:parent-style-name="Osnova_20_7"/>
    <style:style style:name="Osnova_20_9" style:display-name="Osnova 9" style:family="paragraph" style:parent-style-name="Osnova_20_8"/>
    <style:style style:name="Normal" style:family="paragraph">
      <style:paragraph-properties fo:orphans="0" fo:widows="0" fo:hyphenation-ladder-count="no-limit"/>
      <style:text-properties style:use-window-font-color="true" style:font-name="Times New Roman" fo:font-size="12pt" fo:language="cs" fo:country="CZ" style:letter-kerning="true" style:font-name-asian="Arial" style:font-size-asian="12pt" style:font-name-complex="Times New Roman" style:font-size-complex="10pt" fo:hyphenate="false" fo:hyphenation-remain-char-count="2" fo:hyphenation-push-char-count="2"/>
    </style:style>
    <style:style style:name="WW-Titulek1" style:family="paragraph">
      <style:paragraph-properties fo:margin="100%" fo:margin-left="0cm" fo:margin-right="0cm" fo:margin-top="0cm" fo:margin-bottom="0cm" style:line-height-at-least="0.176cm" fo:text-align="center" style:justify-single-word="false" fo:orphans="0" fo:widows="0" fo:hyphenation-ladder-count="no-limit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SimSun" fo:font-size="44pt" fo:language="cs" fo:country="CZ" fo:font-style="normal" fo:text-shadow="none" style:text-underline-style="none" fo:font-weight="normal" style:letter-kerning="true" style:font-name-asian="Arial" style:font-size-asian="44pt" style:font-style-asian="normal" style:font-weight-asian="normal" style:font-name-complex="Times New Roman" style:font-size-complex="10pt" fo:hyphenate="false" fo:hyphenation-remain-char-count="2" fo:hyphenation-push-char-count="2"/>
    </style:style>
    <style:style style:name="WW-Titulek12" style:family="paragraph">
      <style:paragraph-properties fo:margin="100%" fo:margin-left="0cm" fo:margin-right="0cm" fo:margin-top="0cm" fo:margin-bottom="0cm" style:line-height-at-least="0.176cm" fo:text-align="center" style:justify-single-word="false" fo:orphans="0" fo:widows="0" fo:hyphenation-ladder-count="no-limit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SimSun" fo:font-size="44pt" fo:language="cs" fo:country="CZ" fo:font-style="normal" fo:text-shadow="none" style:text-underline-style="none" fo:font-weight="normal" style:letter-kerning="true" style:font-name-asian="Arial" style:font-size-asian="44pt" style:font-style-asian="normal" style:font-weight-asian="normal" style:font-name-complex="Times New Roman" style:font-size-complex="10pt" fo:hyphenate="false" fo:hyphenation-remain-char-count="2" fo:hyphenation-push-char-count="2"/>
    </style:style>
    <style:style style:name="WW-Titulek123" style:family="paragraph">
      <style:paragraph-properties fo:margin="100%"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SimSun" fo:font-size="44pt" fo:language="cs" fo:country="CZ" fo:font-style="normal" fo:text-shadow="none" style:text-underline-style="none" fo:font-weight="normal" style:font-name-asian="Arial" style:font-size-asian="44pt" style:font-style-asian="normal" style:font-weight-asian="normal" style:font-name-complex="Times New Roman" style:font-size-complex="10pt" fo:hyphenate="false" fo:hyphenation-remain-char-count="2" fo:hyphenation-push-char-count="2"/>
    </style:style>
    <style:style style:name="WW-Titulek1234" style:family="paragraph">
      <style:paragraph-properties fo:margin="100%"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SimSun" fo:font-size="44pt" fo:language="cs" fo:country="CZ" fo:font-style="normal" fo:text-shadow="none" style:text-underline-style="none" fo:font-weight="normal" style:font-name-asian="Arial" style:font-size-asian="44pt" style:font-style-asian="normal" style:font-weight-asian="normal" style:font-name-complex="Times New Roman" style:font-size-complex="10pt" fo:hyphenate="false" fo:hyphenation-remain-char-count="2" fo:hyphenation-push-char-count="2"/>
    </style:style>
    <style:style style:name="WW-Titulek12345" style:family="paragraph">
      <style:paragraph-properties fo:margin="100%"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SimSun" fo:font-size="44pt" fo:language="cs" fo:country="CZ" fo:font-style="normal" fo:text-shadow="none" style:text-underline-style="none" fo:font-weight="normal" style:font-name-asian="Arial" style:font-size-asian="44pt" style:font-style-asian="normal" style:font-weight-asian="normal" style:font-name-complex="Times New Roman" style:font-size-complex="10pt" fo:hyphenate="false" fo:hyphenation-remain-char-count="2" fo:hyphenation-push-char-count="2"/>
    </style:style>
    <style:style style:name="WW-Titulek123456" style:family="paragraph">
      <style:paragraph-properties fo:margin="100%"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SimSun" fo:font-size="44pt" fo:language="cs" fo:country="CZ" fo:font-style="normal" fo:text-shadow="none" style:text-underline-style="none" fo:font-weight="normal" style:font-name-asian="Arial" style:font-size-asian="44pt" style:font-style-asian="normal" style:font-weight-asian="normal" style:font-name-complex="Times New Roman" style:font-size-complex="10pt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Strong_20_Emphasis" style:display-name="Strong Emphasis" style:family="text">
      <style:text-properties fo:font-weight="bold" style:font-weight-asian="bold"/>
    </style:style>
    <style:style style:name="Bullet_20_Symbols" style:display-name="Bullet Symbols" style:family="text">
      <style:text-properties style:font-name="OpenSymbol"/>
    </style:style>
    <style:style style:name="Emphasis" style:family="text">
      <style:text-properties fo:font-style="italic" style:font-style-asian="italic"/>
    </style:style>
    <style:style style:name="WW8NumSt1z0" style:family="text">
      <style:text-properties style:font-name="Symbo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/>
    </style:style>
    <style:style style:name="Symboly_20_pro_20__3f_íslování" style:display-name="Symboly pro ?íslování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jmír Vlašín</meta:initial-creator>
    <meta:creation-date>2012-04-06T10:49:32</meta:creation-date>
    <dc:creator>Mojmír Vlašín</dc:creator>
    <dc:date>2014-03-17T11:16:15</dc:date>
    <meta:editing-cycles>8</meta:editing-cycles>
    <meta:editing-duration>PT06H00M47S</meta:editing-duration>
    <meta:generator>OpenOffice.org/3.4.1$Win32 OpenOffice.org_project/341m1$Build-9593</meta:generator>
    <meta:document-statistic meta:table-count="0" meta:image-count="0" meta:object-count="0" meta:page-count="18" meta:paragraph-count="221" meta:word-count="4141" meta:character-count="27499"/>
  </office:meta>
</office:document-meta>
</file>