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ahoma" style:language-asian="cs" style:country-asian="CZ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text-properties style:font-name="Tahoma"/>
    </style:style>
    <style:style style:name="P6" style:parent-style-name="Standard" style:family="paragraph">
      <style:text-properties style:font-name="Tahoma"/>
    </style:style>
    <style:style style:name="P7" style:parent-style-name="Standard" style:family="paragraph">
      <style:text-properties style:font-name="Tahoma"/>
    </style:style>
    <style:style style:name="P8" style:parent-style-name="Standard" style:family="paragraph">
      <style:text-properties style:font-name="Tahoma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fo:font-variant="small-caps" fo:font-size="20pt" style:font-size-asian="20pt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text-properties style:font-name="Tahoma"/>
    </style:style>
    <style:style style:name="P12" style:parent-style-name="Standard" style:family="paragraph">
      <style:paragraph-properties fo:text-align="center"/>
      <style:text-properties style:font-name="Tahoma" fo:font-variant="small-caps" fo:font-size="16pt" style:font-size-asian="16pt"/>
    </style:style>
    <style:style style:name="P13" style:parent-style-name="Standard" style:family="paragraph">
      <style:paragraph-properties fo:text-align="center"/>
      <style:text-properties style:font-name="Tahoma" fo:font-size="14pt" style:font-size-asian="14pt"/>
    </style:style>
    <style:style style:name="P14" style:parent-style-name="Standard" style:family="paragraph">
      <style:paragraph-properties fo:text-align="center"/>
      <style:text-properties style:font-name="Tahoma" fo:font-size="14pt" style:font-size-asian="14pt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fo:font-size="14pt" style:font-size-asian="14pt"/>
    </style:style>
    <style:style style:name="P16" style:parent-style-name="Standard" style:family="paragraph">
      <style:paragraph-properties fo:text-align="center"/>
      <style:text-properties style:font-name="Tahoma" fo:font-size="14pt" style:font-size-asian="14pt"/>
    </style:style>
    <style:style style:name="P17" style:parent-style-name="Standard" style:family="paragraph">
      <style:text-properties style:font-name="Tahoma" fo:font-size="14pt" style:font-size-asian="14pt"/>
    </style:style>
    <style:style style:name="P18" style:parent-style-name="Standard" style:family="paragraph">
      <style:text-properties style:font-name="Tahoma" fo:font-size="14pt" style:font-size-asian="14pt"/>
    </style:style>
    <style:style style:name="P19" style:parent-style-name="Standard" style:family="paragraph">
      <style:text-properties style:font-name="Tahoma" fo:font-size="14pt" style:font-size-asian="14pt"/>
    </style:style>
    <style:style style:name="P20" style:parent-style-name="Standard" style:family="paragraph">
      <style:text-properties style:font-name="Tahoma" fo:font-size="14pt" style:font-size-asian="14pt"/>
    </style:style>
    <style:style style:name="P21" style:parent-style-name="Standard" style:family="paragraph">
      <style:paragraph-properties>
        <style:tab-stops>
          <style:tab-stop style:type="right" style:position="6.202in"/>
        </style:tab-stops>
      </style:paragraph-properties>
    </style:style>
    <style:style style:name="T22" style:parent-style-name="Standardnípísmoodstavce" style:family="text">
      <style:text-properties style:font-name="Tahoma" fo:font-size="12pt" style:font-size-asian="12pt"/>
    </style:style>
    <style:style style:name="T23" style:parent-style-name="Standardnípísmoodstavce" style:family="text">
      <style:text-properties style:font-name="Tahoma" fo:font-size="12pt" style:font-size-asian="12pt"/>
    </style:style>
    <style:style style:name="T24" style:parent-style-name="Standardnípísmoodstavce" style:family="text">
      <style:text-properties style:font-name="Tahoma" fo:font-size="12pt" style:font-size-asian="12pt"/>
    </style:style>
    <style:style style:name="T25" style:parent-style-name="Standardnípísmoodstavce" style:family="text">
      <style:text-properties style:font-name="Tahoma" fo:font-size="12pt" style:font-size-asian="12pt"/>
    </style:style>
    <style:style style:name="P26" style:parent-style-name="Standard" style:family="paragraph">
      <style:paragraph-properties>
        <style:tab-stops>
          <style:tab-stop style:type="right" style:position="6.202in"/>
        </style:tab-stops>
      </style:paragraph-properties>
      <style:text-properties style:font-name="Tahoma" fo:font-size="12pt" style:font-size-asian="12pt"/>
    </style:style>
    <style:style style:name="P27" style:parent-style-name="Standard" style:family="paragraph">
      <style:paragraph-properties fo:text-align="center">
        <style:tab-stops>
          <style:tab-stop style:type="right" style:position="6.202in"/>
        </style:tab-stops>
      </style:paragraph-properties>
      <style:text-properties style:font-name="Tahoma" fo:font-size="12pt" style:font-size-asian="12pt"/>
    </style:style>
    <style:style style:name="P28" style:parent-style-name="Standard" style:family="paragraph">
      <style:paragraph-properties>
        <style:tab-stops>
          <style:tab-stop style:type="right" style:position="6.202in"/>
        </style:tab-stops>
      </style:paragraph-properties>
    </style:style>
    <style:style style:name="T29" style:parent-style-name="Standardnípísmoodstavce" style:family="text">
      <style:text-properties style:font-name="Tahoma" fo:font-weight="bold" style:font-weight-asian="bold" fo:font-size="14pt" style:font-size-asian="14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Tahoma" style:font-name-complex="Tahoma"/>
    </style:style>
    <style:style style:name="T32" style:parent-style-name="Standardnípísmoodstavce" style:family="text">
      <style:text-properties style:font-name="Tahoma" style:font-name-complex="Tahoma" fo:font-style="italic" style:font-style-asian="italic"/>
    </style:style>
    <style:style style:name="T33" style:parent-style-name="Standardnípísmoodstavce" style:family="text">
      <style:text-properties style:font-name="Tahoma" style:font-name-complex="Tahoma"/>
    </style:style>
    <style:style style:name="T34" style:parent-style-name="Standardnípísmoodstavce" style:family="text">
      <style:text-properties style:font-name="Tahoma" style:font-name-complex="Tahoma"/>
    </style:style>
    <style:style style:name="T35" style:parent-style-name="Standardnípísmoodstavce" style:family="text">
      <style:text-properties style:font-name="Tahoma" style:font-name-complex="Tahoma" fo:font-style="italic" style:font-style-asian="italic"/>
    </style:style>
    <style:style style:name="T36" style:parent-style-name="Standardnípísmoodstavce" style:family="text">
      <style:text-properties style:font-name="Tahoma" style:font-name-complex="Tahoma"/>
    </style:style>
    <style:style style:name="T37" style:parent-style-name="Standardnípísmoodstavce" style:family="text">
      <style:text-properties style:font-name="Tahoma" style:font-name-complex="Tahoma" fo:color="#333333" fo:background-color="#FFFFFF"/>
    </style:style>
    <style:style style:name="T38" style:parent-style-name="Standardnípísmoodstavce" style:family="text">
      <style:text-properties style:font-name="Tahoma" style:font-name-complex="Tahoma"/>
    </style:style>
    <style:style style:name="P39" style:parent-style-name="Normální" style:family="paragraph">
      <style:paragraph-properties fo:text-align="justify"/>
      <style:text-properties style:font-name="Tahoma" style:font-name-complex="Tahoma"/>
    </style:style>
    <style:style style:name="P40" style:parent-style-name="Normální" style:family="paragraph">
      <style:paragraph-properties fo:text-align="justify"/>
      <style:text-properties style:font-name="Tahoma" style:font-name-complex="Tahoma"/>
    </style:style>
    <style:style style:name="P41" style:parent-style-name="Normální" style:family="paragraph">
      <style:paragraph-properties fo:text-align="justify"/>
      <style:text-properties style:font-name="Tahoma" style:font-name-complex="Tahoma"/>
    </style:style>
    <style:style style:name="P42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2pt" style:font-size-asian="12pt"/>
    </style:style>
    <style:style style:name="P43" style:parent-style-name="Normální" style:family="paragraph">
      <style:paragraph-properties fo:text-align="justify"/>
      <style:text-properties style:font-name="Tahoma" style:font-name-complex="Tahoma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Tahoma" style:font-name-complex="Tahoma"/>
    </style:style>
    <style:style style:name="T46" style:parent-style-name="Standardnípísmoodstavce" style:family="text">
      <style:text-properties style:font-name="Tahoma" style:font-name-complex="Tahoma" fo:color="#333333" fo:background-color="#FFFFFF"/>
    </style:style>
    <style:style style:name="P47" style:parent-style-name="Normální" style:family="paragraph">
      <style:paragraph-properties fo:text-align="justify"/>
      <style:text-properties style:font-name="Tahoma" style:font-name-complex="Tahoma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Tahoma" style:font-name-complex="Tahoma"/>
    </style:style>
    <style:style style:name="T50" style:parent-style-name="Standardnípísmoodstavce" style:family="text">
      <style:text-properties style:font-name="Tahoma" style:font-name-complex="Tahoma"/>
    </style:style>
    <style:style style:name="T51" style:parent-style-name="Standardnípísmoodstavce" style:family="text">
      <style:text-properties style:font-name="Tahoma" style:font-name-complex="Tahoma" fo:color="#333333"/>
    </style:style>
    <style:style style:name="T52" style:parent-style-name="Standardnípísmoodstavce" style:family="text">
      <style:text-properties style:font-name="Tahoma" style:font-name-complex="Tahoma" fo:color="#333333"/>
    </style:style>
    <style:style style:name="T53" style:parent-style-name="Standardnípísmoodstavce" style:family="text">
      <style:text-properties style:font-name="Tahoma" style:font-name-complex="Tahoma" fo:color="#333333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Tahoma" style:font-name-complex="Tahoma" fo:color="#333333"/>
    </style:style>
    <style:style style:name="T56" style:parent-style-name="Standardnípísmoodstavce" style:family="text">
      <style:text-properties style:font-name="Tahoma" style:font-name-complex="Tahoma" fo:color="#333333"/>
    </style:style>
    <style:style style:name="T57" style:parent-style-name="Standardnípísmoodstavce" style:family="text">
      <style:text-properties style:font-name="Tahoma" style:font-name-complex="Tahoma" fo:color="#333333"/>
    </style:style>
    <style:style style:name="T58" style:parent-style-name="Standardnípísmoodstavce" style:family="text">
      <style:text-properties style:font-name="Tahoma" style:font-name-complex="Tahoma" fo:color="#333333"/>
    </style:style>
    <style:style style:name="T59" style:parent-style-name="Standardnípísmoodstavce" style:family="text">
      <style:text-properties style:font-name="Tahoma" style:font-name-complex="Tahoma" fo:color="#333333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Tahoma" style:font-name-complex="Tahoma" fo:color="#333333"/>
    </style:style>
    <style:style style:name="T62" style:parent-style-name="Standardnípísmoodstavce" style:family="text">
      <style:text-properties style:font-name="Tahoma" style:font-name-complex="Tahoma" fo:color="#333333"/>
    </style:style>
    <style:style style:name="T63" style:parent-style-name="Standardnípísmoodstavce" style:family="text">
      <style:text-properties style:font-name="Tahoma" style:font-name-complex="Tahoma" fo:color="#333333"/>
    </style:style>
    <style:style style:name="T64" style:parent-style-name="Standardnípísmoodstavce" style:family="text">
      <style:text-properties style:font-name="Tahoma" style:font-name-complex="Tahoma" fo:color="#333333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Tahoma" style:font-name-complex="Tahoma"/>
    </style:style>
    <style:style style:name="T67" style:parent-style-name="Standardnípísmoodstavce" style:family="text">
      <style:text-properties style:font-name="Tahoma" style:font-name-complex="Tahoma"/>
    </style:style>
    <style:style style:name="T68" style:parent-style-name="Standardnípísmoodstavce" style:family="text">
      <style:text-properties style:font-name="Tahoma" style:font-name-complex="Tahoma"/>
    </style:style>
    <style:style style:name="T69" style:parent-style-name="Standardnípísmoodstavce" style:family="text">
      <style:text-properties style:font-name="Tahoma" style:font-name-complex="Tahoma"/>
    </style:style>
    <style:style style:name="T70" style:parent-style-name="Standardnípísmoodstavce" style:family="text">
      <style:text-properties style:font-name="Tahoma" style:font-name-complex="Tahoma"/>
    </style:style>
    <style:style style:name="T71" style:parent-style-name="Standardnípísmoodstavce" style:family="text">
      <style:text-properties style:font-name="Tahoma" style:font-name-complex="Tahoma"/>
    </style:style>
    <style:style style:name="P72" style:parent-style-name="Normální" style:family="paragraph">
      <style:paragraph-properties fo:text-align="justify"/>
      <style:text-properties style:font-name="Tahoma" style:font-name-complex="Tahoma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ahoma" style:font-name-complex="Tahoma"/>
    </style:style>
    <style:style style:name="T75" style:parent-style-name="Standardnípísmoodstavce" style:family="text">
      <style:text-properties style:font-name="Tahoma" style:font-name-complex="Tahoma" fo:background-color="#FFFF00"/>
    </style:style>
    <style:style style:name="T76" style:parent-style-name="Standardnípísmoodstavce" style:family="text">
      <style:text-properties style:font-name="Tahoma" style:font-name-complex="Tahoma"/>
    </style:style>
    <style:style style:name="T77" style:parent-style-name="Standardnípísmoodstavce" style:family="text">
      <style:text-properties style:font-name="Tahoma" style:font-name-complex="Tahoma"/>
    </style:style>
    <style:style style:name="T78" style:parent-style-name="Standardnípísmoodstavce" style:family="text">
      <style:text-properties style:font-name="Tahoma" style:font-name-complex="Tahoma"/>
    </style:style>
    <style:style style:name="T79" style:parent-style-name="Standardnípísmoodstavce" style:family="text">
      <style:text-properties style:font-name="Tahoma" style:font-name-complex="Tahoma"/>
    </style:style>
    <style:style style:name="P80" style:parent-style-name="Normální" style:family="paragraph">
      <style:paragraph-properties fo:text-align="justify"/>
      <style:text-properties style:font-name="Tahoma" style:font-name-complex="Tahoma"/>
    </style:style>
    <style:style style:name="P81" style:parent-style-name="Normální" style:family="paragraph">
      <style:paragraph-properties fo:text-align="justify"/>
      <style:text-properties style:font-name="Tahoma" style:font-name-complex="Tahoma"/>
    </style:style>
    <style:style style:name="P82" style:parent-style-name="Normální" style:family="paragraph">
      <style:paragraph-properties fo:text-align="justify"/>
      <style:text-properties style:font-name="Tahoma" style:font-name-complex="Tahoma"/>
    </style:style>
    <style:style style:name="P83" style:parent-style-name="Normální" style:family="paragraph">
      <style:paragraph-properties fo:text-align="justify"/>
      <style:text-properties style:font-name="Tahoma" style:font-name-complex="Tahoma" fo:font-style="italic" style:font-style-asian="italic"/>
    </style:style>
    <style:style style:name="T84" style:parent-style-name="Standardnípísmoodstavce" style:family="text">
      <style:text-properties style:font-name="Tahoma" style:font-name-complex="Tahoma" fo:font-style="italic" style:font-style-asian="italic"/>
    </style:style>
    <style:style style:name="T85" style:parent-style-name="Standardnípísmoodstavce" style:family="text">
      <style:text-properties style:font-name="Tahoma" style:font-name-complex="Tahoma"/>
    </style:style>
    <style:style style:name="T86" style:parent-style-name="Hypertextovýodkaz" style:family="text">
      <style:text-properties style:font-name="Tahoma" style:font-name-complex="Tahoma"/>
    </style:style>
    <style:style style:name="T87" style:parent-style-name="Hypertextovýodkaz" style:family="text">
      <style:text-properties style:font-name="Tahoma" style:font-name-complex="Tahoma"/>
    </style:style>
    <style:style style:name="T88" style:parent-style-name="Standardnípísmoodstavce" style:family="text">
      <style:text-properties style:font-name="Tahoma" style:font-name-complex="Tahoma"/>
    </style:style>
    <style:style style:name="T89" style:parent-style-name="Standardnípísmoodstavce" style:family="text">
      <style:text-properties style:font-name="Tahoma" style:font-name-complex="Tahoma" fo:font-style="italic" style:font-style-asian="italic"/>
    </style:style>
    <style:style style:name="T90" style:parent-style-name="Standardnípísmoodstavce" style:family="text">
      <style:text-properties style:font-name="Tahoma" style:font-name-complex="Tahoma"/>
    </style:style>
    <style:style style:name="T91" style:parent-style-name="Hypertextovýodkaz" style:family="text">
      <style:text-properties style:font-name="Tahoma" style:font-name-complex="Tahoma"/>
    </style:style>
    <style:style style:name="T92" style:parent-style-name="Standardnípísmoodstavce" style:family="text">
      <style:text-properties style:font-name="Tahoma" style:font-name-complex="Tahoma"/>
    </style:style>
    <style:style style:name="T93" style:parent-style-name="Standardnípísmoodstavce" style:family="text">
      <style:text-properties style:font-name="Tahoma" style:font-name-complex="Tahoma" fo:font-style="italic" style:font-style-asian="italic"/>
    </style:style>
    <style:style style:name="T94" style:parent-style-name="Standardnípísmoodstavce" style:family="text">
      <style:text-properties style:font-name="Tahoma" style:font-name-complex="Tahoma" fo:font-style="italic" style:font-style-asian="italic"/>
    </style:style>
    <style:style style:name="T95" style:parent-style-name="Standardnípísmoodstavce" style:family="text">
      <style:text-properties style:font-name="Tahoma" style:font-name-complex="Tahoma"/>
    </style:style>
    <style:style style:name="T96" style:parent-style-name="Hypertextovýodkaz" style:family="text">
      <style:text-properties style:font-name="Tahoma" style:font-name-complex="Tahoma"/>
    </style:style>
    <style:style style:name="T97" style:parent-style-name="Standardnípísmoodstavce" style:family="text">
      <style:text-properties style:font-name="Tahoma" style:font-name-complex="Tahoma"/>
    </style:style>
    <style:style style:name="P98" style:parent-style-name="Normální" style:family="paragraph">
      <style:text-properties fo:font-style="italic" style:font-style-asian="italic"/>
    </style:style>
    <style:style style:name="P99" style:parent-style-name="Normální" style:family="paragraph">
      <style:text-properties fo:font-style="italic" style:font-style-asian="italic"/>
    </style:style>
    <style:style style:name="T100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88542in" svg:height="1.88542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zamyšlení nad komunikováním statistiky v médiích</text:p>
      <text:p text:style-name="P10"/>
      <text:p text:style-name="P11"/>
      <text:p text:style-name="P12">statistická analýza dat, psy117</text:p>
      <text:p text:style-name="P13"/>
      <text:p text:style-name="P14"/>
      <text:p text:style-name="P15">Marie Macháčková</text:p>
      <text:p text:style-name="P16">447907, Psychologie</text:p>
      <text:p text:style-name="P17"/>
      <text:p text:style-name="P18"/>
      <text:p text:style-name="P19"/>
      <text:p text:style-name="P20"/>
      <text:p text:style-name="P21"><text:span text:style-name="T22">Vyučující: Mgr. Stanislav Ježek, Ph.D.</text:span><text:span text:style-name="T23"><text:tab/>Datum<text:s/></text:span><text:span text:style-name="T24">odevzdání: 1. 5. 2016</text:span><text:span text:style-name="T25"><text:tab/></text:span></text:p>
      <text:p text:style-name="P26"><text:tab/></text:p>
      <text:p text:style-name="P27">Fakulta sociálních studií MU, 2015/16</text:p>
      <text:soft-page-break/>
      <text:p text:style-name="P28"><text:span text:style-name="T29">Úvod</text:span></text:p>
      <text:p text:style-name="P30"><text:span text:style-name="T31">Pro účely této práce jsem si vybrala článek s názvem<text:s/></text:span><text:span text:style-name="T32">Bohatí lidé častěji podvádí, zjistili psychologové</text:span><text:span text:style-name="T33">, který byl zveřejněn v březn 2012 na serveru www.aktualne.cz. Autorka článku svými s</text:span><text:span text:style-name="T34">lovy předkládá čtenáři výsledky studie</text:span><text:span text:style-name="T35"><text:s/>Higher social class predicts increased unethical behavior</text:span><text:span text:style-name="T36">, která byla v listopadu 2011</text:span><text:span text:style-name="T37"><text:s/>publikovaná v časopise Proceedings of the National Academy of Sciences</text:span><text:span text:style-name="T38">. <text:s/></text:span></text:p>
      <text:p text:style-name="P39">Vědecký tým pod vedením Paula K. Piffa provedl sedm<text:s/>studií, jejichž výsledky se shodují na tom, že lidé z vyšších sociálních vrstev vykazují méně etické chování než lidé z nižších sociálních vrstev.<text:s/></text:p>
      <text:p text:style-name="P40">Ke svým výzkumům využili více než tisíc dobrovolníků (např. studenty) i náhodné řidiče. Každý výzkum byl složen z jiné skupiny lidí napříč sociálními vrstvami, věkem, náboženským vyznáním i etnicitou.<text:s/></text:p>
      <text:p text:style-name="P41">V 1. – 3. studii testovali, jestli je vyšší sociální vrstva propojená s méně etickým chováním při automatické činnosti (chování během řízení) a s neetickými odpověďmi v situačním testu. Ve 4. studii rozšířili svůj výzkum o zkoumání toho, zda experimentálně zvýšené či snížené posouzení své sociální vrstvy zapříčiní jiný stupeň neetického uvažování a chování. V 5. – 7. studii zjišťovali, jestli pozitivnější přístup k chamtivosti vysvětluje, proč vyšší sociální vrstvy vykazují více neetického chování.<text:s/></text:p>
      <text:p text:style-name="P42">Analýza</text:p>
      <text:p text:style-name="P43">Český článek zveřejněný na internetu se při zběžném přečtení nezdá být nějak výrazně dezinterpretační, avšak čím více půjdeme do hloubky, tím více nesrovnalostí<text:s/>objevíme.</text:p>
      <text:p text:style-name="P44"><text:span text:style-name="T45">Ve článku také najdeme více informací, než jaké se nachází v samotné studii. Tyto informace jsou pravděpodobně převzaty z jiných zpravodajských portálů (např. přímé citování hlavního autora studie P. Piffa nebo psychologa<text:s/></text:span><text:span text:style-name="T46">V. Griskevičiuse).<text:s/></text:span></text:p>
      <text:p text:style-name="P47">Ve článku je zmíněno, že studie zahrnovala sedm různých pokusů, ale podrobněji se zabývá jen čtyřmi, které byly pravděpodobně nejatraktivnější a nejsnazší k vysvětlení.</text:p>
      <text:p text:style-name="P48"><text:span text:style-name="T49">Již na začátku nás internetový článek varuje, abychom si dali pozor na luxusní auta: „u boh</text:span><text:span text:style-name="T50">atých řidičů je<text:s/></text:span><text:span text:style-name="T51">třikrát vyšší pravděpodobnost, že nedají na přechodu chodci přednost. Celkem jich toto pravidlo porušilo 46 procent“ (Holanová, 2012). Ve studii se opravdu píše o tom, že 46,2 % řidičů aut s „nejvyšším statusem“ (ty nejdražší a nejnovější a</text:span><text:span text:style-name="T52">uta) nedalo na přechodu přednost chodci, což značí, že autorka článku se skutečně zabývala výsledkovou částí výzkumu, ne jenom např. abstraktem studie. Avšak jak autorka přišla na to, že u bohatých řidičů je třikrát vyšší pravděpodobnost toho, že mi nedají</text:span><text:span text:style-name="T53"><text:s/>na přechodu přednost?<text:s/></text:span></text:p>
      <text:p text:style-name="P54"><text:span text:style-name="T55">Domnívám se, že autorka si možná popletla, který graf náleží ke 2. studii, kterou popisuje, protože výsledky, o nichž mluví, vyplývají z 1. studie. Nebo snad nedopatřením přebrala informaci z amerického listu Health Day News (český<text:s/></text:span><text:span text:style-name="T56">článek se jím nejspíše víceméně inspiroval, protože vyšel o týden později), který cituje. V americkém listu (Dotinga, 2012) přímo citují slova autora studie P. Piffa o tom, že auta s „nejvyšším statusem“ nedala přednost ve<text:s/></text:span><text:span text:style-name="T57"><office:annotation office:name="0"><dc:creator>Standa Ježek</dc:creator><dc:date>2016-06-01T09:40:00</dc:date><text:p text:style-name="Textkomentáře">Tak jsem zmaten – 30% nebo 46%?</text:p></office:annotation>30 %</text:span><text:span text:style-name="Odkaznakomentář"><office:annotation-end office:name="0"/></text:span><text:span text:style-name="T58"><text:s/>případů ve srovnání s auty s</text:span><text:span text:style-name="T59"> „nejnižším statusem“, které nedaly přednost v 7 % případů (závěr 1. studie).<text:s/></text:span></text:p>
      <text:p text:style-name="P60"><text:span text:style-name="T61">V českém článku se také spíše, že je tu „třikrát vyšší pravděpodobnost“ toho, že bohatí řidiči nedají přednost chodci, avšak s čím tuto hodnotu porovnává? Jaká byla ta původní<text:s/></text:span><text:span text:style-name="T62"><office:annotation office:name="1"><dc:creator>Standa Ježek</dc:creator><dc:date>2016-06-01T09:39:00</dc:date><text:p text:style-name="Textkomentáře">Jojo, chybějící základy.</text:p></office:annotation>h</text:span><text:span text:style-name="T63">odnota</text:span><text:span text:style-name="Odkaznakomentář"><office:annotation-end office:name="1"/></text:span><text:span text:style-name="T64">? Tato informace vytržena z kontextu nesděluje čtenáři téměř nic.</text:span></text:p>
      <text:soft-page-break/>
      <text:p text:style-name="P65"><text:span text:style-name="T66">Český článek studii také zjednodušil tím, že nezmínil, že všechny studie se zabývaly kvůli ověření správnosti svých předpokladů více proměnnými. V již zmíněném případě 1. studie jde o<text:s/></text:span><text:span text:style-name="T67">denní dobu sledování, pohlaví a věk řidiče a hustotu provozu. Binární logistická regrese ve vztahu vyšší sociální vrstvy a nedání přednosti na křižovatce jako nezávislé proměnné<text:s/></text:span><text:span text:style-name="T68"><office:annotation office:name="2"><dc:creator>Standa Ježek</dc:creator><dc:date>2016-06-01T09:42:00</dc:date><text:p text:style-name="Textkomentáře">Nabírá podobu?</text:p><text:p text:style-name="Textkomentáře">Uvedla jste tu statistiky způsobem, který neumožňuje jejich interpretaci. Chápu, že logistickou regresi jsme ještě nebrali, ale je dobré psát pouze o věcech, kterým rozumím.</text:p><text:p text:style-name="Textkomentáře"/></office:annotation>nabírá<text:s/></text:span><text:span text:style-name="Odkaznakomentář"><office:annotation-end office:name="2"/></text:span><text:span text:style-name="T69">podobu b = 0.36, SE b = 0.18 s hladinou pravděpodobnosti<text:s/></text:span><text:span text:style-name="T70"><office:annotation office:name="3"><dc:creator>Standa Ježek</dc:creator><dc:date>2016-06-01T09:40:00</dc:date><text:p text:style-name="Textkomentáře">V textu to p bývá obvykle malé.</text:p></office:annotation>P</text:span><text:span text:style-name="Odkaznakomentář"><office:annotation-end office:name="3"/></text:span><text:span text:style-name="T71"><text:s/>&lt; 0.05.<text:s/></text:span></text:p>
      <text:p text:style-name="P72">Nepřesnou informaci nám článek zprostředkovává např. tvrzením, že jedním z úkolů pro zkoumané osoby bylo „posadit se ke stolu a nabídnout si cukroví“, a že bohatí lidé si vzali dvakrát více cukroví než chudší lidé. Když pominu tu nepřesnost, že záležitost s bonbony proběhla jakoby mimoděk na chodbě o přestávce mezi dvěma úkoly, kde byly zkoumané osoby schválně ponechány samotné se sklenicí s bonbony, ve skutečnosti nešlo o skutečný finanční stav zkoumané osoby, ale o to, že jednu polovinu před tím přiměli si myslet, že jsou na tom pořád finančně velice dobře v porovnání s nižší sociální vrstvou.<text:s/></text:p>
      <text:p text:style-name="P73"><text:span text:style-name="T74">Ale důležitá informace psaná ve studii, kterou článek vůbec nezmiňuje, je ta, že výsledky studie by měly být interpretované<text:s/></text:span><text:span text:style-name="T75">s jistou rezervou</text:span><text:span text:style-name="T76">. Autoři zdůrazňují, že je</text:span><text:span text:style-name="T77"><text:s/>důležité brát v potaz, že popisují pouze určitý trend, který ale zahrnuje mnoho výjimek (např. milionáři filantropové). Výsledky studií jsou tedy<text:s/></text:span><text:span text:style-name="T78"><office:annotation office:name="4"><dc:creator>Standa Ježek</dc:creator><dc:date>2016-06-01T09:41:00</dc:date><text:p text:style-name="Textkomentáře">„častěji podvádí“ mi nepřijde až tak kategorické.</text:p></office:annotation>spíše kategorické, nikoliv absolutní<text:s/></text:span><text:span text:style-name="Odkaznakomentář"><office:annotation-end office:name="4"/></text:span><text:span text:style-name="T79">a v budoucnu by měly být provedeny další výzkumy.<text:s/></text:span></text:p>
      <text:p text:style-name="P80">Internetový článek celou studii značně zjednodušil a výsledky předložil velice povrchně a nepřesně. Domnívám se, že autorka článku si vybrala ze studie pouze takové informace, které mohou snadno zaujmout co nejširší okruh čtenářů a zároveň ho příliš nezahltí sebesložitějšími informacemi.<text:s/></text:p>
      <text:p text:style-name="P81"/>
      <text:p text:style-name="P82"/>
      <text:p text:style-name="P83">Zdroje:</text:p>
      <text:p text:style-name="Normální"><text:span text:style-name="T84">Are the rich really different from you and me?<text:s/></text:span><text:span text:style-name="T85">(2012). Staženo z:<text:s/></text:span><text:a xlink:href="https://consumer.healthday.com/mental-health-information-25/behavior-health-news-56/are-the-rich-really-different-from-you-and-me-662161.html" office:target-frame-name="_top" xlink:show="replace"><text:span text:style-name="T86">https://</text:span><text:span text:style-name="T87">consumer.healthday.com/mental-health-information-25/behavior-health-news-56/are-the-rich-really-different-from-you-and-me-662161.html</text:span></text:a><text:span text:style-name="T88"><text:s/></text:span></text:p>
      <text:p text:style-name="Normální"><text:span text:style-name="T89">Bohatší lidé častěji podvádí, zjistili psychologové.<text:s/></text:span><text:span text:style-name="T90">(2012). Staženo z:<text:s/></text:span><text:a xlink:href="http://zpravy.aktualne.cz/finance/bohatsi-lide-casteji-podvadi-zjistili-psychologove/r~i:article:735108/" office:target-frame-name="_top" xlink:show="replace"><text:span text:style-name="T91">http://zpravy.aktualne.cz/finance/bohatsi-lide-casteji-podvadi-zjistili-psychologove/r~i:article:735108/</text:span></text:a><text:span text:style-name="T92"><text:s/></text:span></text:p>
      <text:p text:style-name="Normální"><text:span text:style-name="T93">Higher social class predicts i</text:span><text:span text:style-name="T94">ncreased unethical behavior.</text:span><text:span text:style-name="T95"><text:s/>(2011) Staženo z:<text:s/></text:span><text:a xlink:href="http://www-2.rotman.utoronto.ca/facbios/file/PredictionOfIncreasedUnethicalBehavior.pdf" office:target-frame-name="_top" xlink:show="replace"><text:span text:style-name="T96">http://www-2.rotman.utoronto.ca/facbios/file/PredictionOfIncreasedUnethicalBehavior.pdf</text:span></text:a><text:span text:style-name="T97"><text:s/></text:span></text:p>
      <text:p text:style-name="Normální"/>
      <text:p text:style-name="Normální"/>
      <text:p text:style-name="P98">Dobré srovnání, i přes to statistické zaškobrtnutí.</text:p>
      <text:p text:style-name="P99">Práci přijímám.</text:p>
      <text:p text:style-name="Normální"><text:span text:style-name="T100">S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Standard" style:display-name="Standard" style:family="paragraph">
      <style:paragraph-properties style:vertical-align="auto" fo:line-height="102%"/>
      <style:text-properties style:font-name-asian="SimSun" style:font-name-complex="Tahoma" style:letter-kerning="true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Macháčková</meta:initial-creator>
    <dc:creator>Standa Ježek</dc:creator>
    <meta:creation-date>2016-04-27T18:22:00Z</meta:creation-date>
    <dc:date>2016-06-01T07:47:00Z</dc:date>
    <meta:template xlink:href="Normal" xlink:type="simple"/>
    <meta:editing-cycles>144</meta:editing-cycles>
    <meta:editing-duration>PT38880S</meta:editing-duration>
    <meta:document-statistic meta:page-count="3" meta:paragraph-count="12" meta:word-count="918" meta:character-count="6323" meta:row-count="45" meta:non-whitespace-character-count="5417"/>
  </office:meta>
</office:document-meta>
</file>