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roid Sans" svg:font-family="'Droid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6.503cm" style:type="right" style:leader-style="soli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margin-left="0.635cm" fo:margin-right="0cm" fo:text-align="end" style:justify-single-word="false" fo:text-indent="0cm" style:auto-text-indent="false"/>
    </style:style>
    <style:style style:name="P8" style:family="paragraph" style:parent-style-name="Standard">
      <style:paragraph-properties fo:margin-left="1.379cm" fo:margin-right="0cm" fo:text-align="justify" style:justify-single-word="false" fo:text-indent="0cm" style:auto-text-indent="false"/>
    </style:style>
    <style:style style:name="P9" style:family="paragraph" style:parent-style-name="Standard">
      <style:paragraph-properties fo:margin-left="2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ab-stops>
          <style:tab-stop style:position="16.503cm" style:type="right" style:leader-style="solid" style:leader-text="-"/>
        </style:tab-stops>
      </style:paragraph-properties>
    </style:style>
    <style:style style:name="P12" style:family="paragraph" style:parent-style-name="Standard">
      <style:paragraph-properties fo:margin-left="9.753cm" fo:margin-right="0cm" fo:text-align="center" style:justify-single-word="false" fo:text-indent="0cm" style:auto-text-indent="false"/>
    </style:style>
    <style:style style:name="P13" style:family="paragraph" style:parent-style-name="Standard">
      <style:paragraph-properties fo:margin-left="10.16cm" fo:margin-right="0cm" fo:text-indent="0.092cm" style:auto-text-indent="false"/>
    </style:style>
    <style:style style:name="P14" style:family="paragraph" style:parent-style-name="Standard">
      <style:paragraph-properties fo:margin-left="10.252cm" fo:margin-right="0cm" fo:text-align="center" style:justify-single-word="false" fo:text-indent="0cm" style:auto-text-indent="false"/>
    </style:style>
    <style:style style:name="P15" style:family="paragraph" style:parent-style-name="Standard">
      <style:paragraph-properties fo:margin-left="8.752cm" fo:margin-right="0cm" fo:text-align="center" style:justify-single-word="false" fo:text-indent="0cm" style:auto-text-indent="false"/>
    </style:style>
    <style:style style:name="P16" style:family="paragraph" style:parent-style-name="Text_20_body">
      <style:paragraph-properties fo:text-align="justify" style:justify-single-word="false"/>
      <style:text-properties fo:font-weight="normal" style:font-weight-asian="normal"/>
    </style:style>
    <style:style style:name="P17" style:family="paragraph" style:parent-style-name="Title">
      <style:text-properties style:font-name="Times New Roman" fo:font-size="13pt" style:font-size-asian="13pt" style:font-size-complex="13pt"/>
    </style:style>
    <style:style style:name="P18" style:family="paragraph" style:parent-style-name="Část_20_číslo">
      <style:paragraph-properties loext:contextual-spacing="false" fo:margin-top="0cm" fo:margin-bottom="0cm" fo:line-height="100%"/>
      <style:text-properties style:font-name="Times New Roman" style:font-name-complex="Times New Roman1"/>
    </style:style>
    <style:style style:name="P19" style:family="paragraph" style:parent-style-name="Část_20_číslo">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20" style:family="paragraph" style:parent-style-name="Část_20_nadpis">
      <style:paragraph-properties loext:contextual-spacing="false" fo:margin-top="0cm" fo:margin-bottom="0cm" fo:line-height="100%"/>
      <style:text-properties style:font-name="Times New Roman" fo:font-size="12pt" style:font-size-asian="12pt" style:font-name-complex="Times New Roman1"/>
    </style:style>
    <style:style style:name="P21" style:family="paragraph" style:parent-style-name="Článek_20_nadpis">
      <style:paragraph-properties loext:contextual-spacing="false" fo:margin-top="0cm" fo:margin-bottom="0cm" fo:line-height="100%">
        <style:tab-stops>
          <style:tab-stop style:position="16.503cm" style:type="right" style:leader-style="solid" style:leader-text="-"/>
        </style:tab-stops>
      </style:paragraph-properties>
    </style:style>
    <style:style style:name="P22" style:family="paragraph" style:parent-style-name="Článek_20_nadpis">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23" style:family="paragraph" style:parent-style-name="Článek_20_číslo">
      <style:paragraph-properties loext:contextual-spacing="false" fo:margin-top="0cm" fo:margin-bottom="0cm" fo:text-align="start" style:justify-single-word="false">
        <style:tab-stops>
          <style:tab-stop style:position="16.503cm" style:type="right" style:leader-style="solid" style:leader-text="-"/>
        </style:tab-stops>
      </style:paragraph-properties>
      <style:text-properties style:font-name="Times New Roman" style:font-name-complex="Times New Roman1" style:font-size-complex="12pt"/>
    </style:style>
    <style:style style:name="P24" style:family="paragraph" style:parent-style-name="Text_20_body_20__28_user_29_">
      <style:paragraph-properties loext:contextual-spacing="false" fo:margin-top="0cm" fo:margin-bottom="0cm" fo:line-height="100%" fo:orphans="0" fo:widows="0">
        <style:tab-stops>
          <style:tab-stop style:position="1.251cm"/>
          <style:tab-stop style:position="16.503cm" style:type="right" style:leader-style="solid" style:leader-text="-"/>
        </style:tab-stops>
      </style:paragraph-properties>
    </style:style>
    <style:style style:name="P25" style:family="paragraph" style:parent-style-name="Text_20_body_20__28_user_29_">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26" style:family="paragraph" style:parent-style-name="Text_20_body_20__28_user_29_">
      <style:paragraph-properties loext:contextual-spacing="false" fo:margin-left="2.251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27" style:family="paragraph" style:parent-style-name="Text_20_body_20__28_user_29_">
      <style:paragraph-properties loext:contextual-spacing="false" fo:margin-left="1.9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28" style:family="paragraph" style:parent-style-name="Text_20_body_20__28_user_29_">
      <style:paragraph-properties loext:contextual-spacing="false" fo:margin-left="1.9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29" style:family="paragraph" style:parent-style-name="Text_20_body_20__28_user_29_">
      <style:paragraph-properties loext:contextual-spacing="false" fo:margin-left="2.54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0" style:family="paragraph" style:parent-style-name="Text_20_body_20__28_user_29_">
      <style:paragraph-properties loext:contextual-spacing="false" fo:margin-left="2.529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1" style:family="paragraph" style:parent-style-name="Standard" style:master-page-name="Standard">
      <style:paragraph-properties fo:margin-left="0cm" fo:margin-right="0cm" fo:text-align="end" style:justify-single-word="false" fo:text-indent="1.27cm" style:auto-text-indent="false" style:page-number="auto"/>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list-style-name="WWNum2">
      <style:paragraph-properties fo:text-align="justify" style:justify-single-word="false"/>
    </style:style>
    <style:style style:name="P34" style:family="paragraph" style:parent-style-name="Standard" style:list-style-name="WWNum23">
      <style:paragraph-properties fo:margin-left="1.379cm" fo:margin-right="0cm" fo:text-align="justify" style:justify-single-word="false" fo:text-indent="-0.75cm" style:auto-text-indent="false">
        <style:tab-stops/>
      </style:paragraph-properties>
    </style:style>
    <style:style style:name="P35" style:family="paragraph" style:parent-style-name="Text_20_body">
      <style:paragraph-properties fo:text-align="justify" style:justify-single-word="false"/>
      <style:text-properties fo:font-weight="normal" style:font-weight-asian="normal"/>
    </style:style>
    <style:style style:name="P36" style:family="paragraph" style:parent-style-name="Title">
      <style:text-properties style:font-name="Times New Roman" fo:font-size="13pt" style:font-size-asian="13pt" style:font-size-complex="13pt"/>
    </style:style>
    <style:style style:name="P37" style:family="paragraph" style:parent-style-name="Title">
      <style:text-properties style:font-name="Times New Roman" fo:font-size="13pt" fo:font-weight="bold" style:font-size-asian="13pt" style:font-weight-asian="bold" style:font-size-complex="13pt"/>
    </style:style>
    <style:style style:name="P38" style:family="paragraph" style:parent-style-name="List_20_Paragraph" style:list-style-name="WWNum25">
      <style:paragraph-properties fo:margin-left="2cm" fo:margin-right="0cm" fo:text-align="justify" style:justify-single-word="false" fo:text-indent="-0.499cm" style:auto-text-indent="false"/>
    </style:style>
    <style:style style:name="P39" style:family="paragraph" style:parent-style-name="Text_20_body_20__28_user_29_" style:list-style-name="WWNum6">
      <style:paragraph-properties loext:contextual-spacing="false" fo:margin-top="0cm" fo:margin-bottom="0.085cm" fo:line-height="100%">
        <style:tab-stops>
          <style:tab-stop style:position="16.503cm" style:type="right" style:leader-style="solid" style:leader-text="-"/>
        </style:tab-stops>
      </style:paragraph-properties>
    </style:style>
    <style:style style:name="P40" style:family="paragraph" style:parent-style-name="Text_20_body_20__28_user_29_" style:list-style-name="WWNum10">
      <style:paragraph-properties loext:contextual-spacing="false" fo:margin-top="0cm" fo:margin-bottom="0.085cm" fo:line-height="100%">
        <style:tab-stops>
          <style:tab-stop style:position="16.503cm" style:type="right" style:leader-style="solid" style:leader-text="-"/>
        </style:tab-stops>
      </style:paragraph-properties>
    </style:style>
    <style:style style:name="P41" style:family="paragraph" style:parent-style-name="Text_20_body_20__28_user_29_" style:list-style-name="WWNum6">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2" style:family="paragraph" style:parent-style-name="Text_20_body_20__28_user_29_" style:list-style-name="WWNum10">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3" style:family="paragraph" style:parent-style-name="Text_20_body_20__28_user_29_" style:list-style-name="WWNum11">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4" style:family="paragraph" style:parent-style-name="Text_20_body_20__28_user_29_" style:list-style-name="WWNum13">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5" style:family="paragraph" style:parent-style-name="Text_20_body_20__28_user_29_" style:list-style-name="WWNum14">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6" style:family="paragraph" style:parent-style-name="Text_20_body_20__28_user_29_" style:list-style-name="WWNum15">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7" style:family="paragraph" style:parent-style-name="Text_20_body_20__28_user_29_" style:list-style-name="WWNum16">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8" style:family="paragraph" style:parent-style-name="Text_20_body_20__28_user_29_" style:list-style-name="WWNum17">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9" style:family="paragraph" style:parent-style-name="Text_20_body_20__28_user_29_" style:list-style-name="WWNum18">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0" style:family="paragraph" style:parent-style-name="Text_20_body_20__28_user_29_" style:list-style-name="WWNum19">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1" style:family="paragraph" style:parent-style-name="Text_20_body_20__28_user_29_" style:list-style-name="WWNum20">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2" style:family="paragraph" style:parent-style-name="Text_20_body_20__28_user_29_" style:list-style-name="WWNum7">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3" style:family="paragraph" style:parent-style-name="Text_20_body_20__28_user_29_" style:list-style-name="WWNum21">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4" style:family="paragraph" style:parent-style-name="Text_20_body_20__28_user_29_" style:list-style-name="WWNum6">
      <style:paragraph-properties loext:contextual-spacing="false" fo:margin-top="0cm" fo:margin-bottom="0cm" fo:line-height="100%">
        <style:tab-stops>
          <style:tab-stop style:position="16.503cm" style:type="right" style:leader-style="solid" style:leader-text="-"/>
        </style:tab-stops>
      </style:paragraph-properties>
    </style:style>
    <style:style style:name="P55" style:family="paragraph" style:parent-style-name="Text_20_body_20__28_user_29_" style:list-style-name="WWNum8">
      <style:paragraph-properties loext:contextual-spacing="false" fo:margin-top="0cm" fo:margin-bottom="0cm" fo:line-height="100%">
        <style:tab-stops>
          <style:tab-stop style:position="16.503cm" style:type="right" style:leader-style="solid" style:leader-text="-"/>
        </style:tab-stops>
      </style:paragraph-properties>
    </style:style>
    <style:style style:name="P56" style:family="paragraph" style:parent-style-name="Text_20_body_20__28_user_29_" style:list-style-name="WWNum8">
      <style:paragraph-properties loext:contextual-spacing="false" fo:margin-top="0cm" fo:margin-bottom="0cm" fo:line-height="100%">
        <style:tab-stops>
          <style:tab-stop style:position="16.503cm" style:type="right" style:leader-style="solid" style:leader-text="-"/>
        </style:tab-stops>
      </style:paragraph-properties>
      <style:text-properties fo:color="#000000" style:font-name="Times New Roman" style:font-name-complex="Times New Roman1"/>
    </style:style>
    <style:style style:name="P57" style:family="paragraph" style:parent-style-name="Text_20_body_20__28_user_29_" style:list-style-name="WWNum6">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58" style:family="paragraph" style:parent-style-name="Text_20_body_20__28_user_29_">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59" style:family="paragraph" style:parent-style-name="Text_20_body_20__28_user_29_" style:list-style-name="WWNum7">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60" style:family="paragraph" style:parent-style-name="Text_20_body_20__28_user_29_" style:list-style-name="WWNum22">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61" style:family="paragraph" style:parent-style-name="Text_20_body_20__28_user_29_">
      <style:paragraph-properties loext:contextual-spacing="false" fo:margin-top="0cm" fo:margin-bottom="0cm" fo:line-height="100%" fo:text-align="center" style:justify-single-word="false">
        <style:tab-stops>
          <style:tab-stop style:position="16.503cm" style:type="right" style:leader-style="solid" style:leader-text="-"/>
        </style:tab-stops>
      </style:paragraph-properties>
      <style:text-properties style:font-name="Times New Roman" style:font-name-complex="Times New Roman1"/>
    </style:style>
    <style:style style:name="P62" style:family="paragraph" style:parent-style-name="Text_20_body_20__28_user_29_" style:list-style-name="WWNum8">
      <style:paragraph-properties loext:contextual-spacing="false" fo:margin-left="2.251cm" fo:margin-right="0cm" fo:margin-top="0cm" fo:margin-bottom="0cm" fo:line-height="100%" fo:text-indent="-0.63cm" style:auto-text-indent="false">
        <style:tab-stops>
          <style:tab-stop style:position="16.503cm" style:type="right" style:leader-style="solid" style:leader-text="-"/>
        </style:tab-stops>
      </style:paragraph-properties>
      <style:text-properties fo:color="#000000" style:font-name="Times New Roman" style:font-name-complex="Times New Roman1"/>
    </style:style>
    <style:style style:name="P63" style:family="paragraph" style:parent-style-name="Text_20_body_20__28_user_29_" style:list-style-name="WWNum9">
      <style:paragraph-properties loext:contextual-spacing="false" fo:margin-left="2.251cm" fo:margin-right="0cm" fo:margin-top="0cm" fo:margin-bottom="0cm" fo:line-height="100%" fo:text-indent="-0.75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4" style:family="paragraph" style:parent-style-name="Text_20_body_20__28_user_29_">
      <style:paragraph-properties loext:contextual-spacing="false" fo:margin-left="2.519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5" style:family="paragraph" style:parent-style-name="Text_20_body_20__28_user_29_" style:list-style-name="WWNum6">
      <style:paragraph-properties loext:contextual-spacing="false" fo:margin-left="1.259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6" style:family="paragraph" style:parent-style-name="Text_20_body_20__28_user_29_" style:list-style-name="WWNum12">
      <style:paragraph-properties loext:contextual-spacing="false" fo:margin-left="1.27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7" style:family="paragraph" style:parent-style-name="Text_20_body_20__28_user_29_" style:list-style-name="WWNum7">
      <style:paragraph-properties loext:contextual-spacing="false" fo:margin-left="1.27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8" style:family="paragraph" style:parent-style-name="Text_20_body_20__28_user_29_" style:list-style-name="WWNum7">
      <style:paragraph-properties loext:contextual-spacing="false" fo:margin-left="2.54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9" style:family="paragraph" style:parent-style-name="Text_20_body_20__28_user_29_">
      <style:paragraph-properties loext:contextual-spacing="false" fo:margin-left="1.27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70" style:family="paragraph" style:parent-style-name="Text_20_body_20__28_user_29_">
      <style:paragraph-properties loext:contextual-spacing="false" fo:margin-left="1.9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71" style:family="paragraph" style:parent-style-name="Text_20_body_20__28_user_29_">
      <style:paragraph-properties loext:contextual-spacing="false" fo:margin-left="1.9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72" style:family="paragraph" style:parent-style-name="Text_20_body_20__28_user_29_" style:list-style-name="WWNum7">
      <style:paragraph-properties loext:contextual-spacing="false" fo:margin-left="2.529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73" style:family="paragraph" style:parent-style-name="Text_20_body_20__28_user_29_">
      <style:paragraph-properties loext:contextual-spacing="false" fo:margin-left="2.54cm" fo:margin-right="0cm" fo:margin-top="0cm" fo:margin-bottom="0.085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74" style:family="paragraph" style:parent-style-name="Část_20_číslo">
      <style:paragraph-properties loext:contextual-spacing="false" fo:margin-top="0cm" fo:margin-bottom="0cm" fo:line-height="100%"/>
      <style:text-properties style:font-name="Times New Roman" style:font-name-complex="Times New Roman1"/>
    </style:style>
    <style:style style:name="P75" style:family="paragraph" style:parent-style-name="Část_20_číslo">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76" style:family="paragraph" style:parent-style-name="Část_20_nadpis">
      <style:paragraph-properties loext:contextual-spacing="false" fo:margin-top="0cm" fo:margin-bottom="0cm" fo:line-height="100%"/>
      <style:text-properties style:font-name="Times New Roman" fo:font-size="12pt" style:font-size-asian="12pt" style:font-name-complex="Times New Roman1"/>
    </style:style>
    <style:style style:name="P77" style:family="paragraph" style:parent-style-name="Část_20_nadpis">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fo:font-size="12pt" style:font-size-asian="12pt" style:font-name-complex="Times New Roman1"/>
    </style:style>
    <style:style style:name="P78" style:family="paragraph" style:parent-style-name="Článek_20_číslo">
      <style:paragraph-properties loext:contextual-spacing="false" fo:margin-top="0cm" fo:margin-bottom="0cm">
        <style:tab-stops>
          <style:tab-stop style:position="16.503cm" style:type="right" style:leader-style="solid" style:leader-text="-"/>
        </style:tab-stops>
      </style:paragraph-properties>
      <style:text-properties style:font-name="Times New Roman" style:font-name-complex="Times New Roman1" style:font-size-complex="12pt"/>
    </style:style>
    <style:style style:name="P79" style:family="paragraph" style:parent-style-name="Článek_20_nadpis">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T1" style:family="text">
      <style:text-properties fo:font-weight="bold" style:font-weight-asian="bold"/>
    </style:style>
    <style:style style:name="T2" style:family="text">
      <style:text-properties fo:background-color="#ffff00"/>
    </style:style>
    <style:style style:name="T3" style:family="text">
      <style:text-properties style:text-underline-style="solid" style:text-underline-width="auto" style:text-underline-color="font-color" fo:font-weight="bold" style:font-weight-asian="bold"/>
    </style:style>
    <style:style style:name="T4" style:family="text">
      <style:text-properties fo:letter-spacing="normal"/>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style:font-name-asian="Droid Sans Fallback" style:font-name-complex="Times New Roman1" style:font-weight-complex="bold"/>
    </style:style>
    <style:style style:name="T8" style:family="text">
      <style:text-properties fo:color="#000000" style:font-name="Times New Roman" style:font-name-complex="Times New Roman1"/>
    </style:style>
    <style:style style:name="T9" style:family="text">
      <style:text-properties fo:color="#000000" style:font-name="Times New Roman" fo:font-style="normal" style:font-style-asian="normal"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 text:c="55"/>NZ 238/2017</text:p>
      <text:p text:style-name="P1"><text:s text:c="56"/>N 260/2017</text:p>
      <text:p text:style-name="P1"><text:s text:c="53"/>strana první</text:p>
      <text:h text:style-name="Heading_20_1" text:outline-level="1"/>
      <text:p text:style-name="Standard"/>
      <text:p text:style-name="Standard"/>
      <text:p text:style-name="Standard"/>
      <text:p text:style-name="Standard"/>
      <text:h text:style-name="Heading_20_1" text:outline-level="1">N o t á ř s k ý <text:s text:c="2"/>z á p i s</text:h>
      <text:p text:style-name="P3"/>
      <text:p text:style-name="P3">sepsaný dne jedenáctého dubna roku dva tisíce sedmnáct (11.4.2017) jménem JUDr. Marie Matouškové, notářky v Brně, mnou, Mgr. Markétou Horklovou, notářskou kandidátkou ustanovenou rozhodnutím Prezidia Notářské komory v Brně, dle § 24 notářského řádu, trvalým zástupcem JUDr. Marie Matouškové, notářky se sídlem v Brně, Kopečná 19, v kanceláři v Brně, Kopečná 19, na žádost družstva s obchodní firmou <text:span text:style-name="T1">Tři ocásci sou družstvo. Sociální družstvo!</text:span> se sídlem Gorkého 82/37, Veveří, 602 00 Brno, IČ: 04668120, zapsaného v obchodním rejstříku vedeném Krajským soudem v Brně, oddíl Dr, číslo vložky 5597, tlumočenou mi Terezou Smetanovou, místopředsedkyní představenstva družstva, obsahující osvědčení dle § 80a not. řádu, t.j. osvědčení požadovaných formalit a právních jednání členské schůze družstva a osvědčení obsahu: --------------------------------------------------------------------------------------------</text:p>
      <text:p text:style-name="Standard"/>
      <text:p text:style-name="P6">rozhodnutí členské schůze družstva</text:p>
      <text:p text:style-name="P6">Tři ocásci sou družstvo. Sociální družstvo!</text:p>
      <text:p text:style-name="P6"/>
      <text:p text:style-name="P3">která se konala dne jedenáctého dubna roku dva tisíce sedmnáct (11.4.2017) <text:span text:style-name="T2">v kavárně Tři ocásci</text:span> na adrese Brno, třída Kpt. Jaroše 1935/18, PSČ 602 00 přijatého v průběhu jejího jednání. --------</text:p>
      <text:p text:style-name="Standard"/>
      <text:p text:style-name="P6">A.</text:p>
      <text:p text:style-name="Standard"/>
      <text:list xml:id="list5049185141043996801" text:style-name="WWNum2">
        <text:list-item>
          <text:p text:style-name="P33">Na základě mé přítomnosti při jejím jednání osvědčuji níže uvedené formality a právní jednání družstva související s přijetím předmětného rozhodnutí: -----------------------------------</text:p>
        </text:list-item>
      </text:list>
      <text:list xml:id="list5095776539351068688" text:style-name="WWNum23">
        <text:list-item>
          <text:list>
            <text:list-item>
              <text:p text:style-name="P34">Existence družstva byla ověřena z výpisu z vložky číslo 5597, oddílu Dr, obchodního rejstříku vedeného Krajským soudem v Brně pořízeného převodem výstupu z informačního systému veřejné správy z elektronické podoby do podoby listinné v notářské kanceláři dne 11.4.2017, o němž místopředsedkyně představenstva družstva Tereza Smetanová, narozená dne 29.1.1984, trvalý pobyt Brno, Grohova 115/19, PSČ 602 00, jejíž totožnost mi byla prokázána platným úředním průkazem, z něhož jsem si ji ověřila, prohlásila, že obsahuje aktuální stav údajů o družstvu zapisovaných do obchodního rejstříku, vyjma údajů o funkcích a funkčních období členů představenstva, neboť dne 14.1.2017 členská schůze družstva s názvem Tři ocásci sou družstvo. Sociální družstvo! zvolila nové členy představenstva, a to Martina Jestřábka, Terezu Smetanovou, Petra Jestřábka a Annu Demchuk. Na schůzi představenstva družstva konané téhož dne 14.1.2017 byl zvolen do funkce předsedy představenstva družstva pan Petr Jestřábek a do funkce místopředsedkyně představenstva družstva paní Tereza Smetanová. Tyto skutečnosti mi byly doloženy předložím zápisu z členské schůze družstva ze dne 14.1.2017 včetně prezenční listiny a dále předložením zápisu ze schůze představenstva družstva konané dne 14.1.2017. Výpis z obchodního rejstříku tvoří přílohu číslo 1 tohoto notářského zápisu. ------------------------------------------------------------------------------------</text:p>
            </text:list-item>
            <text:list-item>
              <text:p text:style-name="P34">Působnost členské schůze k přijetí předmětného rozhodnutí byla zjištěna z ustanovení § 656 zákona č. 90/2012 Sb., o obchodních společnostech a družstvech (o obchodních ---</text:p>
            </text:list-item>
          </text:list>
        </text:list-item>
      </text:list>
      <text:p text:style-name="P7"><text:soft-page-break/>strana druhá</text:p>
      <text:p text:style-name="P7"/>
      <text:p text:style-name="P8">korporacích) a rovněž ze stanov družstva ze dne 9.5.2016, které jsou obsaženy v notářském zápisu sepsaném jménem JUDr. Marie Matouškové, notářky se sídlem v Brně, její zástupkyní Mgr. Markétou Horklovou dne 9.5.2016 pod NZ 290/2016, N 311/2016, o nichž shora uvedená Tereza Smetanová prohlásila, že se jedná o jejich poslední úplné znění. --------------------------------------------------------------------------------</text:p>
      <text:list xml:id="list34707294" text:continue-numbering="true" text:style-name="WWNum23">
        <text:list-item>
          <text:list>
            <text:list-item>
              <text:p text:style-name="P34">Způsobilost členské schůze k přijetí předmětného rozhodnutí byla zjištěna: ----------------</text:p>
            </text:list-item>
          </text:list>
        </text:list-item>
      </text:list>
      <text:list xml:id="list751702965331418654" text:style-name="WWNum25">
        <text:list-item>
          <text:p text:style-name="P38">z pozvánky na členskou schůzi, o které shora uvedená Tereza Smetanová prohlásila, že byla v souladu s ustanovením článku 14 bod 2) stanov a se zákonem více než 15 dnů před přede dnem konání uveřejněna na infomační desce družstva, přičemž tímto uveřejněním se pozvánka považuje za doručenou, současně byla zaslána na e-mail uvedený v seznamu členů, a to včetně navrhovaného programu schůze družstva a textu stanov všem členům družstva; dle článku 2 stanov je informační deskou družstva internetová stránka druzstvo.triocasci.cz; pozvánka, program schůze a také text stanov byly tedy umístěny na webových stránkách družstva na adrese <text:a xlink:type="simple" xlink:href="http://www.druzstvo.triocasci.cz/" text:style-name="Internet_20_link" text:visited-style-name="Visited_20_Internet_20_Link">www.druzstvo.triocasci.cz</text:a>, <text:s/>a to až do dnešního dne konání schůze, což jsem si ověřila. Na schůzi členové družstva potvrdili, že pozvánku včetně programu schůze a text stanov obdrželi. ---------------------------------------------------------------------------</text:p>
        </text:list-item>
      </text:list>
      <text:p text:style-name="P9">Dle § 636 zákona o obchodních korporacích se uveřejněním na internetových stránkách družstva pozvánka považuje za doručenou. Text pozvánky včetně programu jednání tvoří přílohu číslo 2 tohoto notářského zápisu. Tereza Smetanová na schůzi prohlásila a mně potvrdila, že já i členové družstva jsme obdrželi předem tytéž stanovy, o nichž schůze měla rozhodovat. Dále potvrdila, že návrh stanov byl doručen všem <text:bookmark text:name="_GoBack"/>členům družstva e-mailem s vyznačením změn a byl rovněž uveřejněn na webových stránkách družstva. Tereza Smetanová pak před hlasováním na schůzi zopakovala všechny změny navržené ve stanovách. ----------------------------------------</text:p>
      <text:list xml:id="list34680575" text:continue-numbering="true" text:style-name="WWNum25">
        <text:list-item>
          <text:p text:style-name="P38">z citovaného výpisu z obchodního rejstříku, ze stanov, z prezenční listiny a ze seznamu členů, v němž je uvedeno dvacet čtyři členů, což jsou podle prohlášení místopředsedkyně představenstva družstva všichni současní členové družstva. Přítomno bylo devatenáct členů družstva. Podle § 644 zákona o obchodních korporacích je členská schůze usnášeníschopná, je-li přítomna většina všech členů majících většinu hlasů, podle článku 14 bodu 7) platných stanov je členská schůze schopná se usnášet, pokud je přítomna většina všech členů. Podle článku 14 bodu 8) platných stanov má při hlasování každý člen jeden hlas, přičemž členská schůze se usnáší většinou přítomných hlasů. Dle vyhlášení učiněného na schůzi Terezou Smetanovou byli přítomni členové disponující 19 hlasy z celkového počtu 24 hlasů, tedy požadovaná většina všech členů. Konstatuji, že členská schůze byla usnášeníschopná. Seznam členů a prezenční listina tvoří přílohy číslo 3 a 4 tohoto notářského zápisu. -------------------------------------------------------------------------------</text:p>
        </text:list-item>
      </text:list>
      <text:list xml:id="list34702819" text:continue-list="list34707294" text:style-name="WWNum23">
        <text:list-item>
          <text:list>
            <text:list-item>
              <text:p text:style-name="P34">Způsobilost členské schůze k přijetí předmětného rozhodnutí byla rovněž potvrzena prohlášením Terezy Smetanové, narozené dne 29.1.1984, trvalý pobyt a bydliště Brno, Grohova 115/19, PSČ 602 00, která byla představenstvem družstva pověřena k vedení členské schůze. Proti tomuto prohlášení nebyl vznesen žádný protest či námitka. ---------</text:p>
            </text:list-item>
          </text:list>
        </text:list-item>
      </text:list>
      <text:p text:style-name="P3">Na základě shora uvedených zjištění prohlašuji, že formality a právní jednání, k nimž bylo družstvo či jeho orgány povinny před přijetím následujícího rozhodnutí členské schůze, o jehož osvědčení jsem byla požádána, byly učiněny a jsou v souladu se zákonem i se stanovami družstva. ---------------------------------------------------------------------------------------------------------</text:p>
      <text:p text:style-name="P6"/>
      <text:p text:style-name="P1"><text:soft-page-break/></text:p>
      <text:p text:style-name="P1">strana třetí</text:p>
      <text:p text:style-name="P6"/>
      <text:p text:style-name="P6">B.</text:p>
      <text:p text:style-name="P6"/>
      <text:p text:style-name="P3">Na základě své přítomnosti při jednání dále osvědčuji, že členská schůze družstva Tři ocásci sou družstvo. Sociální družstvo!<text:span text:style-name="T1"> </text:span>po projednání jednotlivých bodů programu jednání přijala usnesení následujícího obsahu: ------------------------------------------------------------------------------------------</text:p>
      <text:p text:style-name="P3"><text:span text:style-name="T3">K bodu 3:</text:span><text:span text:style-name="T1"> -------------------------------------------------------------------------------------------------------</text:span></text:p>
      <text:p text:style-name="P3">Členská schůze družstva Tři ocásci sou družstvo. Sociální družstvo! <text:span text:style-name="T1">schvaluje nové znění stanov v navrženém znění takto: -------------------</text:span><text:span text:style-name="T4">---------------------------------------------------------</text:span></text:p>
      <text:p text:style-name="P17"/>
      <text:p text:style-name="P17">Stanovy družstva</text:p>
      <text:p text:style-name="P37">Tři ocásci sou družstvo. Sociální družstvo!</text:p>
      <text:p text:style-name="P18"/>
      <text:p text:style-name="P18">Část I.</text:p>
      <text:p text:style-name="P20">Základní ustanovení</text:p>
      <text:p text:style-name="P20"/>
      <text:p text:style-name="P78">Článek 1</text:p>
      <text:p text:style-name="P22">Základní ustanovení</text:p>
      <text:list xml:id="list4652936673741930416" text:style-name="WWNum6">
        <text:list-item>
          <text:p text:style-name="P39"><text:span text:style-name="T5">Sociální družstvo je společenství neuzavřeného počtu osob, které je založeno za účelem </text:span><text:span text:style-name="T8">vyvíjení obecně prospěšné činnosti směřující na podporu sociální soudržnosti za účelem pracovní a sociální integrace znevýhodněných osob do společnosti s přednostním uspokojováním místních potřeb a využíváním místních zdrojů podle místa sídla a působnosti sociálního družstva, zejména v oblasti vytváření pracovních příležitostí, sociálních služeb a zdravotní péče, vzdělávání, bydlení a trvale udržitelného rozvoje </text:span><text:span text:style-name="T5">a vzájemné podpory svých členů nebo třetích osob. <text:tab/></text:span></text:p>
        </text:list-item>
        <text:list-item>
          <text:p text:style-name="P41">Prostředky vynakládané k obecně prospěšným činnostem budou získávány podnikáním - provozováním družstevních podniků a ostatními činnostmi neuvedenými v přílohách 1-3 živnostenského zákona. <text:tab/></text:p>
        </text:list-item>
        <text:list-item>
          <text:p text:style-name="P39"><text:span text:style-name="T5">Obchodní název družstva zní: </text:span><text:span text:style-name="T6">Tři ocásci sou družstvo. Sociální družstvo!<text:tab/></text:span></text:p>
        </text:list-item>
        <text:list-item>
          <text:p text:style-name="P41">Sídlem sociálního družstva je: Brno-----------------------------------------------------------------</text:p>
        </text:list-item>
        <text:list-item>
          <text:p text:style-name="P54"><text:span text:style-name="Variable"><text:span text:style-name="T9">Mezi hlavní</text:span></text:span><text:span text:style-name="Variable"><text:span text:style-name="T8"> </text:span></text:span><text:span text:style-name="T8">cíle činnosti sociálního družstva, v souladu s jeho sociálně začleňovací funkcí a podporou místního rozvoje, patří:<text:tab/></text:span></text:p>
        </text:list-item>
      </text:list>
      <text:list xml:id="list1789052167689149840" text:style-name="WWNum8">
        <text:list-item>
          <text:p text:style-name="P56">podpora participace místních obyvatel na projektech v místě působení družstva <text:tab/></text:p>
        </text:list-item>
        <text:list-item>
          <text:p text:style-name="P56">podpora drobných podnikatelů a uměleckých počinů<text:tab/></text:p>
        </text:list-item>
        <text:list-item>
          <text:p text:style-name="P62">zaměstnávání sociálně a zdravotně znevýhodněných osob<text:tab/></text:p>
        </text:list-item>
        <text:list-item>
          <text:p text:style-name="P56">kulturní a společenské aktivity zvyšující ekonomickou a sociální atraktivnost oblasti<text:tab/></text:p>
        </text:list-item>
        <text:list-item>
          <text:p text:style-name="P56">pořádání přednášek, výukových akcí a workshopů<text:tab/></text:p>
        </text:list-item>
        <text:list-item>
          <text:p text:style-name="P56">spolupráce s neziskovými organizacemi na společných projektech<text:tab/></text:p>
        </text:list-item>
      </text:list>
      <text:p text:style-name="P24"><text:span text:style-name="Variable"><text:span text:style-name="T8"><text:tab/></text:span></text:span><text:span text:style-name="Variable"><text:span text:style-name="T9">V souladu s účelem činnosti sociálního družstva se s částí zisku naloží takto</text:span></text:span><text:span text:style-name="Variable"><text:span text:style-name="T8">:<text:tab/></text:span></text:span></text:p>
      <text:list xml:id="list34696276" text:continue-numbering="true" text:style-name="WWNum8">
        <text:list-item>
          <text:p text:style-name="P56">spolufinancování projektů, které se týkají činností sociálního družstva<text:tab/></text:p>
        </text:list-item>
        <text:list-item>
          <text:p text:style-name="P56">financování přednášek a kulturních akcí<text:tab/></text:p>
        </text:list-item>
        <text:list-item>
          <text:p text:style-name="P56">finanční podpora neziskových aktivit členů družstva<text:tab/></text:p>
        </text:list-item>
        <text:list-item>
          <text:p text:style-name="P55"><text:span text:style-name="Variable"><text:span text:style-name="T9">nákup materiálu na programy pro veřejnost<text:tab/></text:span></text:span></text:p>
        </text:list-item>
      </text:list>
      <text:list xml:id="list34695774" text:continue-list="list4652936673741930416" text:style-name="WWNum6">
        <text:list-item>
          <text:p text:style-name="P57"><text:soft-page-break/>Předmětem podnikání družstva je:<text:tab/></text:p>
        </text:list-item>
      </text:list>
      <text:list xml:id="list2075308115148461632" text:style-name="WWNum9">
        <text:list-item>
          <text:p text:style-name="P63">hostinská činnost<text:tab/></text:p>
        </text:list-item>
        <text:list-item>
          <text:p text:style-name="P63">prodej kvasného lihu, konzumního lihu a lihovin<text:tab/></text:p>
        </text:list-item>
      </text:list>
      <text:p text:style-name="P64">strana čtvrtá</text:p>
      <text:p text:style-name="P26"/>
      <text:list xml:id="list34685988" text:continue-numbering="true" text:style-name="WWNum9">
        <text:list-item>
          <text:p text:style-name="P63">pekařství cukrářství <text:tab/></text:p>
        </text:list-item>
        <text:list-item>
          <text:p text:style-name="P63">výroba, obchod a služby neuvedené v přílohách 1 až 3 živnostenského zákona<text:tab/></text:p>
        </text:list-item>
      </text:list>
      <text:p text:style-name="P27"/>
      <text:p text:style-name="P61">Článek 2</text:p>
      <text:p text:style-name="P22">Informační deska a seznam členů</text:p>
      <text:list xml:id="list506499022267047867" text:style-name="WWNum10">
        <text:list-item>
          <text:p text:style-name="P40"><text:span text:style-name="T5">Sociální družstvo zřizuje informační desku v elektronické podobě přístupnou všem členům družstva na internetové stránce: </text:span><text:a xlink:type="simple" xlink:href="http://druzstvo.triocasci.cz/" text:style-name="Internet_20_link" text:visited-style-name="Visited_20_Internet_20_Link"><text:span text:style-name="T5">druzstvo.triocasci.cz</text:span></text:a><text:span text:style-name="T5">.<text:tab/></text:span></text:p>
        </text:list-item>
        <text:list-item>
          <text:p text:style-name="P42">Sociální družstvo vede seznam členů. Do seznamu se zapisuje jméno a bydliště, případně také jiná členem určená adresa pro doručování, emailovou adresu, dále den a způsob vzniku a zániku členství, výše členského vkladu a rozsah splnění vkladové povinnosti.<text:tab/></text:p>
        </text:list-item>
      </text:list>
      <text:p text:style-name="P25"/>
      <text:p text:style-name="P19">Část II.</text:p>
      <text:p text:style-name="P77">Vklady</text:p>
      <text:p text:style-name="P28"/>
      <text:p text:style-name="P78">Článek 3</text:p>
      <text:p text:style-name="P22">Základní členský vklad</text:p>
      <text:list xml:id="list3435088588993878534" text:style-name="WWNum11">
        <text:list-item>
          <text:p text:style-name="P43">Každý člen se podílí na základním kapitálu sociálního družstva základním členským vkladem ve výši 3.333,- Kč (slovy: tři tisíce tři sta třicet tři korun českých). Podmínkou vzniku členství je splnění vkladové povinnosti ke vstupnímu vkladu ve výši 1.500,- Kč (slovy: tisíc pět set korun českých). Zbývající část členského vkladu ve výši 1833,- Kč (slovy: tisíc osm set třicet tři korun českých) musí člen družstva splatit nejpozději do 3 (slovem: tří) měsíců od zápisu družstva do obchodního rejstříku.<text:tab/></text:p>
        </text:list-item>
      </text:list>
      <text:list xml:id="list34685783" text:continue-list="list34695774" text:style-name="WWNum6">
        <text:list-item>
          <text:p text:style-name="P41">Přistupující člen je povinen splatit celý základní členský vklad ve výši 3.333,- Kč (slovy: tři tisíce tři sta třicet tři korun českých) do 15 (slovem: patnácti) dnů ode dne přijetí člena členskou schůzí k rukám předsedy představenstva družstva.<text:tab/></text:p>
        </text:list-item>
        <text:list-item>
          <text:p text:style-name="P41">Zvýšení základního členského vkladu doplatky členů je dovoleno, rozhodne-li tak členská schůze, a to v souladu s ustanovením § 566 zákona o obchodních korporacích.<text:tab/></text:p>
        </text:list-item>
        <text:list-item>
          <text:p text:style-name="P41">Ke zvýšení základního členského vkladu mohou být použity i vlastní zdroje družstva v souladu s ustanovením § 567 zákona o obchodních korporacích.<text:tab/></text:p>
        </text:list-item>
        <text:list-item>
          <text:p text:style-name="P65">Snížení základního členského vkladu je dovoleno pouze za účelem úhrady ztráty, a to za podmínek stanovených v § 568 a násl. zákona o obchodních korporacích.<text:tab/></text:p>
        </text:list-item>
      </text:list>
      <text:p text:style-name="P28"/>
      <text:p text:style-name="P19">Část III.</text:p>
      <text:p text:style-name="P77">Členství a družstevní podíl</text:p>
      <text:p text:style-name="P28"/>
      <text:p text:style-name="P78">Článek 4</text:p>
      <text:p text:style-name="P22">Práva a povinnosti členů</text:p>
      <text:list xml:id="list9099447358636043630" text:style-name="WWNum12">
        <text:list-item>
          <text:p text:style-name="P66">Člen má právo zejména<text:tab/></text:p>
        </text:list-item>
      </text:list>
      <text:list xml:id="list687195170281756192" text:style-name="WWNum7">
        <text:list-item>
          <text:list>
            <text:list-item>
              <text:p text:style-name="P68">volit a být volen do orgánů sociálního družstva,<text:tab/></text:p>
            </text:list-item>
            <text:list-item>
              <text:p text:style-name="P68">účastnit se řízení a rozhodování v sociálním družstvu,<text:tab/></text:p>
            </text:list-item>
            <text:list-item>
              <text:p text:style-name="P68">podílet se na výhodách poskytovaných sociálním družstvem,<text:tab/></text:p>
            </text:list-item>
            <text:list-item>
              <text:p text:style-name="P68">nahlížet do obsahu svého zápisu v seznamu členů bez omezení,<text:tab/></text:p>
            </text:list-item>
            <text:list-item>
              <text:p text:style-name="P68">osobně se podílet na činnosti sociálního družstva, vykonávat pro něj práci bez nároku na odměnu a využívat jeho služeb v rámci obecně prospěšné činnosti.<text:tab/></text:p>
            </text:list-item>
          </text:list>
        </text:list-item>
        <text:list-item>
          <text:p text:style-name="P67"><text:soft-page-break/>Člen je zejména povinen<text:tab/></text:p>
          <text:list>
            <text:list-item>
              <text:p text:style-name="P68">dodržovat stanovy,<text:tab/></text:p>
            </text:list-item>
            <text:list-item>
              <text:p text:style-name="P68">dodržovat rozhodnutí orgánů sociálního družstva,<text:tab/></text:p>
            </text:list-item>
          </text:list>
        </text:list-item>
      </text:list>
      <text:p text:style-name="P69">strana pátá</text:p>
      <text:p text:style-name="P29"/>
      <text:list xml:id="list34686887" text:continue-numbering="true" text:style-name="WWNum7">
        <text:list-item>
          <text:list>
            <text:list-item>
              <text:p text:style-name="P68">plnit včas svoji vkladovou povinnost,<text:tab/></text:p>
            </text:list-item>
            <text:list-item>
              <text:p text:style-name="P68">oznámit a doložit sociálnímu družstvu každou změnu údajů evidovanou v seznamu členů.<text:tab/></text:p>
            </text:list-item>
          </text:list>
        </text:list-item>
      </text:list>
      <text:p text:style-name="P27"/>
      <text:p text:style-name="P78">Článek 5</text:p>
      <text:p text:style-name="P22">Vznik členství a seznam členů</text:p>
      <text:list xml:id="list1638691204501437697" text:style-name="WWNum13">
        <text:list-item>
          <text:p text:style-name="P44">Členství v sociálním družstvu vzniká při založení družstva dnem vzniku družstva, jinak dnem rozhodnutí členské schůze o přijetí za člena nebo pozdějším dnem uvedeným v tomto rozhodnutí. Členství v sociálním družstvu vzniká při splnění podmínek stanovených § 763 zákona o obchodních korporacích a dalších podmínek uvedených v těchto stanovách a rozhodnutím členské schůze o přijetí nového člena družstva.<text:tab/></text:p>
        </text:list-item>
      </text:list>
      <text:list xml:id="list34700979" text:continue-list="list34685783" text:style-name="WWNum6">
        <text:list-item>
          <text:p text:style-name="P65">Podmínkou vzniku členství v sociálním družstvu není vznik pracovního poměru uchazeče o členství k družstvu.<text:tab/></text:p>
        </text:list-item>
      </text:list>
      <text:p text:style-name="P28"/>
      <text:p text:style-name="P78">Článek 6</text:p>
      <text:p text:style-name="P22">Podíl na zisku</text:p>
      <text:list xml:id="list1283325054440754487" text:style-name="WWNum14">
        <text:list-item>
          <text:p text:style-name="P45">Všichni členové mají za podmínek určených v těchto stanovách právo na podíl na 33% zisku, rozhodne-li o jeho rozdělení mezi členy sociálního družstva členská schůze.<text:tab/></text:p>
        </text:list-item>
      </text:list>
      <text:list xml:id="list34697359" text:continue-list="list34700979" text:style-name="WWNum6">
        <text:list-item>
          <text:p text:style-name="P41">Po dobu 3 (slovem: tří) let od vzniku sociálního družstva se část zisku určená k rozdělení mezi členy družstva dělí mezi členy družstva takto: 1/2 (slovy: jedna polovina) části zisku určeného k rozdělení se rozdělí stejným dílem mezi členy družstva Martina Jestřábka, nar. 8. 2. 1984, bydliště Brno, Borodinova 18, Annu Demchuk, nar. 21. 2. 1986, bydliště Brno, Všetičkova 2a, Petra Jestřábka, nar. 25. 2. 1985, bydliště Brno, Všetičkova 2a, a Terezu Náhlíkovou, nar. 29. 1. 1984, bydliště Brno, Grohova 19, a 1/2 (slovy: jedna polovina) části zisku určeného k rozdělení se rozdělí stejným dílem mezi ostatní členy družstva. Po uplynutí této lhůty rozhoduje o rozdělení zisku členská schůze.</text:p>
        </text:list-item>
        <text:list-item>
          <text:p text:style-name="P65">Podíl člena na zisku se určí v poměru jeho splněné vkladové povinnosti k celkovému členskému vkladu ke splacenému základnímu kapitálu družstva k poslednímu dni účetního období rozhodného pro výpočet zisku.<text:tab/></text:p>
        </text:list-item>
      </text:list>
      <text:p text:style-name="P28"><text:s/></text:p>
      <text:p text:style-name="P78">Článek 7</text:p>
      <text:p text:style-name="P22">Uhrazovací povinnosti</text:p>
      <text:list xml:id="list1615662139092964161" text:style-name="WWNum15">
        <text:list-item>
          <text:p text:style-name="P46">Členská schůze může uložit členům sociálního družstva povinnost přispět na úhradu ztráty družstva (dále jen „uhrazovací povinnost“) do výše trojnásobku členského vkladu.</text:p>
        </text:list-item>
      </text:list>
      <text:list xml:id="list34696502" text:continue-list="list34697359" text:style-name="WWNum6">
        <text:list-item>
          <text:p text:style-name="P57">Osoba, která byla členem sociálního družstva pouze po určitou část účetního období, ve kterém vznikla ztráta družstva, plní pouze poměrnou část uhrazovací povinnosti za tuto část účetního období.<text:tab/></text:p>
        </text:list-item>
      </text:list>
      <text:p text:style-name="P28"/>
      <text:p text:style-name="P78">Článek 8</text:p>
      <text:p text:style-name="P22">Družstevní podíl</text:p>
      <text:list xml:id="list5145795814532367254" text:style-name="WWNum16">
        <text:list-item>
          <text:p text:style-name="P47">Spoluvlastnictví družstevního podílu je vyloučeno.<text:tab/></text:p>
        </text:list-item>
      </text:list>
      <text:list xml:id="list34700029" text:continue-list="list34696502" text:style-name="WWNum6">
        <text:list-item>
          <text:p text:style-name="P41">Družstevní podíl nelze převést na jiného člena družstva ani na jinou osobu.<text:tab/></text:p>
        </text:list-item>
        <text:list-item>
          <text:p text:style-name="P57">Družstevní podíl se nedědí. Přechod družstevního podílu je vyloučen.<text:tab/></text:p>
        </text:list-item>
      </text:list>
      <text:p text:style-name="P28"/>
      <text:p text:style-name="P78"><text:soft-page-break/>Článek 9</text:p>
      <text:p text:style-name="P22">Finanční asistence</text:p>
      <text:p text:style-name="P22"/>
      <text:p text:style-name="P27">strana šestá</text:p>
      <text:p text:style-name="P22"/>
      <text:p text:style-name="P25">Finanční asistence může být poskytnuta pouze se souhlasem členské schůze za spravedlivých podmínek v souladu s ustanovením § 608 a násl. zákona o obchodních korporacích.<text:tab/></text:p>
      <text:p text:style-name="P19"/>
      <text:p text:style-name="P19">Část IV.</text:p>
      <text:p text:style-name="P77">Zánik členství</text:p>
      <text:p text:style-name="P27"/>
      <text:p text:style-name="P78">Článek 10</text:p>
      <text:p text:style-name="P21"><text:span text:style-name="T5">Způsoby zániku</text:span><text:span text:style-name="T7"> členství</text:span></text:p>
      <text:list xml:id="list7243232291285340015" text:style-name="WWNum17">
        <text:list-item>
          <text:p text:style-name="P48">Členství v sociálním družstvu zaniká<text:tab/></text:p>
        </text:list-item>
      </text:list>
      <text:list xml:id="list34707235" text:continue-list="list34686887" text:style-name="WWNum7">
        <text:list-item>
          <text:list>
            <text:list-item>
              <text:p text:style-name="P72">dohodou,<text:tab/></text:p>
            </text:list-item>
            <text:list-item>
              <text:p text:style-name="P72">vystoupením člena,<text:tab/></text:p>
            </text:list-item>
            <text:list-item>
              <text:p text:style-name="P72">vyloučením člena,<text:tab/></text:p>
            </text:list-item>
            <text:list-item>
              <text:p text:style-name="P72">smrtí člena sociálního družstva,<text:tab/></text:p>
            </text:list-item>
            <text:list-item>
              <text:p text:style-name="P72">prohlášením konkursu na majetek člena,<text:tab/></text:p>
            </text:list-item>
            <text:list-item>
              <text:p text:style-name="P72">zamítnutí insolvenčního návrhu pro nedostatek majetku člena,<text:tab/></text:p>
            </text:list-item>
            <text:list-item>
              <text:p text:style-name="P72">doručením vyrozumění o neúspěšné opakované dražbě v řízení o výkonu rozhodnutí nebo v exekuci nebo, nejsou-li členská práva a povinnosti převoditelné, pravomocným nařízením výkonu rozhodnutím postižením členských práv a povinností po uplynutí lhůty uvedené ve výzvě ke splnění vymáhané povinnosti podle zvláštního právního předpisu a, byl-li v této lhůtě podán návrh na zastavení exekuce, po právní moci rozhodnutí o tomto návrhu,<text:tab/></text:p>
            </text:list-item>
            <text:list-item>
              <text:p text:style-name="P72">zánikem družstva bez právního nástupce.<text:tab/></text:p>
            </text:list-item>
          </text:list>
        </text:list-item>
        <text:list-item>
          <text:p text:style-name="P59">Výpovědní lhůta pro vystoupení ze sociálního družstva činí 3 (slovem: tři) měsíce.<text:tab/></text:p>
        </text:list-item>
      </text:list>
      <text:p text:style-name="P28"/>
      <text:p text:style-name="P78">Článek 11</text:p>
      <text:p text:style-name="P22">Vyloučení člena ze sociálního družstva</text:p>
      <text:list xml:id="list4373494100343659717" text:style-name="WWNum18">
        <text:list-item>
          <text:p text:style-name="P49">Člen může být ze sociálního družstva vyloučen, jestliže závažným způsobem nebo opakovaně porušil své členské povinnosti nebo přestal splňovat podmínky pro členství.</text:p>
        </text:list-item>
      </text:list>
      <text:list xml:id="list34684980" text:continue-list="list34700029" text:style-name="WWNum6">
        <text:list-item>
          <text:p text:style-name="P41">O vyloučení člena ze sociálního družstva rozhoduje členská schůze na základě návrhu představenstva. Návrhem se rozumí zápis z jednání představenstva vlastnoručně podepsaný všemi členy představenstva předložený na členské schůzi, kde se má o vyloučení rozhodovat.<text:tab/></text:p>
        </text:list-item>
        <text:list-item>
          <text:p text:style-name="P57">V případě, že návrhu na vyloučení nepředcházela písemná výstraha, o vyloučení nelze na členské schůzi rozhodnout. Pokud jsou důvody k vyloučení takové, že je nebylo možné odstranit, není písemná výstraha podmínkou pro rozhodování o vyloučení.<text:tab/></text:p>
        </text:list-item>
      </text:list>
      <text:p text:style-name="P28"/>
      <text:p text:style-name="P78">Článek 12</text:p>
      <text:p text:style-name="P22">Vypořádací podíl</text:p>
      <text:list xml:id="list466452876469002273" text:style-name="WWNum19">
        <text:list-item>
          <text:p text:style-name="P50">Výpočet vypořádacího podílu se řídí ustanoveními § 767 a násl. zákona o obchodních korporacích.<text:tab/></text:p>
        </text:list-item>
      </text:list>
      <text:list xml:id="list34677426" text:continue-list="list34684980" text:style-name="WWNum6">
        <text:list-item>
          <text:p text:style-name="P57">Splatnost vypořádacího podílu určí představenstvo sociálního družstva ve lhůtě nejdříve 3 (slovem: tři) měsíce a nejpozději 6 (slovem: šest) měsíců ode dne, kdy mohla být výše vypořádacího podílu zjištěna podle § 768 zákona o obchodních korporacích tak, aby byla nejpozději 1 (slovem: jeden) rok ode dne zániku členství.<text:tab/></text:p>
        </text:list-item>
      </text:list>
      <text:p text:style-name="P28"/>
      <text:p text:style-name="P28"><text:soft-page-break/></text:p>
      <text:p text:style-name="P28"/>
      <text:p text:style-name="P28"/>
      <text:p text:style-name="P73">strana sedmá</text:p>
      <text:p text:style-name="P28"/>
      <text:p text:style-name="P19">Část V.</text:p>
      <text:p text:style-name="P77">Orgány sociálního družstva</text:p>
      <text:p text:style-name="P28"/>
      <text:p text:style-name="P78">Článek 13</text:p>
      <text:p text:style-name="P22">Obecná ustanovení</text:p>
      <text:list xml:id="list554594515212160587" text:style-name="WWNum20">
        <text:list-item>
          <text:p text:style-name="P51">Orgány sociálního družstva jsou<text:tab/></text:p>
        </text:list-item>
      </text:list>
      <text:list xml:id="list34676632" text:continue-list="list34707235" text:style-name="WWNum7">
        <text:list-item>
          <text:list>
            <text:list-item>
              <text:p text:style-name="P52">členská schůze,<text:tab/></text:p>
            </text:list-item>
            <text:list-item>
              <text:p text:style-name="P52">představenstvo.<text:tab/></text:p>
            </text:list-item>
          </text:list>
        </text:list-item>
        <text:list-item>
          <text:p text:style-name="P52">Členem orgánu sociálního družstva může být jen člen družstva.<text:tab/></text:p>
        </text:list-item>
        <text:list-item>
          <text:p text:style-name="P59">Funkčním obdobím členů voleného orgánu jsou 3 (slovem: tři) roky.<text:tab/></text:p>
        </text:list-item>
      </text:list>
      <text:p text:style-name="P28"/>
      <text:p text:style-name="P78">Článek 14</text:p>
      <text:p text:style-name="P22">Členská schůze</text:p>
      <text:list xml:id="list1216205868865177120" text:style-name="WWNum21">
        <text:list-item>
          <text:p text:style-name="P53">Člen se zúčastňuje členské schůze osobně nebo v zastoupení. Nikdo nesmí být na jednání členské schůze zmocněncem více než jednoho dalšího člena sociálního družstva.<text:tab/></text:p>
        </text:list-item>
      </text:list>
      <text:list xml:id="list34685819" text:continue-list="list34676632" text:style-name="WWNum7">
        <text:list-item>
          <text:p text:style-name="P52">Svolavatel nejméně 15 (slovem: patnáct) dnů přede dnem konání členské schůze uveřejní pozvánku na členskou schůzi na informační desce sociálního družstva a současně ji zašle na e-mail uvedený v seznamu členů. Uveřejněním pozvánky se pozvánka považuje za doručenou. Pozvánka musí být na informační desce uveřejněna až do okamžiku konání členské schůze.<text:tab/></text:p>
        </text:list-item>
        <text:list-item>
          <text:p text:style-name="P52">Pozvánka obsahuje zejména<text:tab/></text:p>
          <text:list>
            <text:list-item>
              <text:p text:style-name="P52">obchodní firmu a sídlo sociálního družstva,<text:tab/></text:p>
            </text:list-item>
            <text:list-item>
              <text:p text:style-name="P52">místo a dobu zahájení členské schůze,<text:tab/></text:p>
            </text:list-item>
            <text:list-item>
              <text:p text:style-name="P52">program členské schůze,<text:tab/></text:p>
            </text:list-item>
            <text:list-item>
              <text:p text:style-name="P52">místo, kde se člen může seznámit s podklady k jednotlivým záležitostem programu členské schůze, pokud nejsou přiloženy k pozvánce,<text:tab/></text:p>
            </text:list-item>
            <text:list-item>
              <text:p text:style-name="P52">má-li dojít ke změně stanov nebo k přijetí usnesení, jehož důsledkem je změna stanov, obsahuje pozvánka v příloze též návrh těchto změn nebo návrh usnesení,<text:tab/></text:p>
            </text:list-item>
          </text:list>
        </text:list-item>
        <text:list-item>
          <text:p text:style-name="P52">Záležitosti, které nebyly zařazeny do navrhovaného programu členské schůze nebo náhradní členské schůze uvedeného v pozvánce na členskou schůzi nebo náhradní členskou schůzi, lze projednávat pouze se souhlasem všech přítomných členů.<text:tab/></text:p>
        </text:list-item>
        <text:list-item>
          <text:p text:style-name="P52">Členskou schůzi svolává představenstvo nejméně jednou za každé účetní období.<text:tab/></text:p>
        </text:list-item>
        <text:list-item>
          <text:p text:style-name="P52">Představenstvo svolá členskou schůzi, jestliže jej o to požádalo alespoň 50 % členů sociálního družstva.<text:tab/></text:p>
        </text:list-item>
        <text:list-item>
          <text:p text:style-name="P52">Členská schůze je schopná se usnášet, pokud je přítomna většina všech členů, kteří mohou vykonávat hlasovací právo.<text:tab/></text:p>
        </text:list-item>
        <text:list-item>
          <text:p text:style-name="P52">Při hlasování na členské schůzi má každý člen jeden hlas. Členská schůze nebo náhradní členská schůze se usnáší většinou hlasů přítomných členů.<text:tab/></text:p>
        </text:list-item>
        <text:list-item>
          <text:p text:style-name="P52">Při rozhodování členské schůze o<text:tab/></text:p>
          <text:list>
            <text:list-item>
              <text:p text:style-name="P72">schválení poskytnutí finanční asistence,<text:tab/></text:p>
            </text:list-item>
            <text:list-item>
              <text:p text:style-name="P72">uhrazovací povinnosti,<text:tab/></text:p>
            </text:list-item>
            <text:list-item>
              <text:p text:style-name="P72">zrušení sociálního družstva s likvidací a jmenování a odměňování likvidátora,<text:tab/></text:p>
            </text:list-item>
            <text:list-item>
              <text:p text:style-name="P72"><text:soft-page-break/>přeměně sociálního družstva,<text:tab/></text:p>
            </text:list-item>
            <text:list-item>
              <text:p text:style-name="P72">vydání dluhopisů,<text:tab/></text:p>
            </text:list-item>
            <text:list-item>
              <text:p text:style-name="P72">rozdělení družstevního podílu,<text:tab/></text:p>
            </text:list-item>
          </text:list>
        </text:list-item>
      </text:list>
      <text:p text:style-name="P69">strana osmá</text:p>
      <text:p text:style-name="P30"/>
      <text:list xml:id="list34681091" text:continue-numbering="true" text:style-name="WWNum7">
        <text:list-item>
          <text:list>
            <text:list-item>
              <text:p text:style-name="P72">přijímání nových členů sociálního družstva,<text:tab/></text:p>
            </text:list-item>
            <text:list-item>
              <text:p text:style-name="P72">vyloučení člena sociálního družstva,<text:tab/></text:p>
            </text:list-item>
          </text:list>
        </text:list-item>
      </text:list>
      <text:p text:style-name="P28">je členská schůze schopna se usnášet, pokud jsou přítomny alespoň dvě třetiny všech členů sociálního družstva a usnesení musí být přijato alespoň dvěma třetinami přítomných členů.<text:tab/></text:p>
      <text:p text:style-name="P23"/>
      <text:p text:style-name="P78">Článek 15</text:p>
      <text:p text:style-name="P22">Představenstvo</text:p>
      <text:list xml:id="list8810086703186606088" text:style-name="WWNum22">
        <text:list-item>
          <text:p text:style-name="P60">Představenstvo je statutárním orgánem sociálního družstva. Představenstvo je čtyřčlenné.</text:p>
        </text:list-item>
      </text:list>
      <text:list xml:id="list34677262" text:continue-list="list34677426" text:style-name="WWNum6">
        <text:list-item>
          <text:p text:style-name="P57">Za sociální družstvo jedná samostatně kterýkoliv člen představenstva.<text:tab/></text:p>
        </text:list-item>
        <text:list-item>
          <text:p text:style-name="P57">Představenstvo volí svého předsedu a místopředsedu.<text:tab/></text:p>
        </text:list-item>
        <text:list-item>
          <text:p text:style-name="P57">Každý člen představenstva má při rozhodování představenstva jeden hlas.<text:tab/></text:p>
        </text:list-item>
        <text:list-item>
          <text:p text:style-name="P57">Pro přijetí usnesení představenstva je třeba 4 (slovem: čtyř) hlasů.<text:tab/></text:p>
        </text:list-item>
        <text:list-item>
          <text:p text:style-name="P65">O průběhu jednání představenstva a o jeho rozhodnutích se pořizuje zápis podepsaný předsedajícím a zapisovatelem; přílohou zápisu je seznam přítomných osob.<text:tab/></text:p>
        </text:list-item>
      </text:list>
      <text:p text:style-name="P11">Rozhodný počet hlasů pro přijetí tohoto usnesení byl zjištěn z ustanovení článku 14 bodu 8) platných stanov, podle něhož se členská schůze usnáší většinou všech členů, a při hlasování na členské schůzi má každý člen jeden hlas, činí tedy 9 hlasů. Po hlasování byly vyhlášeny výsledky hlasování takto: pro přijetí usnesení hlasovalo devatenáct přítomných členů družstva, tedy 79,17% procent všech členů, což je požadovaná nadpoloviční většina přítomných členů družstva, proti nehlasoval nikdo, nikdo se nezdržel hlasování. Výsledek hlasování jsem zjistila z vyhlášení předsedající a optickým pozorováním hlasujících. Proti výkonu hlasovacího práva nebyly vzneseny žádné námitky. -----------------------------------------------------------------------------</text:p>
      <text:p text:style-name="P2"/>
      <text:p text:style-name="P2"/>
      <text:p text:style-name="P6">C.</text:p>
      <text:p text:style-name="P6"/>
      <text:p text:style-name="P10">Na základě shora uvedených zjištění prohlašuji, že předmětné rozhodnutí bylo členskou schůzí družstva přijato a jeho obsah i způsob přijetí jsou v souladu se zákonem a se stávajícími stanovami. -------------------------------------------------------------------------------------------------------</text:p>
      <text:p text:style-name="P10">O shora uvedeném rozhodnutí členské schůze družstva Tři ocásci sou družstvo. Sociální družstvo! byl sepsán tento notářský zápis, místopředsedkyní představenstva jako předsedající členské schůzi Terezou Smetanovou byl přečten a schválen. Notářský zápis podepsala předsedající spolu se zástupkyní notářky. ------------------------------------------------------------------</text:p>
      <text:p text:style-name="P10"/>
      <text:p text:style-name="P10"/>
      <text:p text:style-name="P12"/>
      <text:p text:style-name="P12"/>
      <text:p text:style-name="P12">zástupkyně notářky</text:p>
      <text:p text:style-name="P12">JUDr. Marie Matouškové,</text:p>
      <text:p text:style-name="P12">notářky se sídlem v Brně</text:p>
      <text:p text:style-name="P10"/>
      <text:p text:style-name="P10"/>
      <text:p text:style-name="Standard"/>
      <text:p text:style-name="Standard"/>
      <text:p text:style-name="Standard"><text:soft-page-break/></text:p>
      <text:p text:style-name="Standard"/>
      <text:p text:style-name="Standard"/>
      <text:p text:style-name="Standard"/>
      <text:p text:style-name="Standard">Tereza Smetanová v.r.<text:tab/><text:tab/><text:tab/><text:tab/><text:tab/><text:tab/> <text:s text:c="5"/></text:p>
      <text:p text:style-name="P13"><text:s text:c="7"/>Mgr. Markéta Horklová v.r.</text:p>
      <text:p text:style-name="P14">zástupkyně notářky</text:p>
      <text:p text:style-name="P14">JUDr. Marie Matouškové,</text:p>
      <text:p text:style-name="P4"><text:tab/><text:tab/><text:tab/><text:tab/><text:tab/>L.S. <text:tab/> <text:s text:c="25"/>notářky se sídlem v Brně</text:p>
      <text:p text:style-name="P5"/>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Ověřuji, že tento dnes vyhotovený stejnopis určený pro družstvo Tři ocási sou družstvo. Sociální družstvo! se doslovně shoduje s notářským zápisem uloženým pod NZ 238/2017, N 260/2017 ve sbírce listin v notářské kanceláři JUDr. Marie Matouškové, jehož přílohami jsou výpis z obchodního rejstříku, pozvánka včetně programu schůze, seznam členů a prezenční listina. Přílohy číslo 1 až 4 stejnopisu se doslovně shodují s přílohami notářského zápisu. ------------------</text:p>
      <text:p text:style-name="P3">V Brně dne devatenáctého dubna roku dva tisíce sedmnáct (19.4.2017) -------------------------------</text:p>
      <text:p text:style-name="P3"/>
      <text:p text:style-name="Standard"><text:tab/><text:tab/><text:tab/><text:tab/><text:tab/> <text:s/></text:p>
      <text:p text:style-name="P13"><text:s text:c="7"/>Mgr. Markéta Horklová v.r.</text:p>
      <text:p text:style-name="P14">zástupkyně notářky</text:p>
      <text:p text:style-name="P14">JUDr. Marie Matouškové,</text:p>
      <text:p text:style-name="P4"><text:tab/><text:tab/><text:tab/><text:tab/><text:tab/>L.S. <text:tab/> <text:s text:c="25"/>notářky se sídlem v Brně</text:p>
      <text:p text:style-name="Standard"/>
      <text:p text:style-name="P4"/>
      <text:p text:style-name="P3">Ověření – vidimace --------------------------------------------------------------------------------------------</text:p>
      <text:p text:style-name="P3">Ověřuji, že tento opis složený z 10 listů doslovně souhlasí s listinou, z níž byl pořízen, složenou z 10 listů. Počet stran s textem 15. ---------------------------------------------------------------------------</text:p>
      <text:p text:style-name="Standard">V Brně dne 11.4.2017 -----------------------------------------------------------------------------------------</text:p>
      <text:p text:style-name="P3"/>
      <text:p text:style-name="P3"/>
      <text:p text:style-name="P15"/>
      <text:p text:style-name="P15">zástupkyně notářky</text:p>
      <text:p text:style-name="P15">JUDr. Marie Matouškové,</text:p>
      <text:p text:style-name="P15">notářky se sídlem v Brně</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roid Sans" svg:font-family="'Droid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tab-stops>
          <style:tab-stop style:position="0.635cm"/>
        </style:tab-stops>
      </style:paragraph-properties>
      <style:text-properties fo:font-size="18pt" style:font-size-asian="18pt"/>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text-properties fo:font-size="11pt" fo:font-weight="bold" style:font-size-asian="11pt" style:font-weight-asian="bold" style:font-size-complex="11pt" style:font-weight-complex="bold"/>
    </style:style>
    <style:style style:name="Heading_20_4" style:display-name="Heading 4" style:family="paragraph" style:parent-style-name="Standard" style:default-outline-level="4" style:list-style-name="" style:class="text">
      <style:paragraph-properties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list-style-name="" style:class="text">
      <style:paragraph-properties fo:margin-left="0cm" fo:margin-right="0cm" fo:orphans="0" fo:widows="0" fo:text-indent="0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fo:font-size="11pt" fo:font-weight="bold" style:font-size-asian="11pt" style:font-weight-asian="bold" style:font-size-complex="11pt"/>
    </style:style>
    <style:style style:name="Heading_20_7" style:display-name="Heading 7" style:family="paragraph" style:parent-style-name="Standard" style:default-outline-level="7" style:list-style-name="" style:class="text">
      <style:paragraph-properties loext:contextual-spacing="false" fo:margin-top="0.423cm" fo:margin-bottom="0.106cm"/>
    </style:style>
    <style:style style:name="Heading_20_8" style:display-name="Heading 8" style:family="paragraph" style:parent-style-name="Standard" style:default-outline-level="8" style:list-style-name="" style:class="text">
      <style:paragraph-properties loext:contextual-spacing="false" fo:margin-top="0.423cm" fo:margin-bottom="0.106cm"/>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loext:contextual-spacing="false" fo:margin-top="0.423cm" fo:margin-bottom="0.106cm"/>
      <style:text-properties style:font-name="Arial" fo:font-size="11pt" style:font-size-asian="11pt" style:font-name-complex="Arial1" style:font-size-complex="11pt"/>
    </style:style>
    <style:style style:name="Body_20_Text_20_2" style:display-name="Body Text 2" style:family="paragraph" style:parent-style-name="Standard" style:default-outline-level="">
      <style:paragraph-properties fo:text-align="center" style:justify-single-word="false" fo:orphans="0" fo:widows="0">
        <style:tab-stops>
          <style:tab-stop style:position="0.635cm"/>
        </style:tab-stops>
      </style:paragraph-properties>
      <style:text-properties fo:font-size="18pt" style:font-size-asian="18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fo:font-size="11pt" style:font-size-asian="11pt" style:font-size-complex="11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style>
    <style:style style:name="Title" style:family="paragraph" style:parent-style-name="Standard" style:default-outline-level="" style:class="chapter">
      <style:paragraph-properties fo:text-align="center" style:justify-single-word="false"/>
      <style:text-properties style:font-name="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paragraph-properties loext:contextual-spacing="false" fo:margin-left="0.499cm" fo:margin-right="0cm" fo:margin-top="0cm" fo:margin-bottom="0.212cm" fo:text-indent="0cm" style:auto-text-indent="false"/>
      <style:text-properties fo:font-size="8pt" style:font-size-asian="8pt" style:font-size-complex="8pt"/>
    </style:style>
    <style:style style:name="Text" style:family="paragraph" style:parent-style-name="Standard" style:default-outline-level="" style:class="extra">
      <style:paragraph-properties fo:line-height="0.388cm" fo:text-align="justify" style:justify-single-word="false" style:punctuation-wrap="hanging" style:vertical-align="baseline"/>
      <style:text-properties fo:color="#000000" style:font-name="Book Antiqua" fo:font-size="9pt" fo:language="en" fo:country="US" style:font-size-asian="9pt" style:font-size-complex="10pt"/>
    </style:style>
    <style:style style:name="caption" style:family="paragraph" style:parent-style-name="Standard" style:default-outline-level="">
      <style:paragraph-properties fo:line-height="0.524cm" fo:text-align="center" style:justify-single-word="false" fo:orphans="0" fo:widows="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_20_odstavce" style:display-name="Text odstavce" style:family="paragraph" style:parent-style-name="Standard" style:default-outline-level="7" style:list-style-name="">
      <style:paragraph-properties loext:contextual-spacing="false" fo:margin-top="0.212cm" fo:margin-bottom="0.212cm" fo:text-align="justify" style:justify-single-word="false">
        <style:tab-stops>
          <style:tab-stop style:position="1.501cm"/>
        </style:tab-stops>
      </style:paragraph-properties>
      <style:text-properties style:font-size-complex="10pt"/>
    </style:style>
    <style:style style:name="Text_20_písmene" style:display-name="Text písmene" style:family="paragraph" style:parent-style-name="Standard" style:default-outline-level="8" style:list-style-name="">
      <style:paragraph-properties fo:text-align="justify" style:justify-single-word="false"/>
      <style:text-properties style:font-size-complex="10pt"/>
    </style:style>
    <style:style style:name="NAOÍZENÍ_20_VLÁDY" style:display-name="NAOÍZENÍ VLÁDY" style:family="paragraph" style:parent-style-name="Standard" style:default-outline-level="">
      <style:paragraph-properties fo:text-align="center" style:justify-single-word="false" fo:keep-together="always" fo:keep-with-next="always"/>
      <style:text-properties fo:text-transform="uppercase" fo:font-weight="bold" style:font-weight-asian="bold" style:font-size-complex="10pt"/>
    </style:style>
    <style:style style:name="Paragraf" style:family="paragraph" style:parent-style-name="Standard" style:default-outline-level="6" style:list-style-name="">
      <style:paragraph-properties loext:contextual-spacing="false" fo:margin-top="0.423cm" fo:margin-bottom="0cm" fo:text-align="center" style:justify-single-word="false" fo:keep-together="always" fo:keep-with-next="always"/>
      <style:text-properties style:font-size-complex="10pt"/>
    </style:style>
    <style:style style:name="nadpis_20_naøízení" style:display-name="nadpis naøízení" style:family="paragraph" style:parent-style-name="Standard" style:default-outline-level="">
      <style:paragraph-properties loext:contextual-spacing="false" fo:margin-top="0.212cm" fo:margin-bottom="0cm" fo:text-align="center" style:justify-single-word="false" fo:keep-together="always" fo:keep-with-next="always"/>
      <style:text-properties fo:font-weight="bold" style:font-weight-asian="bold" style:font-size-complex="10pt"/>
    </style:style>
    <style:style style:name="Elánek" style:family="paragraph" style:parent-style-name="Standard" style:default-outline-level="">
      <style:paragraph-properties loext:contextual-spacing="false" fo:margin-top="0.423cm" fo:margin-bottom="0cm" fo:text-align="center" style:justify-single-word="false" fo:keep-together="always" fo:keep-with-next="always"/>
      <style:text-properties style:font-size-complex="10pt"/>
    </style:style>
    <style:style style:name="Nadpis_20_elánku" style:display-name="Nadpis elánku" style:family="paragraph" style:parent-style-name="Elánek" style:default-outline-level="">
      <style:text-properties fo:font-weight="bold" style:font-weight-asian="bold"/>
    </style:style>
    <style:style style:name="Nadpis_20_oddílu" style:display-name="Nadpis oddílu" style:family="paragraph" style:parent-style-name="Standard" style:next-style-name="Paragraf" style:default-outline-level="5" style:list-style-name="">
      <style:paragraph-properties fo:text-align="center" style:justify-single-word="false" fo:keep-together="always" fo:keep-with-next="always"/>
      <style:text-properties fo:font-weight="bold" style:font-weight-asian="bold" style:font-size-complex="10pt"/>
    </style:style>
    <style:style style:name="Nadpis_20_èlánku" style:display-name="Nadpis èlánku" style:family="paragraph" style:default-outline-level="">
      <style:text-properties fo:font-weight="bold" style:font-weight-asian="bold"/>
    </style:style>
    <style:style style:name="Èlánek" style:family="paragraph" style:parent-style-name="Standard" style:default-outline-level="">
      <style:paragraph-properties loext:contextual-spacing="false" fo:margin-top="0.423cm" fo:margin-bottom="0cm" fo:text-align="center" style:justify-single-word="false" fo:keep-together="always" fo:keep-with-next="always"/>
      <style:text-properties style:font-size-complex="10pt"/>
    </style:style>
    <style:style style:name="Text_20_článku" style:display-name="Text článku" style:family="paragraph" style:parent-style-name="Standard" style:default-outline-level="6" style:list-style-name="">
      <style:paragraph-properties loext:contextual-spacing="false" fo:margin-left="0cm" fo:margin-right="0cm" fo:margin-top="0.423cm" fo:margin-bottom="0cm" fo:text-align="justify" style:justify-single-word="false" fo:text-indent="0.75cm" style:auto-text-indent="false"/>
      <style:text-properties style:font-size-complex="10pt"/>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Arial Unicode MS" style:font-name-asian="Arial Unicode MS1" style:font-name-complex="Arial Unicode MS1"/>
    </style:style>
    <style:style style:name="Text_20_bodu" style:display-name="Text bodu" style:family="paragraph" style:parent-style-name="Standard" style:default-outline-level="9" style:list-style-name="">
      <style:paragraph-properties fo:margin-left="1.501cm" fo:margin-right="0cm" fo:text-align="justify" style:justify-single-word="false" fo:text-indent="-0.751cm" style:auto-text-indent="false">
        <style:tab-stops>
          <style:tab-stop style:position="1.501cm"/>
        </style:tab-stops>
      </style:paragraph-properties>
      <style:text-properties style:font-size-complex="10pt"/>
    </style:style>
    <style:style style:name="NADPIS_20_EÁSTI" style:display-name="NADPIS EÁSTI" style:family="paragraph" style:parent-style-name="Standard" style:default-outline-level="">
      <style:paragraph-properties fo:text-align="center" style:justify-single-word="false" fo:keep-together="always" fo:keep-with-next="always"/>
      <style:text-properties fo:text-transform="uppercase" fo:font-weight="bold" style:font-weight-asian="bold" style:font-size-complex="10pt"/>
    </style:style>
    <style:style style:name="EÁST" style:family="paragraph" style:parent-style-name="Standard" style:default-outline-level="">
      <style:paragraph-properties loext:contextual-spacing="false" fo:margin-top="0.423cm" fo:margin-bottom="0.212cm" fo:text-align="center" style:justify-single-word="false" fo:keep-together="always" fo:keep-with-next="always"/>
      <style:text-properties fo:text-transform="uppercase" style:font-size-complex="10pt"/>
    </style:style>
    <style:style style:name="NADPIS_20_ÈÁSTI" style:display-name="NADPIS ÈÁSTI" style:family="paragraph" style:parent-style-name="Standard" style:default-outline-level="">
      <style:paragraph-properties fo:text-align="center" style:justify-single-word="false" fo:keep-together="always" fo:keep-with-next="always"/>
      <style:text-properties fo:text-transform="uppercase" fo:font-weight="bold" style:font-weight-asian="bold" style:font-size-complex="10pt"/>
    </style:style>
    <style:style style:name="ÈÁST" style:family="paragraph" style:parent-style-name="Standard" style:default-outline-level="">
      <style:paragraph-properties loext:contextual-spacing="false" fo:margin-top="0.423cm" fo:margin-bottom="0.212cm" fo:text-align="center" style:justify-single-word="false" fo:keep-together="always" fo:keep-with-next="always"/>
      <style:text-properties fo:text-transform="uppercase" style:font-size-complex="10pt"/>
    </style:style>
    <style:style style:name="Základní_20_text4" style:display-name="Základní text4" style:family="paragraph" style:parent-style-name="Standard" style:default-outline-level="">
      <style:paragraph-properties loext:contextual-spacing="false" fo:margin-left="0cm" fo:margin-right="0cm" fo:margin-top="0cm" fo:margin-bottom="0.423cm" style:line-height-at-least="0cm" fo:text-align="center" style:justify-single-word="false" fo:orphans="0" fo:widows="0" fo:text-indent="-0.741cm" style:auto-text-indent="false" fo:background-color="#ffffff">
        <style:background-image/>
      </style:paragraph-properties>
      <style:text-properties style:font-name="Arial" fo:font-size="10.5pt" fo:font-weight="bold" style:font-name-asian="Arial1" style:font-size-asian="10.5pt" style:font-weight-asian="bold" style:font-name-complex="Arial1" style:font-size-complex="10.5pt" style:font-weight-complex="bold"/>
    </style:style>
    <style:style style:name="Základní_20_text_20__28_4_29_" style:display-name="Základní text (4)" style:family="paragraph" style:parent-style-name="Standard" style:default-outline-level="">
      <style:paragraph-properties loext:contextual-spacing="false" fo:margin-top="0.423cm" fo:margin-bottom="0cm" style:line-height-at-least="0cm" fo:text-align="center" style:justify-single-word="false" fo:orphans="0" fo:widows="0" fo:background-color="#ffffff">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Základní_20_text_20__28_5_29_" style:display-name="Základní text (5)" style:family="paragraph" style:parent-style-name="Standard" style:default-outline-level="">
      <style:paragraph-properties loext:contextual-spacing="false" fo:margin-top="0.318cm" fo:margin-bottom="0cm" style:line-height-at-least="0cm" fo:text-align="center" style:justify-single-word="false" fo:orphans="0" fo:widows="0" fo:background-color="#ffffff">
        <style:background-image/>
      </style:paragraph-properties>
      <style:text-properties style:font-name="Arial" fo:font-size="10.5pt" fo:font-weight="bold" style:font-name-asian="Arial1" style:font-size-asian="10.5pt" style:font-weight-asian="bold" style:font-name-complex="Arial1" style:font-size-complex="10.5pt" style:font-weight-complex="bold"/>
    </style:style>
    <style:style style:name="Nadpis_20__23_2" style:display-name="Nadpis #2" style:family="paragraph" style:parent-style-name="Standard" style:default-outline-level="2" style:list-style-name="">
      <style:paragraph-properties loext:contextual-spacing="false" fo:margin-top="0cm" fo:margin-bottom="0.529cm" style:line-height-at-least="0cm" fo:text-align="center" style:justify-single-word="false" fo:orphans="0" fo:widows="0" fo:background-color="#ffffff">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Základní_20_text_20__28_6_29_" style:display-name="Základní text (6)" style:family="paragraph" style:parent-style-name="Standard" style:default-outline-level="">
      <style:paragraph-properties loext:contextual-spacing="false" fo:margin-top="0cm" fo:margin-bottom="0.423cm" fo:line-height="0.448cm" fo:text-align="justify" style:justify-single-word="false" fo:orphans="0" fo:widows="0" fo:background-color="#ffffff">
        <style:background-image/>
      </style:paragraph-properties>
      <style:text-properties style:font-name="Batang" fo:font-size="9.5pt" fo:letter-spacing="normal" style:font-name-asian="Batang1" style:font-size-asian="9.5pt" style:font-name-complex="Batang1" style:font-size-complex="9.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Odstavec_20_se_20_seznamem1" style:display-name="Odstavec se seznamem1" style:family="paragraph" style:parent-style-name="Standard" style:default-outline-level="">
      <style:paragraph-properties loext:contextual-spacing="false" fo:margin-left="1.249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Základní_20_text_20_21" style:display-name="Základní text 21" style:family="paragraph" style:parent-style-name="Standard" style:default-outline-level="">
      <style:paragraph-properties fo:line-height="150%" fo:text-align="justify" style:justify-single-word="false" fo:hyphenation-ladder-count="no-limit"/>
      <style:text-properties fo:font-style="italic" style:language-asian="ar" style:country-asian="SA" style:font-style-asian="italic" style:font-style-complex="italic" fo:hyphenate="false" fo:hyphenation-remain-char-count="2" fo:hyphenation-push-char-count="2"/>
    </style:style>
    <style:style style:name="Header" style:family="paragraph" style:parent-style-name="Standard" style:default-outline-level="" style:class="extra">
      <style:paragraph-properties loext:contextual-spacing="false" fo:margin-top="0cm" fo:margin-bottom="0.353cm" fo:line-height="115%">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size-complex="11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annotation_20_text" style:display-name="annotation text" style:family="paragraph" style:parent-style-name="Standard" style:default-outline-level="">
      <style:paragraph-properties loext:contextual-spacing="false" fo:margin-top="0cm" fo:margin-bottom="0.353cm" fo:line-height="115%"/>
      <style:text-properties style:font-name="Calibri" fo:font-size="10pt" style:font-name-asian="Calibri1" style:font-size-asian="10pt" style:language-asian="en" style:country-asian="US" style:font-size-complex="10pt"/>
    </style:style>
    <style:style style:name="Balloon_20_Text" style:display-name="Balloon Text" style:family="paragraph" style:parent-style-name="Standard" style:default-outline-level="">
      <style:text-properties style:font-name="Tahoma" fo:font-size="8pt" style:font-name-asian="Calibri1" style:font-size-asian="8pt" style:language-asian="en" style:country-asian="US" style:font-name-complex="Tahoma1"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Plain_20_Text" style:display-name="Plain Text" style:family="paragraph" style:parent-style-name="Standard" style:default-outline-level="">
      <style:text-properties style:font-name="Consolas" fo:font-size="10.5pt" style:font-name-asian="Calibri1" style:font-size-asian="10.5pt" style:language-asian="en" style:country-asian="US" style:font-name-complex="Times New Roman1" style:font-size-complex="10.5pt"/>
    </style:style>
    <style:style style:name="Text_20_body_20__28_user_29_" style:display-name="Text body (user)" style:family="paragraph" style:parent-style-name="Standard" style:default-outline-level="">
      <style:paragraph-properties loext:contextual-spacing="false" fo:margin-top="0cm" fo:margin-bottom="0.101cm" fo:line-height="120%" fo:text-align="justify" style:justify-single-word="false" fo:hyphenation-ladder-count="no-limit" style:vertical-align="baseline"/>
      <style:text-properties fo:color="#00000a" style:font-name="Droid Sans" style:letter-kerning="true" style:font-name-asian="Droid Sans2" style:language-asian="zh" style:country-asian="CN" style:font-name-complex="Droid Sans2" style:language-complex="hi" style:country-complex="IN" fo:hyphenate="false" fo:hyphenation-remain-char-count="2" fo:hyphenation-push-char-count="2"/>
    </style:style>
    <style:style style:name="Část_20_číslo" style:display-name="Část číslo" style:family="paragraph" style:parent-style-name="Text_20_body_20__28_user_29_" style:default-outline-level="">
      <style:paragraph-properties loext:contextual-spacing="false" fo:margin-top="1.499cm" fo:margin-bottom="0.101cm" fo:text-align="center" style:justify-single-word="false" fo:keep-with-next="always"/>
    </style:style>
    <style:style style:name="Část_20_nadpis" style:display-name="Část nadpis" style:family="paragraph" style:parent-style-name="Text_20_body_20__28_user_29_" style:default-outline-level="">
      <style:paragraph-properties fo:text-align="center" style:justify-single-word="false"/>
      <style:text-properties fo:font-size="14pt" fo:font-weight="bold" style:font-size-asian="14pt" style:font-weight-asian="bold"/>
    </style:style>
    <style:style style:name="Článek_20_číslo" style:display-name="Článek číslo" style:family="paragraph" style:parent-style-name="Heading_20_3" style:default-outline-level="">
      <style:paragraph-properties loext:contextual-spacing="false" fo:margin-top="0.7cm" fo:margin-bottom="0.101cm" fo:hyphenation-ladder-count="no-limit" style:vertical-align="baseline"/>
      <style:text-properties fo:color="#00000a" style:font-name="Droid Sans" fo:font-size="12pt" fo:font-weight="normal" style:letter-kerning="true" style:font-name-asian="Droid Sans2" style:font-size-asian="12pt" style:language-asian="zh" style:country-asian="CN" style:font-weight-asian="normal" style:font-name-complex="Droid Sans2" style:font-size-complex="11.5pt" style:language-complex="hi" style:country-complex="IN" style:font-weight-complex="normal" fo:hyphenate="false" fo:hyphenation-remain-char-count="2" fo:hyphenation-push-char-count="2"/>
    </style:style>
    <style:style style:name="Článek_20_nadpis" style:display-name="Článek nadpis" style:family="paragraph" style:parent-style-name="Část_20_nadpis" style:default-outline-level="">
      <style:paragraph-properties loext:contextual-spacing="false" fo:margin-top="0cm" fo:margin-bottom="0.199cm"/>
      <style:text-properties fo:font-size="12pt" style:font-size-asian="12pt"/>
    </style:style>
    <style:style style:name="Default_20_Paragraph_20_Font" style:display-name="Default Paragraph Font" style:family="text"/>
    <style:style style:name="Nadpis_20_1_20_Char" style:display-name="Nadpis 1 Char" style:family="text" style:parent-style-name="Default_20_Paragraph_20_Font">
      <style:text-properties fo:font-size="12pt" fo:font-weight="bold" style:font-size-asian="12pt" style:font-weight-asian="bold" style:font-size-complex="12pt" style:font-weight-complex="bold"/>
    </style:style>
    <style:style style:name="Základní_20_text_20_2_20_Char" style:display-name="Základní text 2 Char" style:family="text" style:parent-style-name="Default_20_Paragraph_20_Font">
      <style:text-properties fo:font-size="18pt" style:font-size-asian="18pt" style:font-size-complex="12pt"/>
    </style:style>
    <style:style style:name="Základní_20_text_5f_" style:display-name="Základní text_" style:family="text">
      <style:text-properties style:font-name="Arial" fo:font-size="10.5pt" fo:background-color="#ffffff" style:font-name-asian="Arial1" style:font-size-asian="10.5pt" style:font-name-complex="Arial1" style:font-size-complex="10.5pt"/>
    </style:style>
    <style:style style:name="Základní_20_text1" style:display-name="Základní text1" style:family="text">
      <style:text-properties fo:font-variant="normal" fo:text-transform="none" fo:color="#000000" style:text-line-through-style="none" style:font-name="Arial" fo:font-size="10.5pt" fo:letter-spacing="normal" fo:language="cs" fo:country="CZ" fo:font-style="normal" style:text-underline-style="none" fo:font-weight="bold" style:font-name-asian="Arial1" style:font-size-asian="10.5pt" style:font-style-asian="normal" style:font-weight-asian="bold" style:font-name-complex="Arial1" style:font-size-complex="10.5pt" style:font-style-complex="normal" style:font-weight-complex="bold" style:text-scale="100%"/>
    </style:style>
    <style:style style:name="Základní_20_text_20__28_2_29__20__2b__20_Ne_20_kurzíva" style:display-name="Základní text (2) + Ne kurzíva" style:family="text">
      <style:text-properties fo:font-variant="normal" fo:text-transform="none" fo:color="#000000" style:text-line-through-style="none" style:font-name="Arial" fo:font-size="10.5pt" fo:letter-spacing="normal" fo:language="cs" fo:country="CZ"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text-scale="100%"/>
    </style:style>
    <style:style style:name="Základní_20_text_20__28_2_29_" style:display-name="Základní text (2)" style:family="text">
      <style:text-properties fo:font-variant="normal" fo:text-transform="none" fo:color="#000000" style:text-line-through-style="none" style:font-name="Arial" fo:font-size="10.5pt" fo:letter-spacing="normal" fo:language="cs" fo:country="CZ"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text-scale="100%"/>
    </style:style>
    <style:style style:name="Základní_20_text_20__28_3_29_" style:display-name="Základní text (3)" style:family="text">
      <style:text-properties fo:font-variant="normal" fo:text-transform="none" fo:color="#000000" style:text-line-through-style="none" style:font-name="Arial" fo:font-size="10.5pt" fo:letter-spacing="normal" fo:language="cs" fo:country="CZ"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text-scale="100%"/>
    </style:style>
    <style:style style:name="Základní_20_text_20__28_4_29__5f_" style:display-name="Základní text (4)_" style:family="text">
      <style:text-properties style:font-name="Arial" fo:font-size="11pt" fo:background-color="#ffffff" style:font-name-asian="Arial1" style:font-size-asian="11pt" style:font-name-complex="Arial1" style:font-size-complex="11pt"/>
    </style:style>
    <style:style style:name="Nadpis_20__23_1" style:display-name="Nadpis #1" style:family="text">
      <style:text-properties fo:font-variant="normal" fo:text-transform="none" fo:color="#000000" style:text-line-through-style="none" style:font-name="Arial" fo:font-size="10.5pt" fo:letter-spacing="normal" fo:language="cs" fo:country="CZ" fo:font-style="normal" style:text-underline-style="none" fo:font-weight="bold" style:font-name-asian="Arial1" style:font-size-asian="10.5pt" style:font-style-asian="normal" style:font-weight-asian="bold" style:font-name-complex="Arial1" style:font-size-complex="10.5pt" style:font-style-complex="normal" style:font-weight-complex="bold" style:text-scale="100%"/>
    </style:style>
    <style:style style:name="Základní_20_text_20__28_5_29__5f_" style:display-name="Základní text (5)_" style:family="text">
      <style:text-properties style:font-name="Arial" fo:font-size="10.5pt" fo:background-color="#ffffff" style:font-name-asian="Arial1" style:font-size-asian="10.5pt" style:font-name-complex="Arial1" style:font-size-complex="10.5pt"/>
    </style:style>
    <style:style style:name="Nadpis_20__23_2_5f_" style:display-name="Nadpis #2_" style:family="text">
      <style:text-properties style:font-name="Arial" fo:font-size="11pt" fo:background-color="#ffffff" style:font-name-asian="Arial1" style:font-size-asian="11pt" style:font-name-complex="Arial1" style:font-size-complex="11pt"/>
    </style:style>
    <style:style style:name="Základní_20_text_20__28_6_29__5f_" style:display-name="Základní text (6)_" style:family="text">
      <style:text-properties style:font-name="Batang" fo:font-size="9.5pt" fo:letter-spacing="normal" fo:background-color="#ffffff" style:font-name-asian="Batang1" style:font-size-asian="9.5pt" style:font-name-complex="Batang1" style:font-size-complex="9.5pt"/>
    </style:style>
    <style:style style:name="Základní_20_text_20_Char" style:display-name="Základní text Char" style:family="text" style:parent-style-name="Default_20_Paragraph_20_Font">
      <style:text-properties fo:font-size="12pt" fo:font-weight="bold" style:font-size-asian="12pt" style:font-weight-asian="bold" style:font-size-complex="12pt" style:font-weight-complex="bold"/>
    </style:style>
    <style:style style:name="Zápatí_20_Char" style:display-name="Zápatí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dpis_20_2_20_Char" style:display-name="Nadpis 2 Char" style:family="text">
      <style:text-properties fo:font-size="18pt" style:font-size-asian="18pt" style:font-size-complex="12pt"/>
    </style:style>
    <style:style style:name="page_20_number" style:display-name="page number" style:family="text"/>
    <style:style style:name="Záhlaví_20_Char" style:display-name="Záhlaví Char" style:family="text" style:parent-style-name="Default_20_Paragraph_20_Font">
      <style:text-properties style:font-name="Calibri" fo:font-size="11pt" style:font-name-asian="Calibri1" style:font-size-asian="11pt" style:language-asian="en" style:country-asian="US" style:font-size-complex="11pt"/>
    </style:style>
    <style:style style:name="Formátovaný_20_v_20_HTML_20_Char" style:display-name="Formátovaný v HTML Char" style:family="text" style:parent-style-name="Default_20_Paragraph_20_Font">
      <style:text-properties style:font-name="Courier New" style:font-name-complex="Courier New2"/>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style:font-name-asian="Calibri1" style:language-asian="en" style:country-asian="US"/>
    </style:style>
    <style:style style:name="Text_20_bubliny_20_Char" style:display-name="Text bubliny Char" style:family="text" style:parent-style-name="Default_20_Paragraph_20_Font">
      <style:text-properties style:font-name="Tahoma" fo:font-size="8pt" style:font-name-asian="Calibri1" style:font-size-asian="8pt" style:language-asian="en" style:country-asian="US" style:font-name-complex="Tahoma1" style:font-size-complex="8pt"/>
    </style:style>
    <style:style style:name="Předmět_20_komentáře_20_Char" style:display-name="Předmět komentáře Char" style:family="text" style:parent-style-name="Text_20_komentáře_20_Char">
      <style:text-properties style:font-name="Calibri" fo:font-weight="bold" style:font-name-asian="Calibri1" style:language-asian="en" style:country-asian="US" style:font-weight-asian="bold" style:font-weight-complex="bold"/>
    </style:style>
    <style:style style:name="odst1" style:family="text">
      <style:text-properties fo:color="#1060b8" fo:font-weight="bold" style:font-weight-asian="bold" style:font-weight-complex="bold"/>
    </style:style>
    <style:style style:name="Nadpis_20_3_20_Char" style:display-name="Nadpis 3 Char" style:family="text">
      <style:text-properties fo:font-size="11pt" fo:font-weight="bold" style:font-size-asian="11pt" style:font-weight-asian="bold" style:font-size-complex="11pt" style:font-weight-complex="bold"/>
    </style:style>
    <style:style style:name="Název_20_Char" style:display-name="Název Char" style:family="text" style:parent-style-name="Default_20_Paragraph_20_Font">
      <style:text-properties style:font-name="Arial" fo:font-size="12pt" style:font-size-asian="12pt"/>
    </style:style>
    <style:style style:name="Základní_20_text_20_odsazený_20_Char" style:display-name="Základní text odsazený Char" style:family="text" style:parent-style-name="Default_20_Paragraph_20_Font">
      <style:text-properties fo:font-size="11pt" style:font-size-asian="11pt" style:font-size-complex="11pt"/>
    </style:style>
    <style:style style:name="Prostý_20_text_20_Char" style:display-name="Prostý text Char" style:family="text" style:parent-style-name="Default_20_Paragraph_20_Font">
      <style:text-properties style:font-name="Consolas" fo:font-size="10.5pt" style:font-name-asian="Calibri1" style:font-size-asian="10.5pt" style:language-asian="en" style:country-asian="US" style:font-name-complex="Times New Roman1" style:font-size-complex="10.5pt"/>
    </style:style>
    <style:style style:name="Variable" style:family="text">
      <style:text-properties fo:font-style="italic" style:font-style-asian="italic" style:font-style-complex="italic"/>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style>
    <style:style style:name="ListLabel_20_3" style:display-name="ListLabel 3" style:family="text">
      <style:text-properties style:font-name-complex="Courier New2"/>
    </style:style>
    <style:style style:name="ListLabel_20_4" style:display-name="ListLabel 4" style:family="text">
      <style:text-properties style:font-name-complex="Courier New2"/>
    </style:style>
    <style:style style:name="ListLabel_20_5" style:display-name="ListLabel 5" style:family="text">
      <style:text-properties style:font-name-complex="Courier New2"/>
    </style:style>
    <style:style style:name="ListLabel_20_6" style:display-name="ListLabel 6" style:family="text">
      <style:text-properties style:font-name-asian="OpenSymbol1" style:font-name-complex="OpenSymbol1"/>
    </style:style>
    <style:style style:name="ListLabel_20_7" style:display-name="ListLabel 7" style:family="text">
      <style:text-properties style:font-name-asian="OpenSymbol1" style:font-name-complex="OpenSymbol1"/>
    </style:style>
    <style:style style:name="ListLabel_20_8" style:display-name="ListLabel 8" style:family="text">
      <style:text-properties style:font-name-asian="OpenSymbol1" style:font-name-complex="OpenSymbol1"/>
    </style:style>
    <style:style style:name="ListLabel_20_9" style:display-name="ListLabel 9" style:family="text">
      <style:text-properties style:font-name-asian="OpenSymbol1" style:font-name-complex="OpenSymbol1"/>
    </style:style>
    <style:style style:name="ListLabel_20_10" style:display-name="ListLabel 10" style:family="text">
      <style:text-properties style:font-name-asian="OpenSymbol1" style:font-name-complex="OpenSymbol1"/>
    </style:style>
    <style:style style:name="ListLabel_20_11" style:display-name="ListLabel 11" style:family="text">
      <style:text-properties style:font-name-asian="OpenSymbol1" style:font-name-complex="OpenSymbol1"/>
    </style:style>
    <style:style style:name="ListLabel_20_12" style:display-name="ListLabel 12" style:family="text">
      <style:text-properties style:font-name-asian="OpenSymbol1" style:font-name-complex="OpenSymbol1"/>
    </style:style>
    <style:style style:name="ListLabel_20_13" style:display-name="ListLabel 13" style:family="text">
      <style:text-properties style:font-name-asian="OpenSymbol1" style:font-name-complex="OpenSymbol1"/>
    </style:style>
    <style:style style:name="ListLabel_20_14" style:display-name="ListLabel 14" style:family="text">
      <style:text-properties style:font-name="Times New Roman" style:font-name-asian="OpenSymbol1" style:font-name-complex="OpenSymbol1"/>
    </style:style>
    <style:style style:name="ListLabel_20_15" style:display-name="ListLabel 15" style:family="text">
      <style:text-properties style:font-name-asian="OpenSymbol1" style:font-name-complex="OpenSymbol1"/>
    </style:style>
    <style:style style:name="ListLabel_20_16" style:display-name="ListLabel 16" style:family="text">
      <style:text-properties style:font-name-asian="OpenSymbol1" style:font-name-complex="OpenSymbol1"/>
    </style:style>
    <style:style style:name="ListLabel_20_17" style:display-name="ListLabel 17" style:family="text">
      <style:text-properties style:font-name-asian="OpenSymbol1" style:font-name-complex="OpenSymbol1"/>
    </style:style>
    <style:style style:name="ListLabel_20_18" style:display-name="ListLabel 18" style:family="text">
      <style:text-properties style:font-name-asian="OpenSymbol1" style:font-name-complex="OpenSymbol1"/>
    </style:style>
    <style:style style:name="ListLabel_20_19" style:display-name="ListLabel 19" style:family="text">
      <style:text-properties style:font-name-asian="OpenSymbol1" style:font-name-complex="OpenSymbol1"/>
    </style:style>
    <style:style style:name="ListLabel_20_20" style:display-name="ListLabel 20" style:family="text">
      <style:text-properties style:font-name-asian="OpenSymbol1" style:font-name-complex="OpenSymbol1"/>
    </style:style>
    <style:style style:name="ListLabel_20_21" style:display-name="ListLabel 21" style:family="text">
      <style:text-properties style:font-name-asian="OpenSymbol1" style:font-name-complex="OpenSymbol1"/>
    </style:style>
    <style:style style:name="ListLabel_20_22" style:display-name="ListLabel 22" style:family="text">
      <style:text-properties style:font-name-asian="OpenSymbol1" style:font-name-complex="OpenSymbol1"/>
    </style:style>
    <style:style style:name="ListLabel_20_23" style:display-name="ListLabel 23" style:family="text">
      <style:text-properties style:font-name="Times New Roman" style:font-name-asian="OpenSymbol1" style:font-name-complex="OpenSymbol1"/>
    </style:style>
    <style:style style:name="ListLabel_20_24" style:display-name="ListLabel 24" style:family="text">
      <style:text-properties style:font-name-asian="OpenSymbol1" style:font-name-complex="OpenSymbol1"/>
    </style:style>
    <style:style style:name="ListLabel_20_25" style:display-name="ListLabel 25" style:family="text">
      <style:text-properties style:font-name-asian="OpenSymbol1" style:font-name-complex="OpenSymbol1"/>
    </style:style>
    <style:style style:name="ListLabel_20_26" style:display-name="ListLabel 26" style:family="text">
      <style:text-properties style:font-name-asian="OpenSymbol1" style:font-name-complex="OpenSymbol1"/>
    </style:style>
    <style:style style:name="ListLabel_20_27" style:display-name="ListLabel 27" style:family="text">
      <style:text-properties style:font-name-asian="OpenSymbol1" style:font-name-complex="OpenSymbol1"/>
    </style:style>
    <style:style style:name="ListLabel_20_28" style:display-name="ListLabel 28" style:family="text">
      <style:text-properties style:font-name-asian="OpenSymbol1" style:font-name-complex="OpenSymbol1"/>
    </style:style>
    <style:style style:name="ListLabel_20_29" style:display-name="ListLabel 29" style:family="text">
      <style:text-properties style:font-name-asian="OpenSymbol1" style:font-name-complex="OpenSymbol1"/>
    </style:style>
    <style:style style:name="ListLabel_20_30" style:display-name="ListLabel 30" style:family="text">
      <style:text-properties style:font-name-asian="OpenSymbol1" style:font-name-complex="OpenSymbol1"/>
    </style:style>
    <style:style style:name="ListLabel_20_31" style:display-name="ListLabel 31" style:family="text">
      <style:text-properties style:font-name-asian="OpenSymbol1" style:font-name-complex="OpenSymbol1"/>
    </style:style>
    <style:style style:name="ListLabel_20_32" style:display-name="ListLabel 32" style:family="text">
      <style:text-properties style:font-name-asian="OpenSymbol1" style:font-name-complex="OpenSymbol1"/>
    </style:style>
    <style:style style:name="ListLabel_20_33" style:display-name="ListLabel 33" style:family="text">
      <style:text-properties style:font-name-asian="OpenSymbol1" style:font-name-complex="OpenSymbol1"/>
    </style:style>
    <style:style style:name="ListLabel_20_34" style:display-name="ListLabel 34" style:family="text">
      <style:text-properties style:font-name-asian="OpenSymbol1" style:font-name-complex="OpenSymbol1"/>
    </style:style>
    <style:style style:name="ListLabel_20_35" style:display-name="ListLabel 35" style:family="text">
      <style:text-properties style:font-name-asian="OpenSymbol1" style:font-name-complex="OpenSymbol1"/>
    </style:style>
    <style:style style:name="ListLabel_20_36" style:display-name="ListLabel 36" style:family="text">
      <style:text-properties style:font-name-asian="OpenSymbol1" style:font-name-complex="OpenSymbol1"/>
    </style:style>
    <style:style style:name="ListLabel_20_37" style:display-name="ListLabel 37" style:family="text">
      <style:text-properties style:font-name-asian="OpenSymbol1" style:font-name-complex="OpenSymbol1"/>
    </style:style>
    <style:style style:name="ListLabel_20_38" style:display-name="ListLabel 38" style:family="text">
      <style:text-properties style:font-name-asian="OpenSymbol1" style:font-name-complex="OpenSymbol1"/>
    </style:style>
    <style:style style:name="ListLabel_20_39" style:display-name="ListLabel 39" style:family="text">
      <style:text-properties style:font-name-asian="OpenSymbol1" style:font-name-complex="OpenSymbol1"/>
    </style:style>
    <style:style style:name="ListLabel_20_40" style:display-name="ListLabel 40" style:family="text">
      <style:text-properties style:font-name-asian="OpenSymbol1" style:font-name-complex="OpenSymbol1"/>
    </style:style>
    <style:style style:name="ListLabel_20_41" style:display-name="ListLabel 41" style:family="text">
      <style:text-properties style:font-name-asian="OpenSymbol1" style:font-name-complex="OpenSymbol1"/>
    </style:style>
    <style:style style:name="ListLabel_20_42" style:display-name="ListLabel 42" style:family="text">
      <style:text-properties style:font-name-asian="OpenSymbol1" style:font-name-complex="OpenSymbol1"/>
    </style:style>
    <style:style style:name="ListLabel_20_43" style:display-name="ListLabel 43" style:family="text">
      <style:text-properties style:font-name-asian="OpenSymbol1" style:font-name-complex="OpenSymbol1"/>
    </style:style>
    <style:style style:name="ListLabel_20_44" style:display-name="ListLabel 44" style:family="text">
      <style:text-properties style:font-name-asian="OpenSymbol1" style:font-name-complex="OpenSymbol1"/>
    </style:style>
    <style:style style:name="ListLabel_20_45" style:display-name="ListLabel 45" style:family="text">
      <style:text-properties style:font-name-asian="OpenSymbol1" style:font-name-complex="OpenSymbol1"/>
    </style:style>
    <style:style style:name="ListLabel_20_46" style:display-name="ListLabel 46" style:family="text">
      <style:text-properties style:font-name-asian="OpenSymbol1" style:font-name-complex="OpenSymbol1"/>
    </style:style>
    <style:style style:name="ListLabel_20_47" style:display-name="ListLabel 47" style:family="text">
      <style:text-properties style:font-name-asian="OpenSymbol1" style:font-name-complex="OpenSymbol1"/>
    </style:style>
    <style:style style:name="ListLabel_20_48" style:display-name="ListLabel 48" style:family="text">
      <style:text-properties style:font-name-asian="OpenSymbol1" style:font-name-complex="OpenSymbol1"/>
    </style:style>
    <style:style style:name="ListLabel_20_49" style:display-name="ListLabel 49" style:family="text">
      <style:text-properties style:font-name-asian="OpenSymbol1" style:font-name-complex="OpenSymbol1"/>
    </style:style>
    <style:style style:name="ListLabel_20_50" style:display-name="ListLabel 50" style:family="text">
      <style:text-properties style:font-name-asian="OpenSymbol1" style:font-name-complex="OpenSymbol1"/>
    </style:style>
    <style:style style:name="ListLabel_20_51" style:display-name="ListLabel 51" style:family="text">
      <style:text-properties style:font-name-asian="OpenSymbol1" style:font-name-complex="OpenSymbol1"/>
    </style:style>
    <style:style style:name="ListLabel_20_52" style:display-name="ListLabel 52" style:family="text">
      <style:text-properties style:font-name-asian="OpenSymbol1" style:font-name-complex="OpenSymbol1"/>
    </style:style>
    <style:style style:name="ListLabel_20_53" style:display-name="ListLabel 53" style:family="text">
      <style:text-properties style:font-name-asian="OpenSymbol1" style:font-name-complex="OpenSymbol1"/>
    </style:style>
    <style:style style:name="ListLabel_20_54" style:display-name="ListLabel 54" style:family="text">
      <style:text-properties style:font-name-asian="OpenSymbol1" style:font-name-complex="OpenSymbol1"/>
    </style:style>
    <style:style style:name="ListLabel_20_55" style:display-name="ListLabel 55" style:family="text">
      <style:text-properties style:font-name-asian="OpenSymbol1" style:font-name-complex="OpenSymbol1"/>
    </style:style>
    <style:style style:name="ListLabel_20_56" style:display-name="ListLabel 56" style:family="text">
      <style:text-properties style:font-name-asian="OpenSymbol1" style:font-name-complex="OpenSymbol1"/>
    </style:style>
    <style:style style:name="ListLabel_20_57" style:display-name="ListLabel 57" style:family="text">
      <style:text-properties style:font-name-asian="OpenSymbol1" style:font-name-complex="OpenSymbol1"/>
    </style:style>
    <style:style style:name="ListLabel_20_58" style:display-name="ListLabel 58" style:family="text">
      <style:text-properties style:font-name-asian="OpenSymbol1" style:font-name-complex="OpenSymbol1"/>
    </style:style>
    <style:style style:name="ListLabel_20_59" style:display-name="ListLabel 59" style:family="text">
      <style:text-properties style:font-name-asian="OpenSymbol1" style:font-name-complex="OpenSymbol1"/>
    </style:style>
    <style:style style:name="ListLabel_20_60" style:display-name="ListLabel 60" style:family="text">
      <style:text-properties style:font-name-asian="OpenSymbol1" style:font-name-complex="OpenSymbol1"/>
    </style:style>
    <style:style style:name="ListLabel_20_61" style:display-name="ListLabel 61" style:family="text">
      <style:text-properties style:font-name-asian="OpenSymbol1" style:font-name-complex="OpenSymbol1"/>
    </style:style>
    <style:style style:name="ListLabel_20_62" style:display-name="ListLabel 62" style:family="text">
      <style:text-properties style:font-name-asian="OpenSymbol1" style:font-name-complex="OpenSymbol1"/>
    </style:style>
    <style:style style:name="ListLabel_20_63" style:display-name="ListLabel 63" style:family="text">
      <style:text-properties style:font-name-asian="OpenSymbol1" style:font-name-complex="OpenSymbol1"/>
    </style:style>
    <style:style style:name="ListLabel_20_64" style:display-name="ListLabel 64" style:family="text">
      <style:text-properties style:font-name-asian="OpenSymbol1" style:font-name-complex="OpenSymbol1"/>
    </style:style>
    <style:style style:name="ListLabel_20_65" style:display-name="ListLabel 65" style:family="text">
      <style:text-properties style:font-name-asian="OpenSymbol1" style:font-name-complex="OpenSymbol1"/>
    </style:style>
    <style:style style:name="ListLabel_20_66" style:display-name="ListLabel 66" style:family="text">
      <style:text-properties style:font-name-asian="OpenSymbol1" style:font-name-complex="OpenSymbol1"/>
    </style:style>
    <style:style style:name="ListLabel_20_67" style:display-name="ListLabel 67" style:family="text">
      <style:text-properties style:font-name-asian="OpenSymbol1" style:font-name-complex="OpenSymbol1"/>
    </style:style>
    <style:style style:name="ListLabel_20_68" style:display-name="ListLabel 68" style:family="text">
      <style:text-properties style:font-name-asian="OpenSymbol1" style:font-name-complex="OpenSymbol1"/>
    </style:style>
    <style:style style:name="ListLabel_20_69" style:display-name="ListLabel 69" style:family="text">
      <style:text-properties style:font-name-asian="OpenSymbol1" style:font-name-complex="OpenSymbol1"/>
    </style:style>
    <style:style style:name="ListLabel_20_70" style:display-name="ListLabel 70" style:family="text">
      <style:text-properties style:font-name-asian="OpenSymbol1" style:font-name-complex="OpenSymbol1"/>
    </style:style>
    <style:style style:name="ListLabel_20_71" style:display-name="ListLabel 71" style:family="text">
      <style:text-properties style:font-name-asian="OpenSymbol1" style:font-name-complex="OpenSymbol1"/>
    </style:style>
    <style:style style:name="ListLabel_20_72" style:display-name="ListLabel 72" style:family="text">
      <style:text-properties style:font-name-asian="OpenSymbol1" style:font-name-complex="OpenSymbol1"/>
    </style:style>
    <style:style style:name="ListLabel_20_73" style:display-name="ListLabel 73" style:family="text">
      <style:text-properties style:font-name-asian="OpenSymbol1" style:font-name-complex="OpenSymbol1"/>
    </style:style>
    <style:style style:name="ListLabel_20_74" style:display-name="ListLabel 74" style:family="text">
      <style:text-properties style:font-name-asian="OpenSymbol1" style:font-name-complex="OpenSymbol1"/>
    </style:style>
    <style:style style:name="ListLabel_20_75" style:display-name="ListLabel 75" style:family="text">
      <style:text-properties style:font-name-asian="OpenSymbol1" style:font-name-complex="OpenSymbol1"/>
    </style:style>
    <style:style style:name="ListLabel_20_76" style:display-name="ListLabel 76" style:family="text">
      <style:text-properties style:font-name-asian="OpenSymbol1" style:font-name-complex="OpenSymbol1"/>
    </style:style>
    <style:style style:name="ListLabel_20_77" style:display-name="ListLabel 77" style:family="text">
      <style:text-properties style:font-name-asian="OpenSymbol1" style:font-name-complex="OpenSymbol1"/>
    </style:style>
    <style:style style:name="ListLabel_20_78" style:display-name="ListLabel 78" style:family="text">
      <style:text-properties style:font-name-asian="OpenSymbol1" style:font-name-complex="OpenSymbol1"/>
    </style:style>
    <style:style style:name="ListLabel_20_79" style:display-name="ListLabel 79" style:family="text">
      <style:text-properties style:font-name-asian="OpenSymbol1" style:font-name-complex="OpenSymbol1"/>
    </style:style>
    <style:style style:name="ListLabel_20_80" style:display-name="ListLabel 80" style:family="text">
      <style:text-properties style:font-name-asian="OpenSymbol1" style:font-name-complex="OpenSymbol1"/>
    </style:style>
    <style:style style:name="ListLabel_20_81" style:display-name="ListLabel 81" style:family="text">
      <style:text-properties style:font-name-asian="OpenSymbol1" style:font-name-complex="OpenSymbol1"/>
    </style:style>
    <style:style style:name="ListLabel_20_82" style:display-name="ListLabel 82" style:family="text">
      <style:text-properties style:font-name-asian="OpenSymbol1" style:font-name-complex="OpenSymbol1"/>
    </style:style>
    <style:style style:name="ListLabel_20_83" style:display-name="ListLabel 83" style:family="text">
      <style:text-properties style:font-name-asian="OpenSymbol1" style:font-name-complex="OpenSymbol1"/>
    </style:style>
    <style:style style:name="ListLabel_20_84" style:display-name="ListLabel 84" style:family="text">
      <style:text-properties style:font-name-asian="OpenSymbol1" style:font-name-complex="OpenSymbol1"/>
    </style:style>
    <style:style style:name="ListLabel_20_85" style:display-name="ListLabel 85" style:family="text">
      <style:text-properties style:font-name-asian="OpenSymbol1" style:font-name-complex="OpenSymbol1"/>
    </style:style>
    <style:style style:name="ListLabel_20_86" style:display-name="ListLabel 86" style:family="text">
      <style:text-properties style:font-name-asian="OpenSymbol1" style:font-name-complex="OpenSymbol1"/>
    </style:style>
    <style:style style:name="ListLabel_20_87" style:display-name="ListLabel 87" style:family="text">
      <style:text-properties style:font-name-asian="OpenSymbol1" style:font-name-complex="OpenSymbol1"/>
    </style:style>
    <style:style style:name="ListLabel_20_88" style:display-name="ListLabel 88" style:family="text">
      <style:text-properties style:font-name-asian="OpenSymbol1" style:font-name-complex="OpenSymbol1"/>
    </style:style>
    <style:style style:name="ListLabel_20_89" style:display-name="ListLabel 89" style:family="text">
      <style:text-properties style:font-name-asian="OpenSymbol1" style:font-name-complex="OpenSymbol1"/>
    </style:style>
    <style:style style:name="ListLabel_20_90" style:display-name="ListLabel 90" style:family="text">
      <style:text-properties style:font-name-asian="OpenSymbol1" style:font-name-complex="OpenSymbol1"/>
    </style:style>
    <style:style style:name="ListLabel_20_91" style:display-name="ListLabel 91" style:family="text">
      <style:text-properties style:font-name-asian="OpenSymbol1" style:font-name-complex="OpenSymbol1"/>
    </style:style>
    <style:style style:name="ListLabel_20_92" style:display-name="ListLabel 92" style:family="text">
      <style:text-properties style:font-name-asian="OpenSymbol1" style:font-name-complex="OpenSymbol1"/>
    </style:style>
    <style:style style:name="ListLabel_20_93" style:display-name="ListLabel 93" style:family="text">
      <style:text-properties style:font-name-asian="OpenSymbol1" style:font-name-complex="OpenSymbol1"/>
    </style:style>
    <style:style style:name="ListLabel_20_94" style:display-name="ListLabel 94" style:family="text">
      <style:text-properties style:font-name-asian="OpenSymbol1" style:font-name-complex="OpenSymbol1"/>
    </style:style>
    <style:style style:name="ListLabel_20_95" style:display-name="ListLabel 95" style:family="text">
      <style:text-properties style:font-name-asian="OpenSymbol1" style:font-name-complex="OpenSymbol1"/>
    </style:style>
    <style:style style:name="ListLabel_20_96" style:display-name="ListLabel 96" style:family="text">
      <style:text-properties style:font-name-asian="OpenSymbol1" style:font-name-complex="OpenSymbol1"/>
    </style:style>
    <style:style style:name="ListLabel_20_97" style:display-name="ListLabel 97" style:family="text">
      <style:text-properties style:font-name-asian="OpenSymbol1" style:font-name-complex="OpenSymbol1"/>
    </style:style>
    <style:style style:name="ListLabel_20_98" style:display-name="ListLabel 98" style:family="text">
      <style:text-properties style:font-name-asian="OpenSymbol1" style:font-name-complex="OpenSymbol1"/>
    </style:style>
    <style:style style:name="ListLabel_20_99" style:display-name="ListLabel 99" style:family="text">
      <style:text-properties style:font-name-asian="OpenSymbol1" style:font-name-complex="OpenSymbol1"/>
    </style:style>
    <style:style style:name="ListLabel_20_100" style:display-name="ListLabel 100" style:family="text">
      <style:text-properties style:font-name-asian="OpenSymbol1" style:font-name-complex="OpenSymbol1"/>
    </style:style>
    <style:style style:name="ListLabel_20_101" style:display-name="ListLabel 101" style:family="text">
      <style:text-properties style:font-name-asian="OpenSymbol1" style:font-name-complex="OpenSymbol1"/>
    </style:style>
    <style:style style:name="ListLabel_20_102" style:display-name="ListLabel 102" style:family="text">
      <style:text-properties style:font-name-asian="OpenSymbol1" style:font-name-complex="OpenSymbol1"/>
    </style:style>
    <style:style style:name="ListLabel_20_103" style:display-name="ListLabel 103" style:family="text">
      <style:text-properties style:font-name-asian="OpenSymbol1" style:font-name-complex="OpenSymbol1"/>
    </style:style>
    <style:style style:name="ListLabel_20_104" style:display-name="ListLabel 104" style:family="text">
      <style:text-properties style:font-name-asian="Times New Roman1" style:font-name-complex="Times New Roman1"/>
    </style:style>
    <style:style style:name="ListLabel_20_105" style:display-name="ListLabel 105" style:family="text">
      <style:text-properties style:font-name-complex="Courier New2"/>
    </style:style>
    <style:style style:name="ListLabel_20_106" style:display-name="ListLabel 106" style:family="text">
      <style:text-properties style:font-name-complex="Courier New2"/>
    </style:style>
    <style:style style:name="ListLabel_20_107" style:display-name="ListLabel 107"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seznamu1" style:display-name="Bez seznamu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znam_20_1-" style:display-name="Seznam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znam_20_1a" style:display-name="Seznam 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5cm" fo:text-indent="0.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2.258cm"/>
        </style:list-level-properties>
        <style:text-properties style:font-name="OpenSymbol"/>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2.893cm"/>
        </style:list-level-properties>
        <style:text-properties style:font-name="Open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528cm"/>
        </style:list-level-properties>
        <style:text-properties style:font-name="Open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4.163cm"/>
        </style:list-level-properties>
        <style:text-properties style:font-name="OpenSymbol"/>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4.798cm"/>
        </style:list-level-properties>
        <style:text-properties style:font-name="OpenSymbol"/>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5.433cm"/>
        </style:list-level-properties>
        <style:text-properties style:font-name="Open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6.068cm"/>
        </style:list-level-properties>
        <style:text-properties style:font-name="Open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6.703cm"/>
        </style:list-level-properties>
        <style:text-properties style:font-name="OpenSymbol"/>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7.3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5" text:style-name="ListLabel_20_27"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4"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2"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8"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8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9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9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6"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0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104"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family-generic="roman"/>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649cm"/>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3.9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9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7.7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1.5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Z 149/2002</dc:title>
    <meta:initial-creator>JUDr. Marie Matoušková</meta:initial-creator>
    <dc:creator>Horklová Markéta</dc:creator>
    <meta:editing-cycles>50</meta:editing-cycles>
    <meta:print-date>2017-04-11T13:17:00</meta:print-date>
    <meta:creation-date>2015-11-13T09:20:00</meta:creation-date>
    <dc:date>2017-04-18T12:23:00</dc:date>
    <meta:editing-duration>PT12H15M</meta:editing-duration>
    <meta:generator>OpenOffice/4.1.1$Win32 OpenOffice.org_project/411m6$Build-9775</meta:generator>
    <meta:document-statistic meta:table-count="0" meta:image-count="0" meta:object-count="0" meta:page-count="9" meta:paragraph-count="197" meta:word-count="3066" meta:character-count="2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