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ze</text:p>
      <text:p text:style-name="Standard">Bezpečný, respektující a svobodný svět, kde jsou práva všecch bytostí, a planety země nadrřazena ziskem hnané ekonomice, kde se moc nekoncetnruje v rukou institucí a několika nejbohatších. </text:p>
      <text:p text:style-name="Standard"/>
      <text:p text:style-name="Standard">Svět, kde se aktivně hledají způsoby, jak umožnit všem jednotlivcům co nejvíc se přímo podíle t na informovaném a zodpovědném rozhodování. </text:p>
      <text:p text:style-name="Standard"/>
      <text:p text:style-name="Standard">Svět, ve tkterém každý může vlastnit právě tolik, kolik mu umožní důstojné žít s ohledem na zem i lid okolo. </text:p>
      <text:p text:style-name="Standard"/>
      <text:p text:style-name="Standard">Svět vyudovaný na rovnosti a solidaritě a někonečné zábavě</text:p>
      <text:p text:style-name="Standard"/>
      <text:p text:style-name="Standard">Mise</text:p>
      <text:p text:style-name="Standard">Společně provozujme podnik“, který umožňuje:</text:p>
      <text:p text:style-name="Standard">- spoluvlastnit a spolurozhodovat,</text:p>
      <text:p text:style-name="Standard">- poskytovat důstojnou práci, která přispívá k porkytí důležitých životních potřeb</text:p>
      <text:p text:style-name="Standard">- pomáhat potřebným a spolupracovat – síŤovat se s hodnotově spřízněnými celky</text:p>
      <text:p text:style-name="Standard">- nabízet inspriaci a být laboratoří různých přístupů</text:p>
      <text:p text:style-name="Standard">- získávat slvo ve veřejném porostoru</text:p>
      <text:p text:style-name="Standard">-aktivně reagovat na problémy kolem nás</text:p>
      <text:p text:style-name="Standard">- vzdělávat (Se) a reflektovat naši činnost</text:p>
      <text:p text:style-name="Standard">Coda: to vše s ohledem na planetu a bytosti okolo nás, i ty na druhé straně světa a nás samotné</text:p>
      <text:p text:style-name="Standard"/>
      <text:p text:style-name="Standard">Hodnoty</text:p>
      <text:p text:style-name="Standard">_ autonomie</text:p>
      <text:p text:style-name="Standard">konzistence, integrita</text:p>
      <text:p text:style-name="Standard">DIY, udělej si sám= soběstačnost</text:p>
      <text:p text:style-name="Standard">sebereflexe</text:p>
      <text:p text:style-name="Standard">zodpovědnost</text:p>
      <text:p text:style-name="Standard">proti ideologiím kolektivní nadřeazenosti</text:p>
      <text:p text:style-name="Standard">dialog</text:p>
      <text:p text:style-name="Standard">respetk k druhým lidem a jiným bytostem</text:p>
      <text:p text:style-name="Standard">solidarita</text:p>
      <text:p text:style-name="Standard">spavedlnost</text:p>
      <text:p text:style-name="Standard">rovnost</text:p>
      <text:p text:style-name="Standard">subsidiarita</text:p>
      <text:p text:style-name="Standard">„Earth is First“</text:p>
      <text:p text:style-name="Standard">Aktivní nenásilí</text:p>
      <text:p text:style-name="Standard">dobrovolná skromnost</text:p>
      <text:p text:style-name="Standard">nehierarchie</text:p>
      <text:p text:style-name="Standard">informovanost a kritické myšlení</text:p>
      <text:p text:style-name="Standard">Svoboda</text:p>
      <text:p text:style-name="Standard">spolupráce</text:p>
      <text:p text:style-name="Standard"/>
      <text:p text:style-name="Standard"/>
      <text:p text:style-name="P1">hledání řešení:</text:p>
      <text:p text:style-name="Standard"/>
      <text:p text:style-name="P2">neinformované rozhodování</text:p>
      <text:p text:style-name="Standard">- návrh na podklady na pošušu <text:s/>- představení na pošušu</text:p>
      <text:p text:style-name="Standard"><text:s/>– návrhy na rozdělení kompetencí – co se rozhopduje na pošušu (vyjasnit statut pošušu) a co rozhodují skupiny – Džestr připravuje kompetence plus ostatní co připravují komeptence – dodat aktuálnímu vedoucímu pošušu; </text:p>
      <text:p text:style-name="Standard"><text:soft-page-break/>- zachycování špatných rozhodnutí a poučení – jak se to stalo; koupí se černá knížka (Arny)</text:p>
      <text:p text:style-name="Standard">- urgentní situace o finanční skupiny – rozhodujeme na základě neexistujících informací – apel na finanční skupinku</text:p>
      <text:p text:style-name="Standard">- </text:p>
      <text:p text:style-name="Standard"/>
      <text:p text:style-name="Standard"/>
      <text:p text:style-name="P2">neuvědomování si a nedistribuce zodpovědnosti</text:p>
      <text:p text:style-name="Standard">- sepsali jsme zodpovědnost pracovníka a družstevníka – rozpracováno</text:p>
      <text:p text:style-name="Standard">- je třeba mít přístup k vizi družstva</text:p>
      <text:p text:style-name="Standard">- dotazník – anketa <text:s/>za účelem – zda družstevníci chtějí mít zodpovědnost a za co?“ (řeší Zuzka, Aňa)</text:p>
      <text:p text:style-name="Standard">- kodex </text:p>
      <text:p text:style-name="Standard">- jak motivovat lidi: nabídnout jim povinnou krátkodobou praxi – za něco důležitýho</text:p>
      <text:p text:style-name="Standard"><text:s/>– ke všemu se sejdeme (Zuzka, Aňa)</text:p>
      <text:p text:style-name="Standard"/>
      <text:p text:style-name="Standard"/>
      <text:p text:style-name="Standard"/>
      <text:p text:style-name="P2">nenaplněné potřeby + nerovná dostupnost zdrojů</text:p>
      <text:p text:style-name="P3">- zodpověděli jsme jaké potřeby (neuzavřený výčet) <text:s/>lze naplnit a jakou cestou se vydat</text:p>
      <text:p text:style-name="P3">- další postup: zjistit minimum co lidi co jsou uvnitř od družstva chtějí dostat – lze spojit s anketou o zodpovědnostech (viz výše) –anketu řeší Elulál; podnět od Aňi – jak zajistit bezpečí – aby si všichni opravdu řekli o to,, co chtějí ? (např. Anonymita – ta ale spíše prohlubuje nedůvěru)</text:p>
      <text:p text:style-name="P3">- provést analýzu – co je možné, do jaké míry lze potřeby naplnit – (už probíhá)</text:p>
      <text:p text:style-name="P3">- cesty k hledání zdrojů nových peněz – rozpracováno – např. <text:s/>výjezdní„kapitalistický víkend“ k hledání nových zdrojů – (bude se odvozovat od analýzy)</text:p>
      <text:p text:style-name="P3"/>
      <text:p text:style-name="Standard"/>
      <text:p text:style-name="P2">(ne)bezpečný prostor</text:p>
      <text:p text:style-name="Standard">- definovali jsme co to je bezpečný prostor (vnitřní – vnější)</text:p>
      <text:p text:style-name="Standard">- odpovídali jsme si zda <text:s/>je ten náš prosto bezpečný</text:p>
      <text:p text:style-name="Standard">- </text:p>
      <text:p text:style-name="Standard">- navrhli jsme různá řešení:</text:p>
      <text:p text:style-name="Standard">celé téma probrat na supervizi</text:p>
      <text:p text:style-name="Standard">workshop na zpětnou vazbu – Radky návrh</text:p>
      <text:p text:style-name="Standard">bezpečnostní a krizový plán – zabezpečit náš prostor</text:p>
      <text:p text:style-name="Standard">další kroky: bezpečný prostor na supervizi (Soňa) , zpětná vazba (Buchta, Radka), bezpečností a krizový plán (Katka)</text:p>
      <text:p text:style-name="Standard"/>
      <text:p text:style-name="P2">enviro-faily</text:p>
      <text:p text:style-name="P3">- řešili jsme – šetření vodou, kompostování, samozásoitelství</text:p>
      <text:p text:style-name="P3">- našli jsme možná řešení</text:p>
      <text:p text:style-name="P3">- další kroky: nemáme konkrétní věci které třeba řešit napošušu;</text:p>
      <text:p text:style-name="P3">u vody zvážit gastromyčku – to možno třeba schvalovat (řeší JIndřiška)</text:p>
      <text:p text:style-name="P3">- úkoly: školení o mytí nádobí (kuchyň i bar) – Zuzička a Džestr</text:p>
      <text:p text:style-name="P3">kompostování – zjistí na městě – dotaz na radnici (Zdeni); částečné řešení – odvoz bioodpadu zemědělci atd. (skupina se domluví)</text:p>
      <text:p text:style-name="P3">Samozásobitelství – Jindřiška + Zuzička</text:p>
      <text:p text:style-name="P3">jednorázové nádobí atd. ? (Buchta – už to řeší – bude schůzka)</text:p>
      <text:p text:style-name="P3">podnět Džestra – a) analýza – mapování enviroprůserů + b) efektivity nabízených řešení/alternativ (i např. technologie), souvisí se vzděláváním, zvyšováním povědomí </text:p>
      <text:p text:style-name="P3">Jára – nabízí nastudovat řešení – pokud se stane bod a)</text:p>
      <text:p text:style-name="P3"/>
      <text:p text:style-name="P3"><text:soft-page-break/></text:p>
      <text:p text:style-name="P3"/>
      <text:p text:style-name="Standard"/>
      <text:p text:style-name="P1">další kroky – VIZE/MISE</text:p>
      <text:p text:style-name="Standard">- dát na wiki (Zuzička)</text:p>
      <text:p text:style-name="Standard">- otevřít jako téma na pošušu – co s tím chceme dělat a jak to chceme používat; co dělat, když přijde nový člověk (pepek)</text:p>
      <text:p text:style-name="Standard"/>
      <text:p text:style-name="P1">aktivity/činnosti</text:p>
      <text:p text:style-name="Standard">- jedna skupina došla ke shodě, mají vytřízeno</text:p>
      <text:p text:style-name="Standard">- od dalších skupin sběr</text:p>
      <text:p text:style-name="Standard">- možná by bylo užitečné se činnostmi zabývat znovu- <text:s text:c="2"/>hledat priority našich činností (může nám pomoci, když jsme zahlcení) (Jindřiška uschová papírky <text:s/>– není jasný záměr)</text:p>
      <text:p text:style-name="Standard"/>
      <text:p text:style-name="Standard">další otázky k řešení (ty kromě těch 5, které jsme řešili) zapsat a dohodnout se jak se k nim postavíme</text:p>
      <text:p text:style-name="Standard">+ dopsat další palčivé otázky</text:p>
      <text:p text:style-name="Standard">např. Kdo je družstevník/družstevnice?</text:p>
      <text:p text:style-name="Standard"/>
      <text:p text:style-name="Standard"/>
      <text:p text:style-name="Standard"/>
      <text:p text:style-name="P1">Otevřené otázky</text:p>
      <text:p text:style-name="P1">- <text:span text:style-name="T1">nedostatok sebarelfexie</text:span></text:p>
      <text:p text:style-name="P4">- nerovnosť prístupu k informáciám</text:p>
      <text:p text:style-name="P4">- nevzdelávanie sa</text:p>
      <text:p text:style-name="P1"><text:span text:style-name="T1">- </text:span><text:span text:style-name="T1">nehierarchické fungovanie – zlepšenie</text:span></text:p>
      <text:p text:style-name="P4">- nekonečné enviro – faily</text:p>
      <text:p text:style-name="P4">- prepracovanosť</text:p>
      <text:p text:style-name="P4">- kto družstevník vlastne je?</text:p>
      <text:p text:style-name="P4">- skutočne družstvo toleruje rozmanitosť?</text:p>
      <text:p text:style-name="P4">- málo zábavná, vyčerpávajúca práca</text:p>
      <text:p text:style-name="P4">- málo peňazí na pokrytie dústojnej mzdy</text:p>
      <text:p text:style-name="P4">- neautonomia: závislosť na systéme, závislosť na ľuďoch, ktorí majú peniaze</text:p>
      <text:p text:style-name="P1"><text:span text:style-name="T1">- </text:span><text:span text:style-name="T1">sme proti ziskom hnanej ekonomike v prípade, že usilujeme o zisk?</text:span></text:p>
      <text:p text:style-name="P4">- a čo vy štyria, máte jasno v tom, čo sa očakáva od družstevníkov /čo osobne očakávate vy/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estr </meta:initial-creator>
    <meta:creation-date>2016-10-15T17:14:06.809681041</meta:creation-date>
    <dc:date>2016-10-15T21:25:41.977059068</dc:date>
    <dc:creator>dzestr </dc:creator>
    <meta:editing-duration>PT1H35M57S</meta:editing-duration>
    <meta:editing-cycles>9</meta:editing-cycles>
    <meta:generator>OpenOffice/4.1.1$Win32 OpenOffice.org_project/411m6$Build-9775</meta:generator>
    <meta:printed-by>Naďa Johanisová</meta:printed-by>
    <meta:print-date>2017-05-11T14:47:54.53</meta:print-date>
    <meta:document-statistic meta:table-count="0" meta:image-count="0" meta:object-count="0" meta:page-count="3" meta:paragraph-count="98" meta:word-count="827" meta:character-count="5190"/>
  </office:meta>
</office:document-meta>
</file>