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9.208cm"/>
        </style:tab-stops>
      </style:paragraph-properties>
    </style:style>
    <style:style style:name="P2" style:family="paragraph" style:parent-style-name="Standard" style:list-style-name="WW8Num1">
      <style:paragraph-properties>
        <style:tab-stops>
          <style:tab-stop style:position="9.208cm"/>
        </style:tab-stops>
      </style:paragraph-properties>
    </style:style>
    <style:style style:name="P3" style:family="paragraph" style:parent-style-name="Standard">
      <style:paragraph-properties>
        <style:tab-stops>
          <style:tab-stop style:position="9.208cm"/>
        </style:tab-stops>
      </style:paragraph-properties>
      <style:text-properties fo:font-size="14pt" style:font-size-asian="14pt" style:font-size-complex="14pt"/>
    </style:style>
    <style:style style:name="P4" style:family="paragraph" style:parent-style-name="Standard">
      <style:paragraph-properties>
        <style:tab-stops>
          <style:tab-stop style:position="9.208cm"/>
        </style:tab-stops>
      </style:paragraph-properties>
      <style:text-properties fo:font-size="14pt" style:font-size-asian="14pt" style:font-size-complex="14pt"/>
    </style:style>
    <style:style style:name="P5" style:family="paragraph" style:parent-style-name="Standard">
      <style:paragraph-properties>
        <style:tab-stops>
          <style:tab-stop style:position="9.208cm"/>
        </style:tab-stops>
      </style:paragraph-properties>
      <style:text-properties fo:font-size="14pt" fo:font-weight="bold" style:font-size-asian="14pt" style:font-weight-asian="bold" style:font-size-complex="14pt"/>
    </style:style>
    <style:style style:name="P6" style:family="paragraph" style:parent-style-name="Standard" style:master-page-name="Standard">
      <style:paragraph-properties style:page-number="auto">
        <style:tab-stops>
          <style:tab-stop style:position="9.208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text-transform="uppercase"/>
    </style:style>
    <style:style style:name="T4" style:family="text">
      <style:text-properties fo:text-transform="uppercase" fo:font-size="14pt" fo:font-weight="bold" style:font-size-asian="14pt" style:font-weight-asian="bold" style:font-size-complex="14pt"/>
    </style:style>
    <style:style style:name="T5" style:family="text">
      <style:text-properties fo:text-transform="uppercase"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SS 04. <text:s/>– Zpracování zvukových nahrávek v programu Sound Forge (1)</text:p>
      <text:p text:style-name="P3"/>
      <text:p text:style-name="P1"><text:span text:style-name="T2">Základní funkce</text:span><text:span text:style-name="T1"> (otevírání, ukládání, ukládání na nové místo, mazání, kopírován, vkládání-přesouvání části souborů, vracení a potvrzování či opakování změn) stejné, jako u ostatních programů pro Windows (např. ve Wordu).</text:span></text:p>
      <text:p text:style-name="P1"><text:span text:style-name="T2">Ctrl+E</text:span><text:span text:style-name="T1"> (vložení vybrané části zvuku do nového souboru – spojení operací Ctrl+N a Ctrl+V v jediném kroku).</text:span></text:p>
      <text:p text:style-name="P1"><text:span text:style-name="T1">Program lze ovládat přes menu, ikony či klávesové zkratky – výhodné je používat pro základní operace (vyjmutí, kopírování, vložení) </text:span><text:span text:style-name="T2">klávesové zkratky</text:span><text:span text:style-name="T1"> (úspora času – i ve zvuku několik desítek sekund se často provádí deset i více úkonů) – pravá ruka pouze myší definuje blok, se kterým má být operace provedena, levá pak provede operaci)</text:span></text:p>
      <text:p text:style-name="P3"/>
      <text:p text:style-name="P3">Důležité údaje na monitoru:</text:p>
      <text:p text:style-name="P1"><text:span text:style-name="T4">Grafické zobrazení zvuku</text:span><text:span text:style-name="T5"> </text:span></text:p>
      <text:p text:style-name="P3">hlavní část okna (pro lepší orientaci v materiálu) </text:p>
      <text:list xml:id="list2989192589212769505" text:style-name="WW8Num1">
        <text:list-item>
          <text:p text:style-name="P2"><text:span text:style-name="T2">časová osa </text:span><text:span text:style-name="T1">(vodorovná) </text:span><text:span text:style-name="T2">– </text:span><text:span text:style-name="T1">určuje, jak velká část zvuku bude naráz vidět (pro hrubou orientaci je lepší vidět celou nahrávku nebo alespoň značnou její část naráz, pro střih a další operace naopak jen několik sekund=přesnější určení místa střihu) – rozlišení se mění </text:span><text:span text:style-name="T2">horní a dolní šipkou </text:span><text:span text:style-name="T1"><text:s/>na klávesnici, nebo </text:span><text:span text:style-name="T2">kolečkem myši </text:span><text:span text:style-name="T1">(Ctrl+šipka nahoru=</text:span></text:p>
        </text:list-item>
        <text:list-item>
          <text:p text:style-name="P2"><text:span text:style-name="T2">amplitudová osa </text:span><text:span text:style-name="T1">(=hlasitost zvuku-svislá) – obvykle nastavená do nuly, jen při hledání např. „lupance“ lze zvětšit rozlišení Shift+horní šipka, zpět Shift+dolní šipka, nebo Ctrl+kolečko myši.</text:span></text:p>
        </text:list-item>
      </text:list>
      <text:p text:style-name="P1"><text:span text:style-name="T2">Kurzor</text:span><text:span text:style-name="T1"> je v podobě svislé čáry – (při otevření souboru je úplně vlevo, přesouvat lze nejlépe myší (+ levým tlačítkem myši umístit na vybranou pozici) – určuje odkud se bude zvuk přehrávat (přehrávání lze pouštět a zastavovat několika způsoby, nejlepší je </text:span><text:span text:style-name="T2">mezerník</text:span><text:span text:style-name="T1">), kam vložit marker, odkud bude definován blok atd. <text:s text:c="5"/></text:span></text:p>
      <text:p text:style-name="P1"><text:span text:style-name="T2">Marker </text:span><text:span text:style-name="T1">(značka) – vytvoří se na aktuální pozici kurzoru stisknutím klávesy </text:span><text:span text:style-name="T2">M </text:span><text:span text:style-name="T1">(v klidu i při přehrávání). Slouží k označení konkrétního místa (například konec otázky a začátek odpovědi, začátek a konec místa, odkud chci část zvuku zkopírovat jinam či jinak upravit, místo, kde jsem přerušil práci na úpravě zvuku (odtud pak budu pokračovat, atd.). Marker lze posunovat, editovat (napsat drobnou poznámku, co vlastně označuje) atd.</text:span></text:p>
      <text:p text:style-name="P1"><text:span text:style-name="T2">Blok – </text:span><text:span text:style-name="T1">vytvoří se od aktuální pozice kursoru pohybem myši vpravo nebo vlevo se stisknutým levým tlačítkem (po dojetí na místo konce bloku se levé tlačítko pustí), další možností je najet kurzorem mezi dva markery (nebo marker a začátek či konec zvuku) a dvakrát stisknout levé tlačítko myši) - <text:s/>definuje část zvuku, se kterým se má provést příslušná operace (přehrání, střih, kopírování, zesílení, úprava barvy zvuku atd.). Nebude-li definován blok, provede se příslušná operace (například zesílení) s celým zvukem.</text:span></text:p>
      <text:p text:style-name="P3"><text:soft-page-break/></text:p>
      <text:p text:style-name="P3"/>
      <text:p text:style-name="P1"><text:span text:style-name="T4">Údaje o celkové a dílčí stopáži</text:span><text:span text:style-name="T2"> </text:span><text:span text:style-name="T1"><text:s/>- číselné údaje v pravém dolním rohu </text:span></text:p>
      <text:list xml:id="list155748868443032" text:continue-numbering="true" text:style-name="WW8Num1">
        <text:list-item>
          <text:p text:style-name="P2"><text:span text:style-name="T2">celková stopáž </text:span><text:span text:style-name="T1"><text:s/>(úplně dole druhý údaj zprava, první je volné místo na disku v MB) – ukazuje celkovou délku daného zvuku, při střihu či vkládání se údaj mění – průběžně informuje o tom, koli ještě musím ubrat či přidat, aby měla nahrávka požadovanou délku,</text:span></text:p>
        </text:list-item>
        <text:list-item>
          <text:p text:style-name="P2"><text:span text:style-name="T2">pozice kurzoru – </text:span><text:span text:style-name="T1">(o „řádek výš“ a kousek vlevo nad údajem o celkové stopáži) – časový údaj, jak je kursor vzdálen od začátku souboru</text:span></text:p>
        </text:list-item>
        <text:list-item>
          <text:p text:style-name="P2"><text:span text:style-name="T1">časové údaje bloku </text:span><text:span text:style-name="T2">– </text:span><text:span text:style-name="T1">(pokud je definován blok, zmizí údaj o pozici kursoru a na stejném místě se objeví tři nové údaje) – čas začátku bloku, čas konce bloku a stopáž bloku – slouží například k orientaci,</text:span></text:p>
        </text:list-item>
      </text:list>
      <text:p text:style-name="P1"><text:span text:style-name="T4">Virtuální tlačítka pro přehrávání</text:span><text:span text:style-name="T2"> </text:span><text:span text:style-name="T1">(pravý horní a levý dolní roh monitoru) – funkce podobná, jako u CD či MP3 přehrávačů (start, stop, pause, rychlý posun vpřed/vzad, přesun na začátek/konec). Většinou nejsou nezbytné, častěji se využívá pouze „Play Normal“ („podtržený“ trojúhelníček vlevo dole) – je-li definován blok, stisknutím Ctrl+kliknutím na tuto ikonu se přehraje část zvuku před blokem, blok se přeskočí a naváže část zvuku za blokem – orientační kontrola před vlastním střihem.</text:span></text:p>
      <text:p text:style-name="P3"/>
      <text:p text:style-name="P3"/>
      <text:p text:style-name="P5">POSTUP PŘI ZPRACOVÁNÍ ZVUKU</text:p>
      <text:p text:style-name="P5"/>
      <text:p text:style-name="P1"><text:span text:style-name="T1">Praktická rada: Nikdy </text:span><text:span text:style-name="T2">nepracovat s originálním zvukem </text:span><text:span text:style-name="T1">(aby nedošlo k poškození nesprávnou činností, závadou na PC, vystřihnutím něčeho, co bude potřeba někdy v budoucnu), ale pouze </text:span><text:span text:style-name="T2">s kopií souboru</text:span><text:span text:style-name="T1"> (do originálního souboru je ale dobré dělat si markery s popisem, která část nahrávky už byla použita a kdy). Při větším počtu nahrávek (v rozhlase při natáčení v terénu i několik hodin za jediný den) vytvořit na disku či flash alespoň jednoduchý archív (jednotlivé adresáře podle data natočení, lze třídit i tematicky atd.)</text:span></text:p>
      <text:p text:style-name="P1"><text:span text:style-name="T1">Pokud pracujeme se souborem umístěném na externím úložišti (externí HD, recorder ve funkci externího HD, flash), </text:span><text:span text:style-name="T2">neodpojovat zařízení</text:span><text:span text:style-name="T1">, dokud nejsou uloženy všechny změny, které byly v SF provedeny. Většina verzí SF totiž provádí pouze virtuální editaci a změny se fixují teprve při uložení souboru. Pokud bychom zařízení odpojili dříve, všechna práce je v ... háji. </text:span></text:p>
      <text:p text:style-name="P1"><text:span text:style-name="T1">Optimální postup řešící obě zmíněné zásady tedy je otevřít v SF příslušný zvuk například z recorderu a hned jej pomoci funkce </text:span><text:span text:style-name="T2">Save as ... </text:span><text:span text:style-name="T1">uložit na HD počítače. Stejně je dobré postupovat, pokud si z určitého většího zvuku zkopíruji menší část pro samostatné zpracování – i tu je dobré nejprve uložit jako samostatný soubor a při vlastní editaci pak vždy po provedení několika operací průběžně ukládat přes </text:span><text:span text:style-name="T2">Ctrl+S</text:span><text:span text:style-name="T1">. Před uložením je ale vždy dobré si poslechnout </text:span><text:soft-page-break/><text:span text:style-name="T1">zpracovanou část příspěvku, zda je vše v pořádku (po uložení jsou změny nevratné).</text:span></text:p>
      <text:p text:style-name="P5"/>
      <text:p text:style-name="P1"><text:span text:style-name="T1">Po otevření a správném uložení (viz výše) zpracovávaného materiálu nejprve co nejvíce </text:span><text:span text:style-name="T2">zesílit – funkce Normalize</text:span><text:span text:style-name="T1"> (v menu Proces, klávesová zkrátka Alt+P a N (zvětšení grafické podoby zvuku zlepší orientaci v něm). Při kontrolním poslechu (upřesnění obsahu - co je důležité, a co ne) si mohu dělat značky (odkud například finální zvuk začne, kde skončí, co vypustit) s ohledem na stopáž nezpracovaného materiálu a předpokládanou (požadovanou) finální stopáž. Nejprve odstřihnu přebytečnou část zvuku na začátku a konci nahrávky (na začátku lze začít i uprostřed věty, ale konec by měl „mít tečku“).</text:span></text:p>
      <text:p text:style-name="P1"><text:span text:style-name="T2">STŘIH </text:span><text:span text:style-name="T1">(nejčastěji prováděna operace) – pomocí myši (či mezi dvěma značkami – viz výše) dám do bloku přebytečný úsek a přes </text:span><text:span text:style-name="T2">Ctrl+X </text:span><text:span text:style-name="T1">vystřihnu (předtím lze provést kontrolní poslech – viz výše), důležité je poslechnout dané místo vždy po provedení střihu, zejména pokud se stříhá v části věty, či dokonce slova (při brebtech apod.). Střihem by neměl být narušen přirozený spád řeči, „ostré hrany“ střihu (nepřirozený důraz po vypuštění pauzy) lze vyhladit funkcemi </text:span><text:span text:style-name="T2">VOLUME, FADE </text:span><text:span text:style-name="T1">apod. (viz dále). Někdy může při střihu vzniknout „lupanec“ – čára zobrazující detailní průběh zvuku (při maximálním rozlišení) má „zub“ – odstranit lze zopakováním střihu (vrátit pomocí Undo – Ctrl+Y, lze vracet téměř neomezený počet operací v opačném pořadí, než byly provedeny, případně Ctrl+Z vrátit operace, které byly v pořádku) s přesnějším definováním začátku a konce bloku, nebo úpravou průběhu křivky pomocí „tužky“ – ikona </text:span><text:span text:style-name="T2">Pencil </text:span><text:span text:style-name="T1">v horní části monitoru uprostřed. Podobně postupujeme v případě, že podobný „zub“ či velmi krátký rušivý zvuk (například kratičké mlasknutí apod.) vznikly už při nahrávání.</text:span></text:p>
      <text:p text:style-name="P1"><text:span text:style-name="T2">Stříhat lze prakticky cokoliv – </text:span><text:span text:style-name="T1">věty, části vět, jednotlivá slova, slabiky i hlásky (například pokud mluvčí udělá gramatickou chybu – špatnou koncovku slova, přebytečnou lze odstřihnout, chybějící si naopak „půjčit“ z jiného slova), je to pouze věc dobrého ucha a praxe. Často se vypouštějí celé úseky nahrávky (je-li mluvčí příliš rozvláčný, odbočuje k nepodstatným detailům), někdy je výsledný 30-40sekundový zvuk kombinací několikasekundových úseků z pěti- či víceminutového rozhovoru (nutno hlídat, zda se nezměnilo tempo řeči, síla, intonace, případně je v programu upravit tak, aby přechod nebyl příliš patrný). Nezřídka je potřeba </text:span><text:span text:style-name="T2">měnit pořadí slov</text:span><text:span text:style-name="T1">, obvykle pokud vypustíme část věty a bez ní má zbytek nesprávný slovosled – pomocí bloku přesunujeme jednotlivá slova, obvykle (ne vždy) to jde i v případě, že tato slova přecházejí jedno do druhého). I když se první pokus nezdaří, lze zopakovat s tím, že začátek či konec bloku nepatrně změníme, vložíme dodatečnou krátkou pauzu, zkopírovanou odjinud atd.). </text:span></text:p>
      <text:p text:style-name="P1"><text:span text:style-name="T1">Užitečnou funkcí při přesouvání, mixování atd. je </text:span><text:span text:style-name="T2">Play clipboard </text:span><text:span text:style-name="T1">(bohužel nemá klávesovou zkratku, takže buď přes menu View, nebo ikona v levé horní části monitoru) – přehraje nám část zvuku, která je právě uložena ve schránce.</text:span></text:p>
      <text:p text:style-name="P1"><text:soft-page-break/><text:span text:style-name="T1">Funkce </text:span><text:span text:style-name="T2">VOLUME – </text:span><text:span text:style-name="T1">zesílení či zeslabení (menu Proces, nebo Alt+P a V) – změní hlasitost bloku nebo celého souboru (pokud blok není definován). Slouží k vyrovnání hlasitosti dvou či více mluvčích, nebo ke srovnání skoku intenzity po střihu. Zesílení či zeslabení se dělá zkusmo (pomůže praxe), většinou alespoň o +/- 3dB (menší rozdíl už sluchem nelze ani poznat). – Důležité – při vyrovnávání hlasitosti (zejména mezi dvěma a více lidmi) je třeba se řídit především </text:span><text:span text:style-name="T2">sluchem </text:span><text:span text:style-name="T1">(různé hlasy mají různou průraznost, takže i když na monitoru mají stejně velkou křivku, rozdíl v hlasitosti může být značný).</text:span></text:p>
      <text:p text:style-name="P1"><text:span text:style-name="T1">Funkce </text:span><text:span text:style-name="T2">FADE – </text:span><text:span text:style-name="T1">rovněž mění hlasitost, ovšem nikoliv skokově, ale plynule (menu Proces, nebo Alt+P a F a I, O nebo G – viz dále). Používá se například po střihu k vyhlazení ostrého přechodu, k plynulému zesílení či zeslabení zvukové kulisy pod rozhovorem (nezbytné na začátku a konci hotového příspěvku) apod.</text:span></text:p>
      <text:p text:style-name="P3">Fade In – blok upraví tak, že začátek bude zcela ztlumen a konec v maximální (původní) hlasitosti</text:p>
      <text:p text:style-name="P3">Fade Out – začátek v původní hlasitosti, konec zcela ztlumen.</text:p>
      <text:p text:style-name="P1"><text:span text:style-name="T1">Fade Graphic – zeslabení proměnlivé podle nastavené křivky (používá se například pro srovnání úrovně zvukové kulisy určené pro mixáž pod sestříhaný rozhovor (aby kulisa byla stále stejně hlasitá a nezhoršovala srozumitelnost).</text:span></text:p>
      <text:p text:style-name="P1"><text:span text:style-name="T1">Funkce </text:span><text:span text:style-name="T2">Ekvalizér </text:span><text:span text:style-name="T1">(menu Proces, nebo Alt+P a Q <text:s/>- v dalším kroku výběr typu ekvalizéru) – zesiluje či potlačuje některé kmitočty – nejčastější použití pro potlačení retnic (potlačení nízkých kmitočtů), zlepšení srozumitelnosti řeči v hlučném prostředí či z nekvalitní telefonní linky (zdůraznění kmitočtů kolem 2-4 kHz, oříznutí brumu a šumu) apod. Použít lze buď v bloku (u retnice jen příslušná explozivní hláska), nebo na celý soubor.</text:span></text:p>
      <text:p text:style-name="P3"/>
      <text:p text:style-name="P3">Většina používaných funkcí si „pamatuje“ poslední nastavení (tzn., že například křivku ekvalizéru nemusíme nastavovat pokaždé znovu), případně umožňuje určité nastavení uložit (libovolný počet – pod různými názvy) a opět vyvolat. Program SF má ovšem za více než deset let své existence celou řadu verzí, které jsou sice v základu kompatibilní, ale liší se právě různým vybavením (starší a nekompletní verze např. mají některé sofistikovanější funkce pouze v základní podobě bez možnosti uložení průběhu nastavených křivek, mohou se měnit klávesové zkratky apod.).</text:p>
      <text:p text:style-name="P3"/>
      <text:p text:style-name="P3">K programu SF existuje podrobná příručka, pro tuto chvíli ale určitě postačí kromě tohoto stručného návodu i manuál a kontextová nápověda v samotném programu. Hodně zdaru při stříhání!</text:p>
      <text:p text:style-name="P3"/>
      <text:p text:style-name="P3">Další informace k programu SF a jeho využití při editaci střihu budou obsahem i příští dvouhodinovky, tzn. 2.11. </text:p>
      <text:p text:style-name="P3"/>
      <text:p text:style-name="P3">Pozn. (údaj o velikosti zobrazení, přechod na časovou lupu – Ctrl)</text:p>
      <text:p text:style-name="P3">časové údaje pro zobrazený zvuk i v horní části obrazovky</text:p>
      <text:p text:style-name="P3"><text:soft-page-break/>změna vodorovné i svislé velikosti virtuálními tlačítky + a – </text:p>
      <text:p text:style-name="P3">pohyb kursoru – když při přehrávání zvuku zmáčknu Enter, přehrávání se zastaví, pokračovat bude od místa zastavení, když mezerník, zastaví se a pokračovat bude od původního místa.</text:p>
      <text:p text:style-name="P3">dva kursory při přehrávání (jeden ukazuje aktuální místo, druhý, kam ho právě nastavuj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SS 04</dc:title>
    <meta:initial-creator>ČRo Brno</meta:initial-creator>
    <meta:creation-date>2014-08-06T04:58:00</meta:creation-date>
    <dc:date>2017-02-22T15:57:47.476000000</dc:date>
    <meta:print-date>2012-09-18T12:52:00</meta:print-date>
    <meta:editing-cycles>3</meta:editing-cycles>
    <meta:editing-duration>PT1M57S</meta:editing-duration>
    <meta:document-statistic meta:table-count="0" meta:image-count="0" meta:object-count="0" meta:page-count="5" meta:paragraph-count="39" meta:word-count="1685" meta:character-count="11201" meta:non-whitespace-character-count="9491"/>
    <meta:generator>LibreOffice/5.2.5.1$Windows_x86 LibreOffice_project/0312e1a284a7d50ca85a365c316c7abbf20a4d22</meta:generator>
  </office:meta>
</office:document-meta>
</file>