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paragraph-rsid="000998be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rsid="28781c14" officeooo:paragraph-rsid="000998be" fo:background-color="transparent" style:font-name-asian="Times New Roman" style:font-name-complex="Times New Roman"/>
    </style:style>
    <style:style style:name="P3" style:family="paragraph" style:parent-style-name="Standard">
      <style:text-properties officeooo:paragraph-rsid="000998be"/>
    </style:style>
    <style:style style:name="P4" style:family="paragraph" style:parent-style-name="Heading_20_1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rsid="28781c14" officeooo:paragraph-rsid="000998be" fo:background-color="transparent" style:font-name-asian="Times New Roman" style:font-name-complex="Times New Roman"/>
    </style:style>
    <style:style style:name="T1" style:family="text">
      <style:text-properties officeooo:rsid="28810cbb"/>
    </style:style>
    <style:style style:name="T2" style:family="text">
      <style:text-properties style:font-size-complex="18pt" style:font-weight-complex="normal"/>
    </style:style>
    <style:style style:name="T3" style:family="text">
      <style:text-properties fo:font-weight="normal" style:font-weight-asian="normal" style:font-size-complex="18pt"/>
    </style:style>
    <style:style style:name="T4" style:family="text">
      <style:text-properties fo:font-weight="normal" officeooo:rsid="28810cbb" style:font-weight-asian="normal" style:font-size-complex="18pt"/>
    </style:style>
    <style:style style:name="T5" style:family="text">
      <style:text-properties officeooo:rsid="000b1c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Úkol č. 1: anketa</text:p>
      <text:p text:style-name="P3">- téma libovolné, ale pokud možno natolik nosné, aby se něco podobného skutečně<text:line-break/>dalo vysílat. <text:span text:style-name="T1">Optimálně zvolit téma související s tématem finálního úkolu celého předmětu – tedy reportáže, protože anketa se pak může stát její součástí</text:span><text:line-break/>- počet respondentů <text:span text:style-name="T1">v příspěvku </text:span>alespoň pět, stopáž do 1  min. (standardně bývá tak max.<text:line-break/>25.-30), není potřeba dávat celou odpověď na anketní otázku, stačí vždy to<text:line-break/>nejzajímavější, obsahující jádro názoru, s výjimkou poslední odpovědi ani nemusí<text:line-break/>končit tečko<text:span text:style-name="T1">u</text:span>. <text:span text:style-name="T5">Pokud budete natáčet jednotivé v respondenty v různém prostředí (doporučeno), hlídejte při natáčení i zpracování, aby to prostředí nebylo příliš výrazné (resp. změna prostředí ve finálním zvuku nebyla příliš rušivá). </text:span><text:line-break/>Samotnou anketní otázku nedávejte do zvuku <text:span text:style-name="T1">(maximálně v případě, že anketa obsahuje více souvisejících témat, je nějaká zajímavá reakce bezprostředně související s položenou otázkou etc.) </text:span><text:line-break/>ale napište ji do ohlášení – anketa by měla mít podobu, jak by vypadala v<text:line-break/>nějakém proudovém vysílání (tedy proč se ptáme zrovna nyní zrovna na tuto<text:line-break/>věc+stručné přiblížení tématu, jeho<text:span text:style-name="T1">ž</text:span> součástí anketní otázka je). <text:span text:style-name="T1">I pokud v anketě otázka/otázky jsou, nikdy ne hned na začátku, ale až po několika odpovědích (třeba aby si posluchač připomněl, jak přesně je otázka formulována, zejména tam, kde to z odpovědi není zcela jasné). </text:span><text:line-break/><text:span text:style-name="T1">Do Odevzdávárny tradičně <text:s/>do 20.03. 9:00. </text:span><text:s/><text:span text:style-name="T1">Název zvuku (ve wav či mp3) <text:s/>a ohlášení (v textovém formátu) označte </text:span>(prijmeni-anketa)</text:p>
      <text:p text:style-name="P3"/>
      <text:p text:style-name="P3"/>
      <text:p text:style-name="P2"/>
      <text:p text:style-name="P2"/>
      <text:h text:style-name="P4" text:outline-level="1"><text:span text:style-name="T2">Anketa </text:span><text:span text:style-name="T3">– </text:span><text:span text:style-name="T4">je specifickým typem zprávy, v</text:span><text:span text:style-name="T3">ětšinou ani nebývá jako zpráva ve vlastním slova smyslu chápána. Obvykle nepřináší žádná fakta (ta </text:span><text:span text:style-name="T4">j</text:span><text:span text:style-name="T3">sou pouze v ohlášení, nikoliv ve zvuku), ale mapuje názory a postoje veřejnosti (či určité skupiny, která má vztah k dané problematice). Přestože nejde o klasický průzkum veřejného mínění, musí co nejvěrnější odrážet zjištěný postoj k dané otázce. Tzn. jestliže například na nějakou otázku polarizující společnost dostanu při natáčení přibližně dvakrát více odpovědí kladných, než záporných, musí být tento poměr zachován i ve výsledné podobě ankety, i když nebudou použity všechny odpovědi. </text:span><text:span text:style-name="T4">Anketa by měla působit živě – tzn. Podle natočeného materiálu střídáme reakce pozitivní, negativní a neutrální, různě obsáhlé odpovědi (nemusíme dávat celé vyjádření respondenta, jen klíčovou a nejzajímavější část), hlasy podle pohlaví, stáří atd. 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31:25.812000000</meta:creation-date>
    <dc:date>2017-03-14T10:44:57.876000000</dc:date>
    <meta:editing-duration>PT3M21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3" meta:word-count="346" meta:character-count="2353" meta:non-whitespace-character-count="1998"/>
  </office:meta>
</office:document-meta>
</file>