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31cm" fo:margin-right="-1cm" fo:line-height="100%" fo:text-align="start" style:justify-single-word="false" fo:text-indent="0cm" style:auto-text-indent="false">
        <style:tab-stops>
          <style:tab-stop style:position="0.953cm" style:type="center"/>
          <style:tab-stop style:position="1.588cm"/>
          <style:tab-stop style:position="2.54cm"/>
          <style:tab-stop style:position="3.493cm"/>
          <style:tab-stop style:position="4.445cm"/>
          <style:tab-stop style:position="16.828cm" style:type="right"/>
          <style:tab-stop style:position="17.463cm" style:type="center"/>
          <style:tab-stop style:position="18.098cm"/>
        </style:tab-stops>
      </style:paragraph-properties>
      <style:text-properties style:use-window-font-color="true" style:font-name="Times New Roman" fo:font-size="12pt" fo:language="cs" fo:country="CZ" fo:font-weight="bold" officeooo:rsid="28b9b0a9" officeooo:paragraph-rsid="001159c8" fo:background-color="transparent" style:font-name-asian="Times New Roman" style:font-name-complex="Times New Roman"/>
    </style:style>
    <style:style style:name="P2" style:family="paragraph" style:parent-style-name="Standard">
      <style:paragraph-properties fo:text-align="start" style:justify-single-word="false" fo:orphans="2" fo:widows="2" fo:hyphenation-ladder-count="no-limit" style:writing-mode="lr-tb"/>
      <style:text-properties officeooo:paragraph-rsid="001159c8" fo:hyphenate="false"/>
    </style:style>
    <style:style style:name="P3" style:family="paragraph" style:parent-style-name="Standard">
      <style:paragraph-properties fo:text-align="start" style:justify-single-word="false" fo:orphans="2" fo:widows="2" fo:hyphenation-ladder-count="no-limit" style:writing-mode="lr-tb"/>
      <style:text-properties officeooo:paragraph-rsid="00125cdb" fo:hyphenate="false"/>
    </style:style>
    <style:style style:name="P4" style:family="paragraph" style:parent-style-name="Standard">
      <style:paragraph-properties fo:text-align="start" style:justify-single-word="false" fo:orphans="2" fo:widows="2" fo:hyphenation-ladder-count="no-limit" style:writing-mode="lr-tb"/>
      <style:text-properties style:text-underline-style="solid" style:text-underline-width="auto" style:text-underline-color="font-color" fo:font-weight="bold" officeooo:paragraph-rsid="001159c8" style:font-weight-asian="bold" fo:hyphenate="false"/>
    </style:style>
    <style:style style:name="P5" style:family="paragraph" style:parent-style-name="Standard">
      <style:paragraph-properties fo:text-align="start" style:justify-single-word="false" fo:orphans="2" fo:widows="2" fo:hyphenation-ladder-count="no-limit" style:writing-mode="lr-tb"/>
      <style:text-properties style:text-underline-style="none" fo:font-weight="normal" officeooo:paragraph-rsid="001159c8" style:font-weight-asian="normal" fo:hyphenate="false"/>
    </style:style>
    <style:style style:name="P6" style:family="paragraph" style:parent-style-name="Standard">
      <style:paragraph-properties fo:text-align="start" style:justify-single-word="false" fo:orphans="2" fo:widows="2" fo:hyphenation-ladder-count="no-limit" style:writing-mode="lr-tb"/>
      <style:text-properties officeooo:rsid="28cee3f6" officeooo:paragraph-rsid="001159c8" fo:hyphenate="false"/>
    </style:style>
    <style:style style:name="T1" style:family="text">
      <style:text-properties officeooo:rsid="28cee3f6"/>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none" fo:font-weight="normal" style:font-weight-asian="normal"/>
    </style:style>
    <style:style style:name="T4" style:family="text">
      <style:text-properties style:text-underline-style="none" fo:font-weight="normal" officeooo:rsid="28cee3f6" style:font-weight-asian="normal"/>
    </style:style>
    <style:style style:name="T5" style:family="text">
      <style:text-properties style:text-underline-style="none" fo:font-weight="normal" officeooo:rsid="00125cdb"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UR 369 – Úkol č. <text:span text:style-name="T1">3</text:span></text:p>
      <text:p text:style-name="P2"/>
      <text:p text:style-name="P2"><text:span text:style-name="T2">Zpracování zdrojového textu do podoby rozhlasové zprávy </text:span></text:p>
      <text:p text:style-name="P4"/>
      <text:p text:style-name="P2"><text:span text:style-name="T3">Z novin nebo internetového zpravodajského portálu si vyberte libovolný článek <text:s/>věnovaný nějaké důležité události (rozsah by měl odpovídat <text:s/>zhruba 1.5-2 stranám A4 běžného textu). Tento text použijte jako materiál pro vytvoření <text:s/>rozhlasové zprávy „</text:span><text:span text:style-name="T4">na pusu“ </text:span><text:span text:style-name="T3">v rozsahu cca 4</text:span><text:span text:style-name="T4">-5</text:span><text:span text:style-name="T3"> řádk</text:span><text:span text:style-name="T4">ů</text:span><text:span text:style-name="T3"> ohlášení a max. 10 řádků vlastního textu pro redaktora. </text:span><text:span text:style-name="T4">(obojí odevzdejte ve psané formě – tedy text, který by v reálu říkal redaktor, nemusíte natáčet).</text:span><text:span text:style-name="T3"> </text:span></text:p>
      <text:p text:style-name="P3"><text:span text:style-name="T3">Při zpracování zprávy aplikujte zásady pro vytváření rozhlasového zpravodajství. Především se zaměřte jen na to nejdůležitější (pokud možno jen jedno téma, bude-li jich ve článku více). </text:span><text:span text:style-name="T5">Dodržujte návaznost dílčích informací, jednoduchou větnou stavbu, zajímavé (ale „nebulvární“) podání. Přesvědčte hned v první větě, že informace stojí za to, aby byla poslechnuta (v tomto případě přečtena) až do konce :-). </text:span></text:p>
      <text:p text:style-name="P3"><text:span text:style-name="T3">Nemáte-li s podobou rozhlasových zpráv dostatečně zkušenosti (nejste pravidelným posluchačem), pusťte si nejprve (lze i z web</text:span><text:span text:style-name="T4">u</text:span><text:span text:style-name="T3">) několik relací například na stanici ČRo1 – Radiožurnál., Čro Plus, Frekvence 1 apod.), abyste lépe pochopili strukturu takové zprávy. Do textu nějakým vhodným způsobem zakomponujte své jméno jako autora (buď na konec ohlášení „Podrobnosti má xy …“ apod., nebo do odhlášení vlastního redaktorského textu „Pro <text:s/>stanici <text:s/>Opičinec yz“). <text:s/></text:span></text:p>
      <text:p text:style-name="P5"/>
      <text:p text:style-name="P2"><text:span text:style-name="T3">Původní článek přiložte k výslednému textu (u internetového článku zkopírujte celý text – nestačí jen link, novinový článek oskenujte či ofoťte). </text:span></text:p>
      <text:p text:style-name="P2"><text:span text:style-name="T3"/></text:p>
      <text:p text:style-name="P6"><text:span text:style-name="T3">Termín odevzdání standardně – tedy nejpozději 27.03. 9:00.</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1T07:58:12.078000000</meta:creation-date>
    <dc:date>2017-03-21T08:01:02.575000000</dc:date>
    <meta:editing-duration>PT2M50S</meta:editing-duration>
    <meta:editing-cycles>2</meta:editing-cycles>
    <meta:generator>LibreOffice/5.2.5.1$Windows_x86 LibreOffice_project/0312e1a284a7d50ca85a365c316c7abbf20a4d22</meta:generator>
    <meta:document-statistic meta:table-count="0" meta:image-count="0" meta:object-count="0" meta:page-count="1" meta:paragraph-count="7" meta:word-count="225" meta:character-count="1584" meta:non-whitespace-character-count="1350"/>
  </office:meta>
</office:document-meta>
</file>