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bold" officeooo:rsid="2a406ed4" officeooo:paragraph-rsid="0001d01b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kol na 10.04. (opakované zadání)</text:p>
      <text:p text:style-name="P1"/>
      <text:p text:style-name="P1">Vezměte svůj předchozí úkol (napsaná rozhlasová zpráva podle webového či novinového článku) a proveďte jeho případné úpravy na základě poznatků o jazyku rozhlasového zpravodajství (viz seminář z 27.03. + Učební materiál „Jazyk rozhlasového zpravodajství“). Upravte rovněž dle připomínek v individuálním hodnocení Vašeho úkolu (zaslané e-mailem).</text:p>
      <text:p text:style-name="P1"/>
      <text:p text:style-name="P1">Termín odevzdání 10.04.2017 do 12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6:20:17.635000000</meta:creation-date>
    <dc:date>2017-04-06T16:22:13.135000000</dc:date>
    <meta:editing-duration>PT1M56S</meta:editing-duration>
    <meta:editing-cycles>1</meta:editing-cycles>
    <meta:document-statistic meta:table-count="0" meta:image-count="0" meta:object-count="0" meta:page-count="1" meta:paragraph-count="3" meta:word-count="55" meta:character-count="414" meta:non-whitespace-character-count="362"/>
    <meta:generator>LibreOffice/5.2.5.1$Windows_x86 LibreOffice_project/0312e1a284a7d50ca85a365c316c7abbf20a4d22</meta:generator>
  </office:meta>
</office:document-meta>
</file>