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officeooo:paragraph-rsid="001e7dc9" style:font-size-asian="16pt" style:font-weight-asian="bold" style:font-weight-complex="bold"/>
    </style:style>
    <style:style style:name="P2" style:family="paragraph" style:parent-style-name="Standard">
      <style:text-properties fo:font-weight="bold" officeooo:paragraph-rsid="001e7dc9" style:font-weight-asian="bold" style:font-weight-complex="bold"/>
    </style:style>
    <style:style style:name="P3" style:family="paragraph" style:parent-style-name="Standard">
      <style:text-properties fo:font-weight="bold" officeooo:paragraph-rsid="001e7dc9" style:font-weight-asian="bold" style:font-size-complex="18pt"/>
    </style:style>
    <style:style style:name="P4" style:family="paragraph" style:parent-style-name="Standard">
      <style:text-properties officeooo:paragraph-rsid="001e7dc9"/>
    </style:style>
    <style:style style:name="P5" style:family="paragraph" style:parent-style-name="Standard">
      <style:text-properties fo:color="#0000ff" officeooo:paragraph-rsid="001e7dc9" style:font-size-complex="18pt"/>
    </style:style>
    <style:style style:name="P6" style:family="paragraph" style:parent-style-name="Standard">
      <style:text-properties officeooo:paragraph-rsid="001e7dc9" style:font-size-complex="18pt" style:font-weight-complex="bold"/>
    </style:style>
    <style:style style:name="P7" style:family="paragraph" style:parent-style-name="Standard">
      <style:text-properties officeooo:paragraph-rsid="001e7dc9" style:font-size-complex="18pt"/>
    </style:style>
    <style:style style:name="P8" style:family="paragraph" style:parent-style-name="Standard" style:master-page-name="Standard">
      <style:paragraph-properties style:page-number="auto"/>
      <style:text-properties fo:font-size="16pt" fo:font-weight="bold" officeooo:paragraph-rsid="001e7dc9" style:font-size-asian="16pt" style:font-weight-asian="bold" style:font-weight-complex="bold"/>
    </style:style>
    <style:style style:name="P9" style:family="paragraph" style:parent-style-name="Standard" style:list-style-name="WW8Num3">
      <style:text-properties officeooo:paragraph-rsid="001e7dc9"/>
    </style:style>
    <style:style style:name="P10" style:family="paragraph" style:parent-style-name="Standard" style:list-style-name="WW8Num3">
      <style:text-properties officeooo:paragraph-rsid="001e7dc9" style:font-size-complex="18pt" style:font-weight-complex="bold"/>
    </style:style>
    <style:style style:name="P11" style:family="paragraph" style:parent-style-name="Heading_20_1">
      <style:text-properties officeooo:paragraph-rsid="001e7dc9"/>
    </style:style>
    <style:style style:name="T1" style:family="text">
      <style:text-properties style:font-size-complex="18pt" style:font-weight-complex="normal"/>
    </style:style>
    <style:style style:name="T2" style:family="text">
      <style:text-properties fo:font-weight="normal" style:font-weight-asian="normal" style:font-size-complex="18pt"/>
    </style:style>
    <style:style style:name="T3" style:family="text">
      <style:text-properties fo:font-size="16pt" fo:font-weight="bold" style:font-size-asian="16pt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style:font-weight-complex="bold"/>
    </style:style>
    <style:style style:name="T6" style:family="text">
      <style:text-properties officeooo:rsid="001e7dc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05. Zpráva </text:p>
      <text:p text:style-name="P1"/>
      <text:h text:style-name="P11" text:outline-level="1">Různé typy zpráv</text:h>
      <text:p text:style-name="P4"/>
      <text:p text:style-name="P2">jedno z možných dělení:</text:p>
      <text:p text:style-name="P2"/>
      <text:list xml:id="list3423354604070537667" text:style-name="WW8Num3">
        <text:list-item>
          <text:p text:style-name="P9">čtená</text:p>
        </text:list-item>
        <text:list-item>
          <text:p text:style-name="P9">autorský monolog </text:p>
        </text:list-item>
        <text:list-item>
          <text:p text:style-name="P9">zvuk respondenta <text:s/></text:p>
        </text:list-item>
        <text:list-item>
          <text:p text:style-name="P9">zvukový „balíček“ </text:p>
        </text:list-item>
        <text:list-item>
          <text:p text:style-name="P9">minireportáž)</text:p>
        </text:list-item>
      </text:list>
      <text:p text:style-name="P5"><text:s/></text:p>
      <text:p text:style-name="P2">jiné možné dělení:</text:p>
      <text:list xml:id="list102236155293455" text:continue-numbering="true" text:style-name="WW8Num3">
        <text:list-item>
          <text:p text:style-name="P9">flešová</text:p>
        </text:list-item>
        <text:list-item>
          <text:p text:style-name="P9">čtená (monologická)</text:p>
        </text:list-item>
        <text:list-item>
          <text:p text:style-name="P9">zvuková (respondent, či respondent se spojováky)</text:p>
        </text:list-item>
        <text:list-item>
          <text:p text:style-name="P9">reportážní</text:p>
        </text:list-item>
        <text:list-item>
          <text:p text:style-name="P9">zpravodajský rozhovor (s reportérém na místě)</text:p>
        </text:list-item>
        <text:list-item>
          <text:p text:style-name="P9">zpravodajské vystoupení (respondent)</text:p>
        </text:list-item>
        <text:list-item>
          <text:p text:style-name="P9">zpravodajský přenos (v podstatě bez redakčního zásahu – jen úvod a závěr)</text:p>
        </text:list-item>
        <text:list-item>
          <text:p text:style-name="P9">referát (živý monologický vstup reportéra z místa)<text:span text:style-name="T3"> <text:s text:c="2"/></text:span></text:p>
        </text:list-item>
      </text:list>
      <text:p text:style-name="P1"/>
      <text:p text:style-name="P6">Zpráva je nejčastěji produkovaný formát ve zpravodajské redakci. Příslušná události či téma je sice v některých případech rozvíjeno i ve větších formátech (rozhovor, reportáž), ale zpráva je základním prostředkem, jak se informace dostávají k posluchačům. Musí proto obsahovat základní informace a podávat je přehledným a atraktivním způsobem. </text:p>
      <text:p text:style-name="P6"/>
      <text:p text:style-name="P3">Struktura rozhlasové zprávy:</text:p>
      <text:p text:style-name="P3"/>
      <text:list xml:id="list102236281107111" text:continue-numbering="true" text:style-name="WW8Num3">
        <text:list-item>
          <text:p text:style-name="P10">vyvrcholení</text:p>
        </text:list-item>
        <text:list-item>
          <text:p text:style-name="P10">příčina</text:p>
        </text:list-item>
        <text:list-item>
          <text:p text:style-name="P10">účinek</text:p>
        </text:list-item>
      </text:list>
      <text:p text:style-name="P6"/>
      <text:p text:style-name="P7"><text:span text:style-name="T4">Úvodní, neboli titulková <text:s/>věta </text:span><text:span text:style-name="T5">– obsahuje základní informaci o tom, co se stalo, nebo co se stane – musí být formulována tak, aby posluchač dokázal identifikovat, o jakou událost se jedná a jak je třeba pro něj osobně důležitá. Současně by měla obsahovat nějakou provokující nejasnost či rozpor, aby posluchač měl potřebu sledovat dál</text:span></text:p>
      <text:p text:style-name="P6"/>
      <text:p text:style-name="P7"><text:span text:style-name="T4">Další rozvíjení zprávy -</text:span><text:span text:style-name="T5"> nabalování detailů podle tradičních otázek, které by měla každá zpráva zodpovídat:</text:span></text:p>
      <text:p text:style-name="P6"/>
      <text:list xml:id="list102235509852057" text:continue-numbering="true" text:style-name="WW8Num3">
        <text:list-item>
          <text:p text:style-name="P10">Co se stalo?</text:p>
        </text:list-item>
        <text:list-item>
          <text:p text:style-name="P10">Kde se stalo?</text:p>
        </text:list-item>
        <text:list-item>
          <text:p text:style-name="P10">Kdy se stalo?</text:p>
        </text:list-item>
        <text:list-item>
          <text:p text:style-name="P10">Komu se stalo/Koho se týká?</text:p>
        </text:list-item>
        <text:list-item>
          <text:p text:style-name="P10"><text:soft-page-break/>Jak?</text:p>
        </text:list-item>
        <text:list-item>
          <text:p text:style-name="P10">Proč?</text:p>
        </text:list-item>
        <text:list-item>
          <text:p text:style-name="P10">Co to znamená? (jaký to bude mít dopad?)</text:p>
        </text:list-item>
      </text:list>
      <text:p text:style-name="P6"/>
      <text:p text:style-name="P6">Jednotlivé otázky jsou pochopitelně v každé zprávě zodpovězeny jinak detailně, podle toho, které jsou v daném případě klíčové, a které méně důležité. Pokud máme možnost vybírat, která z daných otázek odpovíme my (ať už v ohlášení, nebo ve spojovacím slově mezi respondenty), volíme vždy ty, které obsahují jasná fakta, naopak respondent by měl sám říci to, co je sporné, nebo co potřebuje právě jeho autoritu <text:s/>- například při zprávě o rozsudku soudu by měl soudce zodpovědět otázku „proč“ (proč padl zrovna tak vysoký/nízký trest).</text:p>
      <text:p text:style-name="P6"/>
      <text:h text:style-name="P11" text:outline-level="1"><text:span text:style-name="T1">Anketa </text:span><text:span text:style-name="T2">– specifickým typem zprávy je anketa (většinou ani nebývá jako zpráva ve vlastním slova smyslu chápána). Obvykle nepřináší žádná fakta (ta sou pouze v ohlášení, nikoliv ve zvuku), ale mapuje názory a postoje veřejnosti (či určité skupiny, která má vztah k dané problematice). Přestože nejde o klasický průzkum veřejného mínění, musí co nejvěrnější odrážet zjištěný postoj k dané otázce. Tzn. jestliže například na nějakou otázku polarizující společnost dostanu při natáčení přibližně dvakrát více odpovědí kladných, než záporných, musí být tento poměr zachován i ve výsledné podobě ankety, i když nebudou použity všechny odpovědi. 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WW8Num3z0" style:family="text">
      <style:text-properties fo:color="#0000ff"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0T17:02:50.660000000</meta:creation-date>
    <dc:date>2017-04-10T10:22:34.897000000</dc:date>
    <meta:editing-duration>PT1M21S</meta:editing-duration>
    <meta:editing-cycles>2</meta:editing-cycles>
    <meta:generator>LibreOffice/5.2.5.1$Windows_x86 LibreOffice_project/0312e1a284a7d50ca85a365c316c7abbf20a4d22</meta:generator>
    <meta:document-statistic meta:table-count="0" meta:image-count="0" meta:object-count="0" meta:page-count="2" meta:paragraph-count="34" meta:word-count="401" meta:character-count="2574" meta:non-whitespace-character-count="2212"/>
  </office:meta>
</office:document-meta>
</file>