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paragraph-rsid="00107203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rsid="2a8b358f" officeooo:paragraph-rsid="00107203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rsid="2a8d262c" officeooo:paragraph-rsid="00107203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normal" officeooo:rsid="2a8b358f" officeooo:paragraph-rsid="00107203" fo:background-color="transparent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normal" officeooo:rsid="2a8d262c" officeooo:paragraph-rsid="00107203" fo:background-color="transparent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normal" officeooo:paragraph-rsid="00107203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8pt" fo:language="cs" fo:country="CZ" fo:font-weight="bold" officeooo:rsid="2a8b358f" officeooo:paragraph-rsid="00107203" fo:background-color="transparent" style:font-name-asian="Times New Roman" style:font-size-asian="18pt" style:font-name-complex="Times New Roman" style:font-size-complex="18pt"/>
    </style:style>
    <style:style style:name="P8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8pt" fo:language="cs" fo:country="CZ" fo:font-weight="bold" officeooo:rsid="2a8d262c" officeooo:paragraph-rsid="00107203" fo:background-color="transparent" style:font-name-asian="Times New Roman" style:font-size-asian="18pt" style:font-weight-asian="bold" style:font-name-complex="Times New Roman" style:font-size-complex="18pt" style:font-weight-complex="bold"/>
    </style:style>
    <style:style style:name="T1" style:family="text">
      <style:text-properties officeooo:rsid="2a8d262c"/>
    </style:style>
    <style:style style:name="T2" style:family="text">
      <style:text-properties officeooo:rsid="00123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ání úkolů na 24.04.2017</text:p>
      <text:p text:style-name="P2"/>
      <text:p text:style-name="P7">Úkol č. 5 – prověření schopnosti kvalitního střihu.</text:p>
      <text:p text:style-name="P4"/>
      <text:p text:style-name="P4">Z<text:span text:style-name="T1">e zvukového souboru OVM-Moravec+Lerch-strih.mp3*) <text:s/>sestříhejte rozhovor ve stopáži 9:00-10:00 (časy jsou závazné, navozují situaci, kdy v rozhlasové praxi musíte z odvysílané živé besedy zařadit do dalšího vysílání ještě její zkrácený záznam do přesného místa ve vysílacím schénatu). Součástí bude úvodní ohlášení (5-8 řádků), samotný zvuk musí mít logické úvod, logický vývoj a návaznosti i alespoň stručný závěr <text:s/>(nemusí obsahovat úplně všechna probraná témata, přesto by měl být průřezem celé besedy – tzn. nelze si vybrat jen jedno téma, které nejvíce odpovídá finální stopáži a zpracovat jen je). </text:span></text:p>
      <text:p text:style-name="P4"/>
      <text:p text:style-name="P3">Termín odevzdání: 24.04.2017 9:00</text:p>
      <text:p text:style-name="P1"/>
      <text:p text:style-name="P6">*<text:span text:style-name="T2">) pokud váš editor zvuku neumožňuje otevřít přímo soubor *.mp3, musíte soubor nejprve převést do formátu *.wav a teprve ten pak otevřít v editoru.</text:span></text:p>
      <text:p text:style-name="P1"/>
      <text:p text:style-name="P1"/>
      <text:p text:style-name="P8">Úkol č. 6 – zpráva</text:p>
      <text:p text:style-name="P5"/>
      <text:p text:style-name="P5">Natočte a zpracujte rozhlasovou zprávu. Téma libovolné (ale nosné, které by se skutečně mohlo dostat do vysílání třeba R-rádia, ideální by bylo téma, které už máto vybráno, či si vyberete pro budoucí reportáž – úspora času i energie), formát buď samotný zvuk (stopáž do 45s) s ohlášením, nebo zpravodajský balíček (stopáž do 1:40 – v obou případech se do stopáže počítá jen samotný zvuk bez ohlášení, to navíc nebude namluveno, ale jen napsáno). </text:p>
      <text:p text:style-name="P5"/>
      <text:p text:style-name="P3">Termín odevzdání: 24.04.2017 9:0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0:03:37.649000000</meta:creation-date>
    <dc:date>2017-04-10T10:16:41.782000000</dc:date>
    <meta:editing-duration>PT2M41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8" meta:word-count="204" meta:character-count="1357" meta:non-whitespace-character-count="1152"/>
  </office:meta>
</office:document-meta>
</file>