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1cm" fo:margin-right="-1cm" fo:line-height="100%" fo:text-align="start" style:justify-single-word="false" fo:text-indent="0cm" style:auto-text-indent="false">
        <style:tab-stops>
          <style:tab-stop style:position="0.953cm" style:type="center"/>
          <style:tab-stop style:position="1.588cm"/>
          <style:tab-stop style:position="2.54cm"/>
          <style:tab-stop style:position="3.493cm"/>
          <style:tab-stop style:position="4.445cm"/>
          <style:tab-stop style:position="16.828cm" style:type="right"/>
          <style:tab-stop style:position="17.463cm" style:type="center"/>
          <style:tab-stop style:position="18.098cm"/>
        </style:tab-stops>
      </style:paragraph-properties>
      <style:text-properties style:use-window-font-color="true" style:font-name="Times New Roman" fo:font-size="12pt" fo:language="cs" fo:country="CZ" fo:font-weight="bold" officeooo:rsid="2c6ef73b" officeooo:paragraph-rsid="001dc68f" fo:background-color="transparent" style:font-name-asian="Times New Roman" style:font-name-complex="Times New Roman"/>
    </style:style>
    <style:style style:name="T1" style:family="text">
      <style:text-properties officeooo:rsid="001dc6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ácí úkol na 15.05.2017</text:p>
      <text:p text:style-name="P1"/>
      <text:p text:style-name="P1">Formát: <text:s/>rozhovor (předtočený)</text:p>
      <text:p text:style-name="P1">Téma: libovolné, ale smysluplné - ideální k dalšímu využití ve finální reportáži</text:p>
      <text:p text:style-name="P1">Rozsah: ohlášení (cca 7-10 řádků) v textové podobě, vlastní rozhovor max. 5 minut</text:p>
      <text:p text:style-name="P1">Specifikace: Rozhovor by měl uceleně představit jedno konkrétní téma – logická výstavba buď podle věcné (od základních informací k detailům, smyslu či využití …), nebo podle časové osy, nejméně čtyři otázky s <text:s/>delšími odpověďmi (ne zase příliš dlouhými – ideální 30-40s), případně další upřesň<text:span text:style-name="T1">u</text:span>jící otázky s možnou kratší reakcí respondenta (pouze upřesňující či dovysvětlující řpedchozí otázku a odpověď).</text:p>
      <text:p text:style-name="P1"/>
      <text:p text:style-name="P1">Termín odevzdání: 15.05.2017 9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8:10:59.105000000</meta:creation-date>
    <dc:date>2017-05-05T08:12:08.175000000</dc:date>
    <meta:editing-duration>PT1M9S</meta:editing-duration>
    <meta:editing-cycles>1</meta:editing-cycles>
    <meta:document-statistic meta:table-count="0" meta:image-count="0" meta:object-count="0" meta:page-count="1" meta:paragraph-count="6" meta:word-count="92" meta:character-count="655" meta:non-whitespace-character-count="565"/>
    <meta:generator>LibreOffice/5.2.6.2$Windows_x86 LibreOffice_project/a3100ed2409ebf1c212f5048fbe377c281438fdc</meta:generator>
  </office:meta>
</office:document-meta>
</file>