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background-color="#ffffff"/>
    </style:style>
    <style:style style:name="P5" style:family="paragraph" style:parent-style-name="Standard">
      <style:paragraph-properties fo:text-align="justify" style:justify-single-word="false"/>
      <style:text-properties officeooo:paragraph-rsid="0015f42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bf28e" officeooo:paragraph-rsid="0015f42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1bf28e" officeooo:paragraph-rsid="0015f42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5f42d" style:font-weight-asian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officeooo:rsid="001bbc6a" officeooo:paragraph-rsid="0015f42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officeooo:paragraph-rsid="0015f42d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officeooo:paragraph-rsid="0015f42d" fo:background-color="#ffffff"/>
    </style:style>
    <style:style style:name="P13" style:family="paragraph" style:parent-style-name="Normální" style:master-page-name="MP0">
      <style:paragraph-properties fo:margin-left="0.423cm" fo:margin-right="0cm" fo:margin-top="0.176cm" fo:margin-bottom="0.085cm" style:contextual-spacing="false" fo:line-height="100%" fo:text-align="justify" style:justify-single-word="false" fo:hyphenation-ladder-count="no-limit" fo:text-indent="0cm" style:auto-text-indent="false" style:page-number="1" fo:break-before="page" style:vertical-align="auto">
        <style:tab-stops/>
      </style:paragraph-properties>
      <style:text-properties fo:hyphenate="tru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cs" fo:country="CZ" fo:font-weight="bold" style:letter-kerning="false" style:font-name-asian="Times New Roman" style:font-size-asian="12pt" style:language-asian="cs" style:country-asian="CZ" style:font-weight-asian="bold" style:font-size-complex="9.5pt" style:language-complex="ar" style:country-complex="SA"/>
    </style:style>
    <style:style style:name="T3" style:family="text">
      <style:text-properties fo:font-size="12pt" fo:language="cs" fo:country="CZ" fo:font-weight="bold" style:letter-kerning="false" style:font-name-asian="Times New Roman" style:font-size-asian="12pt" style:language-asian="cs" style:country-asian="CZ" style:font-weight-asian="bold" style:font-size-complex="9.5pt" style:language-complex="ar" style:country-complex="SA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background-color="#ffffff" loext:char-shading-value="0" style:font-style-asian="italic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f42d" style:font-weight-asian="bold" style:font-weight-complex="bold"/>
    </style:style>
    <style:style style:name="T11" style:family="text">
      <style:text-properties officeooo:rsid="001bf28e"/>
    </style:style>
    <style:style style:name="T12" style:family="text">
      <style:text-properties officeooo:rsid="0015f42d"/>
    </style:style>
    <style:style style:name="T13" style:family="text">
      <style:text-properties officeooo:rsid="001bbc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Syllabus kurzu </text:span></text:span><text:span text:style-name="Standardní_20_písmo_20_odstavce"><text:span text:style-name="T3">HEN662</text:span></text:span><text:span text:style-name="Standardní_20_písmo_20_odstavce"><text:span text:style-name="T2"> Participace veřejnosti v udržitelném plánování města</text:span></text:span></text:p>
      <text:p text:style-name="P1"/>
      <text:p text:style-name="P1">Vyučující</text:p>
      <text:p text:style-name="P2">Jaroslav Biolek, Milan Hrubeš, Hana Chalupská, Radoslava Krylová, Martin Nawrath, Milan Štefanec</text:p>
      <text:p text:style-name="P2"/>
      <text:p text:style-name="P1">Požadavky na ukončení</text:p>
      <text:p text:style-name="P5">70% účast v kurzu, vypracování 2 domácích prací (návrh kampaně a navržení participativního procesu na téma dle vlastního výběru) <text:span text:style-name="T11">a test z teorie formou eseje</text:span></text:p>
      <text:p text:style-name="P5"/>
      <text:p text:style-name="P7"><text:span text:style-name="T9">Termín odevzdání </text:span>do všech 3 úkolů –<text:span text:style-name="T9"> </text:span><text:span text:style-name="T10">20</text:span><text:span text:style-name="T9">.května 2018.</text:span></text:p>
      <text:p text:style-name="P6"><text:span text:style-name="T9">Hodnocení:</text:span> za každý úkol je možné získat max.10 bodů, pro zápočet bude nutné mít ze <text:span text:style-name="T9">všech tří úkolů nejméně 15 bodů</text:span>.</text:p>
      <text:p text:style-name="P2"/>
      <text:p text:style-name="P1">Povinná četba</text:p>
      <text:p text:style-name="P2">Některé texty budou součástí diskuse na hodině a předpokládá se, že je studenti na uvedenou přednášku/seminář prostudují.</text:p>
      <text:p text:style-name="P2"/>
      <text:p text:style-name="P2">* Della Porta, D. 2013. <text:span text:style-name="Standardní_20_písmo_20_odstavce"><text:span text:style-name="T4">Can democracy be saved?: participation, deliberation and social movements</text:span></text:span>. Cambridge: Polity Press, pp. 1-11.</text:p>
      <text:p text:style-name="P2">* Habermas, J. 2002. <text:span text:style-name="Standardní_20_písmo_20_odstavce"><text:span text:style-name="T4">Tři normativní modely demokracie.</text:span></text:span> In Teorie demokracie dnes. Praha: Filosofia, s. 79-95.</text:p>
      <text:p text:style-name="P2">* Fuchs, D. 2006. <text:span text:style-name="Standardní_20_písmo_20_odstavce"><text:span text:style-name="T4">Participatory, liberal and electronic democracy</text:span></text:span>. IN: Zittel, T. &amp; Fuchs, D.. <text:span text:style-name="Standardní_20_písmo_20_odstavce"><text:span text:style-name="T4">Participatory democracy and political participation</text:span></text:span>. New York: Routledge, pp. 29-54.</text:p>
      <text:p text:style-name="P2">* Cini, L. 2011. B<text:span text:style-name="Standardní_20_písmo_20_odstavce"><text:span text:style-name="T4">etween Participation and Deliberation: Toward a New Standard for Assessing Democracy?</text:span></text:span> Paper presented at the 9th Pavia Graduate Conference in Political Philosophy. Pavia.</text:p>
      <text:p text:style-name="P2">* Della Porta, D. 2013. <text:span text:style-name="Standardní_20_písmo_20_odstavce"><text:span text:style-name="T4">Can democracy be saved?: participation, deliberation and social movements</text:span></text:span>. Cambridge: Polity Press, pp. 36-84.</text:p>
      <text:p text:style-name="P3">* <text:span text:style-name="Standardní_20_písmo_20_odstavce"><text:span text:style-name="T6">Barber, B. 2003. </text:span></text:span><text:span text:style-name="Standardní_20_písmo_20_odstavce"><text:span text:style-name="T5">Strong democracy: participatory politics for a new age</text:span></text:span><text:span text:style-name="Standardní_20_písmo_20_odstavce"><text:span text:style-name="T6">. Berkeley: University of California Press, pp. 261-311.</text:span></text:span></text:p>
      <text:p text:style-name="P3">* <text:span text:style-name="Standardní_20_písmo_20_odstavce"><text:span text:style-name="T6">Aragonès, E. &amp; Sánchez-Pagés, S. 2009. </text:span></text:span><text:span text:style-name="Standardní_20_písmo_20_odstavce"><text:span text:style-name="T5">A theory of participatory democracy based on the real case of Porto Alegre</text:span></text:span><text:span text:style-name="Standardní_20_písmo_20_odstavce"><text:span text:style-name="T6">. </text:span></text:span><text:span text:style-name="Standardní_20_písmo_20_odstavce"><text:span text:style-name="T5">European Economic Review</text:span></text:span><text:span text:style-name="Standardní_20_písmo_20_odstavce"><text:span text:style-name="T6"> [online], vol. 53, issue 1, pp. 56-72.</text:span></text:span></text:p>
      <text:p text:style-name="P3">* Gaventa, J. Barrett, G. 2010. <text:span text:style-name="Standardní_20_písmo_20_odstavce"><text:span text:style-name="T4">So What Difference Does it Make? Mapping the Outcomes of Citizen Engagement</text:span></text:span>. University of Sussex: The Institute of Development Studies, pp. 9-60.</text:p>
      <text:p text:style-name="P2">* Císař, Ondřej. 2008. <text:span text:style-name="Standardní_20_písmo_20_odstavce"><text:span text:style-name="T4">Politický aktivismus v České republice. Sociální hnutí a občanská společnost v období transformace a evropeizace</text:span></text:span>. Brno: CDK, s. 25-62.</text:p>
      <text:p text:style-name="P2">* Navrátil, J. <text:span text:style-name="Standardní_20_písmo_20_odstavce"><text:span text:style-name="T6">&amp; Pospíšil, M. 2014. </text:span></text:span><text:span text:style-name="Standardní_20_písmo_20_odstavce"><text:span text:style-name="T4">Dreams of Civil Society Two Decades Later: Civic Advocacy in the Czech Republic</text:span></text:span>. Brno: Masarykova univerzita, s. 50-86.</text:p>
      <text:p text:style-name="P2"/>
      <text:p text:style-name="P8">Doporučená literatura:</text:p>
      <text:p text:style-name="P2">* Wates, N. 2000. <text:span text:style-name="Standardní_20_písmo_20_odstavce"><text:span text:style-name="T4">The Community Planning Handbook: How People Can Shape Their Cities, Towns and Villages in Any Part of the World</text:span></text:span>. Vyd. 1. New York: Earthscan, 230 s. Dostupné na http://library.uniteddiversity.coop/REconomy_Resource_Pack/Community_Assets_and_Development/The_Community_Planning_Handbook-How_People_Can_Shape_Their_C.pdf</text:p>
      <text:p text:style-name="P2"><text:soft-page-break/>* Day, C. <text:span text:style-name="Standardní_20_písmo_20_odstavce"><text:span text:style-name="T6">&amp;</text:span></text:span> Parnell, R., 2003. <text:span text:style-name="Standardní_20_písmo_20_odstavce"><text:span text:style-name="T4">Consensus Design</text:span></text:span>:<text:span text:style-name="Standardní_20_písmo_20_odstavce"><text:span text:style-name="T4"> Socially inclusive process</text:span></text:span>. Oxford: Architectural Press. Dostupné na <text:a xlink:type="simple" xlink:href="https://archive.org/stream/Consensus_Design_Socially_inclusive_process#page/n0/mode/1up" office:target-frame-name="_top" xlink:show="replace"><text:span text:style-name="Standardní_20_písmo_20_odstavce"><text:span text:style-name="T7">https://archive.org/stream/Consensus_Design_Socially_inclusive_process#page/n0/mode/1up</text:span></text:span></text:a></text:p>
      <text:p text:style-name="P2">* Jefferson Center, 2004. <text:span text:style-name="Standardní_20_písmo_20_odstavce"><text:span text:style-name="T4">Citizen Jury Handbook</text:span></text:span>. The Jefferson Center. Dostupné na <text:a xlink:type="simple" xlink:href="https://jefferson-center.org/wp-content/uploads/2012/10/Citizen-Jury-Handbook.pdf" office:target-frame-name="_top" xlink:show="replace"><text:span text:style-name="Standardní_20_písmo_20_odstavce"><text:span text:style-name="T7">https://jefferson-center.org/wp-content/uploads/2012/10/Citizen-Jury-Handbook.pdf</text:span></text:span></text:a></text:p>
      <text:p text:style-name="P2">* Condon, P. 2008. <text:span text:style-name="Standardní_20_písmo_20_odstavce"><text:span text:style-name="T4">Design charrettes for sustainable communities</text:span></text:span>. Island Press: Washington, D.C. Dostupné na <text:a xlink:type="simple" xlink:href="http://shora.tabriz.ir/Uploads/83/cms/user/File/657/E_Book/Urban%20Studies/Design%20Charrettes.pdf" office:target-frame-name="_top" xlink:show="replace"><text:span text:style-name="Standardní_20_písmo_20_odstavce"><text:span text:style-name="T7">http://shora.tabriz.ir/Uploads/83/cms/user/File/657/E_Book/Urban%20Studies/Design%20Charrettes.pdf</text:span></text:span></text:a></text:p>
      <text:p text:style-name="P2">HUŠKOVÁ, B. et al. <text:span text:style-name="Standardní_20_písmo_20_odstavce"><text:span text:style-name="T4">Angažovaně offline aneb Čtyři praktické zkušenosti, jak se plánuje se zapojením veřejnosti.</text:span></text:span> Brno: Nesehnutí, 2016, 40 s. ISBN 978-80-87217-22-1. Dostupné na</text:p>
      <text:p text:style-name="P2"><text:a xlink:type="simple" xlink:href="http://www.obcanskeoko.cz/files/2016/03/Angazovane_offline.pdf" office:target-frame-name="_top" xlink:show="replace"><text:span text:style-name="Standardní_20_písmo_20_odstavce"><text:span text:style-name="T7">http://www.obcanskeoko.cz/files/2016/03/Angazovane_offline.pdf</text:span></text:span></text:a></text:p>
      <text:p text:style-name="P2">PÁNEK, J. et al. <text:span text:style-name="Standardní_20_písmo_20_odstavce"><text:span text:style-name="T4">GeoParticipace: Jak používat prostorové nástroje v rozhodování o lokalitách, ve kterých žijeme?</text:span></text:span>. 1. vyd. Olomouc: Univerzita Palackého v Olomouci, 2014, 76 s. ISBN 978-80-244-4359-1. Dostupné na <text:a xlink:type="simple" xlink:href="http://www.development.upol.cz/wp-content/uploads/2014/08/GeoParticipace.pdf" office:target-frame-name="_top" xlink:show="replace"><text:span text:style-name="Standardní_20_písmo_20_odstavce"><text:span text:style-name="T7">http://www.development.upol.cz/wp-content/uploads/2014/08/GeoParticipace.pdf</text:span></text:span></text:a></text:p>
      <text:p text:style-name="P2"/>
      <text:p text:style-name="P2"/>
      <text:p text:style-name="P1">Přehled přednášek a seminářů</text:p>
      <text:p text:style-name="P2"/>
      <text:p text:style-name="P9">Přehled přednášek a seminářů</text:p>
      <text:p text:style-name="P5"/>
      <text:p text:style-name="P5">BLOK A <text:span text:style-name="T13">(22.2. učebna U33) </text:span></text:p>
      <text:p text:style-name="P5">1. Demokracie dnes: Úvod</text:p>
      <text:p text:style-name="P11"><text:span text:style-name="Standardní_20_písmo_20_odstavce"><text:span text:style-name="T8"><text:s text:c="4"/></text:span></text:span><text:span text:style-name="Standardní_20_písmo_20_odstavce"><text:span text:style-name="T6">Reprezentace, legitimita a demokracie (Milan Hrubeš)</text:span></text:span></text:p>
      <text:p text:style-name="P12"/>
      <text:p text:style-name="P12">2. Deliberativní a participativní demokracie</text:p>
      <text:p text:style-name="P12"><text:s text:c="4"/>Institucionalizace participativní demokracie (Milan Hrubeš)</text:p>
      <text:p text:style-name="P12"/>
      <text:p text:style-name="P12">BLOK B <text:span text:style-name="T13">(15.3.2018 učebna P24)</text:span></text:p>
      <text:p text:style-name="P12"/>
      <text:p text:style-name="P12">3. Participace v praxi a její důsledky, včetně zneužívání (Milan Hrubeš)</text:p>
      <text:p text:style-name="P12"/>
      <text:p text:style-name="P11"><text:span text:style-name="Standardní_20_písmo_20_odstavce"><text:span text:style-name="T6">4. P</text:span></text:span>olitický aktivismus v ČR: individuální vs kolektivní participace <text:span text:style-name="Standardní_20_písmo_20_odstavce"><text:span text:style-name="T6">(Milan Hrubeš)</text:span></text:span></text:p>
      <text:p text:style-name="P11"/>
      <text:p text:style-name="P11">BLOK C <text:span text:style-name="T13">(29.3.2018 učebna P24)</text:span></text:p>
      <text:p text:style-name="P11"/>
      <text:p text:style-name="P11">5. a 6. Plánování kampaní (Milan Štefanec)</text:p>
      <text:p text:style-name="P11"/>
      <text:p text:style-name="P11">BLOK D <text:span text:style-name="T13">(5.4.2018 učebna U33)</text:span></text:p>
      <text:p text:style-name="P11"/>
      <text:p text:style-name="P11">7. Příklady dobré praxe (Radoslava Krylová a hosté)</text:p>
      <text:p text:style-name="P11"/>
      <text:p text:style-name="P11">8. Plánování participativního procesu (Martin Nawrath)</text:p>
      <text:p text:style-name="P11"/>
      <text:p text:style-name="P11">BLOK E <text:s/><text:span text:style-name="T13">(3.5.2018 učebna U33)</text:span></text:p>
      <text:p text:style-name="P11"/>
      <text:p text:style-name="P11">9. <text:span text:style-name="Standardní_20_písmo_20_odstavce"><text:span text:style-name="T6">Metody identifikace problémů a příležitostí ve veřejném prostoru (Radoslava Krylová, Jaroslav Biolek)</text:span></text:span></text:p>
      <text:p text:style-name="P11"/>
      <text:p text:style-name="P11"><text:soft-page-break/>10. <text:span text:style-name="Standardní_20_písmo_20_odstavce"><text:span text:style-name="T6">Organizační a technické zajištění veřejných projednání (Hana Chalupská)</text:span></text:span></text:p>
      <text:p text:style-name="P11"/>
      <text:p text:style-name="P11">BLOK F <text:span text:style-name="T13">( 17.5.2018 učebna U33)</text:span></text:p>
      <text:p text:style-name="P11"/>
      <text:p text:style-name="P11">11. Facilitace (<text:span text:style-name="T12">Martin Nawrath</text:span>)</text:p>
      <text:p text:style-name="P11"/>
      <text:p text:style-name="P11">12. Facilitace (<text:span text:style-name="T12">Martin Nawrath</text:span>)</text:p>
      <text:p text:style-name="P11"/>
      <text:p text:style-name="P10">22.5.2018 navečer nad rámec semestru evaluace semestru se všemi lektory a lektorkami, neformální setkání; místo a čas upřesní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Caladea" fo:font-family="Caladea" style:font-family-generic="swiss" style:font-pitch="variable" fo:font-size="14pt" style:font-name-asian="Caladea" style:font-family-asian="Caladea" style:font-family-generic-asian="swiss" style:font-pitch-asian="variable" style:font-size-asian="14pt" style:font-name-complex="Caladea" style:font-family-complex="Calade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Subtitle" style:family="paragraph" style:parent-style-name="Normální" style:next-style-name="Standard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apple-converted-space" style:family="text" style:parent-style-name="Standardní_20_písmo_20_odstavce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Veronika Išová</meta:initial-creator>
    <meta:creation-date>2017-05-31T08:29:00Z</meta:creation-date>
    <dc:date>2018-04-05T09:06:54.078865885</dc:date>
    <meta:editing-cycles>3</meta:editing-cycles>
    <meta:editing-duration>PT60S</meta:editing-duration>
    <meta:document-statistic meta:table-count="0" meta:image-count="0" meta:object-count="0" meta:page-count="3" meta:paragraph-count="49" meta:word-count="618" meta:character-count="4743" meta:non-whitespace-character-count="4163"/>
    <meta:template xlink:type="simple" xlink:actuate="onRequest" xlink:title="" xlink:href="../../../../../../../tmp/fileZb6dMC.odt/Normal"/>
  </office:meta>
</office:document-meta>
</file>