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21181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1.21181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.21181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625in" fo:margin-right="0in" fo:text-indent="-0.56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0.60417in" fo:margin-right="0in" fo:text-indent="-0.604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70%" fo:text-align="left" style:tab-stop-distance="1in" fo:margin-left="0.60417in" fo:margin-right="0in" fo:text-indent="-0.604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70%" fo:text-align="left" style:tab-stop-distance="1in" fo:margin-left="0.60417in" fo:margin-right="0in" fo:text-indent="-0.604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70%" fo:text-align="left" style:tab-stop-distance="1in" fo:margin-left="1.22917in" fo:margin-right="0in" fo:text-indent="-0.479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left" style:tab-stop-distance="1in" fo:margin-left="1.22917in" fo:margin-right="0in" fo:text-indent="-0.479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70%" fo:text-align="left" style:tab-stop-distance="1in" fo:margin-left="0.60417in" fo:margin-right="0in" fo:text-indent="-0.6041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70%" fo:text-align="left" style:tab-stop-distance="1in" fo:margin-left="0.94271in" fo:margin-right="0in" fo:text-indent="-0.54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gradient" draw:fill-gradient-name="a3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17214in" fo:padding-bottom="0.17214in" fo:padding-left="0.17214in" fo:padding-right="0.17214in" draw:textarea-vertical-align="middle" draw:textarea-horizontal-align="center" draw:fill="solid" draw:fill-color="#58b6c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.94271in" fo:margin-right="0in" fo:text-indent="-0.54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8278in" fo:padding-bottom="0.08278in" fo:padding-left="0.12417in" fo:padding-right="0.12417in" draw:textarea-vertical-align="middle" draw:textarea-horizontal-align="center" draw:fill="solid" draw:fill-color="#58b6c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.94271in" fo:margin-right="0in" fo:text-indent="-0.54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17214in" fo:padding-bottom="0.17214in" fo:padding-left="0.17214in" fo:padding-right="0.17214in" draw:textarea-vertical-align="middle" draw:textarea-horizontal-align="center" draw:fill="solid" draw:fill-color="#67beb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5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8278in" fo:padding-bottom="0.08278in" fo:padding-left="0.12417in" fo:padding-right="0.12417in" draw:textarea-vertical-align="middle" draw:textarea-horizontal-align="center" draw:fill="solid" draw:fill-color="#67beb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.94271in" fo:margin-right="0in" fo:text-indent="-0.54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17214in" fo:padding-bottom="0.17214in" fo:padding-left="0.17214in" fo:padding-right="0.17214in" draw:textarea-vertical-align="middle" draw:textarea-horizontal-align="center" draw:fill="solid" draw:fill-color="#75bda7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5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8278in" fo:padding-bottom="0.08278in" fo:padding-left="0.12417in" fo:padding-right="0.12417in" draw:textarea-vertical-align="middle" draw:textarea-horizontal-align="center" draw:fill="solid" draw:fill-color="#75bd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9">
      <style:graphic-properties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5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625in" fo:margin-right="0in" fo:text-indent="-0.56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60417in" fo:margin-right="0in" fo:text-indent="-0.6041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.94271in" fo:margin-right="0in" fo:text-indent="-0.54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90%" fo:text-align="left" style:tab-stop-distance="1in" fo:margin-left="0.94271in" fo:margin-right="0in" fo:text-indent="-0.541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.91319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  <text:list-style style:name="a487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460">
      <text:list-level-style-number text:level="1" style:num-format="a" style:num-letter-sync="true" style:num-suffix=")">
        <style:list-level-properties text:space-before="0.0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3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6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9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2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1.59909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1.92717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2.25525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2.58334in" text:min-label-width="0.5625in"/>
        <style:text-properties fo:color="#bcd0e0" fo:font-family="Tw Cen MT" style:font-family-generic="swiss" style:font-pitch="variable" fo:font-size="100%"/>
      </text:list-level-style-number>
    </text:list-style>
    <text:list-style style:name="a41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29">
      <text:list-level-style-number text:level="1" style:num-format="1" style:num-suffix=".">
        <style:list-level-properties text:space-before="0in" text:min-label-width="0.604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3in" text:min-label-width="0.604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6in" text:min-label-width="0.604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0.9in" text:min-label-width="0.604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2in" text:min-label-width="0.604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54978in" text:min-label-width="0.604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1.87787in" text:min-label-width="0.604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20595in" text:min-label-width="0.604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53403in" text:min-label-width="0.60417in"/>
        <style:text-properties fo:color="#bcd0e0" fo:font-family="Wingdings" style:font-pitch="variable" fo:font-size="100%"/>
      </text:list-level-style-number>
    </text:list-style>
    <text:list-style style:name="a463">
      <text:list-level-style-number text:level="1" style:num-format="a" style:num-letter-sync="true" style:num-suffix=")">
        <style:list-level-properties text:space-before="0.0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3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6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9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2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1.59909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1.92717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2.25525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2.58334in" text:min-label-width="0.5625in"/>
        <style:text-properties fo:color="#bcd0e0" fo:font-family="Tw Cen MT" style:font-family-generic="swiss" style:font-pitch="variable" fo:font-size="100%"/>
      </text:list-level-style-number>
    </text:list-style>
    <text:list-style style:name="a67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  <text:list-style style:name="a592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466">
      <text:list-level-style-number text:level="1" style:num-format="a" style:num-letter-sync="true" style:num-suffix=")">
        <style:list-level-properties text:space-before="0.0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3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6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9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24931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1.59909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1.92717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2.25525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2.58334in" text:min-label-width="0.5625in"/>
        <style:text-properties fo:color="#bcd0e0" fo:font-family="Tw Cen MT" style:font-family-generic="swiss" style:font-pitch="variable" fo:font-size="100%"/>
      </text:list-level-style-number>
    </text:list-style>
    <text:list-style style:name="a601">
      <text:list-level-style-number text:level="1" style:num-format="1" style:num-suffix=".">
        <style:list-level-properties text:space-before="0.1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2" style:num-format="1" style:num-suffix=".">
        <style:list-level-properties text:space-before="0.4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3" style:num-format="1" style:num-suffix=".">
        <style:list-level-properties text:space-before="0.7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4" style:num-format="1" style:num-suffix=".">
        <style:list-level-properties text:space-before="1.0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5" style:num-format="1" style:num-suffix=".">
        <style:list-level-properties text:space-before="1.3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6" style:num-format="1" style:num-suffix=".">
        <style:list-level-properties text:space-before="1.65082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7" style:num-format="1" style:num-suffix=".">
        <style:list-level-properties text:space-before="1.97891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8" style:num-format="1" style:num-suffix=".">
        <style:list-level-properties text:space-before="2.30699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9" style:num-format="1" style:num-suffix=".">
        <style:list-level-properties text:space-before="2.63508in" text:min-label-width="0.54167in"/>
        <style:text-properties fo:color="#bcd0e0" fo:font-family="Wingdings 2" style:font-family-generic="roman" style:font-pitch="variable" fo:font-size="100%"/>
      </text:list-level-style-number>
    </text:list-style>
    <text:list-style style:name="a595">
      <text:list-level-style-number text:level="1" style:num-format="1" style:num-suffix=".">
        <style:list-level-properties text:space-before="0.1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2" style:num-format="1" style:num-suffix=".">
        <style:list-level-properties text:space-before="0.4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3" style:num-format="1" style:num-suffix=".">
        <style:list-level-properties text:space-before="0.7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4" style:num-format="1" style:num-suffix=".">
        <style:list-level-properties text:space-before="1.0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5" style:num-format="1" style:num-suffix=".">
        <style:list-level-properties text:space-before="1.3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6" style:num-format="1" style:num-suffix=".">
        <style:list-level-properties text:space-before="1.65082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7" style:num-format="1" style:num-suffix=".">
        <style:list-level-properties text:space-before="1.97891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8" style:num-format="1" style:num-suffix=".">
        <style:list-level-properties text:space-before="2.30699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9" style:num-format="1" style:num-suffix=".">
        <style:list-level-properties text:space-before="2.63508in" text:min-label-width="0.54167in"/>
        <style:text-properties fo:color="#bcd0e0" fo:font-family="Wingdings 2" style:font-family-generic="roman" style:font-pitch="variable" fo:font-size="100%"/>
      </text:list-level-style-number>
    </text:list-style>
    <text:list-style style:name="a469">
      <text:list-level-style-number text:level="1" style:num-format="A" style:num-letter-sync="true" style:num-suffix=".">
        <style:list-level-properties text:space-before="0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3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0.6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0.9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1.2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1.54978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1.87787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2.20595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2.53403in" text:min-label-width="0.5625in"/>
        <style:text-properties fo:color="#bcd0e0" fo:font-family="Tw Cen MT" style:font-family-generic="swiss" style:font-pitch="variable" fo:font-size="100%"/>
      </text:list-level-style-number>
    </text:list-style>
    <text:list-style style:name="a598">
      <text:list-level-style-number text:level="1" style:num-format="1" style:num-suffix=".">
        <style:list-level-properties text:space-before="0.1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2" style:num-format="1" style:num-suffix=".">
        <style:list-level-properties text:space-before="0.4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3" style:num-format="1" style:num-suffix=".">
        <style:list-level-properties text:space-before="0.7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4" style:num-format="1" style:num-suffix=".">
        <style:list-level-properties text:space-before="1.0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5" style:num-format="1" style:num-suffix=".">
        <style:list-level-properties text:space-before="1.3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6" style:num-format="1" style:num-suffix=".">
        <style:list-level-properties text:space-before="1.65082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7" style:num-format="1" style:num-suffix=".">
        <style:list-level-properties text:space-before="1.97891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8" style:num-format="1" style:num-suffix=".">
        <style:list-level-properties text:space-before="2.30699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9" style:num-format="1" style:num-suffix=".">
        <style:list-level-properties text:space-before="2.63508in" text:min-label-width="0.54167in"/>
        <style:text-properties fo:color="#bcd0e0" fo:font-family="Wingdings 2" style:font-family-generic="roman" style:font-pitch="variable" fo:font-size="100%"/>
      </text:list-level-style-number>
    </text:list-style>
    <text:list-style style:name="a606">
      <text:list-level-style-number text:level="1" style:num-format="1" style:num-suffix=".">
        <style:list-level-properties text:space-before="0.1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2" style:num-format="1" style:num-suffix=".">
        <style:list-level-properties text:space-before="0.4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3" style:num-format="1" style:num-suffix=".">
        <style:list-level-properties text:space-before="0.7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4" style:num-format="1" style:num-suffix=".">
        <style:list-level-properties text:space-before="1.0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5" style:num-format="1" style:num-suffix=".">
        <style:list-level-properties text:space-before="1.30104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6" style:num-format="1" style:num-suffix=".">
        <style:list-level-properties text:space-before="1.65082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7" style:num-format="1" style:num-suffix=".">
        <style:list-level-properties text:space-before="1.97891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8" style:num-format="1" style:num-suffix=".">
        <style:list-level-properties text:space-before="2.30699in" text:min-label-width="0.54167in"/>
        <style:text-properties fo:color="#bcd0e0" fo:font-family="Wingdings 2" style:font-family-generic="roman" style:font-pitch="variable" fo:font-size="100%"/>
      </text:list-level-style-number>
      <text:list-level-style-number text:level="9" style:num-format="1" style:num-suffix=".">
        <style:list-level-properties text:space-before="2.63508in" text:min-label-width="0.54167in"/>
        <style:text-properties fo:color="#bcd0e0" fo:font-family="Wingdings 2" style:font-family-generic="roman" style:font-pitch="variable" fo:font-size="100%"/>
      </text:list-level-style-number>
    </text:list-style>
    <text:list-style style:name="a522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490">
      <text:list-level-style-number text:level="1" style:num-format="1" style:num-suffix=".">
        <style:list-level-properties text:space-before="0.15in" text:min-label-width="0.479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45in" text:min-label-width="0.479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75in" text:min-label-width="0.479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1.05in" text:min-label-width="0.479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35in" text:min-label-width="0.479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69978in" text:min-label-width="0.479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2.02787in" text:min-label-width="0.479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35595in" text:min-label-width="0.479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68403in" text:min-label-width="0.47917in"/>
        <style:text-properties fo:color="#bcd0e0" fo:font-family="Wingdings" style:font-pitch="variable" fo:font-size="100%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48">
      <text:list-level-style-number text:level="1" style:num-format="A" style:num-letter-sync="true" style:num-suffix=".">
        <style:list-level-properties text:space-before="0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3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0.6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0.9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1.2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1.54978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1.87787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2.20595in" text:min-label-width="0.5625in"/>
        <style:text-properties fo:color="#bcd0e0" fo:font-family="Tw Cen MT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2.53403in" text:min-label-width="0.5625in"/>
        <style:text-properties fo:color="#bcd0e0" fo:font-family="Tw Cen MT" style:font-family-generic="swiss" style:font-pitch="variable" fo:font-size="100%"/>
      </text:list-level-style-number>
    </text:list-style>
    <text:list-style style:name="a500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1" style:num-suffix=".">
        <style:list-level-properties text:space-before="0.15in" text:min-label-width="0.479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45in" text:min-label-width="0.479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75in" text:min-label-width="0.479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1.05in" text:min-label-width="0.479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35in" text:min-label-width="0.479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69978in" text:min-label-width="0.479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2.02787in" text:min-label-width="0.479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35595in" text:min-label-width="0.479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68403in" text:min-label-width="0.47917in"/>
        <style:text-properties fo:color="#bcd0e0" fo:font-family="Wingdings" style:font-pitch="variable" fo:font-size="100%"/>
      </text:list-level-style-number>
    </text:list-style>
    <text:list-style style:name="a57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32">
      <text:list-level-style-number text:level="1" style:num-format="1" style:num-suffix=".">
        <style:list-level-properties text:space-before="0in" text:min-label-width="0.604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3in" text:min-label-width="0.604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6in" text:min-label-width="0.604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0.9in" text:min-label-width="0.604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2in" text:min-label-width="0.604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54978in" text:min-label-width="0.604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1.87787in" text:min-label-width="0.604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20595in" text:min-label-width="0.604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53403in" text:min-label-width="0.60417in"/>
        <style:text-properties fo:color="#bcd0e0" fo:font-family="Wingdings" style:font-pitch="variable" fo:font-size="100%"/>
      </text:list-level-style-number>
    </text:list-style>
    <text:list-style style:name="a635">
      <text:list-level-style-number text:level="1" style:num-format="1" style:num-suffix=".">
        <style:list-level-properties text:space-before="0in" text:min-label-width="0.604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3in" text:min-label-width="0.604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6in" text:min-label-width="0.604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0.9in" text:min-label-width="0.604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2in" text:min-label-width="0.604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54978in" text:min-label-width="0.604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1.87787in" text:min-label-width="0.604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20595in" text:min-label-width="0.604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53403in" text:min-label-width="0.60417in"/>
        <style:text-properties fo:color="#bcd0e0" fo:font-family="Wingdings" style:font-pitch="variable" fo:font-size="100%"/>
      </text:list-level-style-number>
    </text:list-style>
    <text:list-style style:name="a509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.2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97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7787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059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3403in" text:min-label-width="0.3125in"/>
        <style:text-properties fo:color="#bcd0e0" fo:font-family="Arial" style:font-family-generic="swiss" style:font-pitch="variable" fo:font-size="100%"/>
      </text:list-level-style-bullet>
    </text:list-style>
    <text:list-style style:name="a638">
      <text:list-level-style-number text:level="1" style:num-format="1" style:num-suffix=".">
        <style:list-level-properties text:space-before="0in" text:min-label-width="0.604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3in" text:min-label-width="0.604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6in" text:min-label-width="0.604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0.9in" text:min-label-width="0.604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2in" text:min-label-width="0.604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54978in" text:min-label-width="0.604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1.87787in" text:min-label-width="0.604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20595in" text:min-label-width="0.604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53403in" text:min-label-width="0.60417in"/>
        <style:text-properties fo:color="#bcd0e0" fo:font-family="Wingdings" style:font-pitch="variable" fo:font-size="100%"/>
      </text:list-level-style-number>
    </text:list-style>
    <text:list-style style:name="a472">
      <text:list-level-style-bullet text:level="1" text:bullet-char="•">
        <style:list-level-properties text:space-before="0.0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0048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2856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664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8473in" text:min-label-width="0.5625in"/>
        <style:text-properties fo:color="#bcd0e0"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  <text:list-style style:name="a475">
      <text:list-level-style-number text:level="1" style:num-format="">
        <style:list-level-properties text:space-before="0.05069in" text:min-label-width="0.5625in"/>
      </text:list-level-style-number>
      <text:list-level-style-number text:level="2" style:num-format="">
        <style:list-level-properties text:space-before="0.35069in" text:min-label-width="0.5625in"/>
      </text:list-level-style-number>
      <text:list-level-style-number text:level="3" style:num-format="">
        <style:list-level-properties text:space-before="0.65069in" text:min-label-width="0.5625in"/>
      </text:list-level-style-number>
      <text:list-level-style-number text:level="4" style:num-format="">
        <style:list-level-properties text:space-before="0.95069in" text:min-label-width="0.5625in"/>
      </text:list-level-style-number>
      <text:list-level-style-number text:level="5" style:num-format="">
        <style:list-level-properties text:space-before="1.25069in" text:min-label-width="0.5625in"/>
      </text:list-level-style-number>
      <text:list-level-style-number text:level="6" style:num-format="">
        <style:list-level-properties text:space-before="1.60048in" text:min-label-width="0.5625in"/>
      </text:list-level-style-number>
      <text:list-level-style-number text:level="7" style:num-format="">
        <style:list-level-properties text:space-before="1.92856in" text:min-label-width="0.5625in"/>
      </text:list-level-style-number>
      <text:list-level-style-number text:level="8" style:num-format="">
        <style:list-level-properties text:space-before="2.25664in" text:min-label-width="0.5625in"/>
      </text:list-level-style-number>
      <text:list-level-style-number text:level="9" style:num-format="">
        <style:list-level-properties text:space-before="2.58473in" text:min-label-width="0.5625in"/>
      </text:list-level-style-number>
    </text:list-style>
    <text:list-style style:name="a612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.05069in" text:min-label-width="0.5625in"/>
      </text:list-level-style-number>
      <text:list-level-style-number text:level="2" style:num-format="">
        <style:list-level-properties text:space-before="0.35069in" text:min-label-width="0.5625in"/>
      </text:list-level-style-number>
      <text:list-level-style-number text:level="3" style:num-format="">
        <style:list-level-properties text:space-before="0.65069in" text:min-label-width="0.5625in"/>
      </text:list-level-style-number>
      <text:list-level-style-number text:level="4" style:num-format="">
        <style:list-level-properties text:space-before="0.95069in" text:min-label-width="0.5625in"/>
      </text:list-level-style-number>
      <text:list-level-style-number text:level="5" style:num-format="">
        <style:list-level-properties text:space-before="1.25069in" text:min-label-width="0.5625in"/>
      </text:list-level-style-number>
      <text:list-level-style-number text:level="6" style:num-format="">
        <style:list-level-properties text:space-before="1.60048in" text:min-label-width="0.5625in"/>
      </text:list-level-style-number>
      <text:list-level-style-number text:level="7" style:num-format="">
        <style:list-level-properties text:space-before="1.92856in" text:min-label-width="0.5625in"/>
      </text:list-level-style-number>
      <text:list-level-style-number text:level="8" style:num-format="">
        <style:list-level-properties text:space-before="2.25664in" text:min-label-width="0.5625in"/>
      </text:list-level-style-number>
      <text:list-level-style-number text:level="9" style:num-format="">
        <style:list-level-properties text:space-before="2.58473in" text:min-label-width="0.5625in"/>
      </text:list-level-style-number>
    </text:list-style>
    <text:list-style style:name="a615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35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0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0048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2856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664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8473in" text:min-label-width="0.5625in"/>
        <style:text-properties fo:color="#bcd0e0"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.0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0048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2856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664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8473in" text:min-label-width="0.5625in"/>
        <style:text-properties fo:color="#bcd0e0"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457">
      <text:list-level-style-bullet text:level="1" text:bullet-char="•">
        <style:list-level-properties text:space-before="0.0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069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0048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2856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664in" text:min-label-width="0.56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8473in" text:min-label-width="0.5625in"/>
        <style:text-properties fo:color="#bcd0e0"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589">
      <text:list-level-style-number text:level="1" style:num-format="">
        <style:list-level-properties text:space-before="0in" text:min-label-width="0.60417in"/>
      </text:list-level-style-number>
      <text:list-level-style-number text:level="2" style:num-format="">
        <style:list-level-properties text:space-before="0.3in" text:min-label-width="0.60417in"/>
      </text:list-level-style-number>
      <text:list-level-style-number text:level="3" style:num-format="">
        <style:list-level-properties text:space-before="0.6in" text:min-label-width="0.60417in"/>
      </text:list-level-style-number>
      <text:list-level-style-number text:level="4" style:num-format="">
        <style:list-level-properties text:space-before="0.9in" text:min-label-width="0.60417in"/>
      </text:list-level-style-number>
      <text:list-level-style-number text:level="5" style:num-format="">
        <style:list-level-properties text:space-before="1.2in" text:min-label-width="0.60417in"/>
      </text:list-level-style-number>
      <text:list-level-style-number text:level="6" style:num-format="">
        <style:list-level-properties text:space-before="1.54978in" text:min-label-width="0.60417in"/>
      </text:list-level-style-number>
      <text:list-level-style-number text:level="7" style:num-format="">
        <style:list-level-properties text:space-before="1.87787in" text:min-label-width="0.60417in"/>
      </text:list-level-style-number>
      <text:list-level-style-number text:level="8" style:num-format="">
        <style:list-level-properties text:space-before="2.20595in" text:min-label-width="0.60417in"/>
      </text:list-level-style-number>
      <text:list-level-style-number text:level="9" style:num-format="">
        <style:list-level-properties text:space-before="2.53403in" text:min-label-width="0.60417in"/>
      </text:list-level-style-number>
    </text:list-style>
    <text:list-style style:name="a513">
      <text:list-level-style-bullet text:level="1" text:bullet-char="•">
        <style:list-level-properties text:space-before="0.1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0104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082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7891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0699in" text:min-label-width="0.5416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508in" text:min-label-width="0.54167in"/>
        <style:text-properties fo:color="#bcd0e0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.2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97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7787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059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3403in" text:min-label-width="0.3125in"/>
        <style:text-properties fo:color="#bcd0e0" fo:font-family="Arial" style:font-family-generic="swiss" style:font-pitch="variable" fo:font-size="100%"/>
      </text:list-level-style-bullet>
    </text:list-style>
    <text:list-style style:name="a641">
      <text:list-level-style-number text:level="1" style:num-format="1" style:num-suffix=".">
        <style:list-level-properties text:space-before="0in" text:min-label-width="0.60417in"/>
        <style:text-properties fo:color="#bcd0e0" fo:font-family="Wingdings" style:font-pitch="variable" fo:font-size="100%"/>
      </text:list-level-style-number>
      <text:list-level-style-number text:level="2" style:num-format="1" style:num-suffix=".">
        <style:list-level-properties text:space-before="0.3in" text:min-label-width="0.60417in"/>
        <style:text-properties fo:color="#bcd0e0" fo:font-family="Wingdings" style:font-pitch="variable" fo:font-size="100%"/>
      </text:list-level-style-number>
      <text:list-level-style-number text:level="3" style:num-format="1" style:num-suffix=".">
        <style:list-level-properties text:space-before="0.6in" text:min-label-width="0.60417in"/>
        <style:text-properties fo:color="#bcd0e0" fo:font-family="Wingdings" style:font-pitch="variable" fo:font-size="100%"/>
      </text:list-level-style-number>
      <text:list-level-style-number text:level="4" style:num-format="1" style:num-suffix=".">
        <style:list-level-properties text:space-before="0.9in" text:min-label-width="0.60417in"/>
        <style:text-properties fo:color="#bcd0e0" fo:font-family="Wingdings" style:font-pitch="variable" fo:font-size="100%"/>
      </text:list-level-style-number>
      <text:list-level-style-number text:level="5" style:num-format="1" style:num-suffix=".">
        <style:list-level-properties text:space-before="1.2in" text:min-label-width="0.60417in"/>
        <style:text-properties fo:color="#bcd0e0" fo:font-family="Wingdings" style:font-pitch="variable" fo:font-size="100%"/>
      </text:list-level-style-number>
      <text:list-level-style-number text:level="6" style:num-format="1" style:num-suffix=".">
        <style:list-level-properties text:space-before="1.54978in" text:min-label-width="0.60417in"/>
        <style:text-properties fo:color="#bcd0e0" fo:font-family="Wingdings" style:font-pitch="variable" fo:font-size="100%"/>
      </text:list-level-style-number>
      <text:list-level-style-number text:level="7" style:num-format="1" style:num-suffix=".">
        <style:list-level-properties text:space-before="1.87787in" text:min-label-width="0.60417in"/>
        <style:text-properties fo:color="#bcd0e0" fo:font-family="Wingdings" style:font-pitch="variable" fo:font-size="100%"/>
      </text:list-level-style-number>
      <text:list-level-style-number text:level="8" style:num-format="1" style:num-suffix=".">
        <style:list-level-properties text:space-before="2.20595in" text:min-label-width="0.60417in"/>
        <style:text-properties fo:color="#bcd0e0" fo:font-family="Wingdings" style:font-pitch="variable" fo:font-size="100%"/>
      </text:list-level-style-number>
      <text:list-level-style-number text:level="9" style:num-format="1" style:num-suffix=".">
        <style:list-level-properties text:space-before="2.53403in" text:min-label-width="0.60417in"/>
        <style:text-properties fo:color="#bcd0e0" fo:font-family="Wingdings" style:font-pitch="variable" fo:font-size="100%"/>
      </text:list-level-style-number>
    </text:list-style>
    <text:list-style style:name="a433">
      <text:list-level-style-bullet text:level="1" text:bullet-char="•">
        <style:list-level-properties text:space-before="0.2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97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7787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059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3403in" text:min-label-width="0.3125in"/>
        <style:text-properties fo:color="#bcd0e0"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60417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60417in"/>
        <style:text-properties fo:color="#bcd0e0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.2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4978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7787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0595in" text:min-label-width="0.3125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3403in" text:min-label-width="0.3125in"/>
        <style:text-properties fo:color="#bcd0e0"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6in" text:min-label-width="0.2in"/>
      </text:list-level-style-number>
      <text:list-level-style-number text:level="4" style:num-format="">
        <style:list-level-properties text:space-before="0.9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</office:automatic-styles>
  <office:body>
    <office:presentation>
      <draw:page draw:name="Slide1" draw:style-name="a400" draw:master-page-name="Master1-Layout1-title-Úvodní-snímek" presentation:presentation-page-layout-name="Master1-PPL1" draw:id="Slide-256">
        <draw:frame draw:id="id99" presentation:style-name="a404" draw:name="Nadpis 1" svg:x="1.7079in" svg:y="2.28703in" svg:width="9.91753in" svg:height="2.83333in" presentation:class="title" presentation:placeholder="false">
          <draw:text-box>
            <text:p text:style-name="a403" text:class-names="" text:cond-style-name=""><text:span text:style-name="a401" text:class-names="">Prevence kriminality</text:span><text:span text:style-name="a402" text:class-names=""/></text:p>
          </draw:text-box>
          <svg:title/>
          <svg:desc/>
        </draw:frame>
        <draw:frame draw:id="id100" presentation:style-name="a405" draw:name="Podnadpis 2" svg:x="1.70833in" svg:y="5.12037in" svg:width="9.92in" svg:height="0.5in" presentation:class="subtitle" presentation:placeholder="true">
          <draw:text-box/>
          <svg:title/>
          <svg:desc/>
        </draw:frame>
      </draw:page>
      <draw:page draw:name="Slide68" draw:style-name="a407" draw:master-page-name="Master1-Layout1-title-Úvodní-snímek" presentation:presentation-page-layout-name="Master1-PPL1" draw:id="Slide-323">
        <draw:frame draw:id="id101" presentation:style-name="a410" draw:name="Nadpis 3" svg:x="1.7079in" svg:y="2.28703in" svg:width="9.91753in" svg:height="2.83333in" presentation:class="title" presentation:placeholder="false">
          <draw:text-box>
            <text:p text:style-name="a409" text:class-names="" text:cond-style-name=""><text:span text:style-name="a408" text:class-names="">Prevence kriminality</text:span></text:p>
          </draw:text-box>
          <svg:title/>
          <svg:desc/>
        </draw:frame>
        <draw:frame draw:id="id102" presentation:style-name="a411" draw:name="Podnadpis 4" svg:x="1.70833in" svg:y="5.12037in" svg:width="9.92in" svg:height="0.5in" presentation:class="subtitle" presentation:placeholder="true">
          <draw:text-box/>
          <svg:title/>
          <svg:desc/>
        </draw:frame>
      </draw:page>
      <draw:page draw:name="Slide54" draw:style-name="a412" draw:master-page-name="Master1-Layout2-obj-Title-and-Content" presentation:presentation-page-layout-name="Master1-PPL2" draw:id="Slide-309">
        <draw:frame draw:id="id103" presentation:style-name="a415" draw:name="Rectangle 2" svg:x="2.33333in" svg:y="0.25in" svg:width="8.91667in" svg:height="1.08333in" presentation:class="title" presentation:placeholder="false">
          <draw:text-box>
            <text:p text:style-name="a414" text:class-names="" text:cond-style-name=""><text:span text:style-name="a413" text:class-names="">Prevence kriminality<text:s text:c="1"/></text:span></text:p>
          </draw:text-box>
          <svg:title/>
          <svg:desc/>
        </draw:frame>
        <draw:frame draw:id="id104" presentation:style-name="a440" draw:name="Rectangle 3" svg:x="2.33681in" svg:y="1.75in" svg:width="8.91667in" svg:height="4.9496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= veškeré aktivity směřující k předcházení páchání trestných činů, ke snížení jejich výskytu, cestou zamezení páchání nebo neutralizací příčin a podmínek vzniku trestných činů.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Je součástí kriminální politiky<text:s text:c="1"/></text:span></text:p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2" text:class-names="">Rodinná politika<text:s text:c="1"/></text:span><text:span text:style-name="a423" text:class-names="">(prevence otěhotnění teenagerů, podpora a poradenství pro těhotné,…)</text:span><text:span text:style-name="a424" text:class-names=""><text:s text:c="1"/>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7" text:class-names="">Vzdělávací politika<text:s text:c="1"/></text:span><text:span text:style-name="a428" text:class-names="">(školní docházka, …)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Politika týkající se mládeže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Zaměstnanecká politika<text:s text:c="1"/></text:span></text:p>
                  </text:list-item>
                </text:list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Kontrola kriminality<text:s text:c="1"/></text:span></text:p>
              </text:list-item>
            </text:list>
          </draw:text-box>
          <svg:title/>
          <svg:desc/>
        </draw:frame>
      </draw:page>
      <draw:page draw:name="Slide55" draw:style-name="a441" draw:master-page-name="Master1-Layout2-obj-Title-and-Content" presentation:presentation-page-layout-name="Master1-PPL2" draw:id="Slide-310">
        <draw:frame draw:id="id105" presentation:style-name="a445" draw:name="Nadpis 1" svg:x="2.33681in" svg:y="0.25in" svg:width="8.91667in" svg:height="1.08333in" presentation:class="title" presentation:placeholder="false">
          <draw:text-box>
            <text:p text:style-name="a444" text:class-names="" text:cond-style-name=""><text:span text:style-name="a442" text:class-names="">Strategie kontroly kriminality</text:span><text:span text:style-name="a443" text:class-names=""/></text:p>
          </draw:text-box>
          <svg:title/>
          <svg:desc/>
        </draw:frame>
        <draw:frame draw:id="id106" presentation:style-name="a480" draw:name="Zástupný symbol pro obsah 2" svg:x="2.33681in" svg:y="1.75in" svg:width="8.91667in" svg:height="4.91667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Represivní strategie</text:span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Reakce na již spáchaný trestný čin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Trestněprávní charakter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3 základní principy: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Odstrašit (individuální <text:s text:c="1"/>a generální prevence)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Zneschopnění pachatele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Náprava a resocializace pachatel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Preventivní strategie</text:span></text:p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Aktivní předcházení zločinu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6" text:class-names="">…V praxi se oba přístupy prolínají</text:span><text:span text:style-name="a47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6" draw:style-name="a481" draw:master-page-name="Master1-Layout2-obj-Title-and-Content" presentation:presentation-page-layout-name="Master1-PPL2" draw:id="Slide-311">
        <draw:frame draw:id="id107" presentation:style-name="a484" draw:name="Rectangle 2" svg:x="2.33333in" svg:y="0.25in" svg:width="8.91667in" svg:height="1.08333in" presentation:class="title" presentation:placeholder="false">
          <draw:text-box>
            <text:p text:style-name="a483" text:class-names="" text:cond-style-name=""><text:span text:style-name="a482" text:class-names="">Dělení prevence kriminality<text:s text:c="1"/></text:span></text:p>
          </draw:text-box>
          <svg:title/>
          <svg:desc/>
        </draw:frame>
        <draw:frame draw:id="id108" presentation:style-name="a542" draw:name="Rectangle 3" svg:x="1.86298in" svg:y="1.33333in" svg:width="9.68611in" svg:height="5.88162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Cílem je<text:s text:c="1"/></text:span></text:p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Eliminovat trestnou činnost před jejím započetím<text:s text:c="1"/>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Před jejím pokračováním<text:s text:c="1"/>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Dělení podle obsahového zaměření<text:s text:c="1"/></text:span></text:p>
              </text:list-item>
            </text:list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7" text:class-names="">Sociální<text:s text:c="1"/></text:span><text:span text:style-name="a498" text:class-names="">(sociální politika – školství, zaměstnanost, volný čas,…)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1" text:class-names="">Situační<text:s text:c="1"/></text:span><text:span text:style-name="a502" text:class-names="">(kriminogenní situace, technického, organizačního a administrativního charakteru)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5" text:class-names="">Viktimologickou</text:span><text:span text:style-name="a506" text:class-names=""><text:s text:c="1"/></text:span><text:span text:style-name="a507" text:class-names="">(modely chování osob, osvětová a poradenská činnost )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0" text:class-names="">Realizovanná</text:span><text:span text:style-name="a511" text:class-names=""><text:s text:c="1"/>ve společenství<text:s text:c="1"/></text:span></text:p>
                  </text:list-item>
                </text:list>
              </text:list-item>
            </text:list>
            <text:list text:style-name="a519">
              <text:list-item>
                <text:p text:style-name="a518" text:class-names="" text:cond-style-name=""><text:span text:style-name="a514" text:class-names="">Dělení podle adresátů <text:s text:c="78"/></text:span><text:span text:style-name="a515" text:class-names="">(model prevence veřejného zdraví,<text:s text:c="1"/></text:span><text:span text:style-name="a516" text:class-names="">Brantinglam</text:span><text:span text:style-name="a517" text:class-names=""><text:s text:c="1"/>a Faust 1976)</text:span></text:p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Prevence primární (nepřímá strategie prevence kriminality)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Prevence sekundární (riziková skupina nebo jedinec)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Prevence terciální (předchází recidivě)</text:span></text:p>
                  </text:list-item>
                </text:list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Dělení podle úrovní</text:span><text:span text:style-name="a530" text:class-names=""><text:s text:c="1"/></text:span></text:p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Rezortní úroveň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Mezirezortní úroveň<text:s text:c="1"/>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Místní úroveň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8" draw:style-name="a543" draw:master-page-name="Master1-Layout2-obj-Title-and-Content" presentation:presentation-page-layout-name="Master1-PPL2" draw:id="Slide-313">
        <draw:frame draw:id="id109" presentation:style-name="a547" draw:name="Nadpis 1" svg:x="1.07837in" svg:y="0.74103in" svg:width="9.39049in" svg:height="1.08333in" presentation:class="title" presentation:placeholder="false">
          <draw:text-box>
            <text:p text:style-name="a546" text:class-names="" text:cond-style-name=""><text:span text:style-name="a544" text:class-names="">Výchozí model prevence kriminality</text:span><text:span text:style-name="a545" text:class-names=""/></text:p>
          </draw:text-box>
          <svg:title/>
          <svg:desc/>
        </draw:frame>
        <draw:g draw:name="Zástupný symbol pro obsah 3" draw:id="id116" draw:style-name="a569">
          <svg:title/>
          <svg:desc/>
          <draw:custom-shape svg:x="5.65125in" svg:y="2.09631in" svg:width="2.36519in" svg:height="1.18259in" draw:id="id110" draw:style-name="a551">
            <svg:title/>
            <svg:desc/>
            <text:p text:style-name="a550" text:class-names="" text:cond-style-name=""><text:span text:style-name="a548" text:class-names="">Místo</text:span><text:span text:style-name="a549" text:class-names=""/></text:p>
            <draw:enhanced-geometry xmlns:dr3d="urn:oasis:names:tc:opendocument:xmlns:dr3d:1.0" draw:type="non-primitive" svg:viewBox="0 0 2162728 1081364" draw:enhanced-path="M 0 108136 C 0 48414 48414 0 108136 0 L 2054592 0 C 2114314 0 2162728 48414 2162728 108136 L 2162728 973228 C 2162728 1032950 2114314 1081364 2054592 1081364 L 108136 1081364 C 48414 1081364 0 1032950 0 973228 L 0 1081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2728"/>
              <draw:equation draw:name="f7" draw:formula="?f4 / 1081364"/>
              <draw:equation draw:name="f8" draw:formula="0 * ?f5 / 2162728"/>
              <draw:equation draw:name="f9" draw:formula="108136 * ?f4 / 1081364"/>
              <draw:equation draw:name="f10" draw:formula="108136 * ?f5 / 2162728"/>
              <draw:equation draw:name="f11" draw:formula="0 * ?f4 / 1081364"/>
              <draw:equation draw:name="f12" draw:formula="2054592 * ?f5 / 2162728"/>
              <draw:equation draw:name="f13" draw:formula="2162728 * ?f5 / 2162728"/>
              <draw:equation draw:name="f14" draw:formula="973228 * ?f4 / 1081364"/>
              <draw:equation draw:name="f15" draw:formula="1081364 * ?f4 / 10813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23729in" svg:height="0.41391in" draw:id="id111" draw:style-name="a554" draw:transform="translate(-0.61865in -0.20695in) rotate(-1.0472) translate(7.8118in 4.38147in)">
            <svg:title/>
            <svg:desc/>
            <text:p text:style-name="a553" text:class-names="" text:cond-style-name=""><text:span text:style-name="a552" text:class-names=""/></text:p>
            <draw:enhanced-geometry xmlns:dr3d="urn:oasis:names:tc:opendocument:xmlns:dr3d:1.0" draw:type="non-primitive" svg:viewBox="0 0 1131378 378477" draw:enhanced-path="M 0 189239 L 189239 0 189239 75695 942140 75695 942140 0 1131378 189239 942140 378477 942140 302782 189239 302782 189239 378477 0 189239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1378"/>
              <draw:equation draw:name="f7" draw:formula="?f4 / 378477"/>
              <draw:equation draw:name="f8" draw:formula="0 * ?f5 / 1131378"/>
              <draw:equation draw:name="f9" draw:formula="189239 * ?f4 / 378477"/>
              <draw:equation draw:name="f10" draw:formula="189239 * ?f5 / 1131378"/>
              <draw:equation draw:name="f11" draw:formula="0 * ?f4 / 378477"/>
              <draw:equation draw:name="f12" draw:formula="75695 * ?f4 / 378477"/>
              <draw:equation draw:name="f13" draw:formula="942140 * ?f5 / 1131378"/>
              <draw:equation draw:name="f14" draw:formula="1131378 * ?f5 / 1131378"/>
              <draw:equation draw:name="f15" draw:formula="378477 * ?f4 / 378477"/>
              <draw:equation draw:name="f16" draw:formula="302782 * ?f4 / 3784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7.60716in" svg:y="5.48403in" svg:width="2.36519in" svg:height="1.18259in" draw:id="id112" draw:style-name="a558">
            <svg:title/>
            <svg:desc/>
            <text:p text:style-name="a557" text:class-names="" text:cond-style-name=""><text:span text:style-name="a555" text:class-names="">Pachatel</text:span><text:span text:style-name="a556" text:class-names=""/></text:p>
            <draw:enhanced-geometry xmlns:dr3d="urn:oasis:names:tc:opendocument:xmlns:dr3d:1.0" draw:type="non-primitive" svg:viewBox="0 0 2162728 1081364" draw:enhanced-path="M 0 108136 C 0 48414 48414 0 108136 0 L 2054592 0 C 2114314 0 2162728 48414 2162728 108136 L 2162728 973228 C 2162728 1032950 2114314 1081364 2054592 1081364 L 108136 1081364 C 48414 1081364 0 1032950 0 973228 L 0 1081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2728"/>
              <draw:equation draw:name="f7" draw:formula="?f4 / 1081364"/>
              <draw:equation draw:name="f8" draw:formula="0 * ?f5 / 2162728"/>
              <draw:equation draw:name="f9" draw:formula="108136 * ?f4 / 1081364"/>
              <draw:equation draw:name="f10" draw:formula="108136 * ?f5 / 2162728"/>
              <draw:equation draw:name="f11" draw:formula="0 * ?f4 / 1081364"/>
              <draw:equation draw:name="f12" draw:formula="2054592 * ?f5 / 2162728"/>
              <draw:equation draw:name="f13" draw:formula="2162728 * ?f5 / 2162728"/>
              <draw:equation draw:name="f14" draw:formula="973228 * ?f4 / 1081364"/>
              <draw:equation draw:name="f15" draw:formula="1081364 * ?f4 / 10813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152in" svg:y="5.86837in" svg:width="1.23729in" svg:height="0.41391in" draw:id="id113" draw:style-name="a56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type="non-primitive" svg:viewBox="0 0 1131378 378477" draw:enhanced-path="M 1131378 189238 L 942139 378476 942139 302781 189238 302781 189238 378476 0 189238 189238 1 189238 75696 942139 75696 942139 1 1131378 189238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1378"/>
              <draw:equation draw:name="f7" draw:formula="?f4 / 378477"/>
              <draw:equation draw:name="f8" draw:formula="0 * ?f5 / 1131378"/>
              <draw:equation draw:name="f9" draw:formula="189239 * ?f4 / 378477"/>
              <draw:equation draw:name="f10" draw:formula="189239 * ?f5 / 1131378"/>
              <draw:equation draw:name="f11" draw:formula="0 * ?f4 / 378477"/>
              <draw:equation draw:name="f12" draw:formula="75695 * ?f4 / 378477"/>
              <draw:equation draw:name="f13" draw:formula="942140 * ?f5 / 1131378"/>
              <draw:equation draw:name="f14" draw:formula="1131378 * ?f5 / 1131378"/>
              <draw:equation draw:name="f15" draw:formula="378477 * ?f4 / 378477"/>
              <draw:equation draw:name="f16" draw:formula="302782 * ?f4 / 3784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3.69535in" svg:y="5.48403in" svg:width="2.36519in" svg:height="1.18259in" draw:id="id114" draw:style-name="a565">
            <svg:title/>
            <svg:desc/>
            <text:p text:style-name="a564" text:class-names="" text:cond-style-name=""><text:span text:style-name="a562" text:class-names="">Oběť</text:span><text:span text:style-name="a563" text:class-names=""/></text:p>
            <draw:enhanced-geometry xmlns:dr3d="urn:oasis:names:tc:opendocument:xmlns:dr3d:1.0" draw:type="non-primitive" svg:viewBox="0 0 2162728 1081364" draw:enhanced-path="M 0 108136 C 0 48414 48414 0 108136 0 L 2054592 0 C 2114314 0 2162728 48414 2162728 108136 L 2162728 973228 C 2162728 1032950 2114314 1081364 2054592 1081364 L 108136 1081364 C 48414 1081364 0 1032950 0 973228 L 0 1081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2728"/>
              <draw:equation draw:name="f7" draw:formula="?f4 / 1081364"/>
              <draw:equation draw:name="f8" draw:formula="0 * ?f5 / 2162728"/>
              <draw:equation draw:name="f9" draw:formula="108136 * ?f4 / 1081364"/>
              <draw:equation draw:name="f10" draw:formula="108136 * ?f5 / 2162728"/>
              <draw:equation draw:name="f11" draw:formula="0 * ?f4 / 1081364"/>
              <draw:equation draw:name="f12" draw:formula="2054592 * ?f5 / 2162728"/>
              <draw:equation draw:name="f13" draw:formula="2162728 * ?f5 / 2162728"/>
              <draw:equation draw:name="f14" draw:formula="973228 * ?f4 / 1081364"/>
              <draw:equation draw:name="f15" draw:formula="1081364 * ?f4 / 10813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23729in" svg:height="0.41391in" draw:id="id115" draw:style-name="a568" draw:transform="translate(-0.61865in -0.20695in) rotate(-5.23599) translate(5.8559in 4.38147in)">
            <svg:title/>
            <svg:desc/>
            <text:p text:style-name="a567" text:class-names="" text:cond-style-name=""><text:span text:style-name="a566" text:class-names=""/></text:p>
            <draw:enhanced-geometry xmlns:dr3d="urn:oasis:names:tc:opendocument:xmlns:dr3d:1.0" draw:type="non-primitive" svg:viewBox="0 0 1131378 378477" draw:enhanced-path="M 0 189239 L 189239 0 189239 75695 942140 75695 942140 0 1131378 189239 942140 378477 942140 302782 189239 302782 189239 378477 0 189239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1378"/>
              <draw:equation draw:name="f7" draw:formula="?f4 / 378477"/>
              <draw:equation draw:name="f8" draw:formula="0 * ?f5 / 1131378"/>
              <draw:equation draw:name="f9" draw:formula="189239 * ?f4 / 378477"/>
              <draw:equation draw:name="f10" draw:formula="189239 * ?f5 / 1131378"/>
              <draw:equation draw:name="f11" draw:formula="0 * ?f4 / 378477"/>
              <draw:equation draw:name="f12" draw:formula="75695 * ?f4 / 378477"/>
              <draw:equation draw:name="f13" draw:formula="942140 * ?f5 / 1131378"/>
              <draw:equation draw:name="f14" draw:formula="1131378 * ?f5 / 1131378"/>
              <draw:equation draw:name="f15" draw:formula="378477 * ?f4 / 378477"/>
              <draw:equation draw:name="f16" draw:formula="302782 * ?f4 / 37847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page>
      <draw:page draw:name="Slide59" draw:style-name="a570" draw:master-page-name="Master1-Layout2-obj-Title-and-Content" presentation:presentation-page-layout-name="Master1-PPL2" draw:id="Slide-314">
        <draw:frame draw:id="id117" presentation:style-name="a619" draw:name="Rectangle 3" svg:x="0.73846in" svg:y="0.72308in" svg:width="11.58462in" svg:height="6.49187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1" text:class-names="">Sociální prevence<text:s text:c="1"/></text:span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Působení společenského prostředí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Cílem je zasáhnout příznivě v průběhu jedincova života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Situační prevence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Zaměřuje se na příležitost, místo trestného činu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Zvýšit námahu, kterou pachatel musí vynaložit<text:s text:c="1"/></text:span></text:p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„Ztížení cíle“ (bezpečnostní zařízení)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Kontrola přístupu (telefony při vstupu, strojky…)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„Odklon“ pachatelů (dopravní omezení)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2" text:class-names="">Kontrola „podpůrných<text:s text:c="1"/></text:span><text:span text:style-name="a603" text:class-names="">prostředků“páchání</text:span><text:span text:style-name="a604" text:class-names=""><text:s text:c="1"/>trestné činnosti (kontroly na letišti)<text:s text:c="1"/></text:span></text:p>
                  </text:list-item>
                </text:list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Zvýšit riziko, že bude dopaden</text:span></text:p>
              </text:list-item>
            </text:list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Formální, neformální, přirozený dohled</text:span></text:p>
                  </text:list-item>
                </text:list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Snížit zisk, který mu zločin přinese (fyzické odstranění potencionálních cílů)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61" draw:style-name="a620" draw:master-page-name="Master1-Layout2-obj-Title-and-Content" presentation:presentation-page-layout-name="Master1-PPL2" draw:id="Slide-316">
        <draw:frame draw:id="id118" presentation:style-name="a623" draw:name="Rectangle 2" svg:x="2.37446in" svg:y="0.99379in" svg:width="8.91667in" svg:height="1.08333in" presentation:class="title" presentation:placeholder="false">
          <draw:text-box>
            <text:p text:style-name="a622" text:class-names="" text:cond-style-name=""><text:span text:style-name="a621" text:class-names="">Formy přesunu kriminality</text:span></text:p>
          </draw:text-box>
          <svg:title/>
          <svg:desc/>
        </draw:frame>
        <draw:frame draw:id="id119" presentation:style-name="a642" draw:name="Rectangle 3" svg:x="2.33681in" svg:y="1.75in" svg:width="8.91667in" svg:height="4.94965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eritoriální přesun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Časový přesun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Funkční přesun – krádeže nahrazují loupeže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Přesun v taktice -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Přesun v objektech</text:span></text:p>
              </text:list-item>
            </text:list>
          </draw:text-box>
          <svg:title/>
          <svg:desc/>
        </draw:frame>
      </draw:page>
      <draw:page draw:name="Slide62" draw:style-name="a643" draw:master-page-name="Master1-Layout2-obj-Title-and-Content" presentation:presentation-page-layout-name="Master1-PPL2" draw:id="Slide-317">
        <draw:frame draw:id="id120" presentation:style-name="a647" draw:name="Rectangle 2" svg:x="2.33681in" svg:y="1.15129in" svg:width="8.91667in" svg:height="1.08333in" presentation:class="title" presentation:placeholder="false">
          <draw:text-box>
            <text:p text:style-name="a646" text:class-names="" text:cond-style-name=""><text:span text:style-name="a644" text:class-names="">Viktimologická</text:span><text:span text:style-name="a645" text:class-names=""><text:s text:c="1"/>prevence<text:s text:c="1"/></text:span></text:p>
          </draw:text-box>
          <svg:title/>
          <svg:desc/>
        </draw:frame>
        <draw:frame draw:id="id121" presentation:style-name="a661" draw:name="Rectangle 3" svg:x="2.33681in" svg:y="2.56945in" svg:width="8.91667in" svg:height="4.13021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Podstatou je informační moment (široká osvěta)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Apelace na občany – jejich zdraví, život a majetek</text:span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Důležitá je<text:s text:c="1"/></text:span><text:span text:style-name="a655" text:class-names="">přiměřenost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Opevňovací mentalita</text:span></text:p>
              </text:list-item>
            </text:list>
          </draw:text-box>
          <svg:title/>
          <svg:desc/>
        </draw:frame>
      </draw:page>
      <draw:page draw:name="Slide67" draw:style-name="a662" draw:master-page-name="Master1-Layout2-obj-Title-and-Content" presentation:presentation-page-layout-name="Master1-PPL2" draw:id="Slide-322">
        <draw:frame draw:id="id122" presentation:style-name="a666" draw:name="Nadpis 1" svg:x="2.33681in" svg:y="0.25in" svg:width="8.91667in" svg:height="1.08333in" presentation:class="title" presentation:placeholder="false">
          <draw:text-box>
            <text:p text:style-name="a665" text:class-names="" text:cond-style-name=""><text:span text:style-name="a663" text:class-names="">Literatura a zdroje<text:s text:c="1"/></text:span><text:span text:style-name="a664" text:class-names=""/></text:p>
          </draw:text-box>
          <svg:title/>
          <svg:desc/>
        </draw:frame>
        <draw:frame draw:id="id123" presentation:style-name="a694" draw:name="Zástupný symbol pro obsah 2" svg:x="2.33681in" svg:y="1.75in" svg:width="8.91667in" svg:height="4.91667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Publikace:</text:span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TOMÁŠEK, Jan. </text:span><text:span text:style-name="a671" text:class-names="">Úvod do kriminologie :jak studovat zločin</text:span><text:span text:style-name="a672" text:class-names="">. Vyd. 1. Praha: Grada, 2010. 214 s. ISBN 9788024729824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75" text:class-names="">PROTIVINSKÝ, Miroslav a Karel KLVAŇA. </text:span><text:span text:style-name="a676" text:class-names="">Základy kriminalistiky</text:span><text:span text:style-name="a677" text:class-names="">. Vyd. 1. Praha:<text:s text:c="1"/></text:span><text:span text:style-name="a678" text:class-names="">Armex</text:span><text:span text:style-name="a679" text:class-names=""><text:s text:c="1"/></text:span><text:span text:style-name="a680" text:class-names="">Publishing</text:span><text:span text:style-name="a681" text:class-names="">, 2005, 152 s. ISBN 808679511x.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4" text:class-names="">GRAHAM, John a<text:s text:c="1"/></text:span><text:span text:style-name="a685" text:class-names="">Trevor</text:span><text:span text:style-name="a686" text:class-names=""><text:s text:c="1"/>BENNETT. </text:span><text:span text:style-name="a687" text:class-names="">Strategie prevence kriminality v Evropě a Severní Americe</text:span><text:span text:style-name="a688" text:class-names="">. Vyd. 1. Praha: Institut pro kriminologii a sociální prevenci, 1996, 215 s. ISBN 8086008231.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VESELÁ, M. Přednáška. Prevence kriminality na místní úrovni .Společně k bezpečí. 2014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3" style:display-name="Záhlaví oddílu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7" style:display-name="Prázdný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28026in" svg:y="6.7963in" svg:width="1.6in" svg:height="0.28in"/>
    </style:presentation-page-layout>
    <style:default-style style:family="graphic">
      <style:graphic-properties draw:fill="solid" draw:fill-color="#3494ba" draw:opacity="100%" draw:stroke="solid" svg:stroke-width="0.01389in" svg:stroke-color="#236b88" svg:stroke-opacity="100%" svg:stroke-linecap="butt"/>
    </style:default-style>
    <draw:gradient draw:name="a98" draw:style="radial" draw:cx="50%" draw:cy="50%" draw:start-color="#cde9ff" draw:end-color="#b1ddff" draw:start-intensity="100%" draw:end-intensity="100%"/>
    <draw:gradient draw:name="a399" draw:style="radial" draw:cx="50%" draw:cy="50%" draw:start-color="#cde9ff" draw:end-color="#b1ddff" draw:start-intensity="100%" draw:end-intensity="100%"/>
    <draw:gradient draw:name="a34" draw:style="radial" draw:cx="50%" draw:cy="50%" draw:start-color="#cde9ff" draw:end-color="#b1ddff" draw:start-intensity="100%" draw:end-intensity="100%"/>
    <draw:gradient draw:name="a406" draw:style="radial" draw:cx="50%" draw:cy="50%" draw:start-color="#cde9ff" draw:end-color="#b1ddff" draw:start-intensity="100%" draw:end-intensity="100%"/>
    <draw:fill-image draw:name="a102" xlink:href="media/image1.png" xlink:show="embed" xlink:actuate="onLoad"/>
    <draw:fill-image draw:name="a38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gradient" draw:fill-gradient-name="a9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80">
      <style:graphic-properties draw:fill="solid" draw:fill-color="#373545" draw:opacity="100%" draw:stroke="none"/>
    </style:style>
    <style:style style:family="graphic" style:name="a181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draw:fill="solid" draw:fill-color="#373545" draw:opacity="100%" draw:stroke="none"/>
    </style:style>
    <style:style style:family="paragraph" style:name="a22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373545" draw:opacity="100%" draw:stroke="none"/>
    </style:style>
    <style:style style:family="paragraph" style:name="a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38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2.36in" draw:fill-image-height="2.36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solid" draw:fill-color="#373545" draw:opacity="100%" draw:stroke="none" draw:shadow="visible" draw:shadow-offset-x="0in" draw:shadow-offset-y="0in" draw:shadow-color="#000000" draw:shadow-opacity="66%"/>
    </style:style>
    <style:style style:family="graphic" style:name="a105">
      <style:graphic-properties draw:fill="none" draw:stroke="solid" svg:stroke-width="0.00694in" svg:stroke-color="#bcd0e0" svg:stroke-opacity="100%" draw:stroke-linejoin="miter" svg:stroke-linecap="squar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draw:fill="solid" draw:fill-color="#3494ba" draw:opacity="100%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>
      <style:graphic-properties draw:fill="solid" draw:fill-color="#373545" draw:opacity="100%" draw:stroke="non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111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bitmap" draw:fill-image-name="a38" style:repeat="repeat" draw:fill-image-width="2.36in" draw:fill-image-height="2.36in" draw:fill-image-ref-point="top-left" draw:opacity="12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373545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solid" draw:fill-color="#3494ba" draw:opacity="90%" draw:stroke="non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373545" draw:opacity="100%" draw:stroke="none" draw:shadow="visible" draw:shadow-offset-x="0in" draw:shadow-offset-y="0in" draw:shadow-color="#000000" draw:shadow-opacity="66%"/>
    </style:style>
    <style:style style:family="graphic" style:name="a125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graphic" style:name="a41">
      <style:graphic-properties draw:fill="none" draw:stroke="solid" svg:stroke-width="0.00694in" svg:stroke-color="#bcd0e0" svg:stroke-opacity="100%" draw:stroke-linejoin="miter" svg:stroke-linecap="square"/>
    </style:style>
    <style:style style:family="graphic" style:name="a126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graphic" style:name="a42">
      <style:graphic-properties draw:fill="solid" draw:fill-color="#3494ba" draw:opacity="100%" draw:stroke="none"/>
    </style:style>
    <style:style style:family="graphic" style:name="a127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solid" draw:fill-color="#373545" draw:opacity="100%" draw:stroke="none"/>
    </style:style>
    <style:style style:family="paragraph" style:name="a4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cd0e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draw:fill="solid" draw:fill-color="#262626" draw:opacity="100%" draw:stroke="solid" svg:stroke-width="0.00694in" svg:stroke-color="#d4eaf3" svg:stroke-opacity="100%" draw:stroke-linejoin="miter" svg:stroke-linecap="butt"/>
    </style:style>
    <style:style style:family="drawing-page" style:name="a306">
      <style:drawing-page-properties draw:fill="solid" draw:fill-color="#373545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7">
      <style:graphic-properties draw:fill="solid" draw:fill-color="#3494ba" draw:opacity="90%" draw:stroke="non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373545" draw:opacity="100%" draw:stroke="none"/>
    </style:style>
    <style:style style:family="graphic" style:name="a308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14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295in 0.0029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73545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73545" draw:opacity="100%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37354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draw:fill="solid" draw:fill-color="#373545" draw:opacity="100%" draw:stroke="non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in"/>
        <style:text-properties fo:color="#bcd0e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bcd0e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bcd0e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bcd0e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bcd0e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4978in" text:min-label-width="0.2in"/>
        <style:text-properties fo:color="#bcd0e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787in" text:min-label-width="0.2in"/>
        <style:text-properties fo:color="#bcd0e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0595in" text:min-label-width="0.2in"/>
        <style:text-properties fo:color="#bcd0e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403in" text:min-label-width="0.2in"/>
        <style:text-properties fo:color="#bcd0e0"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16667in" svg:y="0.70275in" svg:width="11in" svg:height="1.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Po kliknutí můžete upravovat styly textu v předloze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42592in" svg:y="6.7963in" svg:width="3in" svg:height="0.28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September 17, 2012</text:date></text:span></text:p>
        </draw:text-box>
        <svg:title/>
        <svg:desc/>
      </draw:frame>
      <draw:frame draw:id="id4" presentation:style-name="a29" draw:name="Footer Placeholder 4" svg:x="3.81667in" svg:y="6.7963in" svg:width="5.7in" svg:height="0.2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28026in" svg:y="6.7963in" svg:width="1.6in" svg:height="0.28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draw:custom-shape svg:x="0.40667in" svg:y="0.41in" svg:width="12.52in" svg:height="6.68in" draw:id="id6" draw:style-name="a3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Úvodní-snímek" style:page-layout-name="pageLayout1" draw:style-name="a35">
      <draw:custom-shape svg:x="0in" svg:y="0in" svg:width="13.33333in" svg:height="7.5in" draw:id="id7" draw:style-name="a39" draw:name="Rectangle 22">
        <svg:title/>
        <svg:desc/>
        <text:p text:style-name="a37" text:class-names="" text:cond-style-name=""><text:span text:style-name="a36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8" draw:style-name="a4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9" draw:style-name="a4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0" draw:style-name="a42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1">
        <svg:title/>
        <svg:desc/>
        <draw:connector draw:type="line" svg:x1="5.74167in" svg:y1="1.38641in" svg:x2="5.74167in" svg:y2="2.08641in" draw:id="id17" draw:style-name="a61" draw:name="Straight Connector 16">
          <svg:title/>
          <svg:desc/>
        </draw:connector>
        <draw:connector draw:type="line" svg:x1="7.59167in" svg:y1="1.38641in" svg:x2="7.59167in" svg:y2="2.08641in" draw:id="id18" draw:style-name="a62" draw:name="Straight Connector 17">
          <svg:title/>
          <svg:desc/>
        </draw:connector>
        <draw:connector draw:type="line" svg:x1="5.74167in" svg:y1="2.09211in" svg:x2="7.59167in" svg:y2="2.09211in" draw:id="id19" draw:style-name="a63" draw:name="Straight Connector 18">
          <svg:title/>
          <svg:desc/>
        </draw:connector>
      </draw:g>
      <draw:frame draw:id="id12" presentation:style-name="a46" draw:name="Title 1" svg:x="1.7079in" svg:y="2.28703in" svg:width="9.91753in" svg:height="2.83333in" presentation:class="title" presentation:placeholder="false">
        <draw:text-box>
          <text:p text:style-name="a45" text:class-names="" text:cond-style-name=""><text:span text:style-name="a43" text:class-names="">Kliknutím lze upravit styl.</text:span><text:span text:style-name="a44" text:class-names=""/></text:p>
        </draw:text-box>
        <svg:title/>
        <svg:desc/>
      </draw:frame>
      <draw:frame draw:id="id13" presentation:style-name="a50" draw:name="Subtitle 2" svg:x="1.70833in" svg:y="5.12037in" svg:width="9.92in" svg:height="0.5in" presentation:class="subtitle" presentation:placeholder="false">
        <draw:text-box>
          <text:p text:style-name="a49" text:class-names="" text:cond-style-name=""><text:span text:style-name="a47" text:class-names="">Kliknutím můžete upravit styl předlohy.</text:span><text:span text:style-name="a48" text:class-names=""/></text:p>
        </draw:text-box>
        <svg:title/>
        <svg:desc/>
      </draw:frame>
      <draw:frame draw:id="id14" presentation:style-name="a54" draw:name="Date Placeholder 19" svg:x="5.81667in" svg:y="1.46681in" svg:width="1.7in" svg:height="0.57657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September 17, 2012</text:date></text:span></text:p>
        </draw:text-box>
        <svg:title/>
        <svg:desc/>
      </draw:frame>
      <draw:frame draw:id="id15" presentation:style-name="a57" draw:name="Footer Placeholder 20" svg:x="1.59in" svg:y="5.7in" svg:width="6.45833in" svg:height="0.2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Slide Number Placeholder 21" svg:x="9.41264in" svg:y="5.7in" svg:width="2.30958in" svg:height="0.25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4">
      <draw:custom-shape svg:x="0.25667in" svg:y="0.26in" svg:width="12.82in" svg:height="6.98in" draw:id="id20" draw:layer="Master1-bg" draw:style-name="a6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1" draw:layer="Master1-bg" draw:style-name="a6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70" draw:name="Title 1" svg:x="1.16667in" svg:y="0.70275in" svg:width="11in" svg:height="1.5in" presentation:class="title" presentation:placeholder="false">
        <draw:text-box>
          <text:p text:style-name="a69" text:class-names="" text:cond-style-name=""><text:span text:style-name="a67" text:class-names="">Kliknutím lze upravit styl.</text:span><text:span text:style-name="a68" text:class-names=""/></text:p>
        </draw:text-box>
        <svg:title/>
        <svg:desc/>
      </draw:frame>
      <draw:frame draw:id="id23" presentation:style-name="a87" draw:name="Content Placeholder 2" svg:x="1.16667in" svg:y="2.3in" svg:width="11in" svg:height="4.3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Po kliknutí můžete upravovat styly textu v předloze.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Druhá úroveň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Pátá úroveň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1" draw:name="Date Placeholder 3" svg:x="0.42592in" svg:y="6.7963in" svg:width="3in" svg:height="0.28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September 17, 2012</text:date></text:span></text:p>
        </draw:text-box>
        <svg:title/>
        <svg:desc/>
      </draw:frame>
      <draw:frame draw:id="id25" presentation:style-name="a94" draw:name="Footer Placeholder 4" svg:x="3.81667in" svg:y="6.7963in" svg:width="5.7in" svg:height="0.28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6" presentation:style-name="a97" draw:name="Slide Number Placeholder 5" svg:x="11.28026in" svg:y="6.7963in" svg:width="1.6in" svg:height="0.28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oddílu" style:page-layout-name="pageLayout1" draw:style-name="a99">
      <draw:custom-shape svg:x="0in" svg:y="0in" svg:width="13.33333in" svg:height="7.5in" draw:id="id27" draw:style-name="a103" draw:name="Rectangle 14">
        <svg:title/>
        <svg:desc/>
        <text:p text:style-name="a101" text:class-names="" text:cond-style-name=""><text:span text:style-name="a100" text:class-names="">C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8" draw:style-name="a104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9" draw:style-name="a105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0" draw:style-name="a106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1">
        <svg:title/>
        <svg:desc/>
        <draw:connector draw:type="line" svg:x1="5.74167in" svg:y1="1.38641in" svg:x2="5.74167in" svg:y2="2.08641in" draw:id="id37" draw:style-name="a125" draw:name="Straight Connector 31">
          <svg:title/>
          <svg:desc/>
        </draw:connector>
        <draw:connector draw:type="line" svg:x1="7.59167in" svg:y1="1.38641in" svg:x2="7.59167in" svg:y2="2.08641in" draw:id="id38" draw:style-name="a126" draw:name="Straight Connector 32">
          <svg:title/>
          <svg:desc/>
        </draw:connector>
        <draw:connector draw:type="line" svg:x1="5.74167in" svg:y1="2.09211in" svg:x2="7.59167in" svg:y2="2.09211in" draw:id="id39" draw:style-name="a127" draw:name="Straight Connector 33">
          <svg:title/>
          <svg:desc/>
        </draw:connector>
      </draw:g>
      <draw:frame draw:id="id32" presentation:style-name="a110" draw:name="Title 1" svg:x="1.71in" svg:y="2.29036in" svg:width="9.92in" svg:height="2.83in" presentation:class="title" presentation:placeholder="false">
        <draw:text-box>
          <text:p text:style-name="a109" text:class-names="" text:cond-style-name=""><text:span text:style-name="a107" text:class-names="">Kliknutím lze upravit styl.</text:span><text:span text:style-name="a108" text:class-names=""/></text:p>
        </draw:text-box>
        <svg:title/>
        <svg:desc/>
      </draw:frame>
      <draw:frame draw:id="id33" presentation:style-name="a114" draw:name="Text Placeholder 2" svg:x="1.71in" svg:y="5.12037in" svg:width="9.92in" svg:height="0.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118" draw:name="Date Placeholder 3" svg:x="5.82in" svg:y="1.47037in" svg:width="1.7in" svg:height="0.58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September 17, 2012</text:date></text:span></text:p>
        </draw:text-box>
        <svg:title/>
        <svg:desc/>
      </draw:frame>
      <draw:frame draw:id="id35" presentation:style-name="a121" draw:name="Footer Placeholder 4" svg:x="1.59in" svg:y="5.7in" svg:width="6.46in" svg:height="0.25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36" presentation:style-name="a124" draw:name="Slide Number Placeholder 5" svg:x="9.41in" svg:y="5.7in" svg:width="2.31in" svg:height="0.25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28">
      <draw:custom-shape svg:x="0.25667in" svg:y="0.26in" svg:width="12.82in" svg:height="6.98in" draw:id="id40" draw:layer="Master1-bg" draw:style-name="a12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1" draw:layer="Master1-bg" draw:style-name="a13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34" draw:name="Title 7" svg:x="1.16667in" svg:y="0.70275in" svg:width="11in" svg:height="1.5in" presentation:class="title" presentation:placeholder="false">
        <draw:text-box>
          <text:p text:style-name="a133" text:class-names="" text:cond-style-name=""><text:span text:style-name="a131" text:class-names="">Kliknutím lze upravit styl.</text:span><text:span text:style-name="a132" text:class-names=""/></text:p>
        </draw:text-box>
        <svg:title/>
        <svg:desc/>
      </draw:frame>
      <draw:frame draw:id="id43" presentation:style-name="a151" draw:name="Content Placeholder 2" svg:x="1.16667in" svg:y="2.3in" svg:width="5.2in" svg:height="4.1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Po kliknutí můžete upravovat styly textu v předloze.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há úroveň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átá úroveň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68" draw:name="Content Placeholder 3" svg:x="6.96667in" svg:y="2.3in" svg:width="5.2in" svg:height="4.1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Po kliknutí můžete upravovat styly textu v předloze.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há úroveň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átá úroveň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2" draw:name="Date Placeholder 4" svg:x="0.42592in" svg:y="6.7963in" svg:width="3in" svg:height="0.28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September 17, 2012</text:date></text:span></text:p>
        </draw:text-box>
        <svg:title/>
        <svg:desc/>
      </draw:frame>
      <draw:frame draw:id="id46" presentation:style-name="a175" draw:name="Footer Placeholder 5" svg:x="3.81667in" svg:y="6.7963in" svg:width="5.7in" svg:height="0.28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7" presentation:style-name="a178" draw:name="Slide Number Placeholder 6" svg:x="11.28026in" svg:y="6.7963in" svg:width="1.6in" svg:height="0.28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79">
      <draw:custom-shape svg:x="0.25667in" svg:y="0.26in" svg:width="12.82in" svg:height="6.98in" draw:id="id48" draw:layer="Master1-bg" draw:style-name="a18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9" draw:layer="Master1-bg" draw:style-name="a18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85" draw:name="Title 1" svg:x="1.16667in" svg:y="0.70275in" svg:width="11in" svg:height="1.5in" presentation:class="title" presentation:placeholder="false">
        <draw:text-box>
          <text:p text:style-name="a184" text:class-names="" text:cond-style-name=""><text:span text:style-name="a182" text:class-names="">Kliknutím lze upravit styl.</text:span><text:span text:style-name="a183" text:class-names=""/></text:p>
        </draw:text-box>
        <svg:title/>
        <svg:desc/>
      </draw:frame>
      <draw:frame draw:id="id51" presentation:style-name="a189" draw:name="Text Placeholder 2" svg:x="1.17in" svg:y="2.26852in" svg:width="5.2in" svg:height="0.7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06" draw:name="Content Placeholder 3" svg:x="1.17in" svg:y="3.01389in" svg:width="5.2in" svg:height="3.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Po kliknutí můžete upravovat styly textu v předloze.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há úroveň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átá úroveň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10" draw:name="Text Placeholder 4" svg:x="6.97in" svg:y="2.26852in" svg:width="5.2in" svg:height="0.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227" draw:name="Content Placeholder 5" svg:x="6.97in" svg:y="3.01463in" svg:width="5.2in" svg:height="3.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Po kliknutí můžete upravovat styly textu v předloze.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31" draw:name="Date Placeholder 6" svg:x="0.42592in" svg:y="6.7963in" svg:width="3in" svg:height="0.28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September 17, 2012</text:date></text:span></text:p>
        </draw:text-box>
        <svg:title/>
        <svg:desc/>
      </draw:frame>
      <draw:frame draw:id="id56" presentation:style-name="a234" draw:name="Footer Placeholder 7" svg:x="3.81667in" svg:y="6.7963in" svg:width="5.7in" svg:height="0.28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7" presentation:style-name="a237" draw:name="Slide Number Placeholder 8" svg:x="11.28026in" svg:y="6.7963in" svg:width="1.6in" svg:height="0.28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238">
      <draw:custom-shape svg:x="0.25667in" svg:y="0.26in" svg:width="12.82in" svg:height="6.98in" draw:id="id58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2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44" draw:name="Title 1" svg:x="1.16667in" svg:y="0.70275in" svg:width="11in" svg:height="1.5in" presentation:class="title" presentation:placeholder="false">
        <draw:text-box>
          <text:p text:style-name="a243" text:class-names="" text:cond-style-name=""><text:span text:style-name="a241" text:class-names="">Kliknutím lze upravit styl.</text:span><text:span text:style-name="a242" text:class-names=""/></text:p>
        </draw:text-box>
        <svg:title/>
        <svg:desc/>
      </draw:frame>
      <draw:frame draw:id="id61" presentation:style-name="a248" draw:name="Date Placeholder 2" svg:x="0.42592in" svg:y="6.7963in" svg:width="3in" svg:height="0.28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September 17, 2012</text:date></text:span></text:p>
        </draw:text-box>
        <svg:title/>
        <svg:desc/>
      </draw:frame>
      <draw:frame draw:id="id62" presentation:style-name="a251" draw:name="Footer Placeholder 3" svg:x="3.81667in" svg:y="6.7963in" svg:width="5.7in" svg:height="0.28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63" presentation:style-name="a254" draw:name="Slide Number Placeholder 4" svg:x="11.28026in" svg:y="6.7963in" svg:width="1.6in" svg:height="0.28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55">
      <draw:custom-shape svg:x="0.25667in" svg:y="0.26in" svg:width="12.82in" svg:height="6.98in" draw:id="id64" draw:layer="Master1-bg" draw:style-name="a2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5" draw:layer="Master1-bg" draw:style-name="a25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61" draw:name="Date Placeholder 1" svg:x="0.42592in" svg:y="6.7963in" svg:width="3in" svg:height="0.28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September 17, 2012</text:date></text:span></text:p>
        </draw:text-box>
        <svg:title/>
        <svg:desc/>
      </draw:frame>
      <draw:frame draw:id="id67" presentation:style-name="a264" draw:name="Footer Placeholder 2" svg:x="3.81667in" svg:y="6.7963in" svg:width="5.7in" svg:height="0.28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8" presentation:style-name="a267" draw:name="Slide Number Placeholder 3" svg:x="11.28026in" svg:y="6.7963in" svg:width="1.6in" svg:height="0.28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68">
      <draw:custom-shape svg:x="9.86481in" svg:y="0.26in" svg:width="3.2in" svg:height="6.98in" draw:id="id69" draw:style-name="a26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273" draw:name="Title 1" svg:x="10.16667in" svg:y="0.66425in" svg:width="2.65833in" svg:height="1.8in" presentation:class="title" presentation:placeholder="false">
        <draw:text-box>
          <text:p text:style-name="a272" text:class-names="" text:cond-style-name=""><text:span text:style-name="a270" text:class-names="">Kliknutím lze upravit styl.</text:span><text:span text:style-name="a271" text:class-names=""/></text:p>
        </draw:text-box>
        <svg:title/>
        <svg:desc/>
      </draw:frame>
      <draw:frame draw:id="id71" presentation:style-name="a290" draw:name="Content Placeholder 2" svg:x="0.75in" svg:y="0.66667in" svg:width="8.5in" svg:height="5.83333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Po kliknutí můžete upravovat styly textu v předloze.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94" draw:name="Text Placeholder 3" svg:x="10.16667in" svg:y="2.5in" svg:width="2.65833in" svg:height="3.83333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Po kliknutí můžete upravovat styly textu v předloze.</text:span></text:p>
            </text:list-item>
          </text:list>
        </draw:text-box>
        <svg:title/>
        <svg:desc/>
      </draw:frame>
      <draw:custom-shape svg:x="10.01481in" svg:y="0.41in" svg:width="2.9in" svg:height="6.68in" draw:id="id73" draw:style-name="a29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299" draw:name="Date Placeholder 4" svg:x="0.42592in" svg:y="6.7963in" svg:width="3in" svg:height="0.28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September 17, 2012</text:date></text:span></text:p>
        </draw:text-box>
        <svg:title/>
        <svg:desc/>
      </draw:frame>
      <draw:frame draw:id="id75" presentation:style-name="a302" draw:name="Footer Placeholder 5" svg:x="3.81667in" svg:y="6.7963in" svg:width="5.7in" svg:height="0.2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76" presentation:style-name="a305" draw:name="Slide Number Placeholder 6" svg:x="11.28026in" svg:y="6.7963in" svg:width="1.6in" svg:height="0.2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06">
      <draw:custom-shape svg:x="9.86481in" svg:y="0.26in" svg:width="3.2in" svg:height="6.98in" draw:id="id77" draw:style-name="a30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0.01481in" svg:y="0.41in" svg:width="2.9in" svg:height="6.68in" draw:id="id78" draw:style-name="a30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12" draw:name="Title 1" svg:x="10.16667in" svg:y="0.66in" svg:width="2.66in" svg:height="1.8in" presentation:class="title" presentation:placeholder="false">
        <draw:text-box>
          <text:p text:style-name="a311" text:class-names="" text:cond-style-name=""><text:span text:style-name="a309" text:class-names="">Kliknutím lze upravit styl.</text:span><text:span text:style-name="a310" text:class-names=""/></text:p>
        </draw:text-box>
        <svg:title/>
        <svg:desc/>
      </draw:frame>
      <draw:frame draw:id="id80" presentation:style-name="a316" draw:name="Picture Placeholder 2" svg:x="0.25in" svg:y="0.26in" svg:width="9.33in" svg:height="6.98in" presentation:class="graphic" presentation:placeholder="false">
        <draw:text-box>
          <text:p text:style-name="a315" text:class-names="" text:cond-style-name=""><text:span text:style-name="a313" text:class-names="">Kliknutím na ikonu přidáte obrázek.</text:span><text:span text:style-name="a314" text:class-names=""/></text:p>
        </draw:text-box>
        <svg:title/>
        <svg:desc/>
      </draw:frame>
      <draw:frame draw:id="id81" presentation:style-name="a320" draw:name="Text Placeholder 3" svg:x="10.16667in" svg:y="2.5in" svg:width="2.66in" svg:height="3.83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</draw:text-box>
        <svg:title/>
        <svg:desc/>
      </draw:frame>
      <draw:frame draw:id="id82" presentation:style-name="a324" draw:name="Date Placeholder 7" svg:x="0.42592in" svg:y="6.7963in" svg:width="3in" svg:height="0.28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September 17, 2012</text:date></text:span></text:p>
        </draw:text-box>
        <svg:title/>
        <svg:desc/>
      </draw:frame>
      <draw:frame draw:id="id83" presentation:style-name="a327" draw:name="Footer Placeholder 11" svg:x="3.81667in" svg:y="6.7963in" svg:width="5.7in" svg:height="0.28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84" presentation:style-name="a330" draw:name="Slide Number Placeholder 12" svg:x="11.28026in" svg:y="6.7963in" svg:width="1.6in" svg:height="0.28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31">
      <draw:custom-shape svg:x="0.25667in" svg:y="0.26in" svg:width="12.82in" svg:height="6.98in" draw:id="id85" draw:layer="Master1-bg" draw:style-name="a3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86" draw:layer="Master1-bg" draw:style-name="a33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37" draw:name="Title 1" svg:x="1.16667in" svg:y="0.70275in" svg:width="11in" svg:height="1.5in" presentation:class="title" presentation:placeholder="false">
        <draw:text-box>
          <text:p text:style-name="a336" text:class-names="" text:cond-style-name=""><text:span text:style-name="a334" text:class-names="">Kliknutím lze upravit styl.</text:span><text:span text:style-name="a335" text:class-names=""/></text:p>
        </draw:text-box>
        <svg:title/>
        <svg:desc/>
      </draw:frame>
      <draw:frame draw:id="id88" presentation:style-name="a354" draw:name="Vertical Text Placeholder 2" svg:x="1.16667in" svg:y="2.3in" svg:width="11in" svg:height="4.3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Po kliknutí můžete upravovat styly textu v předloze.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Druhá úroveň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Pátá úroveň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358" draw:name="Date Placeholder 3" svg:x="0.42592in" svg:y="6.7963in" svg:width="3in" svg:height="0.28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September 17, 2012</text:date></text:span></text:p>
        </draw:text-box>
        <svg:title/>
        <svg:desc/>
      </draw:frame>
      <draw:frame draw:id="id90" presentation:style-name="a361" draw:name="Footer Placeholder 4" svg:x="3.81667in" svg:y="6.7963in" svg:width="5.7in" svg:height="0.28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91" presentation:style-name="a364" draw:name="Slide Number Placeholder 5" svg:x="11.28026in" svg:y="6.7963in" svg:width="1.6in" svg:height="0.28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65">
      <draw:custom-shape svg:x="0.25667in" svg:y="0.26in" svg:width="12.82in" svg:height="6.98in" draw:id="id92" draw:layer="Master1-bg" draw:style-name="a36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3" draw:layer="Master1-bg" draw:style-name="a3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71" draw:name="Vertical Title 1" svg:x="9.83333in" svg:y="0.83333in" svg:width="2.58333in" svg:height="5.75in" presentation:class="title" presentation:placeholder="false">
        <draw:text-box>
          <text:p text:style-name="a370" text:class-names="" text:cond-style-name=""><text:span text:style-name="a368" text:class-names="">Kliknutím lze upravit styl.</text:span><text:span text:style-name="a369" text:class-names=""/></text:p>
        </draw:text-box>
        <svg:title/>
        <svg:desc/>
      </draw:frame>
      <draw:frame draw:id="id95" presentation:style-name="a388" draw:name="Vertical Text Placeholder 2" svg:x="0.91667in" svg:y="0.83333in" svg:width="8.83333in" svg:height="5.7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Po kliknutí můžete upravovat styly textu v předloze.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há úroveň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átá úroveň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92" draw:name="Date Placeholder 3" svg:x="0.42592in" svg:y="6.7963in" svg:width="3in" svg:height="0.28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September 17, 2012</text:date></text:span></text:p>
        </draw:text-box>
        <svg:title/>
        <svg:desc/>
      </draw:frame>
      <draw:frame draw:id="id97" presentation:style-name="a395" draw:name="Footer Placeholder 4" svg:x="3.81667in" svg:y="6.7963in" svg:width="5.7in" svg:height="0.28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98" presentation:style-name="a398" draw:name="Slide Number Placeholder 5" svg:x="11.28026in" svg:y="6.7963in" svg:width="1.6in" svg:height="0.28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vence kriminality</dc:title>
    <meta:initial-creator>Petra Horová</meta:initial-creator>
    <dc:creator>Petra Horová</dc:creator>
    <meta:creation-date>2020-05-16T13:03:21Z</meta:creation-date>
    <dc:date>2020-05-16T13:05:42Z</dc:date>
    <meta:template xlink:href="Savon" xlink:type="simple"/>
    <meta:editing-cycles>1</meta:editing-cycles>
    <meta:editing-duration>PT141S</meta:editing-duration>
    <meta:document-statistic meta:paragraph-count="75" meta:word-count="467"/>
  </office:meta>
</office:document-meta>
</file>