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668cm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co1" style:family="table-column">
      <style:table-column-properties style:column-width="4.655cm" style:use-optimal-column-width="false"/>
    </style:style>
    <style:style style:name="co2" style:family="table-column">
      <style:table-column-properties style:column-width="3.158cm" style:use-optimal-column-width="false"/>
    </style:style>
    <style:style style:name="co3" style:family="table-column">
      <style:table-column-properties style:column-width="7.639cm" style:use-optimal-column-width="false"/>
    </style:style>
    <style:style style:name="co4" style:family="table-column">
      <style:table-column-properties style:column-width="8.898cm" style:use-optimal-column-width="false"/>
    </style:style>
    <style:style style:name="ro1" style:family="table-row">
      <style:table-row-properties style:row-height="3.24cm"/>
    </style:style>
    <style:style style:name="ro2" style:family="table-row">
      <style:table-row-properties style:row-height="3.241cm"/>
    </style:style>
    <style:style style:name="ce1" style:family="table-cell">
      <style:graphic-properties style:repeat="repeat"/>
    </style:style>
    <style:style style:name="P1" style:family="paragraph">
      <style:text-properties fo:font-size="32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text-properties fo:font-size="60pt" style:font-size-asian="60pt" style:font-size-complex="6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3.506cm" svg:x="1.4cm" svg:y="0.837cm" presentation:class="title">
          <draw:text-box>
            <text:p>Sociální problém a HVO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Problém: Dlouhodobě nás v ČR trápí nízka porodnost pod hranicí reprodukce (2 děti/žena) (v poslední době se to lepší), což vede při prodlužování délky života a konstantní hranici odchodu do důchodu k napjatosti veřejných rozpočtů atd..... </text:p>
            <text:p text:style-name="P1">HVO: Jaké jsou příčiny (faktory) nízké plodnosti?</text:p>
            <text:p text:style-name="P1">DVO: Ovlivňuje míra nejistoty míru plodnosti?</text:p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Teorie</text:p>
          </draw:text-box>
        </draw:frame>
        <draw:frame presentation:style-name="pr5" draw:text-style-name="P2" draw:layer="layout" svg:width="25.199cm" svg:height="14.163cm" svg:x="1.4cm" svg:y="3.8cm" presentation:class="outline" presentation:user-transformed="true">
          <draw:text-box>
            <text:list text:style-name="L3">
              <text:list-item>
                <text:p text:style-name="P2"><text:span text:style-name="T1">Teorie redukce nejistoty skrze děti (Friedman,Hechter,Kanazawa 1994 in Suchanec 2008 - „Pořizujeme si děti ke snížení naší nejistoty“?(diplomka))</text:span></text:p>
              </text:list-item>
              <text:list-item>
                <text:p text:style-name="P2"><text:span text:style-name="T1">Teorie: Ke snížení nejistoty vedou tři globální strategie – a) zaměstnání,b) partnerství,c) děti. Lidé s nižším potenciálem k jedné strategii (např.z důvodu nižšího vzdělání k a)) se uchylují ke strategii druhé (např. k c))</text:span></text:p>
              </text:list-item>
              <text:list-item>
                <text:p text:style-name="P2"><text:span text:style-name="T1">Pokud platí (předpoklad tehdy doložený výzkumem), že páry s rozdílnou úrovní vzdělání (vzdělanostní heterogamie) budou náchylnější k rozvodu (strategie b), pak budou volit strategii c).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Konceptualizac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Máme dva koncepty – vzdělanostní heterogamie a porodnost</text:p>
              </text:list-item>
              <text:list-item>
                <text:p>Předpokládáme, že čím vyšší heterogamie, tím vyšší porodnost</text:p>
              </text:list-item>
            </text:list>
          </draw:text-box>
        </draw:frame>
        <draw:rect draw:style-name="gr2" draw:text-style-name="P3" draw:layer="layout" svg:width="6cm" svg:height="3.6cm" svg:x="4.6cm" svg:y="12.2cm">
          <text:p text:style-name="P3">Vzdělanostní </text:p>
          <text:p text:style-name="P3">heterogamie</text:p>
        </draw:rect>
        <draw:rect draw:style-name="gr2" draw:text-style-name="P3" draw:layer="layout" svg:width="7.2cm" svg:height="3.8cm" svg:x="15.6cm" svg:y="12.2cm">
          <text:p text:style-name="P3">porodnost</text:p>
        </draw:rect>
        <draw:line draw:style-name="gr3" draw:text-style-name="P3" draw:layer="layout" svg:x1="11.4cm" svg:y1="14cm" svg:x2="15.2cm" svg:y2="14cm">
          <text:p/>
        </draw:line>
        <draw:frame draw:style-name="gr4" draw:text-style-name="P4" draw:layer="layout" svg:width="2.6cm" svg:height="2.918cm" svg:x="12.4cm" svg:y="11.6cm">
          <draw:text-box>
            <text:p text:style-name="P4"><text:span text:style-name="T2">+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Operacionalizace</text:p>
          </draw:text-box>
        </draw:frame>
        <draw:frame draw:style-name="standard" draw:layer="layout" svg:width="24.349cm" svg:height="9.72cm" svg:x="2.6cm" svg:y="6.279cm" presentation:class="table" presentation:user-transformed="true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koncept</text:p>
              </table:table-cell>
              <table:table-cell>
                <text:p>dimenze</text:p>
              </table:table-cell>
              <table:table-cell>
                <text:p>indikátor</text:p>
              </table:table-cell>
              <table:table-cell>
                <text:p>Nástroj sběru (otázka dotazník)</text:p>
              </table:table-cell>
            </table:table-row>
            <table:table-row table:style-name="ro1" table:default-cell-style-name="ce1">
              <table:table-cell>
                <text:p>heterogamie</text:p>
              </table:table-cell>
              <table:table-cell>
                <text:p>-</text:p>
              </table:table-cell>
              <table:table-cell>
                <text:p>Rozdíl mezi úrovní vzdělání muže a ženy, čím větší rozdíl, tím větší heterogamie</text:p>
              </table:table-cell>
              <table:table-cell>
                <text:p>1. Jaké je vaše nejvyšší vzdělání?</text:p>
                <text:p>2. Jaké je nejvyšší vzdělání vašeho partnera? </text:p>
              </table:table-cell>
            </table:table-row>
            <table:table-row table:style-name="ro2" table:default-cell-style-name="ce1">
              <table:table-cell>
                <text:p>porodnost</text:p>
              </table:table-cell>
              <table:table-cell>
                <text:p>-</text:p>
              </table:table-cell>
              <table:table-cell>
                <text:p>Aktuální počet dětí</text:p>
              </table:table-cell>
              <table:table-cell>
                <text:p>3. Kolik máte dětí?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Desig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Nejsnažší by byl průřezový a ten volím</text:p>
                <text:list>
                  <text:list-item>
                    <text:p>Alternativně longitudinální panelový – sledovali bychom pravidelně na stejných párech (např. ročně) za jak dlouho po vstupu do partnerství se jim narodí dítě)</text:p>
                  </text:list-item>
                  <text:list-item>
                    <text:p>Do experimentu bych se v tomto případě z etických důvodů nepouštěl: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Metoda sběru dat a výběru vzorku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Volím sekundární analýzu, data jsou dostupná v existujících databázích (soc. Archiv)</text:p>
                <text:list>
                  <text:list-item>
                    <text:p>Pokud bych dělal primární výzkum:</text:p>
                    <text:list>
                      <text:list-item>
                        <text:p>Sběr: dotazník (koncepty jsou jednoduše zjistitelné skrz dotazník, velký vzorek)</text:p>
                      </text:list-item>
                      <text:list-item>
                        <text:p>Výběr vzorku: náhodný (1000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Proměnné, kódování, transformac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„Vzdělání“ (kategorie: 1=ZŠ a méně, 2=SŠ, 3=VŠ)</text:p>
              </text:list-item>
              <text:list-item>
                <text:p>„Vzdělání partnera“ (kategorie: 1=ZŠ a méně, 2=SŠ, 3=VŠ)</text:p>
              </text:list-item>
              <text:list-item>
                <text:p>„Heterogamie“ = „Vzdělání“ – „Vzdělání partnera“ (kategorie: 0=nulová heterogamie, -1 nebo +1=střední heterogamie, -2 nebo +2 = vysoká heterogamie)</text:p>
              </text:list-item>
              <text:list-item>
                <text:p>„Počet dětí“ (hodnoty: 0 až nekonečno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Metoda analýzy a limit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Korelace mezi proměnnými „heterogamie“ a „počet dětí“ (tohle nemusí nutně být, to je kurz „statistika“ pamatujete?:)</text:p>
              </text:list-item>
              <text:list-item>
                <text:p>Limity:</text:p>
                <text:list>
                  <text:list-item>
                    <text:p>Falešná korelace?</text:p>
                  </text:list-item>
                  <text:list-item>
                    <text:p>Kdy měřit počet dětí?Na konci reprodukčního cyklu ženy?Kontrolovat věk?(např.40 let)</text:p>
                  </text:list-item>
                  <text:list-item>
                    <text:p>Zohledňovat počet partnerů?</text:p>
                  </text:list-item>
                  <text:list-item>
                    <text:p>Jiné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4-23T11:57:32.32</meta:creation-date>
    <meta:editing-duration>PT1H16M15S</meta:editing-duration>
    <meta:editing-cycles>3</meta:editing-cycles>
    <dc:date>2020-04-23T13:59:09.51</dc:date>
    <meta:generator>OpenOffice/4.1.3$Win32 OpenOffice.org_project/413m1$Build-9783</meta:generator>
    <meta:document-statistic meta:object-count="57"/>
  </office:meta>
</office:document-meta>
</file>