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ext-properties style:font-name="Times New Roman" fo:font-weight="bold" style:font-weight-asian="bold" style:font-weight-complex="bold" fo:font-size="16pt" style:font-size-asian="16pt" style:font-size-complex="16pt"/>
    </style:style>
    <style:style style:name="P2" style:parent-style-name="Normální" style:family="paragraph">
      <style:paragraph-properties fo:text-align="center"/>
      <style:text-properties style:font-name="Times New Roman" fo:font-size="22pt" style:font-size-asian="22pt" style:font-size-complex="22pt"/>
    </style:style>
    <style:style style:name="P3" style:parent-style-name="Normální" style:family="paragraph">
      <style:paragraph-properties fo:text-align="center"/>
      <style:text-properties style:font-name="Times New Roman" fo:font-size="16pt" style:font-size-asian="16pt" style:font-size-complex="16pt"/>
    </style:style>
    <style:style style:name="P4" style:parent-style-name="Normální" style:family="paragraph">
      <style:paragraph-properties fo:text-align="center"/>
    </style:style>
    <style:style style:name="T5" style:parent-style-name="Standardnípísmoodstavce" style:family="text">
      <style:text-properties style:font-name="Times New Roman" fo:font-weight="bold" style:font-weight-asian="bold" style:font-weight-complex="bold" fo:font-size="12pt" style:font-size-asian="12pt" style:font-size-complex="12pt"/>
    </style:style>
    <style:style style:name="T6" style:parent-style-name="Standardnípísmoodstavce" style:family="text">
      <style:text-properties style:font-name="Times New Roman" fo:font-size="12pt" style:font-size-asian="12pt" style:font-size-complex="12pt"/>
    </style:style>
    <style:style style:name="T7" style:parent-style-name="Standardnípísmoodstavce" style:family="text">
      <style:text-properties style:font-name="Times New Roman" fo:font-weight="bold" style:font-weight-asian="bold" style:font-weight-complex="bold" fo:font-size="12pt" style:font-size-asian="12pt" style:font-size-complex="12pt"/>
    </style:style>
    <style:style style:name="T8" style:parent-style-name="Standardnípísmoodstavce" style:family="text">
      <style:text-properties style:font-name="Times New Roman" fo:font-size="12pt" style:font-size-asian="12pt" style:font-size-complex="12pt"/>
    </style:style>
    <style:style style:name="T9" style:parent-style-name="Standardnípísmoodstavce" style:family="text">
      <style:text-properties style:font-name="Times New Roman" fo:font-weight="bold" style:font-weight-asian="bold" style:font-weight-complex="bold" fo:font-size="12pt" style:font-size-asian="12pt" style:font-size-complex="12pt"/>
    </style:style>
    <style:style style:name="T10" style:parent-style-name="Standardnípísmoodstavce" style:family="text">
      <style:text-properties style:font-name="Times New Roman" fo:font-size="12pt" style:font-size-asian="12pt" style:font-size-complex="12pt"/>
    </style:style>
    <style:style style:name="T11" style:parent-style-name="Standardnípísmoodstavce" style:family="text">
      <style:text-properties style:font-name="Times New Roman" fo:font-size="12pt" style:font-size-asian="12pt" style:font-size-complex="12pt"/>
    </style:style>
    <style:style style:name="T12" style:parent-style-name="Standardnípísmoodstavce" style:family="text">
      <style:text-properties style:font-name="Times New Roman" fo:font-size="12pt" style:font-size-asian="12pt" style:font-size-complex="12pt"/>
    </style:style>
    <style:style style:name="T13" style:parent-style-name="Standardnípísmoodstavce" style:family="text">
      <style:text-properties style:font-name="Times New Roman" fo:font-size="12pt" style:font-size-asian="12pt" style:font-size-complex="12pt"/>
    </style:style>
    <style:style style:name="T14" style:parent-style-name="Standardnípísmoodstavce" style:family="text">
      <style:text-properties style:font-name="Times New Roman" fo:font-size="12pt" style:font-size-asian="12pt" style:font-size-complex="12pt"/>
    </style:style>
    <style:style style:name="T15" style:parent-style-name="Standardnípísmoodstavce" style:family="text">
      <style:text-properties style:font-name="Times New Roman" fo:font-size="12pt" style:font-size-asian="12pt" style:font-size-complex="12pt"/>
    </style:style>
    <style:style style:name="T16" style:parent-style-name="Standardnípísmoodstavce" style:family="text">
      <style:text-properties style:font-name="Times New Roman" fo:font-size="12pt" style:font-size-asian="12pt" style:font-size-complex="12pt"/>
    </style:style>
    <style:style style:name="T17" style:parent-style-name="Standardnípísmoodstavce" style:family="text">
      <style:text-properties style:font-name="Times New Roman" fo:font-weight="bold" style:font-weight-asian="bold" style:font-weight-complex="bold" fo:font-size="12pt" style:font-size-asian="12pt" style:font-size-complex="12pt"/>
    </style:style>
    <style:style style:name="T18" style:parent-style-name="Standardnípísmoodstavce" style:family="text">
      <style:text-properties style:font-name="Times New Roman" fo:font-size="12pt" style:font-size-asian="12pt" style:font-size-complex="12pt"/>
    </style:style>
    <style:style style:name="T19" style:parent-style-name="Standardnípísmoodstavce" style:family="text">
      <style:text-properties style:font-name="Times New Roman" fo:font-size="12pt" style:font-size-asian="12pt" style:font-size-complex="12pt"/>
    </style:style>
    <style:style style:name="T20" style:parent-style-name="Standardnípísmoodstavce" style:family="text">
      <style:text-properties style:font-name="Times New Roman" fo:font-size="12pt" style:font-size-asian="12pt" style:font-size-complex="12pt"/>
    </style:style>
    <style:style style:name="T21" style:parent-style-name="Standardnípísmoodstavce" style:family="text">
      <style:text-properties style:font-name="Times New Roman" fo:font-size="12pt" style:font-size-asian="12pt" style:font-size-complex="12pt"/>
    </style:style>
    <style:style style:name="T22" style:parent-style-name="Standardnípísmoodstavce" style:family="text">
      <style:text-properties style:font-name="Times New Roman" fo:font-size="12pt" style:font-size-asian="12pt" style:font-size-complex="12pt"/>
    </style:style>
    <style:style style:name="T23" style:parent-style-name="Standardnípísmoodstavce" style:family="text">
      <style:text-properties style:font-name="Times New Roman" fo:font-size="12pt" style:font-size-asian="12pt" style:font-size-complex="12pt"/>
    </style:style>
    <style:style style:name="T24" style:parent-style-name="Standardnípísmoodstavce" style:family="text">
      <style:text-properties style:font-name="Times New Roman" fo:font-size="12pt" style:font-size-asian="12pt" style:font-size-complex="12pt"/>
    </style:style>
    <style:style style:name="T25" style:parent-style-name="Standardnípísmoodstavce" style:family="text">
      <style:text-properties style:font-name="Times New Roman" fo:font-size="12pt" style:font-size-asian="12pt" style:font-size-complex="12pt"/>
    </style:style>
    <style:style style:name="T26" style:parent-style-name="Standardnípísmoodstavce" style:family="text">
      <style:text-properties style:font-name="Times New Roman" fo:font-size="12pt" style:font-size-asian="12pt" style:font-size-complex="12pt"/>
    </style:style>
    <style:style style:name="T27" style:parent-style-name="Standardnípísmoodstavce" style:family="text">
      <style:text-properties style:font-name="Times New Roman" fo:font-size="12pt" style:font-size-asian="12pt" style:font-size-complex="12pt"/>
    </style:style>
    <style:style style:name="T28" style:parent-style-name="Standardnípísmoodstavce" style:family="text">
      <style:text-properties style:font-name="Times New Roman" fo:font-weight="bold" style:font-weight-asian="bold" style:font-weight-complex="bold" fo:font-size="12pt" style:font-size-asian="12pt" style:font-size-complex="12pt"/>
    </style:style>
    <style:style style:name="T29" style:parent-style-name="Standardnípísmoodstavce" style:family="text">
      <style:text-properties style:font-name="Times New Roman" fo:font-size="12pt" style:font-size-asian="12pt" style:font-size-complex="12pt"/>
    </style:style>
    <style:style style:name="T30" style:parent-style-name="Standardnípísmoodstavce" style:family="text">
      <style:text-properties style:font-name="Times New Roman" fo:font-size="12pt" style:font-size-asian="12pt" style:font-size-complex="12pt"/>
    </style:style>
    <style:style style:name="T31" style:parent-style-name="Standardnípísmoodstavce" style:family="text">
      <style:text-properties style:font-name="Times New Roman" fo:font-size="12pt" style:font-size-asian="12pt" style:font-size-complex="12pt"/>
    </style:style>
    <style:style style:name="T32" style:parent-style-name="Standardnípísmoodstavce" style:family="text">
      <style:text-properties style:font-name="Times New Roman" fo:font-size="12pt" style:font-size-asian="12pt" style:font-size-complex="12pt"/>
    </style:style>
    <style:style style:name="T33" style:parent-style-name="Standardnípísmoodstavce" style:family="text">
      <style:text-properties style:font-name="Times New Roman" fo:font-weight="bold" style:font-weight-asian="bold" style:font-weight-complex="bold" fo:font-size="12pt" style:font-size-asian="12pt" style:font-size-complex="12pt"/>
    </style:style>
    <style:style style:name="T34" style:parent-style-name="Standardnípísmoodstavce" style:family="text">
      <style:text-properties style:font-name="Times New Roman" fo:font-size="12pt" style:font-size-asian="12pt" style:font-size-complex="12pt"/>
    </style:style>
    <style:style style:name="T35" style:parent-style-name="Standardnípísmoodstavce" style:family="text">
      <style:text-properties style:font-name="Times New Roman" fo:font-size="12pt" style:font-size-asian="12pt" style:font-size-complex="12pt"/>
    </style:style>
    <style:style style:name="T36" style:parent-style-name="Standardnípísmoodstavce" style:family="text">
      <style:text-properties style:font-name="Times New Roman" fo:font-size="12pt" style:font-size-asian="12pt" style:font-size-complex="12pt"/>
    </style:style>
    <style:style style:name="T37" style:parent-style-name="Standardnípísmoodstavce" style:family="text">
      <style:text-properties style:font-name="Times New Roman" fo:font-size="12pt" style:font-size-asian="12pt" style:font-size-complex="12pt"/>
    </style:style>
    <style:style style:name="T38" style:parent-style-name="Standardnípísmoodstavce" style:family="text">
      <style:text-properties style:font-name="Times New Roman" fo:font-size="12pt" style:font-size-asian="12pt" style:font-size-complex="12pt"/>
    </style:style>
    <style:style style:name="T39" style:parent-style-name="Standardnípísmoodstavce" style:family="text">
      <style:text-properties style:font-name="Times New Roman" fo:font-size="12pt" style:font-size-asian="12pt" style:font-size-complex="12pt"/>
    </style:style>
    <style:style style:name="T40" style:parent-style-name="Standardnípísmoodstavce" style:family="text">
      <style:text-properties style:font-name="Times New Roman" fo:font-size="12pt" style:font-size-asian="12pt" style:font-size-complex="12pt"/>
    </style:style>
    <style:style style:name="T41" style:parent-style-name="Standardnípísmoodstavce" style:family="text">
      <style:text-properties style:font-name="Times New Roman" fo:font-size="12pt" style:font-size-asian="12pt" style:font-size-complex="12pt"/>
    </style:style>
    <style:style style:name="T42" style:parent-style-name="Standardnípísmoodstavce" style:family="text">
      <style:text-properties style:font-name="Times New Roman" fo:font-size="12pt" style:font-size-asian="12pt" style:font-size-complex="12pt"/>
    </style:style>
    <style:style style:name="T43" style:parent-style-name="Standardnípísmoodstavce" style:family="text">
      <style:text-properties style:font-name="Times New Roman" fo:font-size="12pt" style:font-size-asian="12pt" style:font-size-complex="12pt"/>
    </style:style>
    <style:style style:name="T44" style:parent-style-name="Standardnípísmoodstavce" style:family="text">
      <style:text-properties style:font-name="Times New Roman" fo:font-weight="bold" style:font-weight-asian="bold" style:font-weight-complex="bold" fo:font-size="12pt" style:font-size-asian="12pt" style:font-size-complex="12pt"/>
    </style:style>
    <style:style style:name="T45" style:parent-style-name="Standardnípísmoodstavce" style:family="text">
      <style:text-properties style:font-name="Times New Roman" fo:font-size="12pt" style:font-size-asian="12pt" style:font-size-complex="12pt"/>
    </style:style>
    <style:style style:name="T46" style:parent-style-name="Standardnípísmoodstavce" style:family="text">
      <style:text-properties style:font-name="Times New Roman" fo:font-weight="bold" style:font-weight-asian="bold" style:font-weight-complex="bold" fo:font-size="12pt" style:font-size-asian="12pt" style:font-size-complex="12pt"/>
    </style:style>
    <style:style style:name="T47" style:parent-style-name="Standardnípísmoodstavce" style:family="text">
      <style:text-properties style:font-name="Times New Roman" fo:font-size="12pt" style:font-size-asian="12pt" style:font-size-complex="12pt"/>
    </style:style>
    <style:style style:name="T48" style:parent-style-name="Standardnípísmoodstavce" style:family="text">
      <style:text-properties style:font-name="Times New Roman" fo:font-size="12pt" style:font-size-asian="12pt" style:font-size-complex="12pt"/>
    </style:style>
    <style:style style:name="T49" style:parent-style-name="Standardnípísmoodstavce" style:family="text">
      <style:text-properties style:font-name="Times New Roman" fo:font-size="12pt" style:font-size-asian="12pt" style:font-size-complex="12pt"/>
    </style:style>
    <style:style style:name="T50" style:parent-style-name="Standardnípísmoodstavce" style:family="text">
      <style:text-properties style:font-name="Times New Roman" fo:font-size="12pt" style:font-size-asian="12pt" style:font-size-complex="12pt"/>
    </style:style>
    <style:style style:name="T51" style:parent-style-name="Standardnípísmoodstavce" style:family="text">
      <style:text-properties style:font-name="Times New Roman" fo:font-size="12pt" style:font-size-asian="12pt" style:font-size-complex="12pt"/>
    </style:style>
    <style:style style:name="T52" style:parent-style-name="Standardnípísmoodstavce" style:family="text">
      <style:text-properties style:font-name="Times New Roman" fo:font-size="12pt" style:font-size-asian="12pt" style:font-size-complex="12pt"/>
    </style:style>
    <style:style style:name="T53" style:parent-style-name="Standardnípísmoodstavce" style:family="text">
      <style:text-properties style:font-name="Times New Roman" fo:font-size="12pt" style:font-size-asian="12pt" style:font-size-complex="12pt"/>
    </style:style>
    <style:style style:name="T54" style:parent-style-name="Standardnípísmoodstavce" style:family="text">
      <style:text-properties style:font-name="Times New Roman" fo:font-size="12pt" style:font-size-asian="12pt" style:font-size-complex="12pt"/>
    </style:style>
    <style:style style:name="T55" style:parent-style-name="Standardnípísmoodstavce" style:family="text">
      <style:text-properties style:font-name="Times New Roman" fo:font-size="12pt" style:font-size-asian="12pt" style:font-size-complex="12pt"/>
    </style:style>
    <style:style style:name="T56" style:parent-style-name="Standardnípísmoodstavce" style:family="text">
      <style:text-properties style:font-name="Times New Roman" fo:font-size="12pt" style:font-size-asian="12pt" style:font-size-complex="12pt"/>
    </style:style>
    <style:style style:name="T57" style:parent-style-name="Standardnípísmoodstavce" style:family="text">
      <style:text-properties style:font-name="Times New Roman" fo:font-size="12pt" style:font-size-asian="12pt" style:font-size-complex="12pt"/>
    </style:style>
    <style:style style:name="T58" style:parent-style-name="Standardnípísmoodstavce" style:family="text">
      <style:text-properties style:font-name="Times New Roman" fo:font-size="12pt" style:font-size-asian="12pt" style:font-size-complex="12pt"/>
    </style:style>
    <style:style style:name="T59" style:parent-style-name="Standardnípísmoodstavce" style:family="text">
      <style:text-properties style:font-name="Times New Roman" fo:font-size="12pt" style:font-size-asian="12pt" style:font-size-complex="12pt"/>
    </style:style>
    <style:style style:name="T60" style:parent-style-name="Standardnípísmoodstavce" style:family="text">
      <style:text-properties style:font-name="Times New Roman" fo:font-size="12pt" style:font-size-asian="12pt" style:font-size-complex="12pt"/>
    </style:style>
    <style:style style:name="T61" style:parent-style-name="Standardnípísmoodstavce" style:family="text">
      <style:text-properties style:font-name="Times New Roman" fo:font-weight="bold" style:font-weight-asian="bold" style:font-weight-complex="bold" fo:font-size="12pt" style:font-size-asian="12pt" style:font-size-complex="12pt"/>
    </style:style>
    <style:style style:name="T62" style:parent-style-name="Standardnípísmoodstavce" style:family="text">
      <style:text-properties style:font-name="Times New Roman" fo:font-size="12pt" style:font-size-asian="12pt" style:font-size-complex="12pt"/>
    </style:style>
    <style:style style:name="T63" style:parent-style-name="Standardnípísmoodstavce" style:family="text">
      <style:text-properties style:font-name="Times New Roman" fo:font-size="12pt" style:font-size-asian="12pt" style:font-size-complex="12pt"/>
    </style:style>
    <style:style style:name="T64" style:parent-style-name="Standardnípísmoodstavce" style:family="text">
      <style:text-properties style:font-name="Times New Roman" fo:font-size="12pt" style:font-size-asian="12pt" style:font-size-complex="12pt"/>
    </style:style>
    <style:style style:name="T65" style:parent-style-name="Standardnípísmoodstavce" style:family="text">
      <style:text-properties style:font-name="Times New Roman" fo:font-size="12pt" style:font-size-asian="12pt" style:font-size-complex="12pt"/>
    </style:style>
    <style:style style:name="T66" style:parent-style-name="Standardnípísmoodstavce" style:family="text">
      <style:text-properties style:font-name="Times New Roman" fo:font-size="12pt" style:font-size-asian="12pt" style:font-size-complex="12pt"/>
    </style:style>
    <style:style style:name="T67" style:parent-style-name="Standardnípísmoodstavce" style:family="text">
      <style:text-properties style:font-name="Times New Roman" fo:font-size="12pt" style:font-size-asian="12pt" style:font-size-complex="12pt"/>
    </style:style>
    <style:style style:name="T68" style:parent-style-name="Standardnípísmoodstavce" style:family="text">
      <style:text-properties style:font-name="Times New Roman" fo:font-size="12pt" style:font-size-asian="12pt" style:font-size-complex="12pt"/>
    </style:style>
    <style:style style:name="T69" style:parent-style-name="Standardnípísmoodstavce" style:family="text">
      <style:text-properties style:font-name="Times New Roman" fo:font-size="12pt" style:font-size-asian="12pt" style:font-size-complex="12pt"/>
    </style:style>
    <style:style style:name="T70" style:parent-style-name="Standardnípísmoodstavce" style:family="text">
      <style:text-properties style:font-name="Times New Roman" fo:font-size="12pt" style:font-size-asian="12pt" style:font-size-complex="12pt"/>
    </style:style>
    <style:style style:name="T71" style:parent-style-name="Standardnípísmoodstavce" style:family="text">
      <style:text-properties style:font-name="Times New Roman" fo:font-weight="bold" style:font-weight-asian="bold" style:font-weight-complex="bold" fo:font-size="12pt" style:font-size-asian="12pt" style:font-size-complex="12pt"/>
    </style:style>
    <style:style style:name="T72" style:parent-style-name="Standardnípísmoodstavce" style:family="text">
      <style:text-properties style:font-name="Times New Roman" fo:font-size="12pt" style:font-size-asian="12pt" style:font-size-complex="12pt"/>
    </style:style>
    <style:style style:name="T73" style:parent-style-name="Standardnípísmoodstavce" style:family="text">
      <style:text-properties style:font-name="Times New Roman" fo:font-size="12pt" style:font-size-asian="12pt" style:font-size-complex="12pt"/>
    </style:style>
    <style:style style:name="T74" style:parent-style-name="Standardnípísmoodstavce" style:family="text">
      <style:text-properties style:font-name="Times New Roman" fo:font-size="12pt" style:font-size-asian="12pt" style:font-size-complex="12pt"/>
    </style:style>
    <style:style style:name="T75" style:parent-style-name="Standardnípísmoodstavce" style:family="text">
      <style:text-properties style:font-name="Times New Roman" fo:font-size="12pt" style:font-size-asian="12pt" style:font-size-complex="12pt"/>
    </style:style>
    <style:style style:name="T76" style:parent-style-name="Standardnípísmoodstavce" style:family="text">
      <style:text-properties style:font-name="Times New Roman" fo:font-weight="bold" style:font-weight-asian="bold" style:font-weight-complex="bold" fo:font-size="12pt" style:font-size-asian="12pt" style:font-size-complex="12pt"/>
    </style:style>
    <style:style style:name="T77" style:parent-style-name="Standardnípísmoodstavce" style:family="text">
      <style:text-properties style:font-name="Times New Roman" fo:font-weight="bold" style:font-weight-asian="bold" style:font-weight-complex="bold" fo:font-size="12pt" style:font-size-asian="12pt" style:font-size-complex="12pt"/>
    </style:style>
    <style:style style:name="T78" style:parent-style-name="Standardnípísmoodstavce" style:family="text">
      <style:text-properties style:font-name="Times New Roman" fo:font-size="12pt" style:font-size-asian="12pt" style:font-size-complex="12pt"/>
    </style:style>
    <style:style style:name="T79" style:parent-style-name="Standardnípísmoodstavce" style:family="text">
      <style:text-properties style:font-name="Times New Roman" fo:font-size="12pt" style:font-size-asian="12pt" style:font-size-complex="12pt"/>
    </style:style>
    <style:style style:name="T80" style:parent-style-name="Standardnípísmoodstavce" style:family="text">
      <style:text-properties style:font-name="Times New Roman" fo:font-size="12pt" style:font-size-asian="12pt" style:font-size-complex="12pt"/>
    </style:style>
    <style:style style:name="T81" style:parent-style-name="Standardnípísmoodstavce" style:family="text">
      <style:text-properties style:font-name="Times New Roman" fo:font-size="12pt" style:font-size-asian="12pt" style:font-size-complex="12pt"/>
    </style:style>
    <style:style style:name="T82" style:parent-style-name="Standardnípísmoodstavce" style:family="text">
      <style:text-properties style:font-name="Times New Roman" fo:font-size="12pt" style:font-size-asian="12pt" style:font-size-complex="12pt"/>
    </style:style>
    <style:style style:name="T83" style:parent-style-name="Standardnípísmoodstavce" style:family="text">
      <style:text-properties style:font-name="Times New Roman" fo:font-size="12pt" style:font-size-asian="12pt" style:font-size-complex="12pt"/>
    </style:style>
    <style:style style:name="T84" style:parent-style-name="Standardnípísmoodstavce" style:family="text">
      <style:text-properties style:font-name="Times New Roman" fo:font-weight="bold" style:font-weight-asian="bold" style:font-weight-complex="bold" fo:font-size="12pt" style:font-size-asian="12pt" style:font-size-complex="12pt"/>
    </style:style>
    <style:style style:name="T85" style:parent-style-name="Standardnípísmoodstavce" style:family="text">
      <style:text-properties style:font-name="Times New Roman" fo:font-size="12pt" style:font-size-asian="12pt" style:font-size-complex="12pt"/>
    </style:style>
    <style:style style:name="T86" style:parent-style-name="Standardnípísmoodstavce" style:family="text">
      <style:text-properties style:font-name="Times New Roman" fo:font-weight="bold" style:font-weight-asian="bold" style:font-weight-complex="bold" fo:font-size="12pt" style:font-size-asian="12pt" style:font-size-complex="12pt"/>
    </style:style>
    <style:style style:name="T87" style:parent-style-name="Standardnípísmoodstavce" style:family="text">
      <style:text-properties style:font-name="Times New Roman" fo:font-size="12pt" style:font-size-asian="12pt" style:font-size-complex="12pt"/>
    </style:style>
    <style:style style:name="T88" style:parent-style-name="Standardnípísmoodstavce" style:family="text">
      <style:text-properties style:font-name="Times New Roman" fo:font-weight="bold" style:font-weight-asian="bold" style:font-weight-complex="bold" fo:font-size="12pt" style:font-size-asian="12pt" style:font-size-complex="12pt"/>
    </style:style>
    <style:style style:name="T89" style:parent-style-name="Standardnípísmoodstavce" style:family="text">
      <style:text-properties style:font-name="Times New Roman" fo:font-size="12pt" style:font-size-asian="12pt" style:font-size-complex="12pt"/>
    </style:style>
    <style:style style:name="T90" style:parent-style-name="Standardnípísmoodstavce" style:family="text">
      <style:text-properties style:font-name="Times New Roman" fo:font-size="12pt" style:font-size-asian="12pt" style:font-size-complex="12pt"/>
    </style:style>
    <style:style style:name="T91" style:parent-style-name="Standardnípísmoodstavce" style:family="text">
      <style:text-properties style:font-name="Times New Roman" fo:font-size="12pt" style:font-size-asian="12pt" style:font-size-complex="12pt"/>
    </style:style>
    <style:style style:name="T92" style:parent-style-name="Standardnípísmoodstavce" style:family="text">
      <style:text-properties style:font-name="Times New Roman" fo:font-size="12pt" style:font-size-asian="12pt" style:font-size-complex="12pt"/>
    </style:style>
    <style:style style:name="T93" style:parent-style-name="Standardnípísmoodstavce" style:family="text">
      <style:text-properties style:font-name="Times New Roman" fo:font-weight="bold" style:font-weight-asian="bold" style:font-weight-complex="bold" fo:font-size="12pt" style:font-size-asian="12pt" style:font-size-complex="12pt"/>
    </style:style>
    <style:style style:name="T94" style:parent-style-name="Standardnípísmoodstavce" style:family="text">
      <style:text-properties style:font-name="Times New Roman" fo:font-size="12pt" style:font-size-asian="12pt" style:font-size-complex="12pt"/>
    </style:style>
    <style:style style:name="T95" style:parent-style-name="Standardnípísmoodstavce" style:family="text">
      <style:text-properties style:font-name="Times New Roman" fo:font-weight="bold" style:font-weight-asian="bold" style:font-weight-complex="bold" fo:font-size="12pt" style:font-size-asian="12pt" style:font-size-complex="12pt"/>
    </style:style>
    <style:style style:name="T96" style:parent-style-name="Standardnípísmoodstavce" style:family="text">
      <style:text-properties style:font-name="Times New Roman" fo:font-size="12pt" style:font-size-asian="12pt" style:font-size-complex="12pt"/>
    </style:style>
    <style:style style:name="T97" style:parent-style-name="Standardnípísmoodstavce" style:family="text">
      <style:text-properties style:font-name="Times New Roman" fo:font-size="12pt" style:font-size-asian="12pt" style:font-size-complex="12pt"/>
    </style:style>
    <style:style style:name="T98" style:parent-style-name="Standardnípísmoodstavce" style:family="text">
      <style:text-properties style:font-name="Times New Roman" fo:font-size="12pt" style:font-size-asian="12pt" style:font-size-complex="12pt"/>
    </style:style>
    <style:style style:name="T99" style:parent-style-name="Standardnípísmoodstavce" style:family="text">
      <style:text-properties style:font-name="Times New Roman" fo:font-weight="bold" style:font-weight-asian="bold" style:font-weight-complex="bold" fo:font-size="12pt" style:font-size-asian="12pt" style:font-size-complex="12pt"/>
    </style:style>
    <style:style style:name="T100" style:parent-style-name="Standardnípísmoodstavce" style:family="text">
      <style:text-properties style:font-name="Times New Roman" fo:font-size="12pt" style:font-size-asian="12pt" style:font-size-complex="12pt"/>
    </style:style>
    <style:style style:name="T101" style:parent-style-name="Standardnípísmoodstavce" style:family="text">
      <style:text-properties style:font-name="Times New Roman" fo:font-size="12pt" style:font-size-asian="12pt" style:font-size-complex="12pt"/>
    </style:style>
    <style:style style:name="T102" style:parent-style-name="Standardnípísmoodstavce" style:family="text">
      <style:text-properties style:font-name="Times New Roman" fo:font-size="12pt" style:font-size-asian="12pt" style:font-size-complex="12pt"/>
    </style:style>
    <style:style style:name="T103" style:parent-style-name="Standardnípísmoodstavce" style:family="text">
      <style:text-properties style:font-name="Times New Roman" fo:font-size="12pt" style:font-size-asian="12pt" style:font-size-complex="12pt"/>
    </style:style>
    <style:style style:name="T104" style:parent-style-name="Standardnípísmoodstavce" style:family="text">
      <style:text-properties style:font-name="Times New Roman" fo:font-size="12pt" style:font-size-asian="12pt" style:font-size-complex="12pt"/>
    </style:style>
    <style:style style:name="T105" style:parent-style-name="Standardnípísmoodstavce" style:family="text">
      <style:text-properties style:font-name="Times New Roman" fo:font-size="12pt" style:font-size-asian="12pt" style:font-size-complex="12pt"/>
    </style:style>
    <style:style style:name="T106" style:parent-style-name="Standardnípísmoodstavce" style:family="text">
      <style:text-properties style:font-name="Times New Roman" fo:font-size="12pt" style:font-size-asian="12pt" style:font-size-complex="12pt"/>
    </style:style>
    <style:style style:name="T107" style:parent-style-name="Standardnípísmoodstavce" style:family="text">
      <style:text-properties style:font-name="Times New Roman" fo:font-size="12pt" style:font-size-asian="12pt" style:font-size-complex="12pt"/>
    </style:style>
    <style:style style:name="T108" style:parent-style-name="Standardnípísmoodstavce" style:family="text">
      <style:text-properties style:font-name="Times New Roman" fo:font-size="12pt" style:font-size-asian="12pt" style:font-size-complex="12pt"/>
    </style:style>
    <style:style style:name="T109" style:parent-style-name="Standardnípísmoodstavce" style:family="text">
      <style:text-properties style:font-name="Times New Roman" fo:font-size="12pt" style:font-size-asian="12pt" style:font-size-complex="12pt"/>
    </style:style>
    <style:style style:name="T110" style:parent-style-name="Standardnípísmoodstavce" style:family="text">
      <style:text-properties style:font-name="Times New Roman" fo:font-size="12pt" style:font-size-asian="12pt" style:font-size-complex="12pt"/>
    </style:style>
    <style:style style:name="T111" style:parent-style-name="Standardnípísmoodstavce" style:family="text">
      <style:text-properties style:font-name="Times New Roman" fo:font-size="12pt" style:font-size-asian="12pt" style:font-size-complex="12pt"/>
    </style:style>
    <style:style style:name="T112" style:parent-style-name="Standardnípísmoodstavce" style:family="text">
      <style:text-properties style:font-name="Times New Roman" fo:font-size="12pt" style:font-size-asian="12pt" style:font-size-complex="12pt"/>
    </style:style>
    <style:style style:name="T113" style:parent-style-name="Standardnípísmoodstavce" style:family="text">
      <style:text-properties style:font-name="Times New Roman" fo:font-size="12pt" style:font-size-asian="12pt" style:font-size-complex="12pt"/>
    </style:style>
    <style:style style:name="T114" style:parent-style-name="Standardnípísmoodstavce" style:family="text">
      <style:text-properties style:font-name="Times New Roman" fo:font-size="12pt" style:font-size-asian="12pt" style:font-size-complex="12pt"/>
    </style:style>
    <style:style style:name="T115" style:parent-style-name="Standardnípísmoodstavce" style:family="text">
      <style:text-properties style:font-name="Times New Roman" fo:font-size="12pt" style:font-size-asian="12pt" style:font-size-complex="12pt"/>
    </style:style>
    <style:style style:name="T116" style:parent-style-name="Standardnípísmoodstavce" style:family="text">
      <style:text-properties style:font-name="Times New Roman" fo:font-size="12pt" style:font-size-asian="12pt" style:font-size-complex="12pt"/>
    </style:style>
    <style:style style:name="T117" style:parent-style-name="Standardnípísmoodstavce" style:family="text">
      <style:text-properties style:font-name="Times New Roman" fo:font-size="12pt" style:font-size-asian="12pt" style:font-size-complex="12pt"/>
    </style:style>
    <style:style style:name="T118" style:parent-style-name="Standardnípísmoodstavce" style:family="text">
      <style:text-properties style:font-name="Times New Roman" fo:font-size="12pt" style:font-size-asian="12pt" style:font-size-complex="12pt"/>
    </style:style>
    <style:style style:name="T119" style:parent-style-name="Standardnípísmoodstavce" style:family="text">
      <style:text-properties style:font-name="Times New Roman" fo:font-size="12pt" style:font-size-asian="12pt" style:font-size-complex="12pt"/>
    </style:style>
    <style:style style:name="T120" style:parent-style-name="Standardnípísmoodstavce" style:family="text">
      <style:text-properties style:font-name="Times New Roman" fo:font-size="12pt" style:font-size-asian="12pt" style:font-size-complex="12pt"/>
    </style:style>
    <style:style style:name="T121" style:parent-style-name="Standardnípísmoodstavce" style:family="text">
      <style:text-properties style:font-name="Times New Roman" fo:font-size="12pt" style:font-size-asian="12pt" style:font-size-complex="12pt"/>
    </style:style>
    <style:style style:name="T122" style:parent-style-name="Standardnípísmoodstavce" style:family="text">
      <style:text-properties style:font-name="Times New Roman" fo:font-size="12pt" style:font-size-asian="12pt" style:font-size-complex="12pt"/>
    </style:style>
    <style:style style:name="T123" style:parent-style-name="Standardnípísmoodstavce" style:family="text">
      <style:text-properties style:font-name="Times New Roman" fo:font-size="12pt" style:font-size-asian="12pt" style:font-size-complex="12pt"/>
    </style:style>
    <style:style style:name="T124" style:parent-style-name="Standardnípísmoodstavce" style:family="text">
      <style:text-properties style:font-name="Times New Roman" fo:font-size="12pt" style:font-size-asian="12pt" style:font-size-complex="12pt"/>
    </style:style>
    <style:style style:name="T125" style:parent-style-name="Standardnípísmoodstavce" style:family="text">
      <style:text-properties style:font-name="Times New Roman" fo:font-size="12pt" style:font-size-asian="12pt" style:font-size-complex="12pt"/>
    </style:style>
    <style:style style:name="T126" style:parent-style-name="Standardnípísmoodstavce" style:family="text">
      <style:text-properties style:font-name="Times New Roman" fo:font-size="12pt" style:font-size-asian="12pt" style:font-size-complex="12pt"/>
    </style:style>
    <style:style style:name="T127" style:parent-style-name="Standardnípísmoodstavce" style:family="text">
      <style:text-properties style:font-name="Times New Roman" fo:font-size="12pt" style:font-size-asian="12pt" style:font-size-complex="12pt"/>
    </style:style>
    <style:style style:name="T128" style:parent-style-name="Standardnípísmoodstavce" style:family="text">
      <style:text-properties style:font-name="Times New Roman" fo:font-size="12pt" style:font-size-asian="12pt" style:font-size-complex="12pt"/>
    </style:style>
    <style:style style:name="T129" style:parent-style-name="Standardnípísmoodstavce" style:family="text">
      <style:text-properties style:font-name="Times New Roman" fo:font-size="12pt" style:font-size-asian="12pt" style:font-size-complex="12pt"/>
    </style:style>
    <style:style style:name="T130" style:parent-style-name="Standardnípísmoodstavce" style:family="text">
      <style:text-properties style:font-name="Times New Roman" fo:font-weight="bold" style:font-weight-asian="bold" style:font-weight-complex="bold" fo:font-size="12pt" style:font-size-asian="12pt" style:font-size-complex="12pt"/>
    </style:style>
    <style:style style:name="T131" style:parent-style-name="Standardnípísmoodstavce" style:family="text">
      <style:text-properties style:font-name="Times New Roman" fo:font-size="12pt" style:font-size-asian="12pt" style:font-size-complex="12pt"/>
    </style:style>
    <style:style style:name="T132" style:parent-style-name="Standardnípísmoodstavce" style:family="text">
      <style:text-properties style:font-name="Times New Roman" fo:font-size="12pt" style:font-size-asian="12pt" style:font-size-complex="12pt"/>
    </style:style>
    <style:style style:name="T133" style:parent-style-name="Standardnípísmoodstavce" style:family="text">
      <style:text-properties style:font-name="Times New Roman" fo:font-size="12pt" style:font-size-asian="12pt" style:font-size-complex="12pt"/>
    </style:style>
    <style:style style:name="T134" style:parent-style-name="Standardnípísmoodstavce" style:family="text">
      <style:text-properties style:font-name="Times New Roman" fo:font-size="12pt" style:font-size-asian="12pt" style:font-size-complex="12pt"/>
    </style:style>
    <style:style style:name="T135" style:parent-style-name="Standardnípísmoodstavce" style:family="text">
      <style:text-properties style:font-name="Times New Roman" fo:font-size="12pt" style:font-size-asian="12pt" style:font-size-complex="12pt"/>
    </style:style>
    <style:style style:name="T136" style:parent-style-name="Standardnípísmoodstavce" style:family="text">
      <style:text-properties style:font-name="Times New Roman" fo:font-size="12pt" style:font-size-asian="12pt" style:font-size-complex="12pt"/>
    </style:style>
    <style:style style:name="T137" style:parent-style-name="Standardnípísmoodstavce" style:family="text">
      <style:text-properties style:font-name="Times New Roman" fo:font-size="12pt" style:font-size-asian="12pt" style:font-size-complex="12pt"/>
    </style:style>
    <style:style style:name="P138" style:parent-style-name="Normální" style:family="paragraph">
      <style:text-properties style:font-name="Times New Roman" fo:font-size="12pt" style:font-size-asian="12pt" style:font-size-complex="12pt"/>
    </style:style>
    <style:style style:name="T139" style:parent-style-name="Standardnípísmoodstavce" style:family="text">
      <style:text-properties style:font-name="Times New Roman" fo:font-size="12pt" style:font-size-asian="12pt" style:font-size-complex="12pt"/>
    </style:style>
    <style:style style:name="T140" style:parent-style-name="Standardnípísmoodstavce" style:family="text">
      <style:text-properties style:font-name="Times New Roman" fo:font-size="12pt" style:font-size-asian="12pt" style:font-size-complex="12pt"/>
    </style:style>
    <style:style style:name="T141" style:parent-style-name="Standardnípísmoodstavce" style:family="text">
      <style:text-properties style:font-name="Times New Roman" fo:font-size="12pt" style:font-size-asian="12pt" style:font-size-complex="12pt"/>
    </style:style>
    <style:style style:name="T142" style:parent-style-name="Standardnípísmoodstavce" style:family="text">
      <style:text-properties style:font-name="Times New Roman" fo:font-size="12pt" style:font-size-asian="12pt" style:font-size-complex="12pt"/>
    </style:style>
    <style:style style:name="T143" style:parent-style-name="Standardnípísmoodstavce" style:family="text">
      <style:text-properties style:font-name="Times New Roman" fo:font-size="12pt" style:font-size-asian="12pt" style:font-size-complex="12pt"/>
    </style:style>
    <style:style style:name="T144" style:parent-style-name="Standardnípísmoodstavce" style:family="text">
      <style:text-properties style:font-name="Times New Roman" fo:font-size="12pt" style:font-size-asian="12pt" style:font-size-complex="12pt"/>
    </style:style>
    <style:style style:name="T145" style:parent-style-name="Standardnípísmoodstavce" style:family="text">
      <style:text-properties style:font-name="Times New Roman" fo:font-size="12pt" style:font-size-asian="12pt" style:font-size-complex="12pt"/>
    </style:style>
    <style:style style:name="T146" style:parent-style-name="Standardnípísmoodstavce" style:family="text">
      <style:text-properties style:font-name="Times New Roman" fo:font-size="12pt" style:font-size-asian="12pt" style:font-size-complex="12pt"/>
    </style:style>
    <style:style style:name="T147" style:parent-style-name="Standardnípísmoodstavce" style:family="text">
      <style:text-properties style:font-name="Times New Roman" fo:font-size="12pt" style:font-size-asian="12pt" style:font-size-complex="12pt"/>
    </style:style>
    <style:style style:name="T148" style:parent-style-name="Standardnípísmoodstavce" style:family="text">
      <style:text-properties style:font-name="Times New Roman" fo:font-size="12pt" style:font-size-asian="12pt" style:font-size-complex="12pt"/>
    </style:style>
    <style:style style:name="P149" style:parent-style-name="Normální" style:family="paragraph">
      <style:text-properties style:font-name="Times New Roman" fo:font-weight="bold" style:font-weight-asian="bold" style:font-weight-complex="bold" fo:font-size="12pt" style:font-size-asian="12pt" style:font-size-complex="12pt"/>
    </style:style>
    <style:style style:name="P150" style:parent-style-name="Normální" style:family="paragraph">
      <style:text-properties style:font-name="Times New Roman" fo:font-weight="bold" style:font-weight-asian="bold" style:font-weight-complex="bold" fo:font-size="12pt" style:font-size-asian="12pt" style:font-size-complex="12pt"/>
    </style:style>
    <style:style style:name="P151" style:parent-style-name="Normální" style:family="paragraph">
      <style:text-properties style:font-name="Times New Roman" fo:font-weight="bold" style:font-weight-asian="bold" style:font-weight-complex="bold" fo:font-size="12pt" style:font-size-asian="12pt" style:font-size-complex="12pt"/>
    </style:style>
    <style:style style:name="T152" style:parent-style-name="Standardnípísmoodstavce" style:family="text">
      <style:text-properties style:font-name="Times New Roman" fo:font-weight="bold" style:font-weight-asian="bold" style:font-weight-complex="bold" fo:font-size="12pt" style:font-size-asian="12pt" style:font-size-complex="12pt"/>
    </style:style>
    <style:style style:name="T153" style:parent-style-name="Standardnípísmoodstavce" style:family="text">
      <style:text-properties style:font-name="Times New Roman" fo:font-size="12pt" style:font-size-asian="12pt" style:font-size-complex="12pt"/>
    </style:style>
    <style:style style:name="T154" style:parent-style-name="Standardnípísmoodstavce" style:family="text">
      <style:text-properties style:font-name="Times New Roman" fo:font-size="12pt" style:font-size-asian="12pt" style:font-size-complex="12pt"/>
    </style:style>
    <style:style style:name="T155" style:parent-style-name="Standardnípísmoodstavce" style:family="text">
      <style:text-properties style:font-name="Times New Roman" fo:font-size="12pt" style:font-size-asian="12pt" style:font-size-complex="12pt"/>
    </style:style>
    <style:style style:name="T156" style:parent-style-name="Standardnípísmoodstavce" style:family="text">
      <style:text-properties style:font-name="Times New Roman" fo:font-size="12pt" style:font-size-asian="12pt" style:font-size-complex="12pt"/>
    </style:style>
    <style:style style:name="T157" style:parent-style-name="Standardnípísmoodstavce" style:family="text">
      <style:text-properties style:font-name="Times New Roman" fo:font-weight="bold" style:font-weight-asian="bold" style:font-weight-complex="bold" fo:font-size="12pt" style:font-size-asian="12pt" style:font-size-complex="12pt"/>
    </style:style>
    <style:style style:name="T158" style:parent-style-name="Standardnípísmoodstavce" style:family="text">
      <style:text-properties style:font-name="Times New Roman" fo:font-size="12pt" style:font-size-asian="12pt" style:font-size-complex="12pt"/>
    </style:style>
    <style:style style:name="T159" style:parent-style-name="Standardnípísmoodstavce" style:family="text">
      <style:text-properties style:font-name="Times New Roman" fo:font-size="12pt" style:font-size-asian="12pt" style:font-size-complex="12pt"/>
    </style:style>
    <style:style style:name="T160" style:parent-style-name="Standardnípísmoodstavce" style:family="text">
      <style:text-properties style:font-name="Times New Roman" fo:font-size="12pt" style:font-size-asian="12pt" style:font-size-complex="12pt"/>
    </style:style>
    <style:style style:name="T161" style:parent-style-name="Standardnípísmoodstavce" style:family="text">
      <style:text-properties style:font-name="Times New Roman" fo:font-size="12pt" style:font-size-asian="12pt" style:font-size-complex="12pt"/>
    </style:style>
    <style:style style:name="T162" style:parent-style-name="Standardnípísmoodstavce" style:family="text">
      <style:text-properties style:font-name="Times New Roman" fo:font-size="12pt" style:font-size-asian="12pt" style:font-size-complex="12pt"/>
    </style:style>
    <style:style style:name="T163" style:parent-style-name="Standardnípísmoodstavce" style:family="text">
      <style:text-properties style:font-name="Times New Roman" fo:font-size="12pt" style:font-size-asian="12pt" style:font-size-complex="12pt"/>
    </style:style>
    <style:style style:name="T164" style:parent-style-name="Standardnípísmoodstavce" style:family="text">
      <style:text-properties style:font-name="Times New Roman" fo:font-size="12pt" style:font-size-asian="12pt" style:font-size-complex="12pt"/>
    </style:style>
    <style:style style:name="T165" style:parent-style-name="Standardnípísmoodstavce" style:family="text">
      <style:text-properties style:font-name="Times New Roman" fo:font-size="12pt" style:font-size-asian="12pt" style:font-size-complex="12pt"/>
    </style:style>
    <style:style style:name="T166" style:parent-style-name="Standardnípísmoodstavce" style:family="text">
      <style:text-properties style:font-name="Times New Roman" fo:font-size="12pt" style:font-size-asian="12pt" style:font-size-complex="12pt"/>
    </style:style>
    <style:style style:name="T167" style:parent-style-name="Standardnípísmoodstavce" style:family="text">
      <style:text-properties style:font-name="Times New Roman" fo:font-size="12pt" style:font-size-asian="12pt" style:font-size-complex="12pt"/>
    </style:style>
    <style:style style:name="T168" style:parent-style-name="Standardnípísmoodstavce" style:family="text">
      <style:text-properties style:font-name="Times New Roman" fo:font-size="12pt" style:font-size-asian="12pt" style:font-size-complex="12pt"/>
    </style:style>
    <style:style style:name="T169" style:parent-style-name="Standardnípísmoodstavce" style:family="text">
      <style:text-properties style:font-name="Times New Roman" fo:font-weight="bold" style:font-weight-asian="bold" style:font-weight-complex="bold" fo:font-size="12pt" style:font-size-asian="12pt" style:font-size-complex="12pt"/>
    </style:style>
    <style:style style:name="T170" style:parent-style-name="Standardnípísmoodstavce" style:family="text">
      <style:text-properties fo:font-weight="bold" style:font-weight-asian="bold" style:font-weight-complex="bold"/>
    </style:style>
    <style:style style:name="T171" style:parent-style-name="Standardnípísmoodstavce" style:family="text">
      <style:text-properties style:font-name="Times New Roman" fo:font-size="12pt" style:font-size-asian="12pt" style:font-size-complex="12pt"/>
    </style:style>
    <style:style style:name="T172" style:parent-style-name="Standardnípísmoodstavce" style:family="text">
      <style:text-properties style:font-name="Times New Roman" fo:font-size="12pt" style:font-size-asian="12pt" style:font-size-complex="12pt"/>
    </style:style>
    <style:style style:name="T173" style:parent-style-name="Standardnípísmoodstavce" style:family="text">
      <style:text-properties style:font-name="Times New Roman" fo:font-size="12pt" style:font-size-asian="12pt" style:font-size-complex="12pt"/>
    </style:style>
    <style:style style:name="T174" style:parent-style-name="Standardnípísmoodstavce" style:family="text">
      <style:text-properties style:font-name="Times New Roman" fo:font-size="12pt" style:font-size-asian="12pt" style:font-size-complex="12pt"/>
    </style:style>
    <style:style style:name="T175" style:parent-style-name="Standardnípísmoodstavce" style:family="text">
      <style:text-properties style:font-name="Times New Roman" fo:font-size="12pt" style:font-size-asian="12pt" style:font-size-complex="12pt"/>
    </style:style>
    <style:style style:name="T176" style:parent-style-name="Standardnípísmoodstavce" style:family="text">
      <style:text-properties style:font-name="Times New Roman" fo:font-size="12pt" style:font-size-asian="12pt" style:font-size-complex="12pt"/>
    </style:style>
    <style:style style:name="T177" style:parent-style-name="Standardnípísmoodstavce" style:family="text">
      <style:text-properties style:font-name="Times New Roman" fo:font-size="12pt" style:font-size-asian="12pt" style:font-size-complex="12pt"/>
    </style:style>
    <style:style style:name="T178" style:parent-style-name="Standardnípísmoodstavce" style:family="text">
      <style:text-properties style:font-name="Times New Roman" fo:font-size="12pt" style:font-size-asian="12pt" style:font-size-complex="12pt"/>
    </style:style>
    <style:style style:name="T179" style:parent-style-name="Standardnípísmoodstavce" style:family="text">
      <style:text-properties style:font-name="Times New Roman" fo:font-size="12pt" style:font-size-asian="12pt" style:font-size-complex="12pt"/>
    </style:style>
    <style:style style:name="T180" style:parent-style-name="Standardnípísmoodstavce" style:family="text">
      <style:text-properties style:font-name="Times New Roman" fo:font-size="12pt" style:font-size-asian="12pt" style:font-size-complex="12pt"/>
    </style:style>
    <style:style style:name="P181" style:parent-style-name="Normální" style:family="paragraph">
      <style:text-properties style:font-name="Times New Roman" fo:font-size="12pt" style:font-size-asian="12pt" style:font-size-complex="12pt"/>
    </style:style>
    <style:style style:name="P182" style:parent-style-name="Normální" style:family="paragraph">
      <style:text-properties style:font-name="Times New Roman" fo:font-weight="bold" style:font-weight-asian="bold" style:font-weight-complex="bold" fo:font-size="12pt" style:font-size-asian="12pt" style:font-size-complex="12pt"/>
    </style:style>
    <style:style style:name="P183" style:parent-style-name="Normální" style:family="paragraph">
      <style:text-properties style:font-name="Times New Roman" fo:font-weight="bold" style:font-weight-asian="bold" style:font-weight-complex="bold" fo:font-size="12pt" style:font-size-asian="12pt" style:font-size-complex="12pt"/>
    </style:style>
    <style:style style:name="T184" style:parent-style-name="Standardnípísmoodstavce" style:family="text">
      <style:text-properties style:font-name="Times New Roman" fo:font-weight="bold" style:font-weight-asian="bold" style:font-weight-complex="bold" fo:font-size="12pt" style:font-size-asian="12pt" style:font-size-complex="12pt"/>
    </style:style>
    <style:style style:name="T185" style:parent-style-name="Standardnípísmoodstavce" style:family="text">
      <style:text-properties style:font-name="Times New Roman" fo:font-size="12pt" style:font-size-asian="12pt" style:font-size-complex="12pt"/>
    </style:style>
    <style:style style:name="T186" style:parent-style-name="Standardnípísmoodstavce" style:family="text">
      <style:text-properties style:font-name="Times New Roman" fo:font-size="12pt" style:font-size-asian="12pt" style:font-size-complex="12pt"/>
    </style:style>
    <style:style style:name="T187" style:parent-style-name="Standardnípísmoodstavce" style:family="text">
      <style:text-properties style:font-name="Times New Roman" fo:font-size="12pt" style:font-size-asian="12pt" style:font-size-complex="12pt"/>
    </style:style>
    <style:style style:name="T188" style:parent-style-name="Standardnípísmoodstavce" style:family="text">
      <style:text-properties style:font-name="Times New Roman" fo:font-size="12pt" style:font-size-asian="12pt" style:font-size-complex="12pt"/>
    </style:style>
    <style:style style:name="T189" style:parent-style-name="Standardnípísmoodstavce" style:family="text">
      <style:text-properties style:font-name="Times New Roman" fo:font-size="12pt" style:font-size-asian="12pt" style:font-size-complex="12pt"/>
    </style:style>
    <style:style style:name="T190" style:parent-style-name="Standardnípísmoodstavce" style:family="text">
      <style:text-properties style:font-name="Times New Roman" fo:font-size="12pt" style:font-size-asian="12pt" style:font-size-complex="12pt"/>
    </style:style>
    <style:style style:name="T191" style:parent-style-name="Standardnípísmoodstavce" style:family="text">
      <style:text-properties style:font-name="Times New Roman" fo:font-size="12pt" style:font-size-asian="12pt" style:font-size-complex="12pt"/>
    </style:style>
    <style:style style:name="T192" style:parent-style-name="Standardnípísmoodstavce" style:family="text">
      <style:text-properties style:font-name="Times New Roman" fo:font-size="12pt" style:font-size-asian="12pt" style:font-size-complex="12pt"/>
    </style:style>
    <style:style style:name="T193" style:parent-style-name="Standardnípísmoodstavce" style:family="text">
      <style:text-properties style:font-name="Times New Roman" fo:font-size="12pt" style:font-size-asian="12pt" style:font-size-complex="12pt"/>
    </style:style>
    <style:style style:name="T194" style:parent-style-name="Standardnípísmoodstavce" style:family="text">
      <style:text-properties style:font-name="Times New Roman" fo:font-size="12pt" style:font-size-asian="12pt" style:font-size-complex="12pt"/>
    </style:style>
    <style:style style:name="T195" style:parent-style-name="Standardnípísmoodstavce" style:family="text">
      <style:text-properties style:font-name="Times New Roman" fo:font-weight="bold" style:font-weight-asian="bold" style:font-weight-complex="bold" fo:font-size="12pt" style:font-size-asian="12pt" style:font-size-complex="12pt"/>
    </style:style>
    <style:style style:name="T196" style:parent-style-name="Standardnípísmoodstavce" style:family="text">
      <style:text-properties style:font-name="Times New Roman" fo:font-size="12pt" style:font-size-asian="12pt" style:font-size-complex="12pt"/>
    </style:style>
    <style:style style:name="T197" style:parent-style-name="Standardnípísmoodstavce" style:family="text">
      <style:text-properties style:font-name="Times New Roman" fo:font-size="12pt" style:font-size-asian="12pt" style:font-size-complex="12pt"/>
    </style:style>
    <style:style style:name="T198" style:parent-style-name="Standardnípísmoodstavce" style:family="text">
      <style:text-properties style:font-name="Times New Roman" fo:font-size="12pt" style:font-size-asian="12pt" style:font-size-complex="12pt"/>
    </style:style>
    <style:style style:name="T199" style:parent-style-name="Standardnípísmoodstavce" style:family="text">
      <style:text-properties style:font-name="Times New Roman" fo:font-weight="bold" style:font-weight-asian="bold" style:font-weight-complex="bold" fo:font-size="12pt" style:font-size-asian="12pt" style:font-size-complex="12pt"/>
    </style:style>
    <style:style style:name="T200" style:parent-style-name="Standardnípísmoodstavce" style:family="text">
      <style:text-properties style:font-name="Times New Roman" fo:font-size="12pt" style:font-size-asian="12pt" style:font-size-complex="12pt"/>
    </style:style>
    <style:style style:name="T201" style:parent-style-name="Standardnípísmoodstavce" style:family="text">
      <style:text-properties style:font-name="Times New Roman" fo:font-size="12pt" style:font-size-asian="12pt" style:font-size-complex="12pt"/>
    </style:style>
    <style:style style:name="T202" style:parent-style-name="Standardnípísmoodstavce" style:family="text">
      <style:text-properties style:font-name="Times New Roman" fo:font-size="12pt" style:font-size-asian="12pt" style:font-size-complex="12pt"/>
    </style:style>
    <style:style style:name="T203" style:parent-style-name="Standardnípísmoodstavce" style:family="text">
      <style:text-properties style:font-name="Times New Roman" fo:font-weight="bold" style:font-weight-asian="bold" style:font-weight-complex="bold" fo:font-size="12pt" style:font-size-asian="12pt" style:font-size-complex="12pt"/>
    </style:style>
    <style:style style:name="T204" style:parent-style-name="Standardnípísmoodstavce" style:family="text">
      <style:text-properties style:font-name="Times New Roman" fo:font-size="12pt" style:font-size-asian="12pt" style:font-size-complex="12pt"/>
    </style:style>
    <style:style style:name="T205" style:parent-style-name="Standardnípísmoodstavce" style:family="text">
      <style:text-properties style:font-name="Times New Roman" fo:font-size="12pt" style:font-size-asian="12pt" style:font-size-complex="12pt"/>
    </style:style>
    <style:style style:name="T206" style:parent-style-name="Standardnípísmoodstavce" style:family="text">
      <style:text-properties style:font-name="Times New Roman" fo:font-size="12pt" style:font-size-asian="12pt" style:font-size-complex="12pt"/>
    </style:style>
    <style:style style:name="T207" style:parent-style-name="Standardnípísmoodstavce" style:family="text">
      <style:text-properties style:font-name="Times New Roman" fo:font-size="12pt" style:font-size-asian="12pt" style:font-size-complex="12pt"/>
    </style:style>
    <style:style style:name="T208" style:parent-style-name="Standardnípísmoodstavce" style:family="text">
      <style:text-properties style:font-name="Times New Roman" fo:font-size="12pt" style:font-size-asian="12pt" style:font-size-complex="12pt"/>
    </style:style>
    <style:style style:name="T209" style:parent-style-name="Standardnípísmoodstavce" style:family="text">
      <style:text-properties style:font-name="Times New Roman" fo:font-weight="bold" style:font-weight-asian="bold" style:font-weight-complex="bold" fo:font-size="12pt" style:font-size-asian="12pt" style:font-size-complex="12pt"/>
    </style:style>
    <style:style style:name="T210" style:parent-style-name="Standardnípísmoodstavce" style:family="text">
      <style:text-properties style:font-name="Times New Roman" fo:font-size="12pt" style:font-size-asian="12pt" style:font-size-complex="12pt"/>
    </style:style>
    <style:style style:name="T211" style:parent-style-name="Standardnípísmoodstavce" style:family="text">
      <style:text-properties style:font-name="Times New Roman" fo:font-size="12pt" style:font-size-asian="12pt" style:font-size-complex="12pt"/>
    </style:style>
    <style:style style:name="T212" style:parent-style-name="Standardnípísmoodstavce" style:family="text">
      <style:text-properties style:font-name="Times New Roman" fo:font-size="12pt" style:font-size-asian="12pt" style:font-size-complex="12pt"/>
    </style:style>
    <style:style style:name="T213" style:parent-style-name="Standardnípísmoodstavce" style:family="text">
      <style:text-properties style:font-name="Times New Roman" fo:font-size="12pt" style:font-size-asian="12pt" style:font-size-complex="12pt"/>
    </style:style>
    <style:style style:name="T214" style:parent-style-name="Standardnípísmoodstavce" style:family="text">
      <style:text-properties style:font-name="Times New Roman" fo:font-size="12pt" style:font-size-asian="12pt" style:font-size-complex="12pt"/>
    </style:style>
    <style:style style:name="T215" style:parent-style-name="Standardnípísmoodstavce" style:family="text">
      <style:text-properties style:font-name="Times New Roman" fo:font-size="12pt" style:font-size-asian="12pt" style:font-size-complex="12pt"/>
    </style:style>
    <style:style style:name="T216" style:parent-style-name="Standardnípísmoodstavce" style:family="text">
      <style:text-properties style:font-name="Times New Roman" fo:font-size="12pt" style:font-size-asian="12pt" style:font-size-complex="12pt"/>
    </style:style>
    <style:style style:name="T217" style:parent-style-name="Standardnípísmoodstavce" style:family="text">
      <style:text-properties style:font-name="Times New Roman" fo:font-weight="bold" style:font-weight-asian="bold" style:font-weight-complex="bold" fo:font-size="12pt" style:font-size-asian="12pt" style:font-size-complex="12pt"/>
    </style:style>
    <style:style style:name="T218" style:parent-style-name="Standardnípísmoodstavce" style:family="text">
      <style:text-properties style:font-name="Times New Roman" fo:font-size="12pt" style:font-size-asian="12pt" style:font-size-complex="12pt"/>
    </style:style>
    <style:style style:name="T219" style:parent-style-name="Standardnípísmoodstavce" style:family="text">
      <style:text-properties style:font-name="Times New Roman" fo:font-size="12pt" style:font-size-asian="12pt" style:font-size-complex="12pt"/>
    </style:style>
    <style:style style:name="T220" style:parent-style-name="Standardnípísmoodstavce" style:family="text">
      <style:text-properties style:font-name="Times New Roman" fo:font-size="12pt" style:font-size-asian="12pt" style:font-size-complex="12pt"/>
    </style:style>
    <style:style style:name="T221" style:parent-style-name="Standardnípísmoodstavce" style:family="text">
      <style:text-properties style:font-name="Times New Roman" fo:font-size="12pt" style:font-size-asian="12pt" style:font-size-complex="12pt"/>
    </style:style>
    <style:style style:name="T222" style:parent-style-name="Standardnípísmoodstavce" style:family="text">
      <style:text-properties style:font-name="Times New Roman" fo:font-weight="bold" style:font-weight-asian="bold" style:font-weight-complex="bold" fo:font-size="12pt" style:font-size-asian="12pt" style:font-size-complex="12pt"/>
    </style:style>
    <style:style style:name="T223" style:parent-style-name="Standardnípísmoodstavce" style:family="text">
      <style:text-properties style:font-name="Times New Roman" fo:font-size="12pt" style:font-size-asian="12pt" style:font-size-complex="12pt"/>
    </style:style>
    <style:style style:name="T224" style:parent-style-name="Standardnípísmoodstavce" style:family="text">
      <style:text-properties style:font-name="Times New Roman" fo:font-size="12pt" style:font-size-asian="12pt" style:font-size-complex="12pt"/>
    </style:style>
    <style:style style:name="T225" style:parent-style-name="Standardnípísmoodstavce" style:family="text">
      <style:text-properties style:font-name="Times New Roman" fo:font-size="12pt" style:font-size-asian="12pt" style:font-size-complex="12pt"/>
    </style:style>
    <style:style style:name="T226" style:parent-style-name="Standardnípísmoodstavce" style:family="text">
      <style:text-properties style:font-name="Times New Roman" fo:font-size="12pt" style:font-size-asian="12pt" style:font-size-complex="12pt"/>
    </style:style>
    <style:style style:name="T227" style:parent-style-name="Standardnípísmoodstavce" style:family="text">
      <style:text-properties style:font-name="Times New Roman" fo:font-size="12pt" style:font-size-asian="12pt" style:font-size-complex="12pt"/>
    </style:style>
    <style:style style:name="T228" style:parent-style-name="Standardnípísmoodstavce" style:family="text">
      <style:text-properties style:font-name="Times New Roman" fo:font-size="12pt" style:font-size-asian="12pt" style:font-size-complex="12pt"/>
    </style:style>
    <style:style style:name="T229" style:parent-style-name="Standardnípísmoodstavce" style:family="text">
      <style:text-properties style:font-name="Times New Roman" fo:font-size="12pt" style:font-size-asian="12pt" style:font-size-complex="12pt"/>
    </style:style>
    <style:style style:name="T230" style:parent-style-name="Standardnípísmoodstavce" style:family="text">
      <style:text-properties style:font-name="Times New Roman" fo:font-size="12pt" style:font-size-asian="12pt" style:font-size-complex="12pt"/>
    </style:style>
    <style:style style:name="T231" style:parent-style-name="Standardnípísmoodstavce" style:family="text">
      <style:text-properties style:font-name="Times New Roman" fo:font-size="12pt" style:font-size-asian="12pt" style:font-size-complex="12pt"/>
    </style:style>
    <style:style style:name="T232" style:parent-style-name="Standardnípísmoodstavce" style:family="text">
      <style:text-properties style:font-name="Times New Roman" fo:font-size="12pt" style:font-size-asian="12pt" style:font-size-complex="12pt"/>
    </style:style>
    <style:style style:name="T233" style:parent-style-name="Standardnípísmoodstavce" style:family="text">
      <style:text-properties style:font-name="Times New Roman" fo:font-weight="bold" style:font-weight-asian="bold" style:font-weight-complex="bold" fo:font-size="12pt" style:font-size-asian="12pt" style:font-size-complex="12pt"/>
    </style:style>
    <style:style style:name="T234" style:parent-style-name="Standardnípísmoodstavce" style:family="text">
      <style:text-properties style:font-name="Times New Roman" fo:font-size="12pt" style:font-size-asian="12pt" style:font-size-complex="12pt"/>
    </style:style>
    <style:style style:name="T235" style:parent-style-name="Standardnípísmoodstavce" style:family="text">
      <style:text-properties style:font-name="Times New Roman" fo:font-weight="bold" style:font-weight-asian="bold" style:font-weight-complex="bold" fo:font-size="12pt" style:font-size-asian="12pt" style:font-size-complex="12pt"/>
    </style:style>
    <style:style style:name="T236" style:parent-style-name="Standardnípísmoodstavce" style:family="text">
      <style:text-properties style:font-name="Times New Roman" fo:font-size="12pt" style:font-size-asian="12pt" style:font-size-complex="12pt"/>
    </style:style>
    <style:style style:name="T237" style:parent-style-name="Standardnípísmoodstavce" style:family="text">
      <style:text-properties style:font-name="Times New Roman" fo:font-size="12pt" style:font-size-asian="12pt" style:font-size-complex="12pt"/>
    </style:style>
    <style:style style:name="T238" style:parent-style-name="Standardnípísmoodstavce" style:family="text">
      <style:text-properties style:font-name="Times New Roman" fo:font-weight="bold" style:font-weight-asian="bold" style:font-weight-complex="bold" fo:font-size="12pt" style:font-size-asian="12pt" style:font-size-complex="12pt"/>
    </style:style>
    <style:style style:name="T239" style:parent-style-name="Standardnípísmoodstavce" style:family="text">
      <style:text-properties style:font-name="Times New Roman" fo:font-size="12pt" style:font-size-asian="12pt" style:font-size-complex="12pt"/>
    </style:style>
    <style:style style:name="T240" style:parent-style-name="Standardnípísmoodstavce" style:family="text">
      <style:text-properties style:font-name="Times New Roman" fo:font-style="italic" style:font-style-asian="italic" style:font-style-complex="italic" fo:font-size="12pt" style:font-size-asian="12pt" style:font-size-complex="12pt"/>
    </style:style>
    <style:style style:name="T241" style:parent-style-name="Standardnípísmoodstavce" style:family="text">
      <style:text-properties style:font-name="Times New Roman" fo:font-size="12pt" style:font-size-asian="12pt" style:font-size-complex="12pt"/>
    </style:style>
    <style:style style:name="T242" style:parent-style-name="Standardnípísmoodstavce" style:family="text">
      <style:text-properties style:font-name="Times New Roman" fo:font-size="12pt" style:font-size-asian="12pt" style:font-size-complex="12pt"/>
    </style:style>
    <style:style style:name="T243" style:parent-style-name="Standardnípísmoodstavce" style:family="text">
      <style:text-properties style:font-name="Times New Roman" fo:font-weight="bold" style:font-weight-asian="bold" style:font-weight-complex="bold" fo:font-size="12pt" style:font-size-asian="12pt" style:font-size-complex="12pt"/>
    </style:style>
    <style:style style:name="T244" style:parent-style-name="Standardnípísmoodstavce" style:family="text">
      <style:text-properties style:font-name="Times New Roman" fo:font-size="12pt" style:font-size-asian="12pt" style:font-size-complex="12pt"/>
    </style:style>
    <style:style style:name="T245" style:parent-style-name="Standardnípísmoodstavce" style:family="text">
      <style:text-properties style:font-name="Times New Roman" fo:font-size="12pt" style:font-size-asian="12pt" style:font-size-complex="12pt"/>
    </style:style>
    <style:style style:name="T246" style:parent-style-name="Standardnípísmoodstavce" style:family="text">
      <style:text-properties style:font-name="Times New Roman" fo:font-weight="bold" style:font-weight-asian="bold" style:font-weight-complex="bold" fo:font-size="12pt" style:font-size-asian="12pt" style:font-size-complex="12pt"/>
    </style:style>
    <style:style style:name="T247" style:parent-style-name="Standardnípísmoodstavce" style:family="text">
      <style:text-properties style:font-name="Times New Roman" fo:font-size="12pt" style:font-size-asian="12pt" style:font-size-complex="12pt"/>
    </style:style>
    <style:style style:name="T248" style:parent-style-name="Standardnípísmoodstavce" style:family="text">
      <style:text-properties style:font-name="Times New Roman" fo:font-size="12pt" style:font-size-asian="12pt" style:font-size-complex="12pt"/>
    </style:style>
    <style:style style:name="T249" style:parent-style-name="Standardnípísmoodstavce" style:family="text">
      <style:text-properties style:font-name="Times New Roman" fo:font-size="12pt" style:font-size-asian="12pt" style:font-size-complex="12pt"/>
    </style:style>
    <style:style style:name="T250" style:parent-style-name="Standardnípísmoodstavce" style:family="text">
      <style:text-properties style:font-name="Times New Roman" fo:font-size="12pt" style:font-size-asian="12pt" style:font-size-complex="12pt"/>
    </style:style>
    <style:style style:name="T251" style:parent-style-name="Standardnípísmoodstavce" style:family="text">
      <style:text-properties style:font-name="Times New Roman" fo:font-weight="bold" style:font-weight-asian="bold" style:font-weight-complex="bold" fo:font-size="12pt" style:font-size-asian="12pt" style:font-size-complex="12pt"/>
    </style:style>
    <style:style style:name="T252" style:parent-style-name="Standardnípísmoodstavce" style:family="text">
      <style:text-properties style:font-name="Times New Roman" fo:font-size="12pt" style:font-size-asian="12pt" style:font-size-complex="12pt"/>
    </style:style>
    <style:style style:name="T253" style:parent-style-name="Standardnípísmoodstavce" style:family="text">
      <style:text-properties style:font-name="Times New Roman" fo:font-weight="bold" style:font-weight-asian="bold" style:font-weight-complex="bold" fo:font-size="12pt" style:font-size-asian="12pt" style:font-size-complex="12pt"/>
    </style:style>
    <style:style style:name="T254" style:parent-style-name="Standardnípísmoodstavce" style:family="text">
      <style:text-properties style:font-name="Times New Roman" fo:font-size="12pt" style:font-size-asian="12pt" style:font-size-complex="12pt"/>
    </style:style>
    <style:style style:name="T255" style:parent-style-name="Standardnípísmoodstavce" style:family="text">
      <style:text-properties style:font-name="Times New Roman" fo:font-size="12pt" style:font-size-asian="12pt" style:font-size-complex="12pt"/>
    </style:style>
    <style:style style:name="T256" style:parent-style-name="Standardnípísmoodstavce" style:family="text">
      <style:text-properties style:font-name="Times New Roman" fo:font-size="12pt" style:font-size-asian="12pt" style:font-size-complex="12pt"/>
    </style:style>
    <style:style style:name="T257" style:parent-style-name="Standardnípísmoodstavce" style:family="text">
      <style:text-properties style:font-name="Times New Roman" fo:font-weight="bold" style:font-weight-asian="bold" style:font-weight-complex="bold" fo:font-size="12pt" style:font-size-asian="12pt" style:font-size-complex="12pt"/>
    </style:style>
    <style:style style:name="T258" style:parent-style-name="Standardnípísmoodstavce" style:family="text">
      <style:text-properties style:font-name="Times New Roman" fo:font-size="12pt" style:font-size-asian="12pt" style:font-size-complex="12pt"/>
    </style:style>
    <style:style style:name="T259" style:parent-style-name="Standardnípísmoodstavce" style:family="text">
      <style:text-properties style:font-name="Times New Roman" fo:font-size="12pt" style:font-size-asian="12pt" style:font-size-complex="12pt"/>
    </style:style>
    <style:style style:name="T260" style:parent-style-name="Standardnípísmoodstavce" style:family="text">
      <style:text-properties style:font-name="Times New Roman" fo:font-size="12pt" style:font-size-asian="12pt" style:font-size-complex="12pt"/>
    </style:style>
    <style:style style:name="T261" style:parent-style-name="Standardnípísmoodstavce" style:family="text">
      <style:text-properties style:font-name="Times New Roman" fo:font-size="12pt" style:font-size-asian="12pt" style:font-size-complex="12pt"/>
    </style:style>
    <style:style style:name="T262" style:parent-style-name="Standardnípísmoodstavce" style:family="text">
      <style:text-properties style:font-name="Times New Roman" fo:font-weight="bold" style:font-weight-asian="bold" style:font-weight-complex="bold" fo:font-size="12pt" style:font-size-asian="12pt" style:font-size-complex="12pt"/>
    </style:style>
    <style:style style:name="T263" style:parent-style-name="Standardnípísmoodstavce" style:family="text">
      <style:text-properties style:font-name="Times New Roman" fo:font-size="12pt" style:font-size-asian="12pt" style:font-size-complex="12pt"/>
    </style:style>
    <style:style style:name="T264" style:parent-style-name="Standardnípísmoodstavce" style:family="text">
      <style:text-properties style:font-name="Times New Roman" fo:font-size="12pt" style:font-size-asian="12pt" style:font-size-complex="12pt"/>
    </style:style>
    <style:style style:name="T265" style:parent-style-name="Standardnípísmoodstavce" style:family="text">
      <style:text-properties style:font-name="Times New Roman" fo:font-size="12pt" style:font-size-asian="12pt" style:font-size-complex="12pt"/>
    </style:style>
    <style:style style:name="T266" style:parent-style-name="Standardnípísmoodstavce" style:family="text">
      <style:text-properties style:font-name="Times New Roman" fo:font-size="12pt" style:font-size-asian="12pt" style:font-size-complex="12pt"/>
    </style:style>
    <style:style style:name="T267" style:parent-style-name="Standardnípísmoodstavce" style:family="text">
      <style:text-properties style:font-name="Times New Roman" fo:font-size="12pt" style:font-size-asian="12pt" style:font-size-complex="12pt"/>
    </style:style>
    <style:style style:name="T268" style:parent-style-name="Standardnípísmoodstavce" style:family="text">
      <style:text-properties style:font-name="Times New Roman" fo:font-size="12pt" style:font-size-asian="12pt" style:font-size-complex="12pt"/>
    </style:style>
    <style:style style:name="T269" style:parent-style-name="Standardnípísmoodstavce" style:family="text">
      <style:text-properties style:font-name="Times New Roman" fo:font-weight="bold" style:font-weight-asian="bold" style:font-weight-complex="bold" fo:font-size="12pt" style:font-size-asian="12pt" style:font-size-complex="12pt"/>
    </style:style>
    <style:style style:name="T270" style:parent-style-name="Standardnípísmoodstavce" style:family="text">
      <style:text-properties style:font-name="Times New Roman" fo:font-size="12pt" style:font-size-asian="12pt" style:font-size-complex="12pt"/>
    </style:style>
    <style:style style:name="T271" style:parent-style-name="Standardnípísmoodstavce" style:family="text">
      <style:text-properties style:font-name="Times New Roman" fo:font-size="12pt" style:font-size-asian="12pt" style:font-size-complex="12pt"/>
    </style:style>
    <style:style style:name="T272" style:parent-style-name="Standardnípísmoodstavce" style:family="text">
      <style:text-properties style:font-name="Times New Roman" fo:font-weight="bold" style:font-weight-asian="bold" style:font-weight-complex="bold" fo:font-size="12pt" style:font-size-asian="12pt" style:font-size-complex="12pt"/>
    </style:style>
    <style:style style:name="T273" style:parent-style-name="Standardnípísmoodstavce" style:family="text">
      <style:text-properties style:font-name="Times New Roman" fo:font-size="12pt" style:font-size-asian="12pt" style:font-size-complex="12pt"/>
    </style:style>
    <style:style style:name="T274" style:parent-style-name="Standardnípísmoodstavce" style:family="text">
      <style:text-properties style:font-name="Times New Roman" fo:font-size="12pt" style:font-size-asian="12pt" style:font-size-complex="12pt"/>
    </style:style>
    <style:style style:name="T275" style:parent-style-name="Standardnípísmoodstavce" style:family="text">
      <style:text-properties style:font-name="Times New Roman" fo:font-size="12pt" style:font-size-asian="12pt" style:font-size-complex="12pt"/>
    </style:style>
    <style:style style:name="T276" style:parent-style-name="Standardnípísmoodstavce" style:family="text">
      <style:text-properties style:font-name="Times New Roman" fo:font-weight="bold" style:font-weight-asian="bold" style:font-weight-complex="bold" fo:font-size="12pt" style:font-size-asian="12pt" style:font-size-complex="12pt"/>
    </style:style>
    <style:style style:name="T277" style:parent-style-name="Standardnípísmoodstavce" style:family="text">
      <style:text-properties style:font-name="Times New Roman" fo:font-size="12pt" style:font-size-asian="12pt" style:font-size-complex="12pt"/>
    </style:style>
    <style:style style:name="T278" style:parent-style-name="Standardnípísmoodstavce" style:family="text">
      <style:text-properties style:font-name="Times New Roman" fo:font-size="12pt" style:font-size-asian="12pt" style:font-size-complex="12pt"/>
    </style:style>
    <style:style style:name="T279" style:parent-style-name="Standardnípísmoodstavce" style:family="text">
      <style:text-properties style:font-name="Times New Roman" fo:font-size="12pt" style:font-size-asian="12pt" style:font-size-complex="12pt"/>
    </style:style>
    <style:style style:name="T280" style:parent-style-name="Standardnípísmoodstavce" style:family="text">
      <style:text-properties style:font-name="Times New Roman" fo:font-weight="bold" style:font-weight-asian="bold" style:font-weight-complex="bold" fo:font-size="12pt" style:font-size-asian="12pt" style:font-size-complex="12pt"/>
    </style:style>
    <style:style style:name="T281" style:parent-style-name="Standardnípísmoodstavce" style:family="text">
      <style:text-properties style:font-name="Times New Roman" fo:font-size="12pt" style:font-size-asian="12pt" style:font-size-complex="12pt"/>
    </style:style>
    <style:style style:name="T282" style:parent-style-name="Standardnípísmoodstavce" style:family="text">
      <style:text-properties style:font-name="Times New Roman" fo:font-size="12pt" style:font-size-asian="12pt" style:font-size-complex="12pt"/>
    </style:style>
    <style:style style:name="T283" style:parent-style-name="Standardnípísmoodstavce" style:family="text">
      <style:text-properties style:font-name="Times New Roman" fo:font-size="12pt" style:font-size-asian="12pt" style:font-size-complex="12pt"/>
    </style:style>
    <style:style style:name="T284" style:parent-style-name="Standardnípísmoodstavce" style:family="text">
      <style:text-properties style:font-name="Times New Roman" fo:font-size="12pt" style:font-size-asian="12pt" style:font-size-complex="12pt"/>
    </style:style>
    <style:style style:name="T285" style:parent-style-name="Standardnípísmoodstavce" style:family="text">
      <style:text-properties style:font-name="Times New Roman" fo:font-size="12pt" style:font-size-asian="12pt" style:font-size-complex="12pt"/>
    </style:style>
    <style:style style:name="T286" style:parent-style-name="Standardnípísmoodstavce" style:family="text">
      <style:text-properties style:font-name="Times New Roman" fo:font-size="12pt" style:font-size-asian="12pt" style:font-size-complex="12pt"/>
    </style:style>
    <style:style style:name="T287" style:parent-style-name="Standardnípísmoodstavce" style:family="text">
      <style:text-properties style:font-name="Times New Roman" fo:font-weight="bold" style:font-weight-asian="bold" style:font-weight-complex="bold" fo:font-size="12pt" style:font-size-asian="12pt" style:font-size-complex="12pt"/>
    </style:style>
    <style:style style:name="T288" style:parent-style-name="Standardnípísmoodstavce" style:family="text">
      <style:text-properties style:font-name="Times New Roman" fo:font-size="12pt" style:font-size-asian="12pt" style:font-size-complex="12pt"/>
    </style:style>
    <style:style style:name="T289" style:parent-style-name="Standardnípísmoodstavce" style:family="text">
      <style:text-properties style:font-name="Times New Roman" fo:font-size="12pt" style:font-size-asian="12pt" style:font-size-complex="12pt"/>
    </style:style>
    <style:style style:name="T290" style:parent-style-name="Standardnípísmoodstavce" style:family="text">
      <style:text-properties style:font-name="Times New Roman" fo:font-size="12pt" style:font-size-asian="12pt" style:font-size-complex="12pt"/>
    </style:style>
    <style:style style:name="T291" style:parent-style-name="Standardnípísmoodstavce" style:family="text">
      <style:text-properties style:font-name="Times New Roman" fo:font-size="12pt" style:font-size-asian="12pt" style:font-size-complex="12pt"/>
    </style:style>
    <style:style style:name="T292" style:parent-style-name="Standardnípísmoodstavce" style:family="text">
      <style:text-properties style:font-name="Times New Roman" fo:font-size="12pt" style:font-size-asian="12pt" style:font-size-complex="12pt"/>
    </style:style>
    <style:style style:name="T293" style:parent-style-name="Standardnípísmoodstavce" style:family="text">
      <style:text-properties style:font-name="Times New Roman" fo:font-size="12pt" style:font-size-asian="12pt" style:font-size-complex="12pt"/>
    </style:style>
    <style:style style:name="T294" style:parent-style-name="Standardnípísmoodstavce" style:family="text">
      <style:text-properties style:font-name="Times New Roman" fo:font-size="12pt" style:font-size-asian="12pt" style:font-size-complex="12pt"/>
    </style:style>
    <style:style style:name="T295" style:parent-style-name="Standardnípísmoodstavce" style:family="text">
      <style:text-properties style:font-name="Times New Roman" fo:font-size="12pt" style:font-size-asian="12pt" style:font-size-complex="12pt"/>
    </style:style>
    <style:style style:name="T296" style:parent-style-name="Standardnípísmoodstavce" style:family="text">
      <style:text-properties style:font-name="Times New Roman" fo:font-size="12pt" style:font-size-asian="12pt" style:font-size-complex="12pt"/>
    </style:style>
    <style:style style:name="P297" style:parent-style-name="Normální" style:family="paragraph">
      <style:paragraph-properties fo:text-align="justify"/>
    </style:style>
    <style:style style:name="T298" style:parent-style-name="Standardnípísmoodstavce" style:family="text">
      <style:text-properties style:font-name="Times New Roman" fo:font-weight="bold" style:font-weight-asian="bold" style:font-weight-complex="bold" fo:font-size="12pt" style:font-size-asian="12pt" style:font-size-complex="12pt"/>
    </style:style>
    <style:style style:name="T299" style:parent-style-name="Standardnípísmoodstavce" style:family="text">
      <style:text-properties style:font-name="Times New Roman" fo:font-size="12pt" style:font-size-asian="12pt" style:font-size-complex="12pt"/>
    </style:style>
    <style:style style:name="T300" style:parent-style-name="Standardnípísmoodstavce" style:family="text">
      <style:text-properties style:font-name="Times New Roman" fo:font-size="12pt" style:font-size-asian="12pt" style:font-size-complex="12pt"/>
    </style:style>
    <style:style style:name="T301" style:parent-style-name="Standardnípísmoodstavce" style:family="text">
      <style:text-properties style:font-name="Times New Roman" fo:font-size="12pt" style:font-size-asian="12pt" style:font-size-complex="12pt"/>
    </style:style>
    <style:style style:name="T302" style:parent-style-name="Standardnípísmoodstavce" style:family="text">
      <style:text-properties style:font-name="Times New Roman" fo:font-size="12pt" style:font-size-asian="12pt" style:font-size-complex="12pt"/>
    </style:style>
    <style:style style:name="T303" style:parent-style-name="Standardnípísmoodstavce" style:family="text">
      <style:text-properties style:font-name="Times New Roman" fo:font-size="12pt" style:font-size-asian="12pt" style:font-size-complex="12pt"/>
    </style:style>
    <style:style style:name="T304" style:parent-style-name="Standardnípísmoodstavce" style:family="text">
      <style:text-properties style:font-name="Times New Roman" fo:font-size="12pt" style:font-size-asian="12pt" style:font-size-complex="12pt"/>
    </style:style>
    <style:style style:name="P305" style:parent-style-name="Normální" style:family="paragraph">
      <style:paragraph-properties fo:text-align="justify"/>
    </style:style>
    <style:style style:name="T306" style:parent-style-name="Standardnípísmoodstavce" style:family="text">
      <style:text-properties style:font-name="Times New Roman" fo:font-weight="bold" style:font-weight-asian="bold" style:font-weight-complex="bold" fo:font-size="12pt" style:font-size-asian="12pt" style:font-size-complex="12pt"/>
    </style:style>
    <style:style style:name="T307" style:parent-style-name="Standardnípísmoodstavce" style:family="text">
      <style:text-properties style:font-name="Times New Roman" fo:font-size="12pt" style:font-size-asian="12pt" style:font-size-complex="12pt"/>
    </style:style>
    <style:style style:name="T308" style:parent-style-name="Standardnípísmoodstavce" style:family="text">
      <style:text-properties style:font-name="Times New Roman" fo:font-size="12pt" style:font-size-asian="12pt" style:font-size-complex="12pt"/>
    </style:style>
    <style:style style:name="T309" style:parent-style-name="Standardnípísmoodstavce" style:family="text">
      <style:text-properties style:font-name="Times New Roman" fo:font-size="12pt" style:font-size-asian="12pt" style:font-size-complex="12pt"/>
    </style:style>
    <style:style style:name="T310" style:parent-style-name="Standardnípísmoodstavce" style:family="text">
      <style:text-properties style:font-name="Times New Roman" fo:font-size="12pt" style:font-size-asian="12pt" style:font-size-complex="12pt"/>
    </style:style>
    <style:style style:name="T311" style:parent-style-name="Standardnípísmoodstavce" style:family="text">
      <style:text-properties style:font-name="Times New Roman" fo:font-size="12pt" style:font-size-asian="12pt" style:font-size-complex="12pt"/>
    </style:style>
    <style:style style:name="P312" style:parent-style-name="Normální" style:family="paragraph">
      <style:paragraph-properties fo:text-align="justify"/>
    </style:style>
    <style:style style:name="T313" style:parent-style-name="Standardnípísmoodstavce" style:family="text">
      <style:text-properties style:font-name="Times New Roman" fo:font-weight="bold" style:font-weight-asian="bold" style:font-weight-complex="bold" fo:font-size="12pt" style:font-size-asian="12pt" style:font-size-complex="12pt"/>
    </style:style>
    <style:style style:name="T314" style:parent-style-name="Standardnípísmoodstavce" style:family="text">
      <style:text-properties style:font-name="Times New Roman" fo:font-size="12pt" style:font-size-asian="12pt" style:font-size-complex="12pt"/>
    </style:style>
    <style:style style:name="T315" style:parent-style-name="Standardnípísmoodstavce" style:family="text">
      <style:text-properties style:font-name="Times New Roman" fo:font-size="12pt" style:font-size-asian="12pt" style:font-size-complex="12pt"/>
    </style:style>
    <style:style style:name="T316" style:parent-style-name="Standardnípísmoodstavce" style:family="text">
      <style:text-properties style:font-name="Times New Roman" fo:font-size="12pt" style:font-size-asian="12pt" style:font-size-complex="12pt"/>
    </style:style>
    <style:style style:name="T317" style:parent-style-name="Standardnípísmoodstavce" style:family="text">
      <style:text-properties style:font-name="Times New Roman" fo:font-size="12pt" style:font-size-asian="12pt" style:font-size-complex="12pt"/>
    </style:style>
    <style:style style:name="T318" style:parent-style-name="Standardnípísmoodstavce" style:family="text">
      <style:text-properties style:font-name="Times New Roman" fo:font-size="12pt" style:font-size-asian="12pt" style:font-size-complex="12pt"/>
    </style:style>
    <style:style style:name="T319" style:parent-style-name="Standardnípísmoodstavce" style:family="text">
      <style:text-properties style:font-name="Times New Roman" fo:font-size="12pt" style:font-size-asian="12pt" style:font-size-complex="12pt"/>
    </style:style>
    <style:style style:name="T320" style:parent-style-name="Standardnípísmoodstavce" style:family="text">
      <style:text-properties style:font-name="Times New Roman" fo:font-size="12pt" style:font-size-asian="12pt" style:font-size-complex="12pt"/>
    </style:style>
    <style:style style:name="T321" style:parent-style-name="Standardnípísmoodstavce" style:family="text">
      <style:text-properties style:font-name="Times New Roman" fo:font-size="12pt" style:font-size-asian="12pt" style:font-size-complex="12pt"/>
    </style:style>
    <style:style style:name="P322" style:parent-style-name="Normální" style:family="paragraph">
      <style:paragraph-properties fo:text-align="justify"/>
    </style:style>
    <style:style style:name="T323" style:parent-style-name="Standardnípísmoodstavce" style:family="text">
      <style:text-properties style:font-name="Times New Roman" fo:font-weight="bold" style:font-weight-asian="bold" style:font-weight-complex="bold" fo:font-size="12pt" style:font-size-asian="12pt" style:font-size-complex="12pt"/>
    </style:style>
    <style:style style:name="T324" style:parent-style-name="Standardnípísmoodstavce" style:family="text">
      <style:text-properties style:font-name="Times New Roman" fo:font-size="12pt" style:font-size-asian="12pt" style:font-size-complex="12pt"/>
    </style:style>
    <style:style style:name="P325" style:parent-style-name="Normální" style:family="paragraph">
      <style:paragraph-properties fo:text-align="justify"/>
    </style:style>
    <style:style style:name="T326" style:parent-style-name="Standardnípísmoodstavce" style:family="text">
      <style:text-properties style:font-name="Times New Roman" fo:font-weight="bold" style:font-weight-asian="bold" style:font-weight-complex="bold" fo:font-size="12pt" style:font-size-asian="12pt" style:font-size-complex="12pt"/>
    </style:style>
    <style:style style:name="T327" style:parent-style-name="Standardnípísmoodstavce" style:family="text">
      <style:text-properties style:font-name="Times New Roman" fo:font-size="12pt" style:font-size-asian="12pt" style:font-size-complex="12pt"/>
    </style:style>
    <style:style style:name="T328" style:parent-style-name="Standardnípísmoodstavce" style:family="text">
      <style:text-properties style:font-name="Times New Roman" fo:font-size="12pt" style:font-size-asian="12pt" style:font-size-complex="12pt"/>
    </style:style>
    <style:style style:name="T329" style:parent-style-name="Standardnípísmoodstavce" style:family="text">
      <style:text-properties style:font-name="Times New Roman" fo:font-size="12pt" style:font-size-asian="12pt" style:font-size-complex="12pt"/>
    </style:style>
    <style:style style:name="T330" style:parent-style-name="Standardnípísmoodstavce" style:family="text">
      <style:text-properties style:font-name="Times New Roman" fo:font-size="12pt" style:font-size-asian="12pt" style:font-size-complex="12pt"/>
    </style:style>
    <style:style style:name="T331" style:parent-style-name="Standardnípísmoodstavce" style:family="text">
      <style:text-properties style:font-name="Times New Roman" fo:font-size="12pt" style:font-size-asian="12pt" style:font-size-complex="12pt"/>
    </style:style>
    <style:style style:name="P332" style:parent-style-name="Normální" style:family="paragraph">
      <style:paragraph-properties fo:text-align="justify"/>
    </style:style>
    <style:style style:name="T333" style:parent-style-name="Standardnípísmoodstavce" style:family="text">
      <style:text-properties style:font-name="Times New Roman" fo:font-weight="bold" style:font-weight-asian="bold" style:font-weight-complex="bold" fo:font-size="12pt" style:font-size-asian="12pt" style:font-size-complex="12pt"/>
    </style:style>
    <style:style style:name="T334" style:parent-style-name="Standardnípísmoodstavce" style:family="text">
      <style:text-properties style:font-name="Times New Roman" fo:font-size="12pt" style:font-size-asian="12pt" style:font-size-complex="12pt"/>
    </style:style>
    <style:style style:name="T335" style:parent-style-name="Standardnípísmoodstavce" style:family="text">
      <style:text-properties style:font-name="Times New Roman" fo:font-size="12pt" style:font-size-asian="12pt" style:font-size-complex="12pt"/>
    </style:style>
    <style:style style:name="P336" style:parent-style-name="Normální" style:family="paragraph">
      <style:paragraph-properties fo:text-align="justify"/>
    </style:style>
    <style:style style:name="T337" style:parent-style-name="Standardnípísmoodstavce" style:family="text">
      <style:text-properties style:font-name="Times New Roman" fo:font-weight="bold" style:font-weight-asian="bold" style:font-weight-complex="bold" fo:font-size="12pt" style:font-size-asian="12pt" style:font-size-complex="12pt"/>
    </style:style>
    <style:style style:name="T338" style:parent-style-name="Standardnípísmoodstavce" style:family="text">
      <style:text-properties style:font-name="Times New Roman" fo:font-size="12pt" style:font-size-asian="12pt" style:font-size-complex="12pt"/>
    </style:style>
    <style:style style:name="T339" style:parent-style-name="Standardnípísmoodstavce" style:family="text">
      <style:text-properties style:font-name="Times New Roman" fo:font-size="12pt" style:font-size-asian="12pt" style:font-size-complex="12pt"/>
    </style:style>
    <style:style style:name="T340" style:parent-style-name="Standardnípísmoodstavce" style:family="text">
      <style:text-properties style:font-name="Times New Roman" fo:font-size="12pt" style:font-size-asian="12pt" style:font-size-complex="12pt"/>
    </style:style>
    <style:style style:name="P341" style:parent-style-name="Normální" style:family="paragraph">
      <style:paragraph-properties fo:text-align="justify"/>
    </style:style>
    <style:style style:name="T342" style:parent-style-name="Standardnípísmoodstavce" style:family="text">
      <style:text-properties style:font-name="Times New Roman" fo:font-weight="bold" style:font-weight-asian="bold" style:font-weight-complex="bold" fo:font-size="12pt" style:font-size-asian="12pt" style:font-size-complex="12pt"/>
    </style:style>
    <style:style style:name="T343" style:parent-style-name="Standardnípísmoodstavce" style:family="text">
      <style:text-properties style:font-name="Times New Roman" fo:font-size="12pt" style:font-size-asian="12pt" style:font-size-complex="12pt"/>
    </style:style>
    <style:style style:name="T344" style:parent-style-name="Standardnípísmoodstavce" style:family="text">
      <style:text-properties style:font-name="Times New Roman" fo:font-size="12pt" style:font-size-asian="12pt" style:font-size-complex="12pt"/>
    </style:style>
    <style:style style:name="T345" style:parent-style-name="Standardnípísmoodstavce" style:family="text">
      <style:text-properties style:font-name="Times New Roman" fo:font-size="12pt" style:font-size-asian="12pt" style:font-size-complex="12pt"/>
    </style:style>
    <style:style style:name="T346" style:parent-style-name="Standardnípísmoodstavce" style:family="text">
      <style:text-properties style:font-name="Times New Roman" fo:font-size="12pt" style:font-size-asian="12pt" style:font-size-complex="12pt"/>
    </style:style>
    <style:style style:name="P347" style:parent-style-name="Normální" style:family="paragraph">
      <style:paragraph-properties fo:text-align="justify"/>
    </style:style>
    <style:style style:name="T348" style:parent-style-name="Standardnípísmoodstavce" style:family="text">
      <style:text-properties style:font-name="Times New Roman" fo:font-weight="bold" style:font-weight-asian="bold" style:font-weight-complex="bold" fo:font-size="12pt" style:font-size-asian="12pt" style:font-size-complex="12pt"/>
    </style:style>
    <style:style style:name="T349" style:parent-style-name="Standardnípísmoodstavce" style:family="text">
      <style:text-properties style:font-name="Times New Roman" fo:font-style="italic" style:font-style-asian="italic" style:font-style-complex="italic" fo:font-size="12pt" style:font-size-asian="12pt" style:font-size-complex="12pt"/>
    </style:style>
    <style:style style:name="T350" style:parent-style-name="Standardnípísmoodstavce" style:family="text">
      <style:text-properties style:font-name="Times New Roman" fo:font-size="12pt" style:font-size-asian="12pt" style:font-size-complex="12pt"/>
    </style:style>
    <style:style style:name="T351" style:parent-style-name="Standardnípísmoodstavce" style:family="text">
      <style:text-properties style:font-name="Times New Roman" fo:font-size="12pt" style:font-size-asian="12pt" style:font-size-complex="12pt"/>
    </style:style>
    <style:style style:name="P352" style:parent-style-name="Normální" style:family="paragraph">
      <style:paragraph-properties fo:text-align="justify"/>
    </style:style>
    <style:style style:name="T353" style:parent-style-name="Standardnípísmoodstavce" style:family="text">
      <style:text-properties style:font-name="Times New Roman" fo:font-weight="bold" style:font-weight-asian="bold" style:font-weight-complex="bold" fo:font-size="12pt" style:font-size-asian="12pt" style:font-size-complex="12pt"/>
    </style:style>
    <style:style style:name="T354" style:parent-style-name="Standardnípísmoodstavce" style:family="text">
      <style:text-properties style:font-name="Times New Roman" fo:font-size="12pt" style:font-size-asian="12pt" style:font-size-complex="12pt"/>
    </style:style>
    <style:style style:name="T355" style:parent-style-name="Standardnípísmoodstavce" style:family="text">
      <style:text-properties style:font-name="Times New Roman" fo:font-size="12pt" style:font-size-asian="12pt" style:font-size-complex="12pt"/>
    </style:style>
    <style:style style:name="P356" style:parent-style-name="Normální" style:family="paragraph">
      <style:paragraph-properties fo:text-align="justify"/>
    </style:style>
    <style:style style:name="T357" style:parent-style-name="Standardnípísmoodstavce" style:family="text">
      <style:text-properties style:font-name="Times New Roman" fo:font-weight="bold" style:font-weight-asian="bold" style:font-weight-complex="bold" fo:font-size="12pt" style:font-size-asian="12pt" style:font-size-complex="12pt"/>
    </style:style>
    <style:style style:name="T358" style:parent-style-name="Standardnípísmoodstavce" style:family="text">
      <style:text-properties style:font-name="Times New Roman" fo:font-size="12pt" style:font-size-asian="12pt" style:font-size-complex="12pt"/>
    </style:style>
    <style:style style:name="T359" style:parent-style-name="Standardnípísmoodstavce" style:family="text">
      <style:text-properties style:font-name="Times New Roman" fo:font-size="12pt" style:font-size-asian="12pt" style:font-size-complex="12pt"/>
    </style:style>
    <style:style style:name="T360" style:parent-style-name="Standardnípísmoodstavce" style:family="text">
      <style:text-properties style:font-name="Times New Roman" fo:font-size="12pt" style:font-size-asian="12pt" style:font-size-complex="12pt"/>
    </style:style>
    <style:style style:name="T361" style:parent-style-name="Standardnípísmoodstavce" style:family="text">
      <style:text-properties style:font-name="Times New Roman" fo:font-size="12pt" style:font-size-asian="12pt" style:font-size-complex="12pt"/>
    </style:style>
    <style:style style:name="P362" style:parent-style-name="Normální" style:family="paragraph">
      <style:paragraph-properties fo:text-align="justify"/>
    </style:style>
    <style:style style:name="T363" style:parent-style-name="Standardnípísmoodstavce" style:family="text">
      <style:text-properties style:font-name="Times New Roman" fo:font-weight="bold" style:font-weight-asian="bold" style:font-weight-complex="bold" fo:font-size="12pt" style:font-size-asian="12pt" style:font-size-complex="12pt"/>
    </style:style>
    <style:style style:name="T364" style:parent-style-name="Standardnípísmoodstavce" style:family="text">
      <style:text-properties style:font-name="Times New Roman" fo:font-size="12pt" style:font-size-asian="12pt" style:font-size-complex="12pt"/>
    </style:style>
    <style:style style:name="P365" style:parent-style-name="Normální" style:family="paragraph">
      <style:paragraph-properties fo:text-align="justify"/>
    </style:style>
    <style:style style:name="T366" style:parent-style-name="Standardnípísmoodstavce" style:family="text">
      <style:text-properties style:font-name="Times New Roman" fo:font-weight="bold" style:font-weight-asian="bold" style:font-weight-complex="bold" fo:font-size="12pt" style:font-size-asian="12pt" style:font-size-complex="12pt"/>
    </style:style>
    <style:style style:name="T367" style:parent-style-name="Standardnípísmoodstavce" style:family="text">
      <style:text-properties style:font-name="Times New Roman" fo:font-size="12pt" style:font-size-asian="12pt" style:font-size-complex="12pt"/>
    </style:style>
    <style:style style:name="P368" style:parent-style-name="Normální" style:family="paragraph">
      <style:paragraph-properties fo:text-align="justify"/>
      <style:text-properties style:font-name="Times New Roman" fo:font-size="12pt" style:font-size-asian="12pt" style:font-size-complex="12pt"/>
    </style:style>
    <style:style style:name="P369" style:parent-style-name="Normální" style:family="paragraph">
      <style:text-properties fo:font-size="12pt" style:font-size-asian="12pt" style:font-size-complex="12pt"/>
    </style:style>
    <style:style style:name="T370" style:parent-style-name="Standardnípísmoodstavce" style:family="text">
      <style:text-properties style:font-name="Times New Roman" fo:font-size="12pt" style:font-size-asian="12pt" style:font-size-complex="12pt"/>
    </style:style>
  </office:automatic-styles>
  <office:body>
    <office:text text:use-soft-page-breaks="true">
      <text:p text:style-name="P1">Audiocafé 4. 5. 2021</text:p>
      <text:p text:style-name="P2">Pohrobky apartheidu</text:p>
      <text:p text:style-name="P3">debata s tvůrci: autor Lukáš Houdek, dramaturg Daniel Kupšovský</text:p>
      <text:p text:style-name="P4"/>
      <text:p text:style-name="Normální"><text:span text:style-name="T5">Jan Hanák:</text:span><text:span text:style-name="T6"><text:s/>Přeji dobrý večer vám všem. Kromě Daniela Kupšovského se připojil i Lukáš Houdek, předpokládám že z Jižní Afriky.<text:s/></text:span></text:p>
      <text:p text:style-name="Normální"><text:span text:style-name="T7">Lukáš Houdek:</text:span><text:span text:style-name="T8"><text:s/>Předpokládáš správně.<text:s/></text:span></text:p>
      <text:p text:style-name="Normální"><text:span text:style-name="T9">Jan Hanák:</text:span><text:span text:style-name="T10"><text:s/>To je úplně skvělý tohle propojení. Během poslechu jsem asi třikrát shodil MS Teams, aby se mi objevilo tlačítko nahrávání, které se nakonec objevilo, takže nahráváme – ale jak Teamsy neustále odmutovávají, t</text:span><text:span text:style-name="T11">ak se mi podařilo někomu vstoupit do poslechu. Omlouvám se velice, snad to nebylo příliš destruktivní vůči Lukášově dokumentu. Takže já bych možná znovu uvedl, že dnes jsme poslouchali druhý díl z pětidílného seriálu, který byl vysílán na Českém rozhlasu D</text:span><text:span text:style-name="T12">vojka v polovině loňského roku, Pohrobky apartheidu. Autorem tohoto dokumentu je Lukáš Houdek, který je tady už připojený, přímo z místa činu, řekl bych. Vzhledem k té afektovanosti, kterou jsem slyšel v dokumentu, tak doufám, že jsi v bezpečí, nejsou kole</text:span><text:span text:style-name="T13">m tebe nějaké hordy. Také bych rád ještě přivítal Dana Kupšovského, který je dramaturgem tohoto seriálu a zároveň je šéfem tvůrčí skupiny dokumentu Českého rozhlasu. Takže znovu řeknu, že jsou to dvě role, se kterými Dan může vystupovat v dnešní debatě. A<text:s/></text:span><text:span text:style-name="T14">Martina už je taky připojená, to je skvělé. My jsme shodli, že dnes se matrix proti nám vzbouřil, že se rozhodl všechno bojkotovat, ale jsem rád, že na to hlavní, na tu debatu, jsme se tady všichni sešli. (ke studentovi) Jiří, dobrou chuť vám přeji, vidím,</text:span><text:span text:style-name="T15"><text:s/>jak něco dlabete, dlabejte dál. Jen bych řekl, že s těmi otázkami, impulsy můžete vstupovat úplně kdykoliv, možná by bylo fajn vyhodit tu žlutou pacičku, abychom viděli, že chcete něco říct, abychom nebyli připojeni úplně všichni, protože jsme dnes už na<text:s/></text:span><text:span text:style-name="T16">začátku slyšeli v pozadí krásný ruch sprchy nebo něčeho takového. To je výborné, to je snad poprvé, co se to stalo, že do debaty jako první vstupuje někdo ze studentů. Tak Ondřeji, nahoďte první otázku!<text:s/></text:span></text:p>
      <text:p text:style-name="Normální"><text:span text:style-name="T17">Ondřej Krejčí:</text:span><text:span text:style-name="T18"><text:s/>Dobrý večer, předně musím říct, že mo</text:span><text:span text:style-name="T19">c děkuji za dokuseriál, moc se mi to líbilo. Já musím přiznat, že jsem teď neposlouchal s vámi ten druhý díl, během dne už jsem si poslechl první čtyři, takže teď jsem doposlouchával ten poslední. Chtěl jsem tu otázku položit takhle na začátku, protože věř</text:span><text:span text:style-name="T20">ím, že dál se ta debata bude točit určitě kolem toho tématu, které je určitě závažné a stojí o něm mluvit. Já mám spíše technickou otázku. Mě na těch dílech zaujal dabing, potom jsem si všiml, že jsou to tedy herci, je tam tuším Ladislav Frej nebo Jana Plo</text:span><text:span text:style-name="T21">dková</text:span><text:span text:style-name="T22">,<text:s/></text:span><text:span text:style-name="T23">a bylo to něco, co mě hodně drželo při tom poslechu, i když je stopáž docela dlouhá. V tom druhém díle, pokud si dobře vzpomínám, je hodně cítit ta afektovanost, tam se asi projevila nejvíc kvalita toho dabingu. Byl to záměr od začátku? Jak bylo těžk</text:span><text:span text:style-name="T24">é sehnat herce</text:span><text:span text:style-name="T25">? Z</text:span><text:span text:style-name="T26">ároveň nevím, do jaké míry je to běžná praxe, protože jsem neslyšel tolik dokumentů, abych to mohl posoudit. Možná ještě spojená otázka - omlouvám se, že mluvím tak dlouho - která souvisí s dabingem Je tam přístupná verze i bez dabingu, kt</text:span><text:span text:style-name="T27">erá je celá v angličtině, předpokládám. Tady mě zajímá, jestli tahle verze byla určeno jenom pro cizojazyčné publikum tady u nás nebo jestli se to nějakým způsobem distribuovalo i v Jihoafrické republice?<text:s/></text:span></text:p>
      <text:p text:style-name="Normální"><text:span text:style-name="T28">Lukáš Houdek:</text:span><text:span text:style-name="T29"><text:s/>Možná ty Dane, bys mohl říct k tomu<text:s/></text:span><text:span text:style-name="T30">dabingu, já teda zdravím všechny. Omlouvám se, že jsem nemohl v osm, já jsem přijel těsně před osmou z natáčení. A otevřel jsem si pivo, sedm set padesát mililitrů, tady dělají takhle velké flašky (smích)</text:span><text:span text:style-name="T31">.<text:s/></text:span><text:span text:style-name="T32"><text:s/></text:span></text:p>
      <text:soft-page-break/>
      <text:p text:style-name="Normální"><text:span text:style-name="T33">Daniel Kupšovský:</text:span><text:span text:style-name="T34"><text:s/>Co se týče dabingu, to je běžný<text:s/></text:span><text:span text:style-name="T35">postup u dokumentů, které jsou celé v cizím jazyce. Nicméně ne úplně vždy se dělají dokumenty, které jsou celé v cizím jazyce, většinou je to kombinované. Ve chvíli, když se tam objeví cizí jazyk, tak je to dabované různými formami, Metod je víc, mezi rozh</text:span><text:span text:style-name="T36">lasáky, audiodokumentaristy, obecně mezi audio lidmi panuje více názorů, někteří mají radši, když je slyšet podklad dostatečně a dabing je nenásilný, strohý, jde jen o překlad čtený bez emocí, který jen dokládá, co lidé říkají. Ještě se dělá, že se nechá m</text:span><text:span text:style-name="T37">luvit člověk v tom originálním jazyce, a ten dabing se dělá do pauzy. Někdy se udělají dabing do pauz, které vznikají původní formou záznamu nebo se udělají speciálně pauzy, které se podmáznou nějakým ruchem. To je jedna forma, ke které se staví část rozhl</text:span><text:span text:style-name="T38">asáků. Pak je ta naše forma, ke které se Lukáš se rozhodl, nebo jsme se společně rozhodli. Najít herce bylo poměrně snadné, využili jsme období, kdy byla zavřená divadla, bylo to na začátku covidu, kdy bylo zavřené úplně všechno</text:span><text:span text:style-name="T39">. P</text:span><text:span text:style-name="T40">ak už se třeba povolila v</text:span><text:span text:style-name="T41">ýroba v televizích, začaly běžně fungovat filmové produkce. Ale herci v tuhle chvíli, kdy jsme to na začátku pandemie natáčeli, měli čas, většinou na to kývli, proto jsme sehnali i „velká“ jména. <text:s/>Co se týče dabingu, tenhle expresivnější hlas toho Simona R</text:span><text:span text:style-name="T42">oche, toho mluví Filip Rajmont. Ten je hodně intenzivní, napumpovaný emocemi, je těžké ho zkrotit, pro někoho je to příliš, pro někoho je to to akorát. Ta postava je typem, který zažívá úzkosti a záchvaty vzteku, které se nám tam skrze toho Filipa Rajmonta</text:span><text:span text:style-name="T43"><text:s/>podařilo dostat. Tak snad jsem odpověděl všechny otázky vůči dabingu.</text:span></text:p>
      <text:p text:style-name="Normální"><text:span text:style-name="T44">Ondřej Krejčí:</text:span><text:span text:style-name="T45"><text:s/>Určitě, děkuji moc. Možná ještě ta zahraniční distribuce? Ale určitě nechám prostor ostatním.<text:s/></text:span></text:p>
      <text:p text:style-name="Normální"><text:span text:style-name="T46">Lukáš Houdek:<text:s/></text:span><text:span text:style-name="T47">Uvažovali jsem o tom, že by se dělal</text:span><text:span text:style-name="T48">a<text:s/></text:span><text:span text:style-name="T49">zahraniční distribuce. P</text:span><text:span text:style-name="T50">řes ty kanály, cesty, které tady mám. Uvažovali jsme, že bychom to nabídli nějakému zahraničnímu rádiu, to nevím, jestli k tomu rozhlas přistoupil. Nicméně tady v Jižní Africe to kolovalo, já jsem před pár dny měl schůzky s tou právničkou, která čelí nenáv</text:span><text:span text:style-name="T51">istným výpadům. Ta to právě<text:s/></text:span><text:span text:style-name="T52">kvitovala</text:span><text:span text:style-name="T53"><text:s/>dost</text:span><text:span text:style-name="T54"><text:s/>pozitivně. Lidi si to tad</text:span><text:span text:style-name="T55">y</text:span><text:span text:style-name="T56"><text:s/>posílali po svých kontaktech. Bylo zajímavý, že Simon Roche byl nadšený, což mě překvapilo, já jsem se bál, že bude mít pocit, že jsem ho zesměšnil. Mně vychází jako taková postavička. P</text:span><text:span text:style-name="T57">řed pár dny jsem s ním komunikoval, pořád to opakuje, že oceňuje tu práci, že to bylo férové. Oceňují to i farmáři. Zajímavé a pro mě překvapivá je, že distribuce v </text:span><text:span text:style-name="T58">J</text:span><text:span text:style-name="T59">ižní Africe potěšila všechny ty zainteresovaný, což bych nečekal, já bych čekal, že si bud</text:span><text:span text:style-name="T60">ou připadat zneužití. Bál jsem, že v jejích očích to budě někomu stranit, nic takového se ke mně nedostalo.<text:s/></text:span></text:p>
      <text:p text:style-name="Normální"><text:span text:style-name="T61">Daniel Kupšovský:</text:span><text:span text:style-name="T62"><text:s/>Dodám jen maličkost, protože všichni účastnicí mluví anglicky, a Lukáš načetl svoje komentáře</text:span><text:span text:style-name="T63"><text:s/></text:span><text:span text:style-name="T64">v</text:span><text:span text:style-name="T65"> </text:span><text:span text:style-name="T66">angličtině</text:span><text:span text:style-name="T67">, tak</text:span><text:span text:style-name="T68"><text:s/>jsme vyro</text:span><text:span text:style-name="T69">bili jsme anglickou verzi pro Radio International. To je kanál Českého rozhlasu, který je v několika světových jazycích, je v ruštině, angličtině, španělštině, francouzštině a němčině. Takže na webu Czech Radio se objevil článek s odkazem na anglickou verz</text:span><text:span text:style-name="T70">i a zároveň na Dvojkovém webu, byl proklik na anglickou verzi, pro lidi, kteří mají chuť si to pustit s těmi původními zvuky a emocemi.<text:s/></text:span></text:p>
      <text:p text:style-name="Normální"><text:span text:style-name="T71">Jan Hanák</text:span><text:span text:style-name="T72">: Já bych se do toho ještě vložil a zeptal bych se na ten dabing. Tenhle díl, který jsme poslouchali, byl v da</text:span><text:span text:style-name="T73">bingu velmi výrazný, já osobně jsem spíš zastáncem toho emocionálního hraní, ať to tam jde cítit. Ale měl jsem pocit, že ten Filip Rajmont, celou dobu držel ty emoce na té nejvyšší míře a že až přehrával. V té angličtině jsem cítil, že ta postava mluví rel</text:span><text:span text:style-name="T74">ativně klidně, říkal sice šílený věci, občas šel do toho křiku, ale v tom dabingu křičel vlastně pořád. Musím přiznat, že mě to strašně štvalo, že tak řve. Říkám si, jestli by ty emoce nevyzněly líp, kdyby tak neřval. Ve mně to pořád hraje, jestli to byl z</text:span><text:span text:style-name="T75">áměr, a ještě mi to něco přinese. Byl to záměr, že to bylo víc afektovaný než samotný protagonista, že to mělo přenést z kultury Jižní Afriky do té mé kultury, abych to pochopil nebo to to byl výraz toho, že Filipa Rajmonta nebylo možné zvládnout?</text:span></text:p>
      <text:soft-page-break/>
      <text:p text:style-name="Normální"><text:span text:style-name="T76">Lukáš Ho</text:span><text:span text:style-name="T77">udek:</text:span><text:span text:style-name="T78"><text:s/>Vzniklo to tak, že Filipa nebylo možné úplně zvládnout, nicméně, já jsem se to rozhodl tak nechat. Protože my to v celém dokuseriálu máme jen výsek rozhovoru se Simonem, on byl v druhém díle i v prvním, ale já jsem s ním strávil dva dny. A to je doje</text:span><text:span text:style-name="T79">m, který z</text:span><text:span text:style-name="T80"><text:s/>toho</text:span><text:span text:style-name="T81"> člověka mám, on pořád řve. Vy to z toho sestřihu tolik neslyšíte, ale pořád, neustále křičí. Věděli jsme, že to to že to tu postavu v některých chvílích nevystihuje, Filip neumí anglicky, on nevěděl, co pod ním jede, měl tu práci komplikovanější</text:span><text:span text:style-name="T82">, nicméně mi přišlo, že to tu postavu, jak ji znám já, to dobře vystihuje, více než kdyby jen kopíroval ten text. Setkávám se lidmi, kteří říkají, říká, že to Simona zesměšňuje, že to z něj dělá karikaturu, že je to štvalo. Prvotní záměr takový nebyl. Rozh</text:span><text:span text:style-name="T83">odl jsem se to tak nechat, protože to odpovídá tomu člověku.</text:span></text:p>
      <text:p text:style-name="Normální"><text:span text:style-name="T84">Jan Hanák:</text:span><text:span text:style-name="T85"><text:s/>Jiří, vy jste se zase odhlásil, ale položte otázku.<text:s/></text:span></text:p>
      <text:p text:style-name="Normální"><text:span text:style-name="T86">Jiří Svoboda:</text:span><text:span text:style-name="T87"><text:s/>Já jsem měl stejnou otázku jako vy, takže tím je to vyřešené, přenechám slovo dalším.<text:s/></text:span></text:p>
      <text:p text:style-name="Normální"><text:span text:style-name="T88">Daniel Kupšovský</text:span><text:span text:style-name="T89">: My pro<text:s/></text:span><text:span text:style-name="T90">výrobu dokuseriálů máme publicistická studia, publicistické frekvence, které můžeme využít, tady jsme je nějakým způsobem navyšovali. Kdybychom dělali činohru, měli bychom s herci víc času se na to soustředit. Filip by tam byl delší dobu, mohli bychom<text:s/></text:span><text:span text:style-name="T91">mu<text:s/></text:span><text:span text:style-name="T92">zaplatit víc peněz, ale měli jsme určité limity, do kterých se musíme vejít.<text:s/></text:span></text:p>
      <text:p text:style-name="Normální"><text:span text:style-name="T93">Jan Hanák:</text:span><text:span text:style-name="T94"><text:s/>To neměla být kritika, děkuji za odpověď, byla smysluplná.<text:s/></text:span></text:p>
      <text:p text:style-name="Normální"><text:span text:style-name="T95">Martin Pouchlá:</text:span><text:span text:style-name="T96"><text:s/>Ze všech poslechů tohoto se určitě jedná o nejambicióznější a<text:s/></text:span><text:span text:style-name="T97">nejnáročnější projekt jednoho autora, se kterými se setkáváme. Jestli by Lukáš mohl říct, co všechno za práci za tím stálo. My jsme slyšeli jeden díl, ale někteří si poslechli celou sérií. Že by nám Lukáš odhalil, co všechno za přípravu ho to stálo, protož</text:span><text:span text:style-name="T98">e odvedl obdivuhodný kus novinářské práce.<text:s/></text:span></text:p>
      <text:p text:style-name="Normální"><text:span text:style-name="T99">Lukáš Houdek:</text:span><text:span text:style-name="T100"><text:s/>Jsem rád, že to za tím jde vidět. Já si rád ukusuju velká sousta, ale tohle bylo zatím největší. Člověk nemá zkušenosti s něčím takovým. <text:s/>Vydat se do takového prostředí jako je<text:s/></text:span><text:span text:style-name="T101">J</text:span><text:span text:style-name="T102">ižní Afrika, do tako</text:span><text:span text:style-name="T103">vého tématu. Sice jsem tady už byl několikrát, je to prostředí znám, ale když jsem člověk přijede a řekne si, že to tedy za tři týdny natočí, dostane strach. Chystal jsem se na to půl roku, tři měsíce před odjezdem to bylo intenzivní, psal jsem lidem, načí</text:span><text:span text:style-name="T104">tal jsem, dělal rešerše, řešil jsem, co by tam mělo být, chtěl jsem</text:span><text:span text:style-name="T105">,<text:s/></text:span><text:span text:style-name="T106">aby to bylo vyvážené, to byla moje hlavní motivace. Jel jsem to pokrýt pr</text:span><text:span text:style-name="T107">oto</text:span><text:span text:style-name="T108">že vedu kampaně Hate Free Culture, ti „hejtři“ mě posílají do jižní Afriky, ať se podívám na situaci nebohých<text:s/></text:span><text:span text:style-name="T109">bílých farmářů, že ji přehlížíme. Mně vadilo, že ty informace, co dostáváme jsou dost jednostranný, jsou z různých propagandistických webů, tak jsem se rozhodl to tam jet pokrýt. Nechtěl jsem, aby to bylo propagandistický z druhé strany. To byla největší m</text:span><text:span text:style-name="T110">ým záměrem, sehnat dostatek respondentů, kteří tomu dají svůj příběh, chtěl jsem sehnat příběhy těch farmářů, což byl docela problém. Kde z české republiky seženete farmáře, kteří byli oběti útoků? Potom sehnat lidi jako Simona Roche, když člověk to prostř</text:span><text:span text:style-name="T111">edí zná, tak on je celebrita ve světovém měříku, on mi řekl, že za ním mám někam přijet, to celý den jedete autem, není to sranda, jako když si jdete v Praze na kafe natočit rozhovor</text:span><text:span text:style-name="T112">.<text:s/></text:span></text:p>
      <text:p text:style-name="Normální"><text:span text:style-name="T113">Musíte dodržovat bezpečnostní opatření,</text:span><text:span text:style-name="T114"><text:s/>řídit auto, dělat si přípravu,</text:span><text:span text:style-name="T115"><text:s/>práce v terénu, postav je tam celkem třicet, rozhovory mám s asi padesáti nebo šedesáti lidmi, poměrně dost rozhovorů na dvacet jedna dní. Pak práce po příjezdu domova, to všechno teprve začíná, dva nebo tří měsíce jsem strávil posloucháním všech šedesáti</text:span><text:span text:style-name="T116"><text:s/>až osmdesáti hodin, z toho jsem stavěl celý příběh, vyměňoval jsem to s Danem jako dramaturgem. Práce byla ve studia byla na pět týdnů, jsou tam věci, které člověk nevidí, hodněkrát jsme se s Danem pohádali, nervy opravdu tekly proudem, ten seriál už se v</text:span><text:span text:style-name="T117">ysílal, a my jsme vždycky dělaly díl na další týden. Seriál je<text:s/></text:span><text:soft-page-break/><text:span text:style-name="T118">velká produkční záležitost, někdy vám někdo nepřijde, je těžké dostat herce na čas, neměly jsme žádný produkční nebo asistentky. Zatímco Jana Plodková hraje, a já ji mám režírovat, běžím<text:s/></text:span><text:span text:style-name="T119">do<text:s/></text:span><text:span text:style-name="T120">vrá</text:span><text:span text:style-name="T121">tnice pro někoho, kdo přijel dřív, ještě se hádáme u scénáře, o překladový věty, tiskneme tam ty scénáře, když herec přijde. Bylo to strašlivý, doufám, že to není vidět, že to vznikalo fakt na koleně. Rozhlas na tyhle věci není připravený, byl to pro nás o</text:span><text:span text:style-name="T122">brovský stres, neříkám, že by to rozhlas dělat neměl, ale měl by pro to mít nějaký zázemí, aby se autor a dramaturg nezbláznili nebo případně zvukař, který přebírá roli režiséra, když tam režisér není. <text:s/></text:span></text:p>
      <text:p text:style-name="Normální"><text:span text:style-name="T123">Nevím, jestli jsem to nějak shrnul. Ještě do toho ve</text:span><text:span text:style-name="T124">lká věc, pro mě osobně, já jsem měl obrovský pocit zodpovědnosti, měl jsem strach, že to nebude objektivní měl jsem obrovský strach, že<text:s/></text:span><text:span text:style-name="T125">někomu ublížím. Téma je hrozně složitý, překrývá se tam víc témat najednou,<text:s/></text:span><text:span text:style-name="T126">třeba i složitá<text:s/></text:span><text:span text:style-name="T127">pozemková reforma. Mým obrovským strachem</text:span><text:span text:style-name="T128">, že<text:s/></text:span><text:span text:style-name="T129">se tam ještě nikdo nikdy nevydal a že to tím můžu zničit. Není to dokument o transsexuální Anně, který teď dělám, kde nemůžu nic úplně zkazit, nemůžu nadělat nějakou obecnou škodu.<text:s/></text:span></text:p>
      <text:p text:style-name="Normální"><text:span text:style-name="T130">Daniel Kupšovský:</text:span><text:span text:style-name="T131"><text:s/>Já chci říct dvě věci. Naše tvůrčí krize. Já mám</text:span><text:span text:style-name="T132"><text:s/>takový zkušenosti, že čím víc na tom dokumentu záleží všem složkám tvorby, tím častěji dochází ke tvůrčím střetům. Nepovažuju to nutně za něco negativního, myslím, že nakonec se to odráží docela pozitivně na výsledku. Co se týče toho, jestli je projekt na</text:span><text:span text:style-name="T133"><text:s/>takové věci připravený – tímhle projektem se spoustě lidí ukázalo, jak jde ještě dělat dokument. Dokument<text:s/></text:span><text:span text:style-name="T134">v rozhlase<text:s/></text:span><text:span text:style-name="T135">prošel v posledních deseti letech velkým vývojem, velký kus práce udělal můj předchůdce Dan Moravec, který dal příležitost „opravdovým dokumentaristů</text:span><text:span text:style-name="T136">m“, kteří třeba dělají filmy. Rozhlas je stoletá instituce, někteří lidé tam pracují celý život, v žádném jiném tvůrčím provozu nepracovali, je těžké je přesvědčit, že věci se dělají i jinak a že máme možnost je tak dělat, protože oni vám jednoduše nevěří.</text:span><text:span text:style-name="T137"><text:s/>Navíc se v tom domě vyrábí tolik věcí, že si nemůžete brát ty lidi a místo na úkor ostatních.<text:s/></text:span></text:p>
      <text:p text:style-name="P138">Lukáš se dotkl vyváženosti, chtěl bych nadhodit takovou věc, kterou řeším od Matematiky zločinu, kdy jsme se dostali do zpravodajství, které mělo pocit, že v prvním díle nejsme vyvážení, že nedáváme prostor všem stranám. Snažili jsme se ten první díl předělat, povedlo se to, ale zůstává viset, jak vyvážit seriál, který má víc dílů, kde všichni dostávají prostor postupně a když skončí první díl, tak zdaleka ne všichni dostali prostor se vyjádřit. To je debata, která se bude muset v tom rozhlase odehrát. Teď je problém to řešit, více než rok máme covid, provoz rozhlasu je omezený, spousta lidí pracuje na home office, nejsou žádné setkání, nejsou festivaly, nemáme možnosti si povídat. V červnu budeme organizovat setkání dokumentaristů, kde se bude moci spousta věcí otevřít, chtěl bych získat názor odborné veřejnost, <text:s/>budu to chtít projednat s lidmi ze zpravodajství, kteří dávají na vyváženost velký pozor.<text:s/></text:p>
      <text:p text:style-name="Normální"><text:span text:style-name="T139">Pohrobky ap</text:span><text:span text:style-name="T140">artheidu jsme dělali pro Dvojku, protože Lukáš ho preferuje, je to mnohem širší publikum než posluchači zpravodajství. Překlopili jsem to<text:s/></text:span><text:span text:style-name="T141">také<text:s/></text:span><text:span text:style-name="T142">do vysílání Českého rozhlasu Plus, všech pět dílů běželo v maličko zkrácené verzi</text:span><text:span text:style-name="T143">,<text:s/></text:span><text:span text:style-name="T144">protože oni mají jen šestad</text:span><text:span text:style-name="T145">vacet minut na vysílání. Co se týče té vyváženosti, myslím, že nám to povedlo. Pokud jste slyšeli celý seriál,<text:s/></text:span><text:span text:style-name="T146">tak to můžete potvrdit. M</text:span><text:span text:style-name="T147">yslím, že jde o celkový pohled na problém tzv. bílé genocidy. Myslím, že to z něj dokážete pochopit. Lukášovi se to povedlo, důkazem je, že si t</text:span><text:span text:style-name="T148">o Plusáci vzali do vysílání.<text:s/></text:span></text:p>
      <text:p text:style-name="P149"/>
      <text:p text:style-name="P150"/>
      <text:p text:style-name="P151"/>
      <text:soft-page-break/>
      <text:p text:style-name="Normální"><text:span text:style-name="T152">Jan Hanák</text:span><text:span text:style-name="T153">: Teď jsi krásně promluvil nejen jako dramaturg i jako šéf tvůrčí skupiny dokument. Výhody i nevýhody tradice, o tom něco vím i z jiných institucí, otevřel jsi téma objektivity a vyváženosti dokumentární tvorby. Je</text:span><text:span text:style-name="T154">stli ta objektivita dokumentu, jak píše Andrea Hanáčková není v tom, aby autor sloužil respondentům. Jestli to není v tom, aby je neohýbal podle svého vlastního vidění světa a jestli se tam má nebo nemá rvát někdo další, aby to byl vyvážené. Jak to vnímáte</text:span><text:span text:style-name="T155">, Lukáši a Dane, tu vyváženost dokumentů? Záleží i na kontextu, to jsi zmínil Dane. Něco jiného čeká posluchač od Dvojky, něco jiného na Plusu, v kontextu toho vysílání posluchač čeká publicisticko-zpravodajský přístup i s tou vyváženosti investigativní žu</text:span><text:span text:style-name="T156">rnalistiky<text:s/></text:span></text:p>
      <text:p text:style-name="Normální"><text:span text:style-name="T157">Lukáš Houdek:</text:span><text:span text:style-name="T158"><text:s/>Pro mě záleží jak v čem. Myslím, že záleží na tématu, autorský dokument objektivní být z podstaty nemusí. My jsme měli jednou roztržku na Audioreportu, mně osobně vadil dokument, který byl velmi neobjektivní, ale autorkou to nebyl</text:span><text:span text:style-name="T159">o přiznaný. Myslím, že je fér, když člověk nechce nebo nemůže být objektivní, tak to řekne, že se představí. Že řekne, z jakého prostředí, řekne, že je ze Sociálního centra Klinika. Je to blbý, ale nějak ho zaškatulkuje, takže si pak člověk dokument dokáže</text:span><text:span text:style-name="T160"><text:s/>nějak zařadit. Ale když se pustí dokument a mluví tam pan nebo paní z rozhlasu a nedá to background, tak to pak lidé berou jako fakt, co se tam odehrává.<text:s/></text:span></text:p>
      <text:p text:style-name="Normální"><text:span text:style-name="T161">Mám i svou uměleckou tvorbu, ctím autorství<text:s/></text:span><text:span text:style-name="T162">a<text:s/></text:span><text:span text:style-name="T163">možnost subjektivity, ale pokud vysíláme něco v televizi<text:s/></text:span><text:span text:style-name="T164">nebo v rádiu, že by mělo být jasný, jak jsou ty karty rozdaný. V Pohrobcích jsem řekl jsem na začátku, proč to dělám, čím se zabývám, pro mě byla ta objektivita důležitá, pro mě bylo důležité zpracovat to téma, aby s tím byli spokojení posluchači různých s</text:span><text:span text:style-name="T165">pekter, aby mě neobvinili z nějaké manipulace. Z hlediska toho, co dělám, byl to úplně jiný typ dokumentaristiky bylo to až zpravodajský a reportážní</text:span><text:span text:style-name="T166">. T</text:span><text:span text:style-name="T167">eď dodělávám dokument o jedné osobě, je komplikovaný příběh jedné osoby, snažím se tam dát prostor i lid</text:span><text:span text:style-name="T168">em, o kterých ona nemluví dobře. Vždycky se snažím, aby to bylo čistý, to je pro mě důležitý.</text:span></text:p>
      <text:p text:style-name="Normální"><text:span text:style-name="T169">Daniel Kupšovský:</text:span><text:span text:style-name="T170"><text:s/></text:span><text:span text:style-name="T171">Kolem dokumentaristiky, subjektivity a uměleckého projevu existuje debata, která se vede léta. My jsme se za poslední rok víceméně dohodli v Čes</text:span><text:span text:style-name="T172">kém rozhlase – i když někteří šéfredaktorové některých stanic nebo producenti mají jiný náhled – ustálili jsme tu kategorizaci tak, že umělecké dokumenty se vysílají na Vltavě, což je Audiokument a na Wavu jako DokuVlna. Všechno ostatní spadá pod publicist</text:span><text:span text:style-name="T173">ický dokument. Ve chvíli, kdy děláte publicistické dokumenty, automaticky se na vás vztahuje Kodex Českého rozhlasu, Kodex zpravodajství a tím pádem se musíme o nějakou vyváženost snažit, záleží na jednotlivých spolupracích, záleží na dramaturgii, jak vás<text:s/></text:span><text:span text:style-name="T174">vede.<text:s/></text:span></text:p>
      <text:p text:style-name="Normální"><text:span text:style-name="T175">Ve chvíli, když se jedná o umělecký dokument, kde je subjektivita základem, by měl být autor slyšen, protože on je vypravěčem a pokud tam uvede i východisko, představí se, názory, ze kterých vychází, nemusí to být vyvážené. I když na druhou stranu,<text:s/></text:span><text:span text:style-name="T176">i v těchto případech, kdy někdo přijde, kdo má konkrétní názor a snaží se ukázat jeden zážitek a ned</text:span><text:span text:style-name="T177">ává<text:s/></text:span><text:span text:style-name="T178">prostor nikomu dalšího, snaží se většinou dramaturg toho autora přimět, aby vysvětlil, proč se tak vyjádřil. Ale jde o dokumentaci zážitku a zkušenosti,<text:s/></text:span><text:span text:style-name="T179">který člověk prožívá. Není potřeba dávat prostor dávat druhé straně stejně jako není potřeba dávat pět minut Židům, pět minut Hitlerovi. Někdy nemůžete dát prostor všem stranám, protože jich je hodně. Někdy je to téma tak komplexní, že byste potřebovali ud</text:span><text:span text:style-name="T180">ělat seriál nebo zboříte příběh tím, že dáváte prostor všem stranám a vytrácí se podstata dokumentu, což je ten zážitek, že vám někdo zprostředkuje žití s lidmi, se kterými točí.<text:s/></text:span></text:p>
      <text:p text:style-name="P181"/>
      <text:p text:style-name="P182"/>
      <text:p text:style-name="P183"/>
      <text:p text:style-name="Normální"><text:span text:style-name="T184">Lukáš Houdek</text:span><text:span text:style-name="T185">: Chtěl bych doplnit jeden konkrétní příklad, který naznačil<text:s/></text:span><text:span text:style-name="T186">i Honza a který ilustruje, co vždycky řeším. Simon Roche, ačkoli je mi nesympatický, není můj cíl mu ublížit nebo ho zesměšnit, beru to tak, že ten člověk mi dal nějakou důvěru. Mou snahou je ho nějak vystihnout, aby on sám s tím byl spokojený, aby neměl p</text:span><text:span text:style-name="T187">ocit, že jsem ho zneužil. Teď řeším dilema, řeším Čechy, kteří tady žijí od roku 1969, jsou hrozně fajn, hrozně si rozumíme, mají mě rádi, ale jsou to prostě rasisti. Mě to fascinuje, že jsem chtěl jsem udělat takový klasický nudný dokument, jak tady žili,</text:span><text:span text:style-name="T188"><text:s/>jak se sem dostali a najednou začalo z toho lézt něco, co jsem vůbec nečekal. <text:s/>A teď řeším, jak zachytit, že jim ten apartheid přišel v pohodě, což je něco proti mým osobním hodnotám a abych byl objektivní, měl bych to tam dodat. V momentu, kdy to udělám,</text:span><text:span text:style-name="T189"><text:s/>hrozí, že se mi zavře cesta, aby s tím oni byli spokojení. Chci tím ukázat, že jsou dvě roviny mám s těmi respondenty vztah, kdy spolu máte vztah, říkají vám docela intimní věci, ukázali vám fotky, vaří vám, jste u nich pětkrát během dvou týdnů a vy pak v</text:span><text:span text:style-name="T190">ypustíte něco, kde z nich uděláte rasisty. Z mého pohledu to udělat musíte, abyste ukázaly, že je to plastičtější realita. Ze vzpomínek babiček a dědečků, jak jeli vlakem do Vídně a pak letěli do Jižní Afriky, je tam najednou zajímává rovina, jak pokládám<text:s/></text:span><text:span text:style-name="T191">otázky, za který bych si nafackoval a oni mi klidně odpovídají: Vždyť to nebyl rasismus, vždyť žádný jejich práva se neporušoval</text:span><text:span text:style-name="T192">y</text:span><text:span text:style-name="T193"><text:s/>já nechápu, proč se na to ptáš. Vůbec nevím, jak s tím naložit, dávám to jako příklad aktuálního dilematu nakonec pro mě zvítě</text:span><text:span text:style-name="T194">zí objektivita, ale musím najít způsob, abych nepáchal co nejméně škody.<text:s/></text:span></text:p>
      <text:p text:style-name="Normální"><text:span text:style-name="T195">Jan Hanák</text:span><text:span text:style-name="T196">: Mně se líbí, jak jsem vnášíš další dokument, kterého jsi plný, vrátil ses z natáčení. Ale ono je logické, na webu ČRo Pohrobky apartheidu začínají odstavcem o Češích, kteř</text:span><text:span text:style-name="T197">í tam po osmašedesátém odešli. Mně přijde výborné propojení tohoto tématu, že lidé utíkají z ČSSR, kde byl totalitní režim, který rozděloval lidi podle politického přesvědčení a podle toho, jestli drží hubu a krok a tohle je podle mě obdobná situace a přij</text:span><text:span text:style-name="T198">de mi zajímavý, nechci ti radit, jestli to nepostavit na tom, aby posluchač neměl pocit, že je oslavuješ a zeptat se: Nepřijde vám to podobný? Ale nechci ti do toho ale mluvit.<text:s/></text:span></text:p>
      <text:p text:style-name="Normální"><text:span text:style-name="T199">Lukáš Houdek:</text:span><text:span text:style-name="T200"><text:s/>Myslel jsem, že je to případ jen těch Šebestových, které jsem mě</text:span><text:span text:style-name="T201">l v těch Pohrobcích apartheidu, ale jak potkávám další a další Čechy, vidím, že to není ojedinělý případ, ale spíš takový kulturní rys. Přemýšlím, čím by to mohlo být, mám různé teorie. Nastoluje to ale různý témata objektivity, a toho vztahu k subjektu. N</text:span><text:span text:style-name="T202">ěkomu to jedno, co se po odvysílání toho dokumentu bude dít, ale mně to jedno není. Zakládám si na vztazích založených na důvěře. <text:s/>Je to pro mě velké dilema, jak nikoho neoslavovat, ale ukázat celkovou realitu.<text:s/></text:span></text:p>
      <text:p text:style-name="Normální"><text:span text:style-name="T203">Daniel Kupšovský</text:span><text:span text:style-name="T204">: Mně napadá, že ta cesta ve</text:span><text:span text:style-name="T205">n, kdy si autor není jistý, jestli tím ty respondenty nezesměšní, je vyložit karty na stůl. Myslím, že je to prostě slušnost, zvlášť v případě, kdy víme, že by to mohlo být vyloženo jinak nebo že se ten respondent odhalil v kontextu, který by mohl pochopen</text:span><text:span text:style-name="T206">ý jinak. Většina lidí má konzistentní názory, a když ho má, tak si za tím stojí a nevadí, že to pro jiné posluchače vychází jinak, proto ho nezmění. Pro budoucí tvůrce radím: zkonzultovat to s těmi respondenty. Pustit jim to a zeptat se: Je to pro vás v po</text:span><text:span text:style-name="T207">řádku? Nemáte tam s něčím konkrétní problém? Lidé si rádi poslechnou svůj názor a když je to vsazené do jiných kontextů, tak oni ten kontext neodhalí, nemají na to kapacitu nebo se vidí, slyší a řeknou si: Já jsem reprezentant tohoto svého názoru, a to je<text:s/></text:span><text:span text:style-name="T208">správný názor.<text:s/></text:span></text:p>
      <text:p text:style-name="Normální"><text:span text:style-name="T209">Jan Hanák:</text:span><text:span text:style-name="T210"><text:s/>Otevírá se další téma, téma autorizace. Když znovu vrátím k těm Čechům, když někdo mluví anglicky, vnímám, že to je jiná země, jiná zkušenost, i když je to evropský jazyk. Ale u těch Čechů, bavíte se spolu český. Já můžu mít poci</text:span><text:span text:style-name="T211">t, že má stejný zkušenosti jako já,<text:s/></text:span><text:soft-page-break/><text:span text:style-name="T212">mluví jako já, tak proč tak jinak přemýšlí? Nedochází mi, že tam padesát let žije v jiné kulturní realitě. Je to hodně obdobné, když někdo žije v těsném kontaktu s romskou osadou na východním Slovensku a má extrémní post</text:span><text:span text:style-name="T213">oje. Jsou možná má extrémní, ale on má jinou zkušenost, protože je tam žije. Je to trochu vošajstlich, všechny je levně označkovat. Dokumentarista tam není, ten, kdo říká ten názor, předkládá názor lidí a dá jim to k autorizaci a oni můžou říct, že to tak<text:s/></text:span><text:span text:style-name="T214">nemysleli. Další otázku mám na strukturu u tohoto dílu. Je to vlastně reportážní rozhovor. Nejsou to úplně nějaké složité situace. Když se Simon rozvášnil</text:span><text:span text:style-name="T215">,<text:s/></text:span><text:span text:style-name="T216">neměls náhodou nutkání to vystavět pomocí barev nebo ruchů?<text:s/></text:span></text:p>
      <text:p text:style-name="Normální"><text:span text:style-name="T217">Lukáš Houdek:</text:span><text:span text:style-name="T218"><text:s/>My jsme to hodně řešili s </text:span><text:span text:style-name="T219">Adamem Vonešem, který dělal zvuk, on tam vystavoval některý prostředí víc. Ve chvíli, kdy Simon mluví o náboženství, v dálce zvoní kostelní zvony, které samozřejmě v dálce nezvonily. Měl tendence jít dál, tak jsme se o tom hodně dohadovali. Byly tam situac</text:span><text:span text:style-name="T220">e, kdy Simon něco říká, že už mu nabíhají žíly na krku a on tam chtěl dát psi, jak dýchají. To ale vystavuje situaci, tak že ho zesměšňuje, že už to z toho člověka dělá třeba vzteklýho psa. Působilo to hrozně směšně vůči respondentovi a k Adamově nelibosti</text:span><text:span text:style-name="T221"><text:s/>jsem rozhodl to okleštit a nechat tam vyznít tohoto Simona samotného, protože mi přišlo, že to stačí.<text:s/></text:span></text:p>
      <text:p text:style-name="Normální"><text:span text:style-name="T222">Daniel Kupšovský</text:span><text:span text:style-name="T223">: Chtěl bych k tomu říct, že Lukáš přivezl hodiny rozhovorů, který sestříhal, za což ho dodnes obdivuju, protože osmdesát hodin rozhovor</text:span><text:span text:style-name="T224">ů je opravdu hodně. Přivezl i spoustu zvuků. V prvním díle jsme použili ruchové expozice, nedlíme v nich příliš dlouho, protože se jedná o formát dokuseriálu, který má být svižný a je to na stanici pro širokospektrální publikum. Není to publikum Vltavy, je</text:span><text:span text:style-name="T225"><text:s/>to spíš pro nenáročné publikum. Nenechávali jsem ty zvuky přeznívat, ale ty expozice tam jsou.<text:s/></text:span><text:span text:style-name="T226">Použili jsme jednotlivé ruchy ve stopách, aby to znělo jako původní zvuk. U toho Simona to bohužel nebylo, nechtěli jsme přidávat bzučení lednice jen aby to mělo nějaký to bylo znělo jako technická chyby. V prvním díle je toho víc, ten druhý dál pokračová</text:span><text:span text:style-name="T227">ní toho, co jsme načali, i v dalších dílech se dostáváme do situací, kdy Lukáš nechává některé zvukové situace zaznít, pak do nich přidá komentář.<text:s/></text:span></text:p>
      <text:p text:style-name="Normální"><text:span text:style-name="T228">Dokuseriál funguje více než dva roky, pořád přibývá, není ale dost tvůrců, kteří by byli ho schopni absolutně</text:span><text:span text:style-name="T229"><text:s/>využít na sto procent, Lukášovi se to podařilo ve vysoké míře,</text:span><text:span text:style-name="T230"><text:s/>ale</text:span><text:span text:style-name="T231"><text:s/>ten formát sám o sobě má ještě výzvy. Není problém to naplnit, ale spíše rozdělit vyprávění do čtyř dílů tak, aby tam bylo tajemství, cliffhanger, který vás nutí abyste si pustil další díl. Je</text:span><text:span text:style-name="T232"><text:s/>to výzva pro autory, které vítáme, pokud mezi vámi nějací jsou…</text:span></text:p>
      <text:p text:style-name="Normální"><text:span text:style-name="T233">Jan Hanák:</text:span><text:span text:style-name="T234"><text:s/>To je skvělé, i vás pro ty, pracujete na bakalářce, já vás vždycky lifruju tímto směrem!<text:s/></text:span></text:p>
      <text:p text:style-name="Normální"><text:span text:style-name="T235">Lukáš Houdek:</text:span><text:span text:style-name="T236"><text:s/>Já jsem přizvaný amatér, já jsem nikdy nic netočil, takže myslím, že to zvlá</text:span><text:span text:style-name="T237">dnete hravě (smích). <text:s/></text:span></text:p>
      <text:p text:style-name="Normální"><text:span text:style-name="T238">Jan Hanák:</text:span><text:span text:style-name="T239"><text:s/>To mi připomíná, co mi na to jednou řekl jeden starý kněz. Říkal<text:s/></text:span><text:span text:style-name="T240">Amo amare</text:span><text:span text:style-name="T241">, miluji milovat, což je nádhera. <text:s/>Každý profík by měl být amatér. Jedno, jestli se tím živí, nebo ne, ale je potřeba, aby to měl rád.<text:s/></text:span><text:span text:style-name="T242">Lukáši, sláva amatérům! <text:s/></text:span></text:p>
      <text:p text:style-name="Normální"><text:span text:style-name="T243">Daniel Kupšovský:</text:span><text:span text:style-name="T244"><text:s/>Tím, že nejsou tvůrci, kteří se specializují na seriály, stačí, když má člověk odvahu a talent, když si troufne. Máme případy, že si člověk troufne, ale nakonec to skončí v jednodílném nebo dvoudílném<text:s/></text:span><text:span text:style-name="T245">dokumentu. Tudíž to musíme stahovat. Měli jsme materiál, který se ždímal, a v posledním díle vaříme z vody, nebyla tam ta jiskra, jako v prvních dvou dílech. Vždy jde o odvahu, talent, odhodlání to dodělat.<text:s/></text:span></text:p>
      <text:p text:style-name="Normální"><text:span text:style-name="T246">Jan Hanák:</text:span><text:span text:style-name="T247"><text:s/>Taky dost řemesla, předpokládám. Každ</text:span><text:span text:style-name="T248">ý díl musí obstát sám o sobě, aby člověk dokončil příběhový oblouk. To je to něco, čeho se jako tvůrce bojím nejvíc, abych dokončil<text:s/></text:span><text:soft-page-break/><text:span text:style-name="T249">ten příběhový oblouk, aby to dávalo smysl, aby to mělo pointu toho dílo, aby posluchač měl neutuchatelnou chuť poslouchat te</text:span><text:span text:style-name="T250">n další díl. To je umění tvůrců dobrých seriálů.<text:s/></text:span></text:p>
      <text:p text:style-name="Normální"><text:span text:style-name="T251">Lukáš Houdek:</text:span><text:span text:style-name="T252"><text:s/>Aby se posluchač děsil, co přijde příště (smích).<text:s/></text:span></text:p>
      <text:p text:style-name="Normální"><text:span text:style-name="T253">Martina Pouchlá</text:span><text:span text:style-name="T254">: Tady několikrát zazněla charakteristika posluchačů Českého rozhlasu Dvojka i Českého rozhlasu Plus. Věřím, že studenti, kteř</text:span><text:span text:style-name="T255">í rozhlas v klasickém éterů neposlouchají, ví, v čem se liší. Proto bych se ráda zeptala, vzhledem k tomu, že se tam vysílal téměř identický seriál, jestli máte nějakou odezvu u posluchačů. Jak tohle těžké téma rezonovalo u posluchačů Dvojky, jak na Českéh</text:span><text:span text:style-name="T256">o rozhlasu Plus, které se věnuje spíše analytickému a publicistickému obsahu, kde se to spíš očekává? To bude možná vědět spíš Dan.<text:s/></text:span></text:p>
      <text:p text:style-name="Normální"><text:span text:style-name="T257">Daniel Kupšovský:</text:span><text:span text:style-name="T258"><text:s/>Pokusím se odpovědět, i když ta odpověď bude asi neuspokojivá, protože je to skoro nemožné posoudit posle</text:span><text:span text:style-name="T259">chovost stanice Dvojky i stanice Plus. Protože Plus je úzce zaměřená stanice na lidi, kteří chtějí poslouchat zpravodajství, ale nechtějí k tomu hudbu, to je menšinová skupina. Obecně poslechovost veškerého obsahu vyskočila během covidu, jak se sečetl posl</text:span><text:span text:style-name="T260">ech v éteru pomocí peoplemetrů, jak poslech přes web, podcastové aplikace můj rozhlas, tak si Pohrobky apartheidu vedly dobře. Když se ale to porovná s počtem na Plusu, to bylo mnohem méně. Nemůžu říct, kde to bylo úspěšnější. Obecně jde říct, že zvukový o</text:span><text:span text:style-name="T261">bsah je populárnější u širokého spektra uživatelů. Tenhle seriál byl oblíbený, měl obsah, měl nějakou propagaci, jak na Dvojce, tak na Plusu, na webu, hodně jsme to sdíleli na sítích.<text:s/></text:span></text:p>
      <text:p text:style-name="Normální"><text:span text:style-name="T262">Lukáš Houdek:</text:span><text:span text:style-name="T263"><text:s/>Když jsme to vysílali, na<text:s/></text:span><text:span text:style-name="T264">D</text:span><text:span text:style-name="T265">vojce, tak mi žádná větší odez</text:span><text:span text:style-name="T266">va nepřišla, ale když se to vysílalo na Plusu, tak mi chodily zprávy na Facebooku nebo maily. Tam mi přišlo, že ty posluchači to více vnímali, měli potřebu říct, že se jim to líbilo. Jenom taková perlička, když bylo vysílaný na Dvojce tak nějací „hejtři“,<text:s/></text:span><text:span text:style-name="T267">já se omlouvám za tu nálepku, ale já díky práci užívám tuhle terminologii. <text:s/>tak bez toho, aby to věděli, kdo to natáčel, nebo si toho nevšimli, tak to sdíleli s natáčením, že rozhlas má konečně koule to vysílat, ale kdyby asi věděli, že jsem to natáčel já,</text:span><text:span text:style-name="T268"><text:s/>tak by to sdíleli s opačným znamínkem. Mělo to tedy oblibu i u mých odpůrců. <text:s/></text:span></text:p>
      <text:p text:style-name="Normální"><text:span text:style-name="T269">Jan Hanák:</text:span><text:span text:style-name="T270"><text:s/>Dobrá zpráva, že se ti podařilo být objektivním dokumentaristou nebo to možná vysvětluje, proč byl Simon tak v pohodě, protože měl pocit, že to podporuješ, i když pr</text:span><text:span text:style-name="T271">o mě to tak neznělo.<text:s/></text:span></text:p>
      <text:p text:style-name="Normální"><text:span text:style-name="T272">Lukáš Houdek</text:span><text:span text:style-name="T273">: Pro mě je důležitý říct, jak si stojím, může to být tip pro další lidi, kteří chtějí točit. Pro mě je důležitý vyložit karty na stůl, přijde mi to férový, přijde mi, že se ten člověk pak víc otevře. Takže já jsem Simonov</text:span><text:span text:style-name="T274">i hned jako první věc řekl, hned jak jsem přišel, ještě než jsem zapnul diktafon, tak jsem mu řekl, že mám úplně jiný názory než on, ale že se budu snažit být co nejvíc objektivní</text:span><text:span text:style-name="T275">.<text:s/></text:span></text:p>
      <text:p text:style-name="Normální"><text:span text:style-name="T276">Martina Pouchlá:</text:span><text:span text:style-name="T277"><text:s/>Zároveň se nabízí otázka, jestli poté co s</text:span><text:span text:style-name="T278">e tenhle obsah dostal i k lidem, kteří věří, že existuje ten domnělý bělošský rasismu, že existuje bílá genocida v JAR, jestli přehodnotili, když slyšeli tolik materiálu, který jsi přivezl. Ty nejen, že si to napsal do textu, takže jsi to mohl vymyslet, al</text:span><text:span text:style-name="T279">e můžeme tu realitu opravdu slyšet. Tušíš, jestli to rezonovalo i mezi lidmi, kteří mají jiný názor než ty?<text:s/></text:span></text:p>
      <text:p text:style-name="Normální"><text:span text:style-name="T280">Lukáš Houdek:</text:span><text:span text:style-name="T281"><text:s/>To moc ne, slyšel jsem různý invektivy na to, že obhajuju zabíjení lidí, jsou tam přesně takový zkratky, že si to lidé neposlechnou c</text:span><text:span text:style-name="T282">elý a mají pocit, že říkám, že tam bílá genocida není. Myslím, že to názor lidí, kteří věří, že to probíhá, moc nezmění, ale nicméně pro lidi, kteří o tom něco zaslechli, můžeme ukázat, že je to problém ale že je to plastičtější, že to není tak snadný. Lid</text:span><text:span text:style-name="T283">i mají rádi jednoduchý odpovědi, tady může být jednoduchá<text:s/></text:span><text:soft-page-break/><text:span text:style-name="T284">odpověď</text:span><text:span text:style-name="T285">, že<text:s/></text:span><text:span text:style-name="T286">žádná genocida neexistuje. ale je tam ta otázka, jestli je to opravdu nějaký zásadní problém vyčnívající v té jižní Africe nebo je to součást běžné kriminality.<text:s/></text:span></text:p>
      <text:p text:style-name="Normální"><text:span text:style-name="T287">Daniel Kupšovský:</text:span><text:span text:style-name="T288"><text:s/>My jsme ří</text:span><text:span text:style-name="T289">kali, že existují vraždy bílých farmářů a existují brutální útoky černošského obyvatelstva na bílé, to všechno Lukáš přivezl, všechen ten materiál. M</text:span><text:span text:style-name="T290">n</text:span><text:span text:style-name="T291">ě přišlo zajímavé, Lukáš je na to asi zvyklý z Hate Free, že v komentářích k jejich postům se odehrávají ne</text:span><text:span text:style-name="T292">konečná vlákna různých názorů, pod odkazy na tento seriál se rozvinula šíleně dlouhá debata. Lidé, kteří na to nemají pevný názor, tak aspoň slyší a čtou ty ostatní názory, je tam plasticita, o které mluví Lukáš. Bílá genocida neexistuje, ale existují útok</text:span><text:span text:style-name="T293">y na bělošské farmáře, je to velký problém ale jsou větší problémy v </text:span><text:span text:style-name="T294">J</text:span><text:span text:style-name="T295">ižní Africe. Nesouvisí to s problémy se snahou převládnout původního obyvatelstva a obrátit role během apartheidu nebo segregace. Do těch debat se pouštěli i lidé, kteří s tou tvorbou ne</text:span><text:span text:style-name="T296">měli moc co do činění, ale to téma vnímali plastičtěji, to mi přišlo fajn. Kdyby to byl seriál jednoduchý a předestíral jednu premisu, tak by ten dopad nebyl tak velký, myslím, že to nakonec díky těm sociálním sítím dopad mělo.<text:s/></text:span></text:p>
      <text:p text:style-name="P297"><text:span text:style-name="T298">Jan Hanák</text:span><text:span text:style-name="T299">: T</text:span><text:span text:style-name="T300">ady se<text:s/></text:span><text:span text:style-name="T301">se pořád pracuje s pojmem bílá genocida nebo genocida bílých. Na to je odpověď, že neexistuje, ale to neznamená, že neexistují rasově motivované útoky z obou stran. Genocida je strašně silný pojem, je to totální likvidace. To je něco, co z</text:span><text:span text:style-name="T302">náme z Evropy, že se neustále polarizuje, hází se do extrému, známe to i z naší sociální situace, že se pro relativně banální věci se používají věci jako koncentrák, teda přesmahlá slova úplně do extrému. Mně přijde vlastně hodně dobré, že přichází projekt</text:span><text:span text:style-name="T303">, který tomu dává tu plasticitu, říká, tady nejde o apartheid naruby, nejde o genocidu, jde tady o rasovou nesnášenlivost, to mi přijde důležitý</text:span><text:span text:style-name="T304"><text:s/>a to na tom oceňuju.<text:s/></text:span></text:p>
      <text:p text:style-name="P305"><text:span text:style-name="T306">Lukáš Houdek:</text:span><text:span text:style-name="T307"><text:s/>Jde i o vliv lobbistických skupin. Zatímco se dovídáme o útocích na bělochy, tak kdo z vás sly</text:span><text:span text:style-name="T308">šel, že je tady hodně útoků na černochy ze Zimbabwe, z Ghany, že tady jsou zabíjený lidi, to jsem v českých médiích neslyšel. Snažím se zabývávat útoky na migranty, nechci měřit, co je horší. Je zajímavý, že se dozvídáme o věcech, které nás znepokojují a d</text:span><text:span text:style-name="T309">okážou kvůli tomu lidí jít do ulic, kvůli tomu do ulic, ale pak je tady případ doložené měřené nenávisti, ale protože je to vůči černým, tak se do našich médií nemá šanci dostat. <text:s/>Ty útoky na bělochy nejsou tak zaevidovaný, ani ti oběti o tom tak nemluví.<text:s/></text:span><text:span text:style-name="T310">Ve většině případu o útoky na černochy ze Zimbabwe, k tomu se přiznává část společnosti, že spáchala takový útok, nestydí se<text:s/></text:span><text:span text:style-name="T311">k tomu přihlásit. <text:s/></text:span></text:p>
      <text:p text:style-name="P312"><text:span text:style-name="T313">Jan Hanák:</text:span><text:span text:style-name="T314"><text:s/>Já jsem se před mnoha lety setkal s jednou Etiopankou a snažil jsem se být velmi korektní v tom,<text:s/></text:span><text:span text:style-name="T315">jak jsem se vyjadřoval. Ona neustále mluvila o černoších a mluvila o nich s despektem. Pro mě byla Etiopanka, velmi černá, když to řeknu hloupě. V jednu chvíli jsem se snažil naznačit: vždyť ty jsi taky černoška! A ona se úplně rozčílila, jak to můžu tak v</text:span><text:span text:style-name="T316">idět, vždyť ona je úplně jiná. Já to chápu, Etiopie je starobylá kultura, ale pro mě to bylo velmi zajímavé a do té doby neprobádané. Já mám za sebe poslední otázku, i když nechci říct, že dokončuju debatu, i když na druhou stranu mluvíme docela dlouho. Js</text:span><text:span text:style-name="T317">me ale rádi, že jste připojení, ta jiskřivost toho, že tady máme tu Jižní Afriku, je skvělá. Za mě mám poslední otázku, co se týče názvu,<text:s/></text:span><text:span text:style-name="T318">samozřejmě to člověka praští do obličeje. Proč pohrobky, ne pohrobci? To je otázka na vás oba, př</text:span><text:span text:style-name="T319">edpokládám, že jste to<text:s/></text:span><text:span text:style-name="T320">spolu řešili.<text:s/></text:span><text:span text:style-name="T321">Proč takový tvar?</text:span></text:p>
      <text:p text:style-name="P322"><text:span text:style-name="T323">Daniel Kupšovský:</text:span><text:span text:style-name="T324"><text:s/>Lukáš mě přesvědčil, já v tom nemám prsty…</text:span></text:p>
      <text:p text:style-name="P325"><text:span text:style-name="T326">Lukáš Houdek:</text:span><text:span text:style-name="T327"><text:s/>Já si myslím, že jenom Pohrobky to mohou být (smích). Já jsem to věděl, když jsem to točil, že to takhle pojmenuju, protože ty</text:span><text:span text:style-name="T328"><text:s/>věci, o kterých mluvíme, jsou důsledky apartheidu, že se to nevzalo jen tak. Jde o důsledek nějakýho rozložení, na který se často zapomíná, když se o tom bavíme, že zapomínáme na to, že většina obětí jsou černoši, že to má historický kontext. Takže jsem c</text:span><text:span text:style-name="T329">htěl i v tom názvu ukázat, že je to nějaký důsledek nějaké<text:s/></text:span><text:soft-page-break/><text:span text:style-name="T330">politiky, která tady byla, a protože se to vztahuje k věcem, tak tam je ten neživotný tvar. Hodně lidí to štvalo, ale to znamená, že nad tím přemýšleli. Nejsi jediný, koho to zarazilo, bylo to čast</text:span><text:span text:style-name="T331">ý.</text:span></text:p>
      <text:p text:style-name="P332"><text:span text:style-name="T333">Jan Hanák:</text:span><text:span text:style-name="T334"><text:s/>Mě to nezarazilo, ne v negativním smyslu. Já to tam čtu, ten neživotný tvar, ty „hrobky“, ty haldy kamení, nějaká socha, nějaká náhrobní deska. Možná vidím i ten optimistický význam: „Tak to už to pohřběme,“. Já se ještě obrátím na studenty n</text:span><text:span text:style-name="T335">ebo na Martinu, jestli ještě někdo nemá nějakou otázku, jestli máte něco, co byste chtěli hodit do debatního ringu…</text:span></text:p>
      <text:p text:style-name="P336"><text:span text:style-name="T337">Martina Pouchlá:</text:span><text:span text:style-name="T338"><text:s/>Jelikož vznikly dvě verze, jedna česká, jedna anglická. Anglická verze dokáže účinně překonat hranice, anglicky mluví i řad</text:span><text:span text:style-name="T339">a lidí mimo anglicky mluvící země, navíc, když to někde visí online. Tušíš Lukáši, do jaké míry je toto téma zpracováno v zahraničí a jestli by ten seriál mohl být důležitým příspěvkem globálně, nejen tady v Česku, kde se jednalo o totálně neprobádané téma</text:span><text:span text:style-name="T340">. Může to být velké téma i mimo Česko?<text:s/></text:span></text:p>
      <text:p text:style-name="P341"><text:span text:style-name="T342">Lukáš Houdek:</text:span><text:span text:style-name="T343"><text:s/>Určitě může, já jsem si dělal rešerše, než jsem se do toho pustil, média se tomu taky věnují, ale udělají jednu reportáž v klasickým rozsahu na dvě normostrany, nebo tříminutovou reportáž na CNN. Takže<text:s/></text:span><text:span text:style-name="T344">si troufám tvrdit, že do takového detailu to nikdo nenatočil, proto jsem od začátku pracoval s myšlenkou, že bychom to mohli zkusit nabídnout nějakému zahraničnímu médiu typu Deutsche Welle nebo BBC. Jihoafričani o tom taky moc neví, tam je to podobné, jak</text:span><text:span text:style-name="T345">o když u nás jdou hoaxy o Romech, taky nevíme, čemu můžou věřit. Tam bych se možná bál to vypustit, z pozice toho outsidera. Tam už mi přišla reakce od člověka s kulometem na úvodní fotce, tak jsem dělal, že jsem to nečetl. To byl nějaký pravicový aktivist</text:span><text:span text:style-name="T346">a, nebyl úplně se vším spokojený. Tam je otázka, jestli to dokážeme dostat dál, ale určitě je to významné téma v celosvětovém měřítku, téma bělošské genocidy se dostává i do Spojených států i jinam.<text:s/></text:span></text:p>
      <text:p text:style-name="P347"><text:span text:style-name="T348">Jan Hanák</text:span><text:span text:style-name="T349">:<text:s/></text:span><text:span text:style-name="T350">Mimochodem, jak zní název tohoto seriálu v an</text:span><text:span text:style-name="T351">gličtině?</text:span></text:p>
      <text:p text:style-name="P352"><text:span text:style-name="T353">Lukáš Houdek:</text:span><text:span text:style-name="T354"><text:s/>The Echoes of Apartheid, Dlouho jsme to řešili, nakonec zasáhl můj jihoafrický partner, PR expert, který rozhodl, jak to má znít, aby to nebylo trapný. Mně to sice znělo trapně, ale rozhodl, že je to správně pro zahraniční publikum.</text:span><text:span text:style-name="T355"><text:s/></text:span></text:p>
      <text:p text:style-name="P356"><text:span text:style-name="T357">Jan Hanák:</text:span><text:span text:style-name="T358"><text:s/>Lukáši, Dane, děkujeme za dnešní plodnou a rozhodně dynamickou debatu. Díky moc. Myslím, že se to bude dobře přepisovat tomu, kdo to má přepisovat, že to nebude stíhat přepisovat z toho, co poslouchá. Jenom připomenu, že Pohrobky apartheidu by</text:span><text:span text:style-name="T359">ly uvedeny v rámci toho semestru pod zastřešujícím tématem Restart. Myslím, že je to velmi zajímavý směr, restart po apartheidu. Autorem je Lukáš Houdek, dramaturgem je Daniel Kupšovský. Mockrát díky! Zveme s Martinou na další Audiocafé, které bude, pozor,</text:span><text:span text:style-name="T360"><text:s/>už příští týden, to je jedenáctého květná v osm večer a pod tím zastřešujícím názvem Restart budeme poslouchat dílo Zeměvjemy a diskutovat budou tvůrci Markéta Lisá, Adéla Součková a Viola Ježková jako dramaturgyně. To mi připomíná, že Viola mě už týden u</text:span><text:span text:style-name="T361">hání, ať jí napíšu. Hezký večer všem, i tobě Lukáši do jižní Afriky, máte tam teplo?</text:span></text:p>
      <text:p text:style-name="P362"><text:span text:style-name="T363">Lukáš Houdek:</text:span><text:span text:style-name="T364"><text:s/>Ne, mám tady kamínka, ale přes den je dvacet stupňů.<text:s/></text:span></text:p>
      <text:p text:style-name="P365"><text:span text:style-name="T366">Jan Hanák:</text:span><text:span text:style-name="T367"><text:s/>To je jak u nás, jen u vás je podzim, na jižní polokouli. Hezký večer! Ahojte!<text:s/></text:span></text:p>
      <text:p text:style-name="P368">(všichni se<text:s/>loučí)</text:p>
      <text:p text:style-name="P369"/>
      <text:p text:style-name="Normální"><text:span text:style-name="T370">přepsala: Petra Šebková<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eza Šebková</meta:initial-creator>
    <dc:creator>Tereza Šebková</dc:creator>
    <meta:creation-date>2021-05-13T16:46:00Z</meta:creation-date>
    <dc:date>2021-05-13T16:46:00Z</dc:date>
    <meta:template xlink:href="Normal" xlink:type="simple"/>
    <meta:editing-cycles>2</meta:editing-cycles>
    <meta:editing-duration>PT540S</meta:editing-duration>
    <meta:document-statistic meta:page-count="10" meta:paragraph-count="75" meta:word-count="5462" meta:character-count="37613" meta:row-count="268" meta:non-whitespace-character-count="32226"/>
  </office:meta>
</office:document-meta>
</file>