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indent="0.499cm" style:auto-text-indent="false"/>
      <style:text-properties style:font-name="Times New Roman" fo:language="cs" fo:country="CZ" officeooo:rsid="0004f9a5" officeooo:paragraph-rsid="000bb220"/>
    </style:style>
    <style:style style:name="P2" style:family="paragraph" style:parent-style-name="Standard">
      <style:paragraph-properties fo:margin-left="0cm" fo:margin-right="0cm" fo:line-height="150%" fo:text-indent="0.499cm" style:auto-text-indent="false"/>
      <style:text-properties style:font-name="Times New Roman" fo:language="cs" fo:country="CZ" officeooo:rsid="000d64f2" officeooo:paragraph-rsid="000d64f2"/>
    </style:style>
    <style:style style:name="P3" style:family="paragraph" style:parent-style-name="Standard">
      <style:paragraph-properties fo:margin-left="0cm" fo:margin-right="0cm" fo:line-height="150%" fo:text-indent="0.499cm" style:auto-text-indent="false"/>
      <style:text-properties style:font-name="Times New Roman" fo:language="cs" fo:country="CZ" officeooo:rsid="000a4eaa" officeooo:paragraph-rsid="000bb220"/>
    </style:style>
    <style:style style:name="P4" style:family="paragraph" style:parent-style-name="Standard">
      <style:paragraph-properties fo:margin-left="0cm" fo:margin-right="0cm" fo:line-height="150%" fo:text-indent="0cm" style:auto-text-indent="false"/>
      <style:text-properties style:font-name="Times New Roman" fo:language="cs" fo:country="CZ" officeooo:rsid="000bb220" officeooo:paragraph-rsid="000bb220"/>
    </style:style>
    <style:style style:name="P5" style:family="paragraph" style:parent-style-name="Standard">
      <style:paragraph-properties fo:margin-left="0cm" fo:margin-right="0cm" fo:line-height="150%" fo:text-indent="0cm" style:auto-text-indent="false"/>
      <style:text-properties style:font-name="Times New Roman" fo:language="cs" fo:country="CZ" officeooo:rsid="000d64f2" officeooo:paragraph-rsid="000d64f2"/>
    </style:style>
    <style:style style:name="P6" style:family="paragraph" style:parent-style-name="Heading_20_1">
      <style:paragraph-properties fo:text-align="center" style:justify-single-word="false"/>
    </style:style>
    <style:style style:name="P7" style:family="paragraph" style:parent-style-name="Standard">
      <style:paragraph-properties fo:margin-left="0cm" fo:margin-right="0cm" fo:line-height="150%" fo:text-indent="0.499cm" style:auto-text-indent="false"/>
      <style:text-properties style:font-name="Times New Roman" fo:language="cs" fo:country="CZ" officeooo:rsid="000d64f2" officeooo:paragraph-rsid="000d64f2"/>
    </style:style>
    <style:style style:name="P8" style:family="paragraph" style:parent-style-name="Standard">
      <style:paragraph-properties fo:margin-left="0cm" fo:margin-right="0cm" fo:line-height="150%" fo:text-indent="0.499cm" style:auto-text-indent="false"/>
      <style:text-properties style:font-name="Times New Roman" fo:language="cs" fo:country="CZ" officeooo:rsid="0019842f" officeooo:paragraph-rsid="0019842f"/>
    </style:style>
    <style:style style:name="T1" style:family="text">
      <style:text-properties officeooo:rsid="00056089"/>
    </style:style>
    <style:style style:name="T2" style:family="text">
      <style:text-properties officeooo:rsid="00074c41"/>
    </style:style>
    <style:style style:name="T3" style:family="text">
      <style:text-properties officeooo:rsid="00077d2f"/>
    </style:style>
    <style:style style:name="T4" style:family="text">
      <style:text-properties officeooo:rsid="000894db"/>
    </style:style>
    <style:style style:name="T5" style:family="text">
      <style:text-properties officeooo:rsid="000a4eaa"/>
    </style:style>
    <style:style style:name="T6" style:family="text">
      <style:text-properties officeooo:rsid="000bb220"/>
    </style:style>
    <style:style style:name="T7" style:family="text">
      <style:text-properties fo:font-weight="bold" style:font-weight-asian="bold" style:font-weight-complex="bold"/>
    </style:style>
    <style:style style:name="T8" style:family="text">
      <style:text-properties officeooo:rsid="001048c6"/>
    </style:style>
    <style:style style:name="T9" style:family="text">
      <style:text-properties officeooo:rsid="0011fd58"/>
    </style:style>
    <style:style style:name="T10" style:family="text">
      <style:text-properties officeooo:rsid="00128db4"/>
    </style:style>
    <style:style style:name="T11" style:family="text">
      <style:text-properties officeooo:rsid="0012cccf"/>
    </style:style>
    <style:style style:name="T12" style:family="text">
      <style:text-properties officeooo:rsid="0014c14b"/>
    </style:style>
    <style:style style:name="T13" style:family="text">
      <style:text-properties officeooo:rsid="0014f83f"/>
    </style:style>
    <style:style style:name="T14" style:family="text">
      <style:text-properties officeooo:rsid="00156416"/>
    </style:style>
    <style:style style:name="T15" style:family="text">
      <style:text-properties officeooo:rsid="00171b01"/>
    </style:style>
    <style:style style:name="T16" style:family="text">
      <style:text-properties officeooo:rsid="00189177"/>
    </style:style>
    <style:style style:name="T17" style:family="text">
      <style:text-properties officeooo:rsid="0019c1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7">Jméno</text:span>: Jan Středa</text:p>
      <text:p text:style-name="P5"><text:span text:style-name="T7">UČO</text:span>: 439586</text:p>
      <text:h text:style-name="P6" text:outline-level="1">Reflexe audiocafé</text:h>
      <text:p text:style-name="P1"/>
      <text:p text:style-name="P1">Když jsem si registroval tento předmět, přiznám se, že jsem očekával něco <text:span text:style-name="T2">hodně</text:span> technického <text:span text:style-name="T2">a možná i složitého/obtížného</text:span>, i přes přívětivě znějící název předmětu. <text:span text:style-name="T1">Jakmile jsem pak spatřil svůj rozvrh, zjistil jsem, že mám v úterý celý den školu (vyjma jedné dvouhodinové přestávky), zakončenou právě Audiocafé. </text:span><text:span text:style-name="T2">Ze strachu, že další obtížný předmět už ten den asi nezvládnu, mne však vyvedla hned první hodina. Předmět byl </text:span><text:span text:style-name="T17">tak akorát technický, a</text:span><text:span text:style-name="T2"> zároveň zábavný a relaxační – Audiocafé </text:span><text:span text:style-name="T3">tak </text:span><text:span text:style-name="T2">bylo něco, na co jsem se po dlouhém dni těšil.</text:span></text:p>
      <text:p text:style-name="P4"/>
      <text:p text:style-name="P1"><text:span text:style-name="T3">V mnohém tedy předmět moje očekávání předčil. </text:span><text:span text:style-name="T4">Za to nejzajímavější na celém předmětu bych označil asi přítomnost autorů jednotlivých děl na seminářích. </text:span><text:span text:style-name="T5">Kromě toho, že nám to přineslo spoustu zajímavých informací o jednotlivých audiodokumentech a jejich tvorbě, ale poskytlo nám to i unikátní vhled do vlivu autorů na svá díla – v tom smyslu, že každý z nich do toho vložil ‚kus sebe‘ – a </text:span><text:span text:style-name="T6">tento vliv lze jen obtížně hledat či se snažit identifikovat, pokud nepoznáme osobu samotnou.</text:span></text:p>
      <text:p text:style-name="P1"/>
      <text:p text:style-name="P2">Vím, že bylo řečeno, že nemusíme dělat reflexi každého jednotlivého dokumentu zvlášť, přesto bych to ale tak rád udělal, jelikož si myslím, že je to jedině fér s ohledem na množství času, které nám studentům věnovali v předmětu nejen vyučující, ale také autoři audioděl.</text:p>
      <text:p text:style-name="P2"/>
      <text:p text:style-name="P2"><text:span text:style-name="T7">Rok pod rouškou 3. díl</text:span>: <text:span text:style-name="T8">Tento dokument mne bavil, protože je s ohledem na stále ještě trvající pandemickou situací velmi aktuální. Bylo zajímavé poslechnout si příběhy ostatních, které mne jen utvrdily v tom, že to během pandemie to nikdo neměl jednoduché. Zarazilo mne jen, kolik lidí tuto situaci bralo na lehkou váhu – uznávám, že po bitvě je každý generál, ale poslouchat někoho (byť pamětníka), jak srovnává pandemii s druhou světovou válkou, a dokonce tvrdí, že pandemie je horší, je trochu šokující.</text:span></text:p>
      <text:p text:style-name="P2"><text:span text:style-name="T7">Moje kamarádka Zuzka</text:span>: <text:span text:style-name="T9">Nechci, aby to vyznělo morbidně, ale toto audiodílo mne zaujalo asi nejvíce. Člověk jej poslouchá s takovou nadějí, očekáváním takového toho ‚šťastného konce,‘ které jsou například v současné popkultuře podle mého názoru dominantní, jen aby se na konci dozvěděl kruté vyústění celého příběhu s naprostou upřímností. Smekám před autor</text:span><text:span text:style-name="T10">kou také kvůli tomu, že našla sílu dokončit své dílo i přes to, jak to nakonec skončilo.</text:span></text:p>
      <text:p text:style-name="P2"><text:soft-page-break/><text:span text:style-name="T7">Nesmrtelnost</text:span>: <text:span text:style-name="T10">Odjakživa jsem byl nadšencem do nových technologií (samozřejmě se zdravou obavou z toho, aby lidské technologické pokroky nevyústily v budoucnost, jaká je vyobrazena v příbězích Terminátora či 1984), takže mi byl tento dokument </text:span><text:span text:style-name="T11">tematicky </text:span><text:span text:style-name="T10">asi nejblíže, </text:span><text:span text:style-name="T11">(nejen) proto jsem si jej tedy velice užil. Můj technologický zájem se sice netýká úplně nesmrtelnosti, avšak propojení lidského vnímání s umělou inteligencí ano. Dovedl bych si představit pokračování, které by do příběhu integrovalo třeba i někoho z oblasti neurochirurgie, kdo by mohl mluvit o potenciálu lidského mozku v této oblasti.</text:span></text:p>
      <text:p text:style-name="P2"><text:span text:style-name="T7">Moje terapie 2. série 1. díl Najít důvod žít</text:span>: <text:span text:style-name="T12">S tímto fenoménem jsem se ve svém okolí již za svůj život také setkal, mám navíc v rodině pracovníky v oblasti psychologie, takže ani toto téma mi nebylo cizí. Po depresivní zkušenosti z druhého audiodíla bylo fajn slyšet někoho, jak se ze své nemoci zotavil.</text:span></text:p>
      <text:p text:style-name="P2"><text:span text:style-name="T7">Šutry v čokoládě</text:span>: <text:span text:style-name="T13">Mám-li být upřímný, v tomto dokumentu jsem se na první poslech trochu ztrácel, musel jsem si jej pustit znovu. </text:span><text:span text:style-name="T14">Možná by stálo za to udělat dokument trochu delší, popsat a vysvětlit trochu více celou situaci i děj.</text:span></text:p>
      <text:p text:style-name="P2"><text:span text:style-name="T7">Pohrobky apartheidu 2. díl</text:span>: <text:span text:style-name="T15">Podobně jako o nové technologie, bezpečnostní otázky jsou pro </text:span><text:span text:style-name="T17">mne</text:span><text:span text:style-name="T15"> jedním z mých oblíbených témat. Jihoafrická republika má dlouhodobě sociální problémy, neměl jsem však tušení, že sem během </text:span><text:span text:style-name="T16">normalizace emigrovalo tolik Čechů. Toto dílo mne rozhodně inspirovalo, abych se o problematiku </text:span><text:span text:style-name="T17">zajímal</text:span><text:span text:style-name="T16"> více.</text:span></text:p>
      <text:p text:style-name="P2"><text:span text:style-name="T7">Zeměvjemy</text:span>: <text:span text:style-name="T16">Přiznám otevřeně, že jsem nekulturní barbar, ale toto dílo mne prostě neoslovilo. Myslím, že to bylo tím, že mu chyběl nějaký souvislý děj.</text:span></text:p>
      <text:p text:style-name="P2"><text:span text:style-name="T7">Láska za časů korony</text:span>: <text:span text:style-name="T16">Díky tomuto audiodokumentu jsem si uvědomil, že pohnutky některých lidí (přestože třeba trochu sobecké) ke zlehčování pandemie mohou být právě pocity osamění či odloučení. Myslím si, že je pro takové lidi důležitá osvěta, jaké následky může zanedbaná pandemie mít (což se ostatně dá i dnes ukázat na příkladu některých zemí).</text:span></text:p>
      <text:p text:style-name="P2"/>
      <text:p text:style-name="P8">Mám-li předmět zhodnotit obecně, pak bych řekl, že právě i díky přítomnosti jednotlivých autorů na debatách jsem se dozvěděl spoustu zajímavostí a postupů tvorby dokumentu – trochu mne mrzí, že bakalářskou práci již zpracovávám jinak, ale stejně si nejsem jistý, zda mám na tvorbu dokumentů vlohy. Dokumenty byly poučné i v jiných oblastech a často také zábavné, závěrem reflexe bych proto chtěl poděkovat za skvělý semestr.</text:p>
      <text:p text:style-name="P3"><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1-06-19T18:37:00.172000000</dc:date>
    <meta:editing-duration>PT4H19M19S</meta:editing-duration>
    <meta:editing-cycles>7</meta:editing-cycles>
    <meta:document-statistic meta:table-count="0" meta:image-count="0" meta:object-count="0" meta:page-count="2" meta:paragraph-count="16" meta:word-count="734" meta:character-count="4670" meta:non-whitespace-character-count="3945"/>
  </office:meta>
</office:document-meta>
</file>