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67ff" officeooo:paragraph-rsid="000267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ěkteré doporučené díly, ale zvolte si klidně podle vlastních preferencí tématu:</text:p>
      <text:p text:style-name="P1"/>
      <text:p text:style-name="P1"><text:a xlink:type="simple" xlink:href="https://2050podcast.cz/epizody/52-dekarbonizace-dopravy" text:style-name="Internet_20_link" text:visited-style-name="Visited_20_Internet_20_Link">https://2050podcast.cz/epizody/52-dekarbonizace-dopravy</text:a></text:p>
      <text:p text:style-name="P1"/>
      <text:p text:style-name="P1"><text:a xlink:type="simple" xlink:href="https://2050podcast.cz/epizody/49-vitr-vaclavice" text:style-name="Internet_20_link" text:visited-style-name="Visited_20_Internet_20_Link">https://2050podcast.cz/epizody/49-vitr-vaclavice</text:a></text:p>
      <text:p text:style-name="P1"/>
      <text:p text:style-name="P1">https://2050podcast.cz/epizody/42-lafarge-cement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5T19:21:30.739000000</meta:creation-date>
    <dc:date>2024-02-05T19:23:08.508000000</dc:date>
    <meta:editing-duration>PT1M37S</meta:editing-duration>
    <meta:editing-cycles>1</meta:editing-cycles>
    <meta:document-statistic meta:table-count="0" meta:image-count="0" meta:object-count="0" meta:page-count="1" meta:paragraph-count="4" meta:word-count="14" meta:character-count="231" meta:non-whitespace-character-count="221"/>
    <meta:generator>LibreOffice/7.5.8.2$Windows_X86_64 LibreOffice_project/f718d63693263970429a68f568db6046aaa9df01</meta:generator>
  </office:meta>
</office:document-meta>
</file>