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4d332" officeooo:paragraph-rsid="0014d332"/>
    </style:style>
    <style:style style:name="P2" style:family="paragraph" style:parent-style-name="Standard">
      <style:text-properties officeooo:rsid="0014d332" officeooo:paragraph-rsid="0018b729"/>
    </style:style>
    <style:style style:name="P3" style:family="paragraph" style:parent-style-name="Standard">
      <style:text-properties officeooo:paragraph-rsid="0014d332"/>
    </style:style>
    <style:style style:name="P4" style:family="paragraph" style:parent-style-name="Standard">
      <style:text-properties officeooo:rsid="00169758" officeooo:paragraph-rsid="00169758"/>
    </style:style>
    <style:style style:name="P5" style:family="paragraph" style:parent-style-name="Standard">
      <style:text-properties officeooo:rsid="00169758" officeooo:paragraph-rsid="0016d3da"/>
    </style:style>
    <style:style style:name="P6" style:family="paragraph" style:parent-style-name="Standard">
      <style:text-properties fo:font-weight="bold" officeooo:rsid="00169758" officeooo:paragraph-rsid="00169758" style:font-weight-asian="bold" style:font-weight-complex="bold"/>
    </style:style>
    <style:style style:name="P7" style:family="paragraph" style:parent-style-name="Standard">
      <style:paragraph-properties>
        <style:tab-stops>
          <style:tab-stop style:position="5.803cm"/>
        </style:tab-stops>
      </style:paragraph-properties>
      <style:text-properties fo:font-weight="bold" officeooo:rsid="00169758" officeooo:paragraph-rsid="00169758" style:font-weight-asian="bold" style:font-weight-complex="bold"/>
    </style:style>
    <style:style style:name="P8" style:family="paragraph" style:parent-style-name="Standard">
      <style:paragraph-properties>
        <style:tab-stops>
          <style:tab-stop style:position="5.803cm"/>
        </style:tab-stops>
      </style:paragraph-properties>
      <style:text-properties fo:font-weight="bold" officeooo:rsid="0014d332" officeooo:paragraph-rsid="0014d332" style:font-weight-asian="bold" style:font-weight-complex="bold"/>
    </style:style>
    <style:style style:name="P9" style:family="paragraph" style:parent-style-name="Standard">
      <style:text-properties fo:color="#c9211e" loext:opacity="100%"/>
    </style:style>
    <style:style style:name="P10" style:family="paragraph" style:parent-style-name="Standard">
      <style:text-properties officeooo:rsid="001a472a" officeooo:paragraph-rsid="001a472a"/>
    </style:style>
    <style:style style:name="P11" style:family="paragraph" style:parent-style-name="Standard">
      <style:text-properties officeooo:rsid="001b5c7d" officeooo:paragraph-rsid="001b5c7d"/>
    </style:style>
    <style:style style:name="P12" style:family="paragraph" style:parent-style-name="Standard">
      <style:text-properties officeooo:rsid="001c7ba3" officeooo:paragraph-rsid="001c7ba3"/>
    </style:style>
    <style:style style:name="P13" style:family="paragraph" style:parent-style-name="Standard">
      <style:paragraph-properties>
        <style:tab-stops>
          <style:tab-stop style:position="5.803cm"/>
        </style:tab-stops>
      </style:paragraph-properties>
      <style:text-properties officeooo:paragraph-rsid="001cf7e4"/>
    </style:style>
    <style:style style:name="P14" style:family="paragraph" style:parent-style-name="Standard">
      <style:text-properties officeooo:rsid="001e1444" officeooo:paragraph-rsid="001b5c7d"/>
    </style:style>
    <style:style style:name="P15" style:family="paragraph" style:parent-style-name="Standard">
      <style:text-properties fo:color="#00a933" loext:opacity="100%" officeooo:rsid="001d2831" officeooo:paragraph-rsid="001a472a"/>
    </style:style>
    <style:style style:name="P16" style:family="paragraph" style:parent-style-name="Standard">
      <style:text-properties fo:color="#111111" loext:opacity="100%" officeooo:rsid="0014d332" officeooo:paragraph-rsid="0014d332"/>
    </style:style>
    <style:style style:name="P17" style:family="paragraph" style:parent-style-name="Standard">
      <style:text-properties officeooo:rsid="00206276" officeooo:paragraph-rsid="00206276"/>
    </style:style>
    <style:style style:name="P18" style:family="paragraph" style:parent-style-name="Standard">
      <style:text-properties officeooo:rsid="001c7ba3" officeooo:paragraph-rsid="001c7ba3"/>
    </style:style>
    <style:style style:name="P19" style:family="paragraph" style:parent-style-name="Standard">
      <style:text-properties officeooo:paragraph-rsid="002084f6"/>
    </style:style>
    <style:style style:name="T1" style:family="text">
      <style:text-properties officeooo:rsid="0014d332"/>
    </style:style>
    <style:style style:name="T2" style:family="text">
      <style:text-properties officeooo:rsid="00169758"/>
    </style:style>
    <style:style style:name="T3" style:family="text">
      <style:text-properties fo:color="#c9211e" loext:opacity="100%"/>
    </style:style>
    <style:style style:name="T4" style:family="text">
      <style:text-properties fo:color="#c9211e" loext:opacity="100%" officeooo:rsid="002084f6"/>
    </style:style>
    <style:style style:name="T5" style:family="text">
      <style:text-properties officeooo:rsid="0016d3da"/>
    </style:style>
    <style:style style:name="T6" style:family="text">
      <style:text-properties fo:color="#00a933" loext:opacity="100%" officeooo:rsid="001cf7e4"/>
    </style:style>
    <style:style style:name="T7" style:family="text">
      <style:text-properties fo:color="#00a933" loext:opacity="100%" officeooo:rsid="001b5c7d"/>
    </style:style>
    <style:style style:name="T8" style:family="text">
      <style:text-properties fo:color="#00a933" loext:opacity="100%" officeooo:rsid="001e1444"/>
    </style:style>
    <style:style style:name="T9" style:family="text">
      <style:text-properties fo:color="#00a933" loext:opacity="100%" officeooo:rsid="001fc3b5"/>
    </style:style>
    <style:style style:name="T10" style:family="text">
      <style:text-properties fo:color="#00a933" loext:opacity="100%" officeooo:rsid="002084f6"/>
    </style:style>
    <style:style style:name="T11" style:family="text">
      <style:text-properties officeooo:rsid="001b5c7d"/>
    </style:style>
    <style:style style:name="T12" style:family="text">
      <style:text-properties fo:color="#000000" loext:opacity="100%" officeooo:rsid="001cf7e4"/>
    </style:style>
    <style:style style:name="T13" style:family="text">
      <style:text-properties fo:color="#000000" loext:opacity="100%" officeooo:rsid="001b5c7d"/>
    </style:style>
    <style:style style:name="T14" style:family="text">
      <style:text-properties fo:color="#000000" loext:opacity="100%" officeooo:rsid="002084f6"/>
    </style:style>
    <style:style style:name="T15" style:family="text">
      <style:text-properties fo:color="#ff0000" loext:opacity="100%" officeooo:rsid="001cf7e4"/>
    </style:style>
    <style:style style:name="T16" style:family="text">
      <style:text-properties fo:color="#ff0000" loext:opacity="100%" officeooo:rsid="001e1444"/>
    </style:style>
    <style:style style:name="T17" style:family="text">
      <style:text-properties fo:color="#ff0000" loext:opacity="100%" officeooo:rsid="001fc3b5"/>
    </style:style>
    <style:style style:name="T18" style:family="text">
      <style:text-properties officeooo:rsid="001c7ba3"/>
    </style:style>
    <style:style style:name="T19" style:family="text">
      <style:text-properties officeooo:rsid="001cf7e4"/>
    </style:style>
    <style:style style:name="T20" style:family="text">
      <style:text-properties officeooo:rsid="001e1444"/>
    </style:style>
    <style:style style:name="T21" style:family="text">
      <style:text-properties officeooo:rsid="002084f6"/>
    </style:style>
    <style:style style:name="T22" style:family="text">
      <style:text-properties officeooo:rsid="001d23cd"/>
    </style:style>
    <style:style style:name="T23" style:family="text">
      <style:text-properties fo:color="#111111" loext:opacity="100%" officeooo:rsid="002084f6"/>
    </style:style>
    <style:style style:name="T24" style:family="text">
      <style:text-properties fo:color="#111111" loext:opacity="100%" officeooo:rsid="001cf7e4"/>
    </style:style>
    <style:style style:name="T25" style:family="text">
      <style:text-properties fo:color="#111111" loext:opacity="100%" officeooo:rsid="001e144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xkurze 7.-9.2025</text:p>
      <text:p text:style-name="P1"/>
      <text:p text:style-name="P6">Pátek</text:p>
      <text:p text:style-name="P1"/>
      <text:p text:style-name="P1">Odjezd z Brna od FSS, Joštova 10 <text:span text:style-name="T3">v 7.00!!, </text:span><text:span text:style-name="T4">sraz 6:50, </text:span><text:span text:style-name="T23">snídaně po cestě z pekárny</text:span></text:p>
      <text:p text:style-name="P1"/>
      <text:p text:style-name="P3"><text:span text:style-name="T21">9.30 </text:span><text:span text:style-name="T1">Moravskoslezské Investice a Development, a.s., </text:span><text:span text:style-name="T11">p</text:span><text:span text:style-name="T1">rezentace o Spravedlivé tranformaci na Ostravsku u MSID </text:span></text:p>
      <text:p text:style-name="P1"/>
      <text:p text:style-name="P3"><text:span text:style-name="T2">11.00 </text:span><text:span text:style-name="T1">Univerzitní projekt</text:span><text:span text:style-name="T2">y</text:span><text:span text:style-name="T1"> v Ostravě: </text:span><text:span text:style-name="T21">reprezentované projektem </text:span><text:span text:style-name="T1">Černá kostka – Moravskoslezská vědecká knihovna, nová vědecká knihovna a centrum digitalizace</text:span><text:bookmark text:name="m_-8493050052461610527OWA05f3f36c-c50f-07e9-8e61-45f245a09a2c"/><text:span text:style-name="T1">- pozn. důležité pro kraj, aby udrželi mladé v regionu</text:span></text:p>
      <text:p text:style-name="P3"/>
      <text:p text:style-name="P16"><text:span text:style-name="T2">cca 12.30 – 13.30 </text:span>Oběd <text:span text:style-name="T19">(</text:span><text:span text:style-name="T21">veganská </text:span><text:span text:style-name="T22">Kocouří způsoby</text:span><text:span text:style-name="T21">)</text:span> poté odjezd na Karvinsko</text:p>
      <text:p text:style-name="P1"/>
      <text:p text:style-name="P14">13:30 – 14:30 Diamo důl Jeremenko Ostrava – krátka prezentace ředitele a prohlídka areálu, plus možnost vyjet na věž</text:p>
      <text:p text:style-name="P1"/>
      <text:p text:style-name="P3"><text:span text:style-name="T5">15:00 – 17: 00 –</text:span><text:span text:style-name="T1"> </text:span><text:span text:style-name="T5">haldy, propady a jiné terenní pozůstatky těžby na Karvinsku – Jan Lenart – 3 hlavní pilíře post-hornické krajiny. Poklesovou kotlinu, haldu a </text:span><text:span text:style-name="T21">o</text:span><text:span text:style-name="T5">dkaliště: </text:span><text:a xlink:type="simple" xlink:href="https://mapy.cz/s/gehazosega" office:target-frame-name="_blank" xlink:show="new" text:style-name="Internet_20_link" text:visited-style-name="Visited_20_Internet_20_Link"><text:span text:style-name="T5">https://mapy.cz/s/gehazosega</text:span></text:a><text:span text:style-name="T5"> </text:span></text:p>
      <text:p text:style-name="P9"/>
      <text:p text:style-name="P2"><text:span text:style-name="T21">Z</text:span>ástupce z S.O.S. Karvinná, kteří vystupují proti průmyslové zóně, která má být součástí POHO parku a vlastně na dohled Šikmého kostela – <text:span text:style-name="T23">(salonek restaurace Baron)</text:span></text:p>
      <text:p text:style-name="P1"/>
      <text:p text:style-name="P1"><text:span text:style-name="T5">U</text:span>bytování na hotelu <text:span text:style-name="T11">Sport </text:span>Karvin<text:span text:style-name="T11">a</text:span></text:p>
      <text:p text:style-name="P1"/>
      <text:p text:style-name="P6">Sobota </text:p>
      <text:p text:style-name="P4"/>
      <text:p text:style-name="P1">Ráno snídaně v hotelu</text:p>
      <text:p text:style-name="P1"/>
      <text:p text:style-name="P17">Dopoledne volno (možnost využít bazén v hotelu<text:span text:style-name="T21">)</text:span></text:p>
      <text:p text:style-name="P1"/>
      <text:p text:style-name="P12"><text:span text:style-name="T21">11:00 - </text:span>12:00 Výstava v zámečku Fryštát v Karvine – <text:span text:style-name="T19">S</text:span>to let havířství v umění, případně procházka ke Karvinskému moři </text:p>
      <text:p text:style-name="P12"/>
      <text:p text:style-name="P13"><text:span text:style-name="T12">13:00 – 14:00 </text:span><text:span text:style-name="T14">Oběd s </text:span><text:span text:style-name="T12">Karvina Sustainably – </text:span><text:span text:style-name="T13">organizace, která představí vnímání Green Dealu mladou generací na Ostravsku</text:span><text:span text:style-name="T7"> </text:span><text:span text:style-name="T10">(necháme si doporučit místo)</text:span></text:p>
      <text:p text:style-name="P11"/>
      <text:p text:style-name="P1"><text:span text:style-name="T19">14:30 - </text:span>Odjezd směr Dolní Lutyně – plány na výstavu Giga Factory </text:p>
      <text:p text:style-name="P10"/>
      <text:p text:style-name="P10"><text:span text:style-name="T20">Po cestě možná ta výpusť Jeremenko nebo </text:span><text:span text:style-name="T19">17:00 nejpozději</text:span> – program v Plato Ostrava, <text:span text:style-name="T20">pokud budeme chtít</text:span></text:p>
      <text:p text:style-name="P15"/>
      <text:p text:style-name="P4"><text:span text:style-name="T11">Hostel </text:span><text:span text:style-name="T18">Moravia</text:span><text:span text:style-name="T11"> u nádraží </text:span></text:p>
      <text:p text:style-name="P7"/>
      <text:p text:style-name="P7">Neděl<text:span text:style-name="T20">e</text:span></text:p>
      <text:p text:style-name="P5"/>
      <text:p text:style-name="P5"><text:span text:style-name="T18">A</text:span>reál Dolních Vítkovic, <text:span text:style-name="T20">start exkurze v 10, </text:span>výjezd na věž a historie výroby oceli – <text:span text:style-name="T24">oběd možný tam </text:span><text:span text:style-name="T25">(veganská varianta </text:span><text:span text:style-name="T23">v Losteria)</text:span></text:p>
      <text:p text:style-name="P8"/>
      <text:p text:style-name="P19"><text:span text:style-name="T21">Poté odjezd do Brna, předpokládaný příjezd do 15:00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2T13:20:44.976000000</meta:creation-date>
    <dc:date>2025-02-26T18:13:35.263000000</dc:date>
    <meta:editing-duration>P9DT14H46M58S</meta:editing-duration>
    <meta:editing-cycles>14</meta:editing-cycles>
    <meta:generator>LibreOffice/7.5.8.2$Windows_X86_64 LibreOffice_project/f718d63693263970429a68f568db6046aaa9df01</meta:generator>
    <meta:document-statistic meta:table-count="0" meta:image-count="0" meta:object-count="0" meta:page-count="1" meta:paragraph-count="21" meta:word-count="254" meta:character-count="1726" meta:non-whitespace-character-count="1472"/>
  </office:meta>
</office:document-meta>
</file>