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2AFAB860D48.jpg"/>
  <manifest:file-entry manifest:media-type="image/jpeg" manifest:full-path="Pictures/10000000000001E6000002AFDFBA5FAC.jpg"/>
  <manifest:file-entry manifest:media-type="image/jpeg" manifest:full-path="Pictures/10000000000001E6000002AFC95CDC2F.jpg"/>
  <manifest:file-entry manifest:media-type="image/jpeg" manifest:full-path="Pictures/10000000000001E6000002AF482DCB56.jpg"/>
  <manifest:file-entry manifest:media-type="image/jpeg" manifest:full-path="Pictures/10000000000001E6000002AF57E005CD.jpg"/>
  <manifest:file-entry manifest:media-type="image/jpeg" manifest:full-path="Pictures/10000000000001E6000002AFDA6E49AE.jpg"/>
  <manifest:file-entry manifest:media-type="image/jpeg" manifest:full-path="Pictures/10000000000001E6000002AFE679C35B.jpg"/>
  <manifest:file-entry manifest:media-type="image/jpeg" manifest:full-path="Pictures/10000000000001E6000002AFAA1AE007.jpg"/>
  <manifest:file-entry manifest:media-type="image/jpeg" manifest:full-path="Pictures/10000000000001E6000002AF5ADF7005.jpg"/>
  <manifest:file-entry manifest:media-type="image/jpeg" manifest:full-path="Pictures/10000000000001E6000002981EA8E7D0.jpg"/>
  <manifest:file-entry manifest:media-type="image/jpeg" manifest:full-path="Pictures/10000000000001E6000002AF37675683.jpg"/>
  <manifest:file-entry manifest:media-type="image/jpeg" manifest:full-path="Pictures/10000000000001E6000002AFBF23895D.jpg"/>
  <manifest:file-entry manifest:media-type="image/jpeg" manifest:full-path="Pictures/10000000000001E6000002AF1E9C449E.jpg"/>
  <manifest:file-entry manifest:media-type="image/jpeg" manifest:full-path="Pictures/10000000000001E600000298DDA71C4C.jpg"/>
  <manifest:file-entry manifest:media-type="image/jpeg" manifest:full-path="Pictures/10000000000001E6000002AF5B4DA1F1.jpg"/>
  <manifest:file-entry manifest:media-type="image/jpeg" manifest:full-path="Pictures/10000000000001E6000002AF445F30EC.jpg"/>
  <manifest:file-entry manifest:media-type="image/jpeg" manifest:full-path="Pictures/10000000000001E6000002AFE06373D7.jpg"/>
  <manifest:file-entry manifest:media-type="image/jpeg" manifest:full-path="Pictures/10000000000001E6000002AFFC694DFD.jpg"/>
  <manifest:file-entry manifest:media-type="image/jpeg" manifest:full-path="Pictures/10000000000001E6000002AFC7892BCD.jpg"/>
  <manifest:file-entry manifest:media-type="image/jpeg" manifest:full-path="Pictures/10000000000001E6000002E427EEEDF4.jpg"/>
  <manifest:file-entry manifest:media-type="image/jpeg" manifest:full-path="Pictures/10000000000001E6000002AFB7D90864.jpg"/>
  <manifest:file-entry manifest:media-type="image/jpeg" manifest:full-path="Pictures/10000000000001E6000002AF2B65547E.jpg"/>
  <manifest:file-entry manifest:media-type="image/jpeg" manifest:full-path="Pictures/10000000000001E6000002AFE8A57E8E.jpg"/>
  <manifest:file-entry manifest:media-type="image/jpeg" manifest:full-path="Pictures/10000000000001E6000002AF0BBBC958.jpg"/>
  <manifest:file-entry manifest:media-type="image/jpeg" manifest:full-path="Pictures/10000000000001E6000002AF6719B99C.jpg"/>
  <manifest:file-entry manifest:media-type="image/jpeg" manifest:full-path="Pictures/10000000000001E6000002AF22712905.jpg"/>
  <manifest:file-entry manifest:media-type="image/jpeg" manifest:full-path="Pictures/10000000000001E6000002AF38B8AA10.jpg"/>
  <manifest:file-entry manifest:media-type="image/jpeg" manifest:full-path="Pictures/10000000000001E6000002AFD15D89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Výchozí" draw:id="id1">
        <office:forms form:automatic-focus="false" form:apply-design-mode="false"/>
        <draw:frame draw:style-name="gr1" draw:text-style-name="P1" draw:layer="layout" svg:width="12.343cm" svg:height="18.795cm" svg:x="2.894cm" svg:y="2.138cm">
          <draw:image xlink:href="Pictures/10000000000001E6000002E427EEEDF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draw:id="id2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E06373D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draw:id="id3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5ADF700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draw:id="id4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DFBA5FA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draw:id="id5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0BBBC95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draw:id="id6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AB860D4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draw:id="id7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C95CDC2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draw:id="id8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482DCB5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draw:id="id9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3767568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draw:id="id10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E679C35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draw:id="id11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6719B99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draw:id="id12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5B4DA1F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draw:id="id13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E8A57E8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draw:id="id14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1E9C449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draw:id="id15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B7D9086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draw:id="id16">
        <office:forms form:automatic-focus="false" form:apply-design-mode="false"/>
        <draw:frame draw:style-name="gr1" draw:text-style-name="P1" draw:layer="layout" svg:width="15.999cm" svg:height="21.858cm" svg:x="1.066cm" svg:y="2.618cm">
          <draw:image xlink:href="Pictures/10000000000001E6000002981EA8E7D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draw:id="id17">
        <office:forms form:automatic-focus="false" form:apply-design-mode="false"/>
        <draw:frame draw:style-name="gr1" draw:text-style-name="P1" draw:layer="layout" svg:width="15.999cm" svg:height="21.858cm" svg:x="1.066cm" svg:y="2.618cm">
          <draw:image xlink:href="Pictures/10000000000001E600000298DDA71C4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draw:id="id18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AA1AE00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draw:id="id19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BF23895D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draw:id="id20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57E005C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draw:id="id21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DA6E49A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draw:id="id22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2B65547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draw:id="id23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D15D893B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draw:id="id24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445F30E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draw:id="id25">
        <office:forms form:automatic-focus="false" form:apply-design-mode="false"/>
        <draw:frame draw:style-name="gr1" draw:text-style-name="P1" draw:layer="layout" svg:width="15.999cm" svg:height="22.616cm" svg:x="1.066cm" svg:y="2.239cm">
          <draw:image xlink:href="Pictures/10000000000001E6000002AF22712905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draw:id="id26">
        <office:forms form:automatic-focus="false" form:apply-design-mode="false"/>
        <draw:frame draw:style-name="gr1" draw:text-style-name="P1" draw:layer="layout" svg:width="15.999cm" svg:height="22.616cm" svg:x="1cm" svg:y="0.884cm">
          <draw:image xlink:href="Pictures/10000000000001E6000002AF38B8AA10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draw:id="id27">
        <office:forms form:automatic-focus="false" form:apply-design-mode="false"/>
        <draw:frame draw:style-name="gr1" draw:text-style-name="P1" draw:layer="layout" svg:width="15.999cm" svg:height="22.616cm" svg:x="1.066cm" svg:y="0.228cm">
          <draw:image xlink:href="Pictures/10000000000001E6000002AFC7892BCD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draw:id="id28">
        <office:forms form:automatic-focus="false" form:apply-design-mode="false"/>
        <draw:frame draw:style-name="gr1" draw:text-style-name="P1" draw:layer="layout" svg:width="15.999cm" svg:height="22.616cm" svg:x="1.066cm" svg:y="0.228cm">
          <draw:image xlink:href="Pictures/10000000000001E6000002AFFC694DFD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18cm" fo:page-height="2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číslo&gt;</text:page-number></text:p>
        </draw:text-box>
      </draw:frame>
      <draw:page-thumbnail draw:layer="backgroundobjects" svg:width="4.409cm" svg:height="6.614cm" svg:x="3.735cm" svg:y="2.94cm" draw:page-number="1"/>
      <draw:page-thumbnail draw:layer="backgroundobjects" svg:width="4.409cm" svg:height="6.614cm" svg:x="12.645cm" svg:y="2.94cm"/>
      <draw:page-thumbnail draw:layer="backgroundobjects" svg:width="4.409cm" svg:height="6.614cm" svg:x="21.555cm" svg:y="2.94cm"/>
      <draw:page-thumbnail draw:layer="backgroundobjects" svg:width="4.409cm" svg:height="6.614cm" svg:x="3.735cm" svg:y="11.445cm"/>
      <draw:page-thumbnail draw:layer="backgroundobjects" svg:width="4.409cm" svg:height="6.614cm" svg:x="12.645cm" svg:y="11.445cm"/>
      <draw:page-thumbnail draw:layer="backgroundobjects" svg:width="4.409cm" svg:height="6.614cm" svg:x="21.555cm" svg:y="11.445cm"/>
    </style:handout-master>
    <style:master-page style:name="Výchozí" style:page-layout-name="PM1" draw:style-name="dp1">
      <draw:frame presentation:style-name="Výchozí-title" draw:layer="backgroundobjects" svg:width="14.399cm" svg:height="4.174cm" svg:x="1.8cm" svg:y="1.995cm" presentation:class="title" presentation:placeholder="true">
        <draw:text-box/>
      </draw:frame>
      <draw:frame presentation:style-name="Výchozí-outline1" draw:layer="backgroundobjects" svg:width="14.399cm" svg:height="16.499cm" svg:x="1.8cm" svg:y="6.85cm" presentation:class="outline" presentation:placeholder="true">
        <draw:text-box/>
      </draw:frame>
      <draw:frame presentation:style-name="pr1" draw:text-style-name="P1" draw:layer="backgroundobjects" svg:width="3.727cm" svg:height="1.724cm" svg:x="1.8cm" svg:y="23.775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5.071cm" svg:height="1.724cm" svg:x="6.472cm" svg:y="23.775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3.727cm" svg:height="1.724cm" svg:x="12.472cm" svg:y="23.775cm" presentation:class="page-number">
        <draw:text-box>
          <text:p text:style-name="P2"><text:page-number>&lt;číslo&gt;</text:page-number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PuBo PuBo</meta:initial-creator>
    <meta:creation-date>2008-10-12T17:29:14</meta:creation-date>
    <dc:creator>PuBo PuBo</dc:creator>
    <dc:date>2008-10-12T17:41:53</dc:date>
    <meta:editing-cycles>1</meta:editing-cycles>
    <meta:editing-duration>PT13M2S</meta:editing-duration>
    <meta:user-defined meta:name="Informace 1"/>
    <meta:user-defined meta:name="Informace 2"/>
    <meta:user-defined meta:name="Informace 3"/>
    <meta:user-defined meta:name="Informace 4"/>
    <meta:document-statistic meta:object-count="105"/>
  </office:meta>
</office:document-meta>
</file>