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25in"/>
        </style:tab-stops>
      </style:paragraph-properties>
      <style:text-properties style:use-window-font-color="true" style:font-name="Times New Roman" fo:font-size="12pt" style:text-underline-style="none" fo:font-weight="normal" fo:background-color="#ffffff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0.25in"/>
        </style:tab-stops>
      </style:paragraph-properties>
      <style:text-properties style:use-window-font-color="true" style:font-name="Times New Roman" fo:font-size="12pt" style:text-underline-style="none" fo:font-weight="normal" fo:background-color="#ffffff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0.25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25in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0.25in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0.25in"/>
        </style:tab-stops>
      </style:paragraph-properties>
      <style:text-properties fo:color="#314004" style:font-name="Times New Roman" fo:font-size="12pt" style:text-underline-style="none" fo:font-weight="normal" fo:background-color="#ffffff" style:font-size-asian="12pt" style:font-weight-asian="normal" style:font-name-complex="Calibri" style:font-size-complex="12pt" style:font-weight-complex="normal"/>
    </style:style>
    <style:style style:name="P8" style:family="paragraph" style:parent-style-name="Footnote">
      <style:text-properties style:use-window-font-color="true"/>
    </style:style>
    <style:style style:name="T1" style:family="text">
      <style:text-properties fo:font-variant="normal" fo:text-transform="none" fo:color="#00ae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fo:background-color="#fffff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italic" fo:font-weight="normal" style:font-size-asian="12pt" style:font-size-complex="12pt"/>
    </style:style>
    <style:style style:name="T5" style:family="text">
      <style:text-properties fo:font-variant="normal" fo:text-transform="none" style:use-window-font-color="true" style:font-name="Times New Roman" fo:font-size="12pt" fo:letter-spacing="normal" fo:font-style="italic" style:text-underline-style="none" fo:font-weight="normal" fo:background-color="#ffffff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6" style:family="text">
      <style:text-properties fo:font-variant="normal" fo:text-transform="none" style:use-window-font-color="true" style:font-name="Times New Roman1" fo:font-size="12pt" fo:letter-spacing="normal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Times New Roman" fo:font-size="12pt" style:text-underline-style="none" fo:font-weight="normal" fo:background-color="#ffffff" style:font-size-asian="12pt" style:font-weight-asian="normal" style:font-name-complex="Calibri" style:font-size-complex="12pt" style:font-weight-complex="normal"/>
    </style:style>
    <style:style style:name="T9" style:family="text">
      <style:text-properties style:use-window-font-color="true" style:font-name="Times New Roman" fo:font-size="12pt" fo:font-style="italic" style:text-underline-style="none" fo:font-weight="normal" fo:background-color="#ffffff" style:font-size-asian="12pt" style:font-weight-asian="normal" style:font-name-complex="Calibri" style:font-size-complex="12pt" style:font-weight-complex="normal"/>
    </style:style>
    <style:style style:name="T10" style:family="text">
      <style:text-properties style:use-window-font-color="true" style:font-name="Times New Roman" fo:font-size="12pt" fo:font-style="italic" style:text-underline-style="none" fo:font-weight="normal" fo:background-color="#ffffff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1" style:family="text"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use-window-font-color="true" style:font-name="Times New Roman" fo:font-size="12pt" style:font-size-asian="12pt" style:font-size-complex="12pt"/>
    </style:style>
    <style:style style:name="T13" style:family="text">
      <style:text-properties style:use-window-font-color="true" style:font-name="Times New Roman1" style:font-name-asian="Times New Roman1" style:font-name-complex="Times New Roman1"/>
    </style:style>
    <style:style style:name="T14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style:text-underline-style="none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use-window-font-color="true" fo:font-style="italic" style:font-style-asian="italic" style:font-style-complex="italic"/>
    </style:style>
    <style:style style:name="T17" style:family="text">
      <style:text-properties fo:color="#808000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elena Brunnerová (414981)<text:line-break/>Úvod do sociální antropologie<text:line-break/>20.12.2012</text:p>
      <text:p text:style-name="P5"/>
      <text:p text:style-name="P5"/>
      <text:p text:style-name="P5">Přístup J. Frazera, E. Evanse-Pritcharda, V. Turnera a M. Harnera, ke studiu náboženství</text:p>
      <text:p text:style-name="P5"/>
      <text:p text:style-name="P1"><text:tab/>Náboženství je jedním z důležitých prvků téměř každé kultury a ovlivňuje jak jednotlivce, jejich vnímání světa a roli v něm, tak celou společnost. Proto se náboženství stalo tématem výzkumu mnohých antropologů. V této eseji chci představit přístup J. Frazera, E. Evanse-Pritcharda, V. Turnera a M. Harnera k jeho studiu. Seřadila jsem je chronologicky, protože doba, v níž se náboženstvím zabývali, hraje v jejich pojetí neopominutelnou roli.<text:line-break/> <text:s/><text:line-break/><text:tab/>James Frazer byl žákem Edwarda Tylora a stejně jako on byl evolucionistou, což se výrazně projevilo i v jeho pohledu na náboženství [Eriksen 2008]. Frazer strávil několik let v Mexiku, nikdy však neprováděl podrobný terénní výzkum a opíral svoji práci o literaturu a zážitky objevitelů, misionářů, či obchodníků [Bowie 2006]. <text:line-break/><text:tab/>Nejvýznamnějším Frazerovým dílem se stala kniha<text:span text:style-name="T18"> Zlatá ratolest</text:span>, která je svým obsahem a stylem zaměřena nejenom na odborníky. Díky tomu dosáhla značné popularity<text:note text:id="ftn1" text:note-class="footnote"><text:note-citation>1</text:note-citation><text:note-body><text:p text:style-name="Footnote"><text:span text:style-name="T18">Zlatá ratolest</text:span> vyšla poprvé v roce 1890, poté byla ještě Frazerem několikrát upravena a doplněna. Dnes je nejčtenější verzí vydání z roku 1922 [Leinweber 1999].</text:p></text:note-body></text:note> i přes řadu kritiky [Beard 1992]. <text:span text:style-name="T18">Zlatá ratolest</text:span> je název, pro který Frazer našel inspiraci v jedné ze scén z Vergiliovy Aeneis a ze zobrazení oné události malířem J. M. W. Turnerem. Jak podotýká Mary Beard, Zlatá ratolest <text:span text:style-name="T13">„</text:span>poskytovala čtenářům metaforickou cestu do neznáma<text:span text:style-name="T13">” [</text:span>ibid.: 221]. Dílo v sobě spojuje Frazerovy znalosti nejenom z antropologie, ale i historie a folkloru a jeho cílem je vytvoření <text:span text:style-name="T7">univerzální teorie magie, náboženství a společnosti [Bowie 2006].</text:span><text:line-break/><text:tab/>Frazerovy argumenty byly často kritizovány pro svoji rozporuplnost, chyby a špatnou interpretaci dat, na nichž byly založeny. Některé scény ze <text:span text:style-name="T18">Zlaté ratolesti</text:span> jsou dokonce ze značné části autorovým výmyslem [Beard, 1992]. Přesto však ovlivnila řadu antropologů a sociologů (například <text:span text:style-name="Emphasis"><text:span text:style-name="T19">Bronisława</text:span></text:span> Malinowskeho či Emila Durkheima) a pro svoji formu byla oceňována i mezi umělci. Inspiraci v ní nalezli básníci W. B. Yeatse, D. H. Lawrence, T. S. Eliot či jeden z nejvýznamnějších autorů prózy 20. století James Joyce [Beard 1992; Vickery 1957].<text:line-break/><text:span text:style-name="T1"><text:line-break/><text:tab/></text:span><text:span text:style-name="T2">Evans-Pritchard začínal svoji kariéru jako zastánce strukturálního funkcionalismu, později se však ve svých názorech rozešel s jeho dalším britským zastáncem Alfredem Radcliffe-Brownem a odmítl hledání přírodních zákonů společnosti s tím, že antropologie by se měla utvářet jako společenská věda [Eriksen 2008]. <text:line-break/><text:tab/>Evans-Pritchard kritizoval své předchůdce, mj. Jamese Frazera, pro jejich přístup ke zkoumání náboženství – spoléhali v podstatě výhradně na informace od lidí, kteří sice pobývali v jiných kulturách, ale neměli vědecký přístup. Zpravidla vybírali z života místních jenom to, co je zaujalo a navíc se střetávali s jazykovou bariérou.</text:span><text:span text:style-name="T2"><text:note text:id="ftn2" text:note-class="footnote"><text:note-citation>2</text:note-citation><text:note-body><text:p text:style-name="Footnote">Evans-Pritchard poznamenává, že <text:span text:style-name="T13">„</text:span>mluvit určitým jazykem ještě neznamená rozumět mu<text:span text:style-name="T13">” </text:span>[Evans-Pritchard 1965]. Je třeba důkladně poznat danou kulturu, aby člověk pochopil skutečný význam slov.</text:p></text:note-body></text:note></text:span><text:span text:style-name="T2"> Jejich informace byly proto značně zkreslené. Evans-Pritchard kritizuje i Frazerovu komparativní metodu, kterou vnímá spíše jako</text:span><text:span text:style-name="T3"> způsob deformování reality. Ve</text:span><text:span text:style-name="T2"> své knize </text:span><text:span text:style-name="T5">Theories of Primitive Religion</text:span><text:span text:style-name="T3"> dokonce označuje Frazerovu </text:span><text:span text:style-name="T5">Zlatou ratolest</text:span><text:span text:style-name="T3"> za </text:span><text:span text:style-name="T6">„</text:span><text:span text:style-name="T3">karikaturu</text:span><text:span text:style-name="T6">”</text:span><text:span text:style-name="T3"> smýšlení </text:span><text:span text:style-name="T6">„</text:span><text:span text:style-name="T3">primitivních</text:span><text:span text:style-name="T6">”</text:span><text:span text:style-name="T3"> lidí [Evans-Pritchard 1965: 8]. <text:line-break/><text:tab/>Nesouhlasil ani s redukcí náboženství na rituály a jiné snadno pozorovatelné náboženské projevy. Sám přikládal stejnou důležitost v jeho pochopení i znalosti postojů lidí, kteří ho praktikují, jejich pojetí víry i poznání jejich kultury, s níž je náboženství úzce spjato [ibid.]. </text:span></text:p>
      <text:p text:style-name="P1"><text:soft-page-break/><text:span text:style-name="T3"><text:tab/>Evans-Pritchard prováděl rozsáhlý terénní výzkum, zejména v jižním Súdánu u kmenů Nuerů a Azande. Kladl důraz na začlenění do dané společnosti, proto například po vzoru Azandů, jejichž život je ovládán magií a čarodějnictvím, používal po nějakou dobu pro svá rozhodnutí jejich způsob věštění [Bowie 2006]. Snažil se jejich víru v nadpřirozené síly nejenom popsat, ale i pochopit, dát jí logiku. Ani on se však nevyhnul kritice, že jeho vlastní pohled je etnocentrický. Ačkoliv uváděl, že antropologovi nepřísluší hodnocení existence či neexistence nadpřirozených bytostí [Evans-Pritchard 1965], sám se ho dopouštěl [Eriksen 2008].</text:span><text:span text:style-name="T2"><text:line-break/><text:tab/><text:line-break/><text:tab/>Victor Turner také vycházel ze strukturálního funkcionalismu a později ho opustil, aby směřoval spíše k symbolické analýze a psychologické antropologii [Eriksen 2008]. Jeho práce byla inspirovaná přístupem Maxe Gluckmana k sociální organizaci a navazovala na van Gennepův modelu přechodových rituálů [Deflem 1991]. Turner se zaměřoval převážně na praktikování víry a jeho hlavními tématy se stala liminální fáze rituálu a symboly. <text:line-break/><text:tab/>Jako Evans-Pritchard, i Turner považoval začlenění do dané společnosti za nezbytné. Za nejvýznamnější se považuje jeho výzkum mezi jihoafrickými kmeny, zejména kmene Ndembu [Sullivan 1984]. Přikládal značný význam kultuře, s níž je dané náboženství spjato; rituály i symboly dále dělil a popisoval a zabýval se jejich vlivem na společnost. Později přešel od analýzy kmenových společností ke společnostem industriálním a hledal v nich stejné znaky. Například klášterní život ve Františkánském řádu označil za institucionalizovanou liminalitu, v níž je přechod chápán jako permanentní stav, v němž mniši akceptují povinnosti a postavení charakteristické pro tuto fázi, jakými jsou homogenita, absence majetku, stejné oblečení, sexuální abstinence, nesobeckost, přijetí utrpení [Turner 1969]. Znaky liminality a communitas nacházel i v hnutí hippies či v křesťanských rituálech, obřadech a na poutích. <text:tab/><text:line-break/><text:tab/>Právě křesťanská víra však ovlivnila jeho pozdější díla, která byla kritizována za nedostatečně podložená a motivovaná autorovým subjektivním pohledem na svět [Deflem 1991]. </text:span><text:span text:style-name="T17"><text:line-break/><text:line-break/><text:tab/></text:span><text:span text:style-name="T7">Michael Harner se zabývá šamanismem, a stejně jako Frazer své poznatky zobecňuje a snaží se o vytvoření univerzální podoby šamanismu, která by byla nezávislá na specifickém kulturním kontextu [Miles 2006]. <text:s/><text:line-break/><text:tab/>Harner ve své práci vychází ze zkušeností ze svého pobytu v Amazonii u Conibo a Jivaro Indiánů v 60. a 70. letech. V těchto kmenech prošel výukou šamanismu, které se věnuje v knihách </text:span><text:span text:style-name="T16">The Jívaro: People of the Sacred Waterfalls</text:span><text:span text:style-name="T7"> a </text:span><text:span text:style-name="T16">Cesta šamana</text:span><text:span text:style-name="T7">. Harner poukazuje na podobnost šamanských praktik po celém světě a je přesvědčený, že v každém člověku se ukrývají šamanistické schopnosti a že i kdokoliv z industrializovaného světa je v sobě může objevit [Harner 1982]. Z tohoto důvodu založil The Foundation of Shamanic Studies, která mimo jiné nabízí zájemcům výuku šamanismu, a i jeho knihy jsou, podobně jako Frazerova </text:span><text:span text:style-name="T16">Zlatá ratolest</text:span><text:span text:style-name="T7">, psané pro širokou veřejnost. Harner je za svůj přístup šamanismu často kritizován. Jak říká Robert Murphy, </text:span><text:span text:style-name="T16">Cesta šamana</text:span><text:span text:style-name="T7"> není ani kniha o šamanismu, ani antropologická studie a poukazuje na to, že Harner nešel amazonské kmeny studovat, ale spíše se chtěl od nich sám něco naučit [Murphy 1981]. <text:line-break/><text:tab/>Harner tvrdí, že je důležité zaměřit se na podobnosti šamanistických praktik, nikoliv na rozdíly, a přebírá pouze techniky, jejichž použití je přijatelné v rámci jeho vlastní kultury.</text:span><text:span text:style-name="T7"><text:note text:id="ftn3" text:note-class="footnote"><text:note-citation>3</text:note-citation><text:note-body><text:p text:style-name="P8">Například k dosažení transu nepoužívá na rozdíl od Jívaro a Conibo Indiánů látky pozměňující vědomí, ale bubnování, což je technika, kterou používají někteří severoameričtí Indiáni, a zcela opomíjí vztah šamanismu a sexu [Miles 2006].</text:p></text:note-body></text:note></text:span><text:span text:style-name="T7"> Řada antropologů však upozorňuje na to, že šamanismus má řadu podob a definic a není možné oddělit ho od kultury, v níž se praktikuje [Miles 2006]. <text:line-break/><text:line-break/><text:tab/>Mezi všemi čtyřmi představiteli existuje v přístupu k náboženství řada podobností i rozdílů. Kromě Frazera všichni kladli důraz na terénní výzkum, což jim zajistilo spolehlivější data, nikoliv však méně kontroverzní závěry. To souvisí zejména s jejich přístupem ke vztahu mezi náboženstvím a kulturou. </text:span><text:soft-page-break/><text:span text:style-name="T7">Zatím co hledání stejných struktur u kmenových společností a industriálních je v podání Evanse-Pritcharda korektní, Frazerovo a Harnerovo zobecňováním náboženských praktik a učení a jejich vytržení z kulturního kontextu způsobilo, že jejich díla jsou sice často považována za přínosná, ale nikoliv vědecká. Náboženství dodnes zůstává pojmem, ke kterému se váže mnoho definic a přístupů a jehož výzkum není vždy motivován pouze zájmem o porozumění této prastaré složky kultury, ale také osobním přesvědčením a snahou o jeho obhajobu. To odráží i díla zabývající se danou problematikou </text:span><text:span text:style-name="T2">–ne</text:span><text:span text:style-name="T7"> vždy se pohybují mezi hranicemi vědy, ale i hluboko za nimi.<text:line-break/></text:span></text:p>
      <text:p text:style-name="P4">Použitá Literatura</text:p>
      <text:p text:style-name="P6"><text:span text:style-name="T12"><text:line-break/>Beard, M. 1992. </text:span><text:span text:style-name="T14">„</text:span><text:span text:style-name="T12">Frazer, Leach, and Virgil: The Popularity (and Unpopularity) of the Golden <text:tab/>Bough.</text:span><text:span text:style-name="T14">”</text:span><text:span text:style-name="T12"> </text:span><text:span text:style-name="T11">Comparative Studies in Society and History</text:span><text:span text:style-name="T12"> 34 (2): 203-224. <text:s/></text:span></text:p>
      <text:p text:style-name="P6"><text:span text:style-name="T2">Bowie, F. 2006. </text:span><text:span text:style-name="T4">The anthropology of religion: an introduction</text:span><text:span text:style-name="T2">. Oxford: Blackwell.</text:span><text:span text:style-name="T12"> <text:line-break/></text:span><text:span text:style-name="T8">Eriksen, T. H. 2008. </text:span><text:span text:style-name="T9">Sociální a kulturní antropologie: příbuzenství, národnostní příslušnost, rituál</text:span><text:span text:style-name="T8">. <text:tab/>Praha: Portál.<text:line-break/>Evans-Pritchard, E. E. 1965. </text:span><text:span text:style-name="T10">Theories of Primitive Religion</text:span><text:span text:style-name="T8">. Oxford: Clarendon Press. <text:line-break/>Deflem, M. 1991. </text:span><text:span text:style-name="T15">„</text:span><text:span text:style-name="T8">Ritual, Anti-Structure, and Religion: A Discussion of Victor Turner's Processual <text:tab/>Symbolic Analysis.</text:span><text:span text:style-name="T15">”</text:span><text:span text:style-name="T8"> </text:span><text:span text:style-name="T10">Journal for the Scientific Study of Religion</text:span><text:span text:style-name="T8"> 30 (1): 1-25.<text:line-break/>Harner, M. 1982. </text:span><text:span text:style-name="T10">The Way of the Shaman: A Guide to Power and Healing.</text:span><text:span text:style-name="T8"> New York: Bantam Books.<text:line-break/>Leinweber, D. W. 1999. </text:span><text:span text:style-name="T15">„Religion and Power in Gibbon and Frazer.”</text:span><text:span text:style-name="T8"> </text:span><text:span text:style-name="T10">Fides et Historia</text:span><text:span text:style-name="T8"> 31 (1): 94-122. <text:line-break/>Miles C. J. 2006. </text:span><text:span text:style-name="T15">„</text:span><text:span text:style-name="T8">Journey into the Niether-Neither: Austin Osman Spare and the Construction of a <text:tab/>Shamanic Identity.</text:span><text:span text:style-name="T15">”</text:span><text:span text:style-name="T8"> </text:span><text:span text:style-name="T10">The Pomegranate</text:span><text:span text:style-name="T8"> 8 (1): 54-83.<text:line-break/>Murphy, R. 1981. </text:span><text:span text:style-name="T15">„</text:span><text:span text:style-name="T8">The Way of the Shaman: A Guide to Power and Healing by Michael Harner.</text:span><text:span text:style-name="T15">”</text:span><text:span text:style-name="T8"> <text:tab/></text:span><text:span text:style-name="T10">American Anthropologist</text:span><text:span text:style-name="T8"> 83 (3): 714-717. <text:line-break/>Sullivan, L. E. 1984. </text:span><text:span text:style-name="T15">„</text:span><text:span text:style-name="T8">Victor W. Turner (1920-1983).</text:span><text:span text:style-name="T15">” </text:span><text:span text:style-name="T10">History of Religions</text:span><text:span text:style-name="T8"> 24 (2): 160-163.<text:line-break/>Turner, V. 1969. </text:span><text:span text:style-name="T10">The Ritual Process: Structure and Anti-Structure</text:span><text:span text:style-name="T8">. New York: Aldine de Gruyter. <text:line-break/>Vickery, J.B. 1957. </text:span><text:span text:style-name="T15">„</text:span><text:span text:style-name="T8">The Golden Bough and Modern Poetry.</text:span><text:span text:style-name="T15">”</text:span><text:span text:style-name="T8"> </text:span><text:span text:style-name="T10">The Journal of Aesthetics and Art <text:tab/>Criticism</text:span><text:span text:style-name="T8"> 15 (3): 271-288.</text:span></text:p>
      <text:p text:style-name="P3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cs" fo:country="C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sa </meta:initial-creator>
    <meta:creation-date>2012-11-09T23:19:34</meta:creation-date>
    <dc:date>2012-12-21T15:52:42</dc:date>
    <dc:creator>Elsa </dc:creator>
    <meta:editing-duration>P1DT22H2M48S</meta:editing-duration>
    <meta:editing-cycles>157</meta:editing-cycles>
    <meta:generator>LibreOffice/3.4$Linux LibreOffice_project/340m1$Build-402</meta:generator>
    <meta:document-statistic meta:table-count="0" meta:image-count="0" meta:object-count="0" meta:page-count="3" meta:paragraph-count="10" meta:word-count="1455" meta:character-count="9942" meta:non-whitespace-character-count="8450"/>
  </office:meta>
</office:document-meta>
</file>