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sans-serif" svg:font-family="sans-serif"/>
    <style:font-face style:name="Courier New" svg:font-family="'Courier New'" style:font-family-generic="modern"/>
    <style:font-face style:name="Liberation Serif" svg:font-family="'Liberation Serif'" style:font-family-generic="roman"/>
    <style:font-face style:name="Liberation serif" svg:font-family="'Liberation serif'" style:font-family-generic="roman"/>
    <style:font-face style:name="TimesNewRoman" svg:font-family="TimesNewRoman"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Liberation Serif" fo:font-style="normal" style:font-style-asian="normal" style:font-style-complex="normal"/>
    </style:style>
    <style:style style:name="P2" style:family="paragraph" style:parent-style-name="Standard">
      <style:paragraph-properties fo:line-height="100%" fo:text-align="justify" style:justify-single-word="false"/>
      <style:text-properties fo:font-size="10pt" style:font-size-asian="10pt" style:font-size-complex="10pt"/>
    </style:style>
    <style:style style:name="P3" style:family="paragraph" style:parent-style-name="Standard">
      <style:paragraph-properties fo:line-height="150%" fo:text-align="justify" style:justify-single-word="false"/>
      <style:text-properties fo:font-size="10pt" style:font-size-asian="10pt" style:font-size-complex="10pt"/>
    </style:style>
    <style:style style:name="P4" style:family="paragraph" style:parent-style-name="Standard">
      <style:paragraph-properties fo:line-height="100%" fo:text-align="justify" style:justify-single-word="false"/>
      <style:text-properties fo:font-size="10pt" fo:font-style="normal" style:font-size-asian="10pt" style:font-style-asian="normal" style:font-size-complex="10pt" style:font-style-complex="normal"/>
    </style:style>
    <style:style style:name="P5" style:family="paragraph" style:parent-style-name="Standard">
      <style:paragraph-properties fo:line-height="150%" fo:text-align="justify" style:justify-single-word="false"/>
      <style:text-properties fo:font-style="normal" style:font-style-asian="normal" style:font-style-complex="normal"/>
    </style:style>
    <style:style style:name="P6" style:family="paragraph" style:parent-style-name="Standard">
      <style:paragraph-properties fo:margin-left="0cm" fo:margin-right="0cm" fo:line-height="100%" fo:text-align="justify" style:justify-single-word="false" fo:text-indent="0cm" style:auto-text-indent="false"/>
      <style:text-properties style:font-name="Liberation Serif" fo:font-size="10pt" fo:language="cs" fo:country="CZ" fo:font-style="normal" style:font-size-asian="10pt" style:font-style-asian="normal" style:font-size-complex="10pt" style:font-style-complex="normal"/>
    </style:style>
    <style:style style:name="P7" style:family="paragraph" style:parent-style-name="Standard">
      <style:paragraph-properties fo:margin-left="0cm" fo:margin-right="0cm" fo:line-height="100%" fo:text-align="justify" style:justify-single-word="false" fo:text-indent="0cm" style:auto-text-indent="false"/>
      <style:text-properties style:font-name="Liberation Serif" fo:font-size="10pt" fo:font-style="normal" style:font-size-asian="10pt" style:font-style-asian="normal" style:font-size-complex="10pt" style:font-style-complex="normal"/>
    </style:style>
    <style:style style:name="P8" style:family="paragraph" style:parent-style-name="Standard">
      <style:paragraph-properties fo:margin-left="0cm" fo:margin-right="0cm" fo:line-height="100%" fo:text-align="justify" style:justify-single-word="false" fo:text-indent="0cm" style:auto-text-indent="false"/>
      <style:text-properties style:font-name="Times New Roman" fo:font-size="10pt" style:font-size-asian="10pt" style:font-size-complex="10pt"/>
    </style:style>
    <style:style style:name="P9" style:family="paragraph" style:parent-style-name="Standard">
      <style:paragraph-properties fo:margin-left="0cm" fo:margin-right="0cm" fo:line-height="100%" fo:text-align="justify" style:justify-single-word="false" fo:text-indent="0cm" style:auto-text-indent="false"/>
      <style:text-properties fo:font-size="10pt" style:font-size-asian="10pt" style:font-size-complex="10pt"/>
    </style:style>
    <style:style style:name="P10" style:family="paragraph" style:parent-style-name="Standard">
      <style:paragraph-properties fo:margin-left="0cm" fo:margin-right="0cm" fo:line-height="100%" fo:text-align="justify" style:justify-single-word="false" fo:text-indent="0cm" style:auto-text-indent="false"/>
      <style:text-properties fo:font-size="10pt" fo:font-style="normal" style:font-size-asian="10pt" style:font-style-asian="normal" style:font-size-complex="10pt" style:font-style-complex="normal"/>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line-height="100%" fo:text-align="justify" style:justify-single-word="false" fo:text-indent="0cm" style:auto-text-indent="false"/>
    </style:style>
    <style:style style:name="P13" style:family="paragraph" style:parent-style-name="Footnote">
      <style:paragraph-properties fo:margin-left="0cm" fo:margin-right="0cm" fo:text-indent="0cm" style:auto-text-indent="false"/>
    </style:style>
    <style:style style:name="P14" style:family="paragraph" style:parent-style-name="Footnote">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1.946cm" fo:line-height="150%" fo:text-align="justify" style:justify-single-word="false" fo:text-indent="0cm" style:auto-text-indent="false"/>
    </style:style>
    <style:style style:name="P16" style:family="paragraph" style:parent-style-name="Standard">
      <style:paragraph-properties fo:margin-left="0cm" fo:margin-right="0cm" fo:line-height="100%" fo:text-align="justify" style:justify-single-word="false" fo:text-indent="0.026cm" style:auto-text-indent="false"/>
      <style:text-properties fo:font-size="10pt" style:font-size-asian="10pt" style:font-size-complex="10pt"/>
    </style:style>
    <style:style style:name="P17" style:family="paragraph" style:parent-style-name="Footnote">
      <style:paragraph-properties fo:margin-left="0cm" fo:margin-right="0cm" fo:line-height="100%" fo:text-indent="0.026cm" style:auto-text-indent="false">
        <style:tab-stops/>
      </style:paragraph-properties>
    </style:style>
    <style:style style:name="P18" style:family="paragraph" style:parent-style-name="Standard" style:master-page-name="">
      <style:paragraph-properties fo:line-height="100%" fo:text-align="justify" style:justify-single-word="false" style:page-number="auto"/>
      <style:text-properties fo:font-size="10pt" fo:font-style="normal" style:font-size-asian="10pt" style:font-style-asian="normal" style:font-size-complex="10pt" style:font-style-complex="normal"/>
    </style:style>
    <style:style style:name="P19" style:family="paragraph" style:parent-style-name="Footnote">
      <style:paragraph-properties fo:margin-left="0.083cm" fo:margin-right="0cm" fo:text-indent="0.056cm" style:auto-text-indent="false">
        <style:tab-stops/>
      </style:paragraph-properties>
    </style:style>
    <style:style style:name="P20" style:family="paragraph" style:parent-style-name="Footnote">
      <style:paragraph-properties fo:margin-left="-0.053cm" fo:margin-right="0cm" fo:text-align="justify" style:justify-single-word="false" fo:text-indent="0.026cm" style:auto-text-indent="false">
        <style:tab-stops/>
      </style:paragraph-properties>
    </style:style>
    <style:style style:name="P21" style:family="paragraph" style:parent-style-name="Footnote">
      <style:paragraph-properties fo:margin-left="0.056cm" fo:margin-right="0cm" fo:text-align="justify" style:justify-single-word="false" fo:text-indent="0cm" style:auto-text-indent="false">
        <style:tab-stops/>
      </style:paragraph-properties>
    </style:style>
    <style:style style:name="P22" style:family="paragraph" style:parent-style-name="Footnote">
      <style:paragraph-properties fo:margin-left="0.056cm" fo:margin-right="0cm" fo:text-align="justify" style:justify-single-word="false" fo:text-indent="-0.598cm" style:auto-text-indent="false">
        <style:tab-stops/>
      </style:paragraph-properties>
    </style:style>
    <style:style style:name="P23" style:family="paragraph" style:parent-style-name="Footnote">
      <style:paragraph-properties fo:margin-left="0.026cm" fo:margin-right="0cm" fo:text-indent="-0.026cm" style:auto-text-indent="false">
        <style:tab-stops/>
      </style:paragraph-properties>
    </style:style>
    <style:style style:name="P24" style:family="paragraph" style:parent-style-name="Footnote">
      <style:paragraph-properties fo:line-height="100%" fo:text-align="justify" style:justify-single-word="false"/>
    </style:style>
    <style:style style:name="P25" style:family="paragraph" style:parent-style-name="Footnote">
      <style:text-properties fo:font-weight="normal" style:font-weight-asian="normal" style:font-weight-complex="normal"/>
    </style:style>
    <style:style style:name="P26" style:family="paragraph" style:parent-style-name="Footnote">
      <style:paragraph-properties fo:margin-left="0.026cm" fo:margin-right="0cm" fo:line-height="100%" fo:text-align="justify" style:justify-single-word="false" fo:text-indent="0cm" style:auto-text-indent="false">
        <style:tab-stops/>
      </style:paragraph-properties>
    </style:style>
    <style:style style:name="P27" style:family="paragraph" style:parent-style-name="Standard">
      <style:paragraph-properties fo:margin-left="0cm" fo:margin-right="0cm" fo:line-height="150%" fo:text-align="justify" style:justify-single-word="false" fo:text-indent="1.249cm" style:auto-text-indent="false"/>
      <style:text-properties style:font-name="Liberation Serif" fo:font-style="normal" style:font-style-asian="normal" style:font-style-complex="normal"/>
    </style:style>
    <style:style style:name="P28" style:family="paragraph" style:parent-style-name="Standard">
      <style:paragraph-properties fo:margin-left="0cm" fo:margin-right="0cm" fo:line-height="150%" fo:text-align="justify" style:justify-single-word="false" fo:text-indent="1.249cm" style:auto-text-indent="false"/>
      <style:text-properties style:font-name="Liberation Serif"/>
    </style:style>
    <style:style style:name="P29" style:family="paragraph" style:parent-style-name="Standard" style:list-style-name="L2">
      <style:paragraph-properties fo:margin-left="0cm" fo:margin-right="0cm" fo:line-height="150%" fo:text-align="justify" style:justify-single-word="false" fo:text-indent="1.249cm" style:auto-text-indent="false"/>
      <style:text-properties style:font-name="Liberation Serif"/>
    </style:style>
    <style:style style:name="P30" style:family="paragraph" style:parent-style-name="Standard" style:list-style-name="L2">
      <style:paragraph-properties fo:margin-left="0cm" fo:margin-right="0cm" fo:line-height="150%" fo:text-align="justify" style:justify-single-word="false" fo:text-indent="1.249cm" style:auto-text-indent="false"/>
      <style:text-properties style:font-name="Liberation Serif"/>
    </style:style>
    <style:style style:name="P31" style:family="paragraph" style:parent-style-name="Standard">
      <style:paragraph-properties fo:margin-left="0cm" fo:margin-right="0cm" fo:line-height="150%" fo:text-align="justify" style:justify-single-word="false" fo:text-indent="1.249cm" style:auto-text-indent="false"/>
      <style:text-properties style:font-name="Liberation Serif" fo:language="en" fo:country="US" fo:font-style="normal" style:font-style-asian="normal" style:font-style-complex="normal"/>
    </style:style>
    <style:style style:name="P32" style:family="paragraph" style:parent-style-name="Standard">
      <style:paragraph-properties fo:margin-left="0cm" fo:margin-right="0cm" fo:line-height="150%" fo:text-align="justify" style:justify-single-word="false" fo:text-indent="1.249cm" style:auto-text-indent="false"/>
    </style:style>
    <style:style style:name="P33" style:family="paragraph" style:parent-style-name="Standard">
      <style:paragraph-properties fo:margin-left="0cm" fo:margin-right="0cm" fo:line-height="150%" fo:text-align="justify" style:justify-single-word="false" fo:text-indent="0cm" style:auto-text-indent="false"/>
      <style:text-properties style:font-name="Liberation Serif" fo:font-size="10pt" fo:language="en" fo:country="US" fo:font-style="normal" style:font-size-asian="10pt" style:font-style-asian="normal" style:font-size-complex="10pt" style:font-style-complex="normal"/>
    </style:style>
    <style:style style:name="P34" style:family="paragraph" style:parent-style-name="Standard">
      <style:paragraph-properties fo:margin-left="0cm" fo:margin-right="0cm" fo:line-height="150%" fo:text-align="justify" style:justify-single-word="false" fo:text-indent="0cm" style:auto-text-indent="false"/>
      <style:text-properties style:font-name="Liberation Serif" fo:font-size="10pt" fo:language="cs" fo:country="CZ" fo:font-style="normal" style:font-size-asian="10pt" style:font-style-asian="normal" style:font-size-complex="10pt" style:font-style-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style:font-name="Times New Roman1" fo:font-size="10pt" fo:font-style="italic" style:font-size-asian="10pt" style:font-style-asian="italic" style:font-size-complex="10pt" style:font-style-complex="italic"/>
    </style:style>
    <style:style style:name="P36" style:family="paragraph" style:parent-style-name="Standard">
      <style:paragraph-properties fo:margin-left="0cm" fo:margin-right="0cm" fo:line-height="150%" fo:text-align="justify" style:justify-single-word="false" fo:text-indent="0cm" style:auto-text-indent="false"/>
    </style:style>
    <style:style style:name="P37" style:family="paragraph" style:parent-style-name="Standard">
      <style:paragraph-properties fo:margin-left="0cm" fo:margin-right="0cm" fo:line-height="150%" fo:text-align="justify" style:justify-single-word="false" fo:text-indent="0cm" style:auto-text-indent="false"/>
      <style:text-properties style:font-name="Liberation Serif"/>
    </style:style>
    <style:style style:name="P38" style:family="paragraph" style:parent-style-name="Standard">
      <style:paragraph-properties fo:margin-left="0cm" fo:margin-right="0cm" fo:line-height="150%" fo:text-align="justify" style:justify-single-word="false" fo:text-indent="0cm" style:auto-text-indent="false">
        <style:tab-stops>
          <style:tab-stop style:position="1.323cm"/>
        </style:tab-stops>
      </style:paragraph-properties>
      <style:text-properties style:font-name="Liberation Serif"/>
    </style:style>
    <style:style style:name="P39" style:family="paragraph" style:parent-style-name="Standard">
      <style:paragraph-properties fo:margin-left="0cm" fo:margin-right="0cm" fo:line-height="150%" fo:text-align="justify" style:justify-single-word="false" fo:text-indent="0cm" style:auto-text-indent="false"/>
      <style:text-properties style:font-name="Liberation Serif" fo:language="en" fo:country="US" fo:font-style="normal" style:font-style-asian="normal" style:font-style-complex="normal"/>
    </style:style>
    <style:style style:name="P40"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language="en" fo:country="US" fo:font-style="normal" style:font-size-asian="12pt" style:font-style-asian="normal" style:font-size-complex="12pt" style:font-style-complex="normal"/>
    </style:style>
    <style:style style:name="P41" style:family="paragraph" style:parent-style-name="Standard">
      <style:paragraph-properties fo:margin-left="0cm" fo:margin-right="0cm" fo:line-height="150%" fo:text-align="justify" style:justify-single-word="false" fo:text-indent="0cm" style:auto-text-indent="false"/>
      <style:text-properties style:font-name="Liberation Serif" fo:font-size="12pt" fo:language="cs" fo:country="CZ" fo:font-style="normal" style:font-size-asian="12pt" style:font-style-asian="normal" style:font-size-complex="12pt" style:font-style-complex="normal"/>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Liberation Serif" fo:language="cs" fo:country="CZ" fo:font-style="normal" style:font-style-asian="normal" style:font-style-complex="normal"/>
    </style:style>
    <style:style style:name="P43" style:family="paragraph" style:parent-style-name="Standard">
      <style:paragraph-properties fo:margin-left="0cm" fo:margin-right="0cm" fo:line-height="150%" fo:text-align="justify" style:justify-single-word="false" fo:text-indent="0cm" style:auto-text-indent="false"/>
      <style:text-properties style:font-name="Liberation Serif" fo:font-style="normal" style:font-style-asian="normal" style:font-style-complex="normal"/>
    </style:style>
    <style:style style:name="P44" style:family="paragraph" style:parent-style-name="Standard">
      <style:paragraph-properties fo:margin-left="0cm" fo:margin-right="0cm" fo:line-height="150%" fo:text-align="justify" style:justify-single-word="false" fo:text-indent="0cm" style:auto-text-indent="false"/>
      <style:text-properties fo:font-variant="normal" fo:text-transform="none" fo:color="#000000" style:font-name="Liberation Serif" fo:font-size="12pt" fo:letter-spacing="normal" fo:language="en" fo:country="US" fo:font-style="normal" style:font-size-asian="12pt" style:font-style-asian="normal" style:font-size-complex="12pt" style:font-style-complex="normal"/>
    </style:style>
    <style:style style:name="P45" style:family="paragraph" style:parent-style-name="Standard">
      <style:paragraph-properties fo:margin-left="0cm" fo:margin-right="0cm" fo:line-height="100%" fo:text-align="justify" style:justify-single-word="false" fo:text-indent="0cm" style:auto-text-indent="false"/>
    </style:style>
    <style:style style:name="P46" style:family="paragraph" style:parent-style-name="Standard">
      <style:paragraph-properties fo:margin-left="2.487cm" fo:margin-right="2.461cm" fo:line-height="150%" fo:text-align="justify" style:justify-single-word="false" fo:text-indent="0cm" style:auto-text-indent="false"/>
      <style:text-properties style:font-name="Liberation Serif" fo:font-size="12pt" style:font-size-asian="12pt" style:font-size-complex="12pt"/>
    </style:style>
    <style:style style:name="P47" style:family="paragraph" style:parent-style-name="Standard">
      <style:paragraph-properties fo:margin-left="2.487cm" fo:margin-right="2.461cm" fo:line-height="150%" fo:text-align="justify" style:justify-single-word="false" fo:text-indent="0cm" style:auto-text-indent="false"/>
      <style:text-properties style:font-name="Liberation Serif" fo:font-size="12pt" fo:language="cs" fo:country="CZ" fo:font-style="normal" style:font-size-asian="12pt" style:font-style-asian="normal" style:font-size-complex="12pt" style:font-style-complex="normal"/>
    </style:style>
    <style:style style:name="P48" style:family="paragraph" style:parent-style-name="Standard">
      <style:paragraph-properties fo:margin-left="2.487cm" fo:margin-right="2.461cm" fo:line-height="150%" fo:text-align="justify" style:justify-single-word="false" fo:text-indent="0cm" style:auto-text-indent="false">
        <style:tab-stops>
          <style:tab-stop style:position="0.37cm"/>
        </style:tab-stops>
      </style:paragraph-properties>
      <style:text-properties style:font-name="Liberation Serif" fo:font-style="normal" style:font-style-asian="normal" style:font-style-complex="normal"/>
    </style:style>
    <style:style style:name="P49" style:family="paragraph" style:parent-style-name="Standard">
      <style:paragraph-properties fo:margin-left="2.487cm" fo:margin-right="2.487cm" fo:line-height="150%" fo:text-align="justify" style:justify-single-word="false" fo:text-indent="-0.026cm" style:auto-text-indent="false">
        <style:tab-stops/>
      </style:paragraph-properties>
      <style:text-properties style:font-name="Liberation Serif" fo:font-size="12pt" fo:language="cs" fo:country="CZ" fo:font-style="normal" style:font-size-asian="12pt" style:font-style-asian="normal" style:font-size-complex="12pt" style:font-style-complex="normal"/>
    </style:style>
    <style:style style:name="P50" style:family="paragraph" style:parent-style-name="Standard">
      <style:paragraph-properties fo:margin-left="2.487cm" fo:margin-right="2.487cm" fo:line-height="150%" fo:text-align="justify" style:justify-single-word="false" fo:text-indent="-0.026cm" style:auto-text-indent="false">
        <style:tab-stops/>
      </style:paragraph-properties>
      <style:text-properties style:font-name="Liberation Serif"/>
    </style:style>
    <style:style style:name="P51" style:family="paragraph" style:parent-style-name="Standard">
      <style:paragraph-properties fo:margin-left="2.487cm" fo:margin-right="2.487cm" fo:line-height="150%" fo:text-align="justify" style:justify-single-word="false" fo:text-indent="0cm" style:auto-text-indent="false"/>
      <style:text-properties style:font-name="Liberation Serif"/>
    </style:style>
    <style:style style:name="P52" style:family="paragraph" style:parent-style-name="Standard">
      <style:paragraph-properties fo:line-height="150%" fo:text-align="justify" style:justify-single-word="false"/>
      <style:text-properties style:font-name="Liberation Serif" fo:font-size="12pt" fo:font-style="italic" style:font-size-asian="12pt" style:font-style-asian="italic" style:font-size-complex="12pt" style:font-style-complex="italic"/>
    </style:style>
    <style:style style:name="P53" style:family="paragraph" style:parent-style-name="Standard">
      <style:paragraph-properties fo:line-height="150%" fo:text-align="justify" style:justify-single-word="false"/>
    </style:style>
    <style:style style:name="P54" style:family="paragraph" style:parent-style-name="Standard">
      <style:paragraph-properties fo:line-height="100%" fo:text-align="justify" style:justify-single-word="false"/>
    </style:style>
    <style:style style:name="P55" style:family="paragraph" style:parent-style-name="Standard">
      <style:text-properties style:font-name="Liberation Serif"/>
    </style:style>
    <style:style style:name="P56" style:family="paragraph" style:parent-style-name="Standard">
      <style:paragraph-properties fo:line-height="150%"/>
      <style:text-properties style:font-name="Liberation Serif"/>
    </style:style>
    <style:style style:name="P57" style:family="paragraph" style:parent-style-name="Standard">
      <style:paragraph-properties fo:line-height="150%" fo:text-align="justify" style:justify-single-word="false"/>
      <style:text-properties style:font-name="Liberation Serif" fo:font-style="italic" style:font-style-asian="italic"/>
    </style:style>
    <style:style style:name="P58" style:family="paragraph" style:parent-style-name="Standard">
      <style:text-properties style:font-name="Liberation Serif" fo:font-style="normal" style:font-style-asian="normal" style:font-style-complex="normal"/>
    </style:style>
    <style:style style:name="P59" style:family="paragraph" style:parent-style-name="Standard">
      <style:paragraph-properties fo:line-height="150%" fo:text-align="justify" style:justify-single-word="false"/>
      <style:text-properties style:font-name="Liberation Serif" fo:font-style="normal" style:font-style-asian="normal" style:font-style-complex="normal"/>
    </style:style>
    <style:style style:name="P60" style:family="paragraph" style:parent-style-name="Standard">
      <style:paragraph-properties fo:margin-left="1.27cm" fo:margin-right="2.032cm" fo:line-height="150%" fo:text-align="justify" style:justify-single-word="false" fo:text-indent="0cm" style:auto-text-indent="false">
        <style:tab-stops>
          <style:tab-stop style:position="0cm"/>
        </style:tab-stops>
      </style:paragraph-properties>
      <style:text-properties style:font-name="Liberation Serif" fo:font-size="12pt" fo:font-style="italic" style:font-size-asian="12pt" style:font-style-asian="italic" style:font-size-complex="12pt" style:font-style-complex="italic"/>
    </style:style>
    <style:style style:name="P61" style:family="paragraph" style:parent-style-name="Standard">
      <style:paragraph-properties fo:margin-left="0.058cm" fo:margin-right="2.032cm" fo:line-height="150%" fo:text-align="justify" style:justify-single-word="false" fo:text-indent="0cm" style:auto-text-indent="false">
        <style:tab-stops>
          <style:tab-stop style:position="0cm"/>
        </style:tab-stops>
      </style:paragraph-properties>
    </style:style>
    <style:style style:name="P62" style:family="paragraph" style:parent-style-name="Standard">
      <style:paragraph-properties fo:margin-left="0cm" fo:margin-right="2.487cm" fo:line-height="150%" fo:text-align="justify" style:justify-single-word="false" fo:text-indent="0cm" style:auto-text-indent="false"/>
      <style:text-properties style:font-name="Liberation Serif" fo:language="en" fo:country="US"/>
    </style:style>
    <style:style style:name="P63" style:family="paragraph" style:parent-style-name="Standard">
      <style:paragraph-properties fo:margin-left="0cm" fo:margin-right="0.03cm" fo:line-height="150%" fo:text-align="justify" style:justify-single-word="false" fo:text-indent="0cm" style:auto-text-indent="false"/>
      <style:text-properties style:font-name="Liberation Serif" fo:language="en" fo:country="US"/>
    </style:style>
    <style:style style:name="P64" style:family="paragraph" style:parent-style-name="Standard">
      <style:paragraph-properties fo:margin-left="0cm" fo:margin-right="1.946cm" fo:line-height="150%" fo:text-align="justify" style:justify-single-word="false" fo:text-indent="0cm" style:auto-text-indent="false"/>
      <style:text-properties style:font-name="Liberation Serif" fo:font-size="10pt" style:font-size-asian="10pt" style:font-size-complex="10pt"/>
    </style:style>
    <style:style style:name="P65" style:family="paragraph" style:parent-style-name="Standard">
      <style:paragraph-properties fo:margin-left="2.514cm" fo:margin-right="2.487cm" fo:line-height="150%" fo:text-align="justify" style:justify-single-word="false" fo:text-indent="0cm" style:auto-text-indent="false"/>
      <style:text-properties style:font-name="Liberation Serif"/>
    </style:style>
    <style:style style:name="P66" style:family="paragraph" style:parent-style-name="Standard">
      <style:paragraph-properties fo:margin-left="2.461cm" fo:margin-right="2.566cm" fo:line-height="150%" fo:text-align="justify" style:justify-single-word="false" fo:text-indent="0.053cm" style:auto-text-indent="false"/>
      <style:text-properties style:font-name="Liberation Serif"/>
    </style:style>
    <style:style style:name="P67" style:family="paragraph" style:parent-style-name="Standard">
      <style:paragraph-properties fo:margin-left="2.461cm" fo:margin-right="2.566cm" fo:line-height="150%" fo:text-align="justify" style:justify-single-word="false" fo:text-indent="0.053cm" style:auto-text-indent="false"/>
      <style:text-properties style:font-name="Liberation Serif" fo:language="en" fo:country="US" fo:font-style="normal" style:font-style-asian="normal" style:font-style-complex="normal"/>
    </style:style>
    <style:style style:name="P68" style:family="paragraph" style:parent-style-name="Standard">
      <style:paragraph-properties fo:margin-left="2.487cm" fo:margin-right="2.487cm" fo:line-height="150%" fo:text-align="justify" style:justify-single-word="false" fo:text-indent="0.026cm" style:auto-text-indent="false"/>
      <style:text-properties style:font-name="Liberation Serif" fo:font-style="normal" style:font-style-asian="normal" style:font-style-complex="normal"/>
    </style:style>
    <style:style style:name="P69" style:family="paragraph" style:parent-style-name="Standard">
      <style:paragraph-properties fo:margin-left="0cm" fo:margin-right="0cm" fo:line-height="150%" fo:text-align="justify" style:justify-single-word="false" fo:text-indent="0.03cm" style:auto-text-indent="false"/>
      <style:text-properties style:font-name="Liberation Serif" fo:font-size="10pt" fo:font-style="normal" style:font-size-asian="10pt" style:font-style-asian="normal" style:font-size-complex="10pt" style:font-style-complex="normal"/>
    </style:style>
    <style:style style:name="P70" style:family="paragraph" style:parent-style-name="Standard">
      <style:paragraph-properties fo:margin-left="0cm" fo:margin-right="0.03cm" fo:line-height="100%" fo:text-align="justify" style:justify-single-word="false" fo:text-indent="0.03cm" style:auto-text-indent="false">
        <style:tab-stops/>
      </style:paragraph-properties>
      <style:text-properties style:font-name="Liberation Serif" fo:font-size="10pt" fo:font-style="normal" style:font-size-asian="10pt" style:font-style-asian="normal" style:font-size-complex="10pt" style:font-style-complex="normal"/>
    </style:style>
    <style:style style:name="P71" style:family="paragraph" style:parent-style-name="Standard">
      <style:paragraph-properties fo:margin-left="2.499cm" fo:margin-right="2.499cm" fo:line-height="150%" fo:text-align="justify" style:justify-single-word="false" fo:text-indent="0cm" style:auto-text-indent="false"/>
      <style:text-properties style:font-name="Liberation Serif" fo:font-style="normal" style:font-style-asian="normal" style:font-style-complex="normal"/>
    </style:style>
    <style:style style:name="P72" style:family="paragraph" style:parent-style-name="Standard">
      <style:paragraph-properties fo:margin-left="2.764cm" fo:margin-right="2.469cm" fo:line-height="150%" fo:text-align="justify" style:justify-single-word="false" fo:text-indent="-0.03cm" style:auto-text-indent="false">
        <style:tab-stops/>
      </style:paragraph-properties>
      <style:text-properties style:font-name="Liberation Serif" fo:font-style="normal" style:font-style-asian="normal" style:font-style-complex="normal"/>
    </style:style>
    <style:style style:name="P73" style:family="paragraph" style:parent-style-name="Standard">
      <style:paragraph-properties fo:margin-left="2.469cm" fo:margin-right="2.469cm" fo:line-height="150%" fo:text-align="justify" style:justify-single-word="false" fo:text-indent="0.03cm" style:auto-text-indent="false"/>
      <style:text-properties style:font-name="Liberation Serif" fo:font-style="normal" style:font-style-asian="normal" style:font-style-complex="normal"/>
    </style:style>
    <style:style style:name="P74" style:family="paragraph" style:parent-style-name="Footnote">
      <style:paragraph-properties fo:line-height="100%"/>
      <style:text-properties style:font-name="Liberation Serif" fo:font-size="10pt" style:font-size-asian="10pt" style:font-size-complex="10pt"/>
    </style:style>
    <style:style style:name="P75" style:family="paragraph" style:parent-style-name="Footnote">
      <style:paragraph-properties fo:margin-left="0cm" fo:margin-right="0cm" fo:text-indent="0cm" style:auto-text-indent="false"/>
    </style:style>
    <style:style style:name="P76" style:family="paragraph" style:parent-style-name="Footnote">
      <style:paragraph-properties fo:margin-left="0cm" fo:margin-right="0cm" fo:text-align="justify" style:justify-single-word="false" fo:text-indent="0cm" style:auto-text-indent="false">
        <style:tab-stops/>
      </style:paragraph-properties>
    </style:style>
    <style:style style:name="P77" style:family="paragraph" style:parent-style-name="Footnote">
      <style:paragraph-properties fo:margin-left="0.03cm" fo:margin-right="0cm" fo:text-align="justify" style:justify-single-word="false" fo:text-indent="0cm" style:auto-text-indent="false">
        <style:tab-stops/>
      </style:paragraph-properties>
    </style:style>
    <style:style style:name="P78" style:family="paragraph" style:parent-style-name="Heading_20_1">
      <style:text-properties style:font-name="Liberation Serif"/>
    </style:style>
    <style:style style:name="P79" style:family="paragraph" style:parent-style-name="Heading_20_1">
      <style:text-properties style:font-name="Liberation Serif" fo:font-size="14pt" style:font-size-asian="14pt" style:font-size-complex="14pt"/>
    </style:style>
    <style:style style:name="T1" style:family="text">
      <style:text-properties style:font-name="Liberation Serif" fo:font-size="10pt" fo:font-style="italic" style:font-size-asian="10pt" style:font-style-asian="italic" style:font-size-complex="10pt" style:font-style-complex="italic"/>
    </style:style>
    <style:style style:name="T2" style:family="text">
      <style:text-properties style:font-name="Liberation Serif" fo:font-size="10pt" style:font-size-asian="10pt" style:font-size-complex="10pt"/>
    </style:style>
    <style:style style:name="T3" style:family="text">
      <style:text-properties style:font-name="Liberation Serif" fo:font-size="10pt" fo:language="cs" fo:country="CZ" fo:font-style="normal" style:font-size-asian="10pt" style:font-style-asian="normal" style:font-size-complex="10pt" style:font-style-complex="normal"/>
    </style:style>
    <style:style style:name="T4" style:family="text">
      <style:text-properties style:font-name="Liberation Serif" fo:font-size="10pt" fo:font-style="normal" style:font-size-asian="10pt" style:font-style-asian="normal" style:font-size-complex="10pt" style:font-style-complex="normal"/>
    </style:style>
    <style:style style:name="T5" style:family="text">
      <style:text-properties style:font-name="Liberation Serif" fo:language="en" fo:country="US"/>
    </style:style>
    <style:style style:name="T6" style:family="text">
      <style:text-properties style:font-name="Liberation Serif" fo:language="en" fo:country="US" fo:font-style="normal" style:font-style-asian="normal" style:font-style-complex="normal"/>
    </style:style>
    <style:style style:name="T7" style:family="text">
      <style:text-properties style:font-name="Liberation Serif" fo:language="en" fo:country="US" fo:font-style="italic" style:font-style-asian="italic" style:font-style-complex="italic"/>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use-window-font-color="true" fo:font-size="12pt" style:font-size-asian="12pt" style:font-size-complex="12pt"/>
    </style:style>
    <style:style style:name="T11" style:family="text">
      <style:text-properties fo:font-variant="normal" fo:text-transform="none" style:use-window-font-color="true" fo:font-size="12pt" fo:letter-spacing="normal" fo:font-style="italic" fo:font-weight="normal" style:font-size-asian="12pt" style:font-style-asian="italic" style:font-size-complex="12pt" style:font-style-complex="italic"/>
    </style:style>
    <style:style style:name="T12" style:family="text">
      <style:text-properties fo:font-variant="normal" fo:text-transform="none" style:use-window-font-color="true" fo:font-size="12pt" fo:letter-spacing="normal" fo:font-style="normal" fo:font-weight="normal" style:font-size-asian="12pt" style:font-size-complex="12pt"/>
    </style:style>
    <style:style style:name="T13" style:family="text">
      <style:text-properties fo:font-variant="normal" fo:text-transform="none" fo:color="#000000" fo:font-size="12pt" fo:letter-spacing="normal" fo:language="en" fo:country="US" fo:font-style="normal" style:font-size-asian="12pt" style:font-style-asian="normal" style:font-size-complex="12pt" style:font-style-complex="normal"/>
    </style:style>
    <style:style style:name="T14" style:family="text">
      <style:text-properties fo:font-variant="normal" fo:text-transform="none" fo:color="#000000" style:font-name="Liberation Serif" fo:letter-spacing="normal" fo:font-style="normal" style:font-style-asian="normal" style:font-style-complex="normal"/>
    </style:style>
    <style:style style:name="T15" style:family="text">
      <style:text-properties fo:font-variant="normal" fo:text-transform="none" fo:color="#000000" style:font-name="Liberation Serif" fo:letter-spacing="normal" fo:language="en" fo:country="US" fo:font-weight="normal" style:font-name-asian="Tahoma" style:font-weight-asian="normal" style:font-name-complex="Tahoma" style:font-weight-complex="normal"/>
    </style:style>
    <style:style style:name="T16" style:family="text">
      <style:text-properties fo:font-variant="normal" fo:text-transform="none" fo:color="#000000" style:font-name="Liberation Serif" fo:font-size="12pt" fo:letter-spacing="normal" fo:font-style="italic" style:font-size-asian="12pt" style:font-style-asian="italic" style:font-size-complex="12pt" style:font-style-complex="italic"/>
    </style:style>
    <style:style style:name="T17" style:family="text">
      <style:text-properties fo:font-variant="normal" fo:text-transform="none" fo:color="#000000" style:font-name="Liberation Serif" fo:font-size="12pt" fo:letter-spacing="normal" fo:font-style="italic" fo:font-weight="normal" style:font-size-asian="12pt" style:font-style-asian="italic" style:font-size-complex="12pt" style:font-style-complex="italic"/>
    </style:style>
    <style:style style:name="T18" style:family="text">
      <style:text-properties fo:font-variant="normal" fo:text-transform="none" fo:color="#080808" style:font-name="Liberation Serif" fo:letter-spacing="normal" fo:language="en" fo:country="US" fo:font-weight="normal" style:font-name-asian="Tahoma" style:font-weight-asian="normal" style:font-name-complex="Tahoma" style:font-weight-complex="normal"/>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language="cs" fo:country="CZ"/>
    </style:style>
    <style:style style:name="T22" style:family="text">
      <style:text-properties fo:language="cs" fo:country="CZ" fo:font-style="normal" style:font-style-asian="normal" style:font-style-complex="normal"/>
    </style:style>
    <style:style style:name="T23" style:family="text">
      <style:text-properties fo:language="cs" fo:country="CZ" fo:font-style="italic" style:font-style-asian="italic" style:font-style-complex="italic"/>
    </style:style>
    <style:style style:name="T24" style:family="text">
      <style:text-properties fo:language="cs" fo:country="CZ" fo:font-style="italic" fo:font-weight="normal" style:font-style-asian="italic" style:font-weight-asian="normal" style:font-style-complex="italic" style:font-weight-complex="normal"/>
    </style:style>
    <style:style style:name="T25" style:family="text">
      <style:text-properties fo:language="en" fo:country="US"/>
    </style:style>
    <style:style style:name="T26" style:family="text">
      <style:text-properties fo:language="en" fo:country="US" fo:font-style="italic" style:font-style-asian="italic" style:font-style-complex="italic"/>
    </style:style>
    <style:style style:name="T27" style:family="text">
      <style:text-properties fo:language="en" fo:country="US" fo:font-style="normal" style:font-style-asian="normal" style:font-style-complex="normal"/>
    </style:style>
    <style:style style:name="T28" style:family="text">
      <style:text-properties fo:font-size="12pt"/>
    </style:style>
    <style:style style:name="T29" style:family="text">
      <style:text-properties fo:font-size="12pt" fo:language="en" fo:country="US" fo:font-style="normal" style:font-size-asian="12pt" style:font-style-asian="normal" style:font-size-complex="12pt" style:font-style-complex="normal"/>
    </style:style>
    <style:style style:name="T30" style:family="text">
      <style:text-properties fo:font-size="12pt" fo:language="en" fo:country="US" fo:font-style="italic" style:font-size-asian="12pt" style:font-style-asian="italic" style:font-size-complex="12pt" style:font-style-complex="italic"/>
    </style:style>
    <style:style style:name="T31" style:family="text">
      <style:text-properties fo:font-size="12pt" fo:language="en" fo:country="US" style:font-size-asian="12pt" style:font-size-complex="12pt"/>
    </style:style>
    <style:style style:name="T32" style:family="text">
      <style:text-properties fo:font-size="12pt" fo:language="cs" fo:country="CZ" fo:font-style="normal" style:font-size-asian="12pt" style:font-style-asian="normal" style:font-size-complex="12pt" style:font-style-complex="normal"/>
    </style:style>
    <style:style style:name="T33" style:family="text">
      <style:text-properties fo:font-size="12pt" fo:language="cs" fo:country="CZ" fo:font-style="italic" style:font-size-asian="12pt" style:font-style-asian="italic" style:font-size-complex="12pt" style:font-style-complex="italic"/>
    </style:style>
    <style:style style:name="T34" style:family="text">
      <style:text-properties fo:font-size="12pt" style:font-size-asian="12pt" style:font-size-complex="12pt"/>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weight="normal" style:font-weight-asian="normal" style:font-weight-complex="normal"/>
    </style:style>
    <style:style style:name="T37" style:family="text">
      <style:text-properties style:font-style-complex="italic"/>
    </style:style>
    <style:style style:name="T38" style:family="text">
      <style:text-properties fo:font-size="10pt" fo:font-style="normal" style:font-size-asian="10pt" style:font-style-asian="normal" style:font-size-complex="10pt" style:font-style-complex="normal"/>
    </style:style>
    <style:style style:name="T3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40" style:family="text">
      <style:text-properties fo:color="#000000" style:font-name="Liberation Serif" fo:font-size="10pt" fo:language="en" fo:country="US" fo:font-style="normal" fo:font-weight="normal" style:font-name-asian="Tahoma" style:font-size-asian="10pt" style:font-style-asian="normal" style:font-weight-asian="normal" style:font-name-complex="Tahoma" style:font-size-complex="10pt" style:font-style-complex="normal" style:font-weight-complex="normal"/>
    </style:style>
    <style:style style:name="T41" style:family="text">
      <style:text-properties fo:color="#000000" style:font-name="Liberation Serif" fo:font-size="10pt" fo:language="en" fo:country="US" fo:font-style="italic" fo:font-weight="normal" style:font-name-asian="Tahoma" style:font-size-asian="10pt" style:font-style-asian="italic" style:font-weight-asian="normal" style:font-name-complex="Tahoma" style:font-size-complex="10pt" style:font-style-complex="italic" style:font-weight-complex="normal"/>
    </style:style>
    <style:style style:name="T42" style:family="text">
      <style:text-properties fo:color="#000000" style:font-name="Liberation Serif" fo:font-size="12pt" fo:language="en" fo:country="US" fo:font-style="normal" fo:font-weight="normal" style:font-name-asian="Tahoma" style:font-size-asian="12pt" style:font-style-asian="normal" style:font-weight-asian="normal" style:font-name-complex="Tahoma" style:font-size-complex="12pt" style:font-style-complex="normal" style:font-weight-complex="normal"/>
    </style:style>
    <style:style style:name="T43" style:family="text">
      <style:text-properties fo:color="#000000" style:font-name="Liberation Serif" fo:font-size="12pt" fo:language="en" fo:country="US" fo:font-style="italic" fo:font-weight="normal" style:font-name-asian="Tahoma" style:font-size-asian="12pt" style:font-style-asian="italic" style:font-weight-asian="normal" style:font-name-complex="Tahoma" style:font-size-complex="12pt" style:font-style-complex="italic" style:font-weight-complex="normal"/>
    </style:style>
    <style:style style:name="T44" style:family="text">
      <style:text-properties fo:color="#000000" fo:font-size="12pt" fo:language="en" fo:country="US" fo:font-style="normal" style:font-name-asian="Tahoma" style:font-size-asian="12pt" style:font-style-asian="normal" style:font-name-complex="Tahoma" style:font-size-complex="12pt" style:font-style-complex="normal"/>
    </style:style>
    <style:style style:name="T45" style:family="text">
      <style:text-properties fo:color="#000000" fo:font-size="12pt" fo:language="en" fo:country="US" fo:font-style="italic" style:font-name-asian="Tahoma" style:font-size-asian="12pt" style:font-style-asian="italic" style:font-name-complex="Tahoma" style:font-size-complex="12pt" style:font-style-complex="italic"/>
    </style:style>
    <style:style style:name="T46" style:family="text">
      <style:text-properties fo:color="#000000" fo:font-size="12pt" fo:language="cs" fo:country="CZ" fo:font-style="normal" style:font-name-asian="Tahoma" style:font-size-asian="12pt" style:font-style-asian="normal" style:font-name-complex="Tahoma" style:font-size-complex="12pt" style:font-style-complex="normal"/>
    </style:style>
    <style:style style:name="T47" style:family="text">
      <style:text-properties style:font-size-asian="12pt"/>
    </style:style>
    <style:style style:name="T48" style:family="text">
      <style:text-properties style:font-size-complex="12pt"/>
    </style:style>
    <style:style style:name="T49" style:family="text">
      <style:text-properties fo:color="#0a0a0a" style:font-name="Liberation Serif" fo:font-size="10pt" fo:language="en" fo:country="US" fo:font-style="normal" fo:font-weight="normal" style:font-name-asian="Tahoma" style:font-size-asian="10pt" style:font-style-asian="normal" style:font-weight-asian="normal" style:font-name-complex="Tahoma" style:font-size-complex="10pt" style:font-style-complex="normal" style:font-weight-complex="normal"/>
    </style:style>
    <style:style style:name="T50" style:family="text">
      <style:text-properties fo:color="#0a0a0a" style:font-name="Liberation Serif" fo:font-size="10pt" fo:language="en" fo:country="US" fo:font-style="italic" fo:font-weight="normal" style:font-name-asian="Tahoma" style:font-size-asian="10pt" style:font-style-asian="italic" style:font-weight-asian="normal" style:font-name-complex="Tahoma" style:font-size-complex="10pt" style:font-style-complex="italic" style:font-weight-complex="normal"/>
    </style:style>
    <style:style style:name="T51" style:family="text">
      <style:text-properties fo:color="#0a0a0a" style:font-name="Liberation Serif" fo:font-size="12pt" fo:language="en" fo:country="US" fo:font-style="normal" fo:font-weight="normal" style:font-name-asian="Tahoma" style:font-size-asian="12pt" style:font-style-asian="normal" style:font-weight-asian="normal" style:font-name-complex="Tahoma" style:font-size-complex="12pt" style:font-style-complex="normal" style:font-weight-complex="normal"/>
    </style:style>
    <style:style style:name="T52" style:family="text">
      <style:text-properties fo:color="#0a0a0a" style:font-name="Liberation Serif" fo:font-size="12pt" fo:language="en" fo:country="US" fo:font-style="italic" fo:font-weight="normal" style:font-name-asian="Tahoma" style:font-size-asian="12pt" style:font-style-asian="italic" style:font-weight-asian="normal" style:font-name-complex="Tahoma" style:font-size-complex="12pt" style:font-style-complex="italic" style:font-weight-complex="normal"/>
    </style:style>
    <style:style style:name="T53" style:family="text">
      <style:text-properties fo:color="#080808" style:font-name="Trebuchet MS" fo:font-size="10pt" fo:language="en" fo:country="US" fo:font-style="normal" fo:font-weight="normal" style:font-name-asian="Tahoma" style:font-size-asian="10pt" style:font-style-asian="normal" style:font-weight-asian="normal" style:font-name-complex="Tahoma" style:font-size-complex="10pt" style:font-style-complex="normal" style:font-weight-complex="normal"/>
    </style:style>
    <style:style style:name="T54" style:family="text">
      <style:text-properties fo:color="#080808" style:font-name="Liberation Serif" fo:font-size="10pt" fo:language="en" fo:country="US" fo:font-style="normal" fo:font-weight="normal" style:font-name-asian="Tahoma" style:font-size-asian="10pt" style:font-style-asian="normal" style:font-weight-asian="normal" style:font-name-complex="Tahoma" style:font-size-complex="10pt" style:font-style-complex="normal" style:font-weight-complex="normal"/>
    </style:style>
    <style:style style:name="T55" style:family="text">
      <style:text-properties fo:color="#080808" style:font-name="Liberation Serif" fo:font-size="10pt" fo:language="en" fo:country="US" fo:font-style="italic" fo:font-weight="normal" style:font-name-asian="Tahoma" style:font-size-asian="10pt" style:font-style-asian="italic" style:font-weight-asian="normal" style:font-name-complex="Tahoma" style:font-size-complex="10pt" style:font-style-complex="italic" style:font-weight-complex="normal"/>
    </style:style>
    <style:style style:name="T56" style:family="text">
      <style:text-properties fo:color="#080808" style:font-name="Liberation Serif" fo:language="en" fo:country="US" fo:font-style="normal" fo:font-weight="normal" style:font-name-asian="Tahoma" style:font-style-asian="normal" style:font-weight-asian="normal" style:font-name-complex="Tahoma" style:font-style-complex="normal" style:font-weight-complex="normal"/>
    </style:style>
    <style:style style:name="T57" style:family="text">
      <style:text-properties fo:color="#080808" style:font-name="Liberation Serif" fo:language="en" fo:country="US" fo:font-weight="normal" style:font-name-asian="Tahoma" style:font-weight-asian="normal" style:font-name-complex="Tahoma" style:font-weight-complex="normal"/>
    </style:style>
    <style:style style:name="T58" style:family="text">
      <style:text-properties style:font-name="Liberation Serif"/>
    </style:style>
    <style:style style:name="T59" style:family="text">
      <style:text-properties style:font-name="Liberation Serif" fo:font-size="10pt" fo:font-style="normal" fo:font-weight="normal" style:font-size-asian="10pt" style:font-style-asian="normal" style:font-weight-asian="normal" style:font-size-complex="10pt" style:font-style-complex="normal" style:font-weight-complex="normal"/>
    </style:style>
    <style:style style:name="T60" style:family="text">
      <style:text-properties style:font-name="Liberation Serif" fo:font-size="10pt" fo:font-style="italic" fo:font-weight="normal" style:font-size-asian="10pt" style:font-style-asian="italic" style:font-weight-asian="normal" style:font-size-complex="10pt" style:font-style-complex="italic" style:font-weight-complex="normal"/>
    </style:style>
    <style:style style:name="T61" style:family="text">
      <style:text-properties style:font-name="Liberation Serif" fo:font-size="10pt" fo:font-style="italic" style:font-size-asian="10pt" style:font-style-asian="italic" style:font-size-complex="10pt"/>
    </style:style>
    <style:style style:name="T62" style:family="text">
      <style:text-properties style:font-name="Liberation Serif" fo:font-size="10pt" style:font-size-asian="10pt" style:font-size-complex="10pt"/>
    </style:style>
    <style:style style:name="T63" style:family="text">
      <style:text-properties style:font-name="Liberation Serif" fo:font-style="italic" style:font-style-asian="italic"/>
    </style:style>
    <style:style style:name="T64" style:family="text">
      <style:text-properties style:font-name="Liberation Serif" fo:font-style="italic" style:font-style-asian="italic" style:font-style-complex="italic"/>
    </style:style>
    <style:style style:name="T65" style:family="text">
      <style:text-properties style:font-name="Liberation Serif" fo:font-style="normal" style:font-style-asian="normal" style:font-style-complex="normal"/>
    </style:style>
    <style:style style:name="T66" style:family="text">
      <style:text-properties style:font-name="Liberation Serif" fo:font-size="12pt" fo:font-style="normal" style:font-size-asian="12pt" style:font-style-asian="normal" style:font-size-complex="12pt" style:font-style-complex="normal"/>
    </style:style>
    <style:style style:name="T67"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68" style:family="text">
      <style:text-properties style:font-name="Liberation Serif" fo:font-size="12pt" fo:font-style="italic" style:font-size-asian="12pt" style:font-style-asian="italic" style:font-size-complex="12pt" style:font-style-complex="italic"/>
    </style:style>
    <style:style style:name="T69" style:family="text">
      <style:text-properties style:font-name="Liberation Serif" fo:font-size="12pt" fo:font-style="italic" fo:font-weight="normal" style:font-size-asian="12pt" style:font-style-asian="italic" style:font-weight-asian="normal" style:font-size-complex="12pt" style:font-style-complex="italic" style:font-weight-complex="normal"/>
    </style:style>
    <style:style style:name="T70" style:family="text">
      <style:text-properties style:font-name="Liberation Serif" style:font-weight-complex="bold"/>
    </style:style>
    <style:style style:name="T71" style:family="text">
      <style:text-properties style:font-name="Liberation Serif" style:font-style-complex="italic" style:font-weight-complex="bold"/>
    </style:style>
    <style:style style:name="T72" style:family="text">
      <style:text-properties style:font-name="Times New Roman" fo:font-size="10pt" style:font-size-asian="10pt" style:font-size-complex="10pt"/>
    </style:style>
    <style:style style:name="T73" style:family="text">
      <style:text-properties style:text-position="super 58%"/>
    </style:style>
    <style:style style:name="T74" style:family="text">
      <style:text-properties style:font-name="TimesNewRoman"/>
    </style:style>
    <style:style style:name="T75" style:family="text">
      <style:text-properties style:font-name="TimesNewRoman" fo:font-size="12pt" style:font-name-asian="TimesNewRoman" style:font-size-asian="12pt" style:font-name-complex="TimesNewRoman" style:font-size-complex="12pt"/>
    </style:style>
    <style:style style:name="T76" style:family="text">
      <style:text-properties style:font-name="TimesNewRoman" fo:font-size="12pt" fo:font-style="italic" style:font-name-asian="TimesNewRoman" style:font-size-asian="12pt" style:font-style-asian="italic" style:font-name-complex="TimesNewRoman" style:font-size-complex="12pt" style:font-style-complex="italic"/>
    </style:style>
    <style:style style:name="T77" style:family="text">
      <style:text-properties style:font-name-asian="TimesNewRoman"/>
    </style:style>
    <style:style style:name="T78" style:family="text">
      <style:text-properties style:font-name-complex="TimesNewRoman"/>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8" text:outline-level="1">Lze politiku považovat pouze za divadlo?</text:h>
      <text:p text:style-name="P56">Theodor Teshim</text:p>
      <text:p text:style-name="P56"/>
      <text:p text:style-name="P15"><text:span text:style-name="T63"><text:tab/></text:span><text:span text:style-name="T61">„Stát je forma, která je setrvale odsouzena ke ztroskotávání, lid útvar odsouzený k setrvalé sprostotě a slaboduchosti. Život je beznaděj, na které lpí filosofie a v níž nakonec všichni přijdou o rozum“</text:span><text:span text:style-name="Footnote_20_Symbol"><text:span text:style-name="T2"> </text:span></text:span><text:span text:style-name="Footnote_20_Symbol"><text:span text:style-name="T2"><text:note text:id="ftn1" text:note-class="footnote"><text:note-citation>1</text:note-citation><text:note-body><text:p text:style-name="P13">Bernhard 2009 :123</text:p></text:note-body></text:note></text:span></text:span><text:span text:style-name="T2">.</text:span></text:p>
      <text:p text:style-name="P64"><text:tab/><text:tab/><text:tab/><text:tab/> <text:s text:c="6"/>Thomas Bernhard, úryvek z <text:span text:style-name="T8">Řeči při udílení Rakouské státní ceny.</text:span></text:p>
      <text:p text:style-name="P57"/>
      <text:p text:style-name="P57"/>
      <text:p text:style-name="P38"><text:span text:style-name="T10"><text:tab/>Jeden z mnoha názorů na přímou volbu prezidenta, která Českou republiku záhy čeká, označuje tuto událost za hru „...</text:span><text:span text:style-name="T11">na změnu-nezměnu, ve které se nakonec utká gladiátor v barvách Goldman Sachs s kandidátem Lukoilu</text:span><text:span text:style-name="T12">...“</text:span><text:span text:style-name="T12"><text:note text:id="ftn2" text:note-class="footnote"><text:note-citation>2</text:note-citation><text:note-body><text:p text:style-name="P13"><text:s/>Zdroj: http://www.blisty.cz/art/64834.html</text:p></text:note-body></text:note></text:span><text:span text:style-name="T12">.</text:span><text:span text:style-name="T10"> Zda politika není „jen divadlem“ dnes a denně mocně zvažují lidé skryti v oblacích cigaretového dýmu u hospodských stolů, stejně jako anonymní diskutéři utkávající se na nepřeberných <text:s/>virtuálních řečnických tribunách v internetovém prostředí</text:span><text:span text:style-name="T10"><text:note text:id="ftn3" text:note-class="footnote"><text:note-citation>3</text:note-citation><text:note-body><text:p text:style-name="P14"><text:s/>Jako jeden z ilustrativních příkladů <text:s/>může sloužit krátké zamyšlení uživatele Karla na serveru <text:a xlink:type="simple" xlink:href="http://www.mojestarosti.cz/">www.mojestarosti.cz</text:a>; http://www.mojestarosti.cz/poradna/politika-a-celebrity/politika-a-politici/koalice-je-jen-divadlo-pro-volice-politickych-stran.html</text:p></text:note-body></text:note></text:span><text:span text:style-name="T10">. </text:span>Nízká volební účast i volební úspěchy tzv. protestních stran budí dojem <text:s/>přítomnosti „atmosféry anomie“<text:note text:id="ftn4" text:note-class="footnote"><text:note-citation>4</text:note-citation><text:note-body><text:p text:style-name="P16"><text:s/>Durkheimův termín anomie popisuje stav společnosti, jejíž členové trpí <text:s/>strachem, osamoceností a nejistotou <text:s/>v důsledku pocitu, že přestaly platit zákony, končí existence „<text:span text:style-name="T9">závazných norem chování</text:span>“ a bortí se společenská soudržnost <text:span text:style-name="T9"><text:s/></text:span><text:span text:style-name="T19">[Bayer, Miltová, Mucha 1996:77 ]. </text:span></text:p></text:note-body></text:note>. Pravděpodobný se <text:s/>jeví být postupný odklon veřejnosti <text:s/>nejen od<text:span text:style-name="T9"> víry </text:span>v zavedené politické strany, ale i v samotnou podstatu parlamentní zastupitelské demokracie, jež na <text:span text:style-name="T19">„</text:span>voliče/diváky“ může působit <text:s/>panoptikálním a obskurním dojmem „hry“ politické reprezentace před hluchoslepým publikem zastupovaných, v níž „.<text:span text:style-name="T9">..kdo má větší klacek, má větší šanci prosadit svou definici reality...</text:span>“<text:note text:id="ftn5" text:note-class="footnote"><text:note-citation>5</text:note-citation><text:note-body><text:p text:style-name="P13"><text:s/>Berger 1999:109</text:p></text:note-body></text:note>. </text:p>
      <text:p text:style-name="P28">Použité substantivum „hra“ pro vztah veřejnosti a její politické reprezentace se nám může jevit jen jako metaforické přirovnání, nicméně na <text:s/>četné analogie mezi divadelním představením a politickou praxí zaostřila zrak v hledáčku svého badatelského zájmu i společenská věda včetně sociální antropologie. Kupříkladu Abèles považuje „<text:span text:style-name="T9">politický systém</text:span>“ za „<text:span text:style-name="T9">divadlo v obecném smyslu</text:span>“ a „<text:span text:style-name="T9">vizuální efektnost</text:span>“ politického představení ztotožnil s „<text:span text:style-name="T9">elementární dimenzí politického systému</text:span>“<text:note text:id="ftn6" text:note-class="footnote"><text:note-citation>6</text:note-citation><text:note-body><text:p text:style-name="P8">Abèles 2004: 13</text:p></text:note-body></text:note>; Balandier tvrdí, že „<text:span text:style-name="T9">politickou moc lze uplatnit pouze na jevišti</text:span>“<text:note text:id="ftn7" text:note-class="footnote"><text:note-citation>7</text:note-citation><text:note-body><text:p text:style-name="P13">Balandier citován in <text:span text:style-name="T72">Abèles 2004: 13</text:span>.</text:p></text:note-body></text:note>. Geertz rekonstruoval obraz společnosti na Bali <text:s/>konce 19. století, v jejímž řízení shledal významné uplatnění „divadelních prvků“, na základě čehož <text:s/>organizaci této společnosti označil pojmem „divadelní <text:soft-page-break/>stát“ („<text:span text:style-name="T9">state theathre</text:span>“)<text:note text:id="ftn63" text:note-class="footnote"><text:note-citation>8</text:note-citation><text:note-body><text:p text:style-name="P13"><text:s/>Zdroj velmi stručné recenze knihy Clifforda Geertze „Negara: The Theatre State in 19<text:span text:style-name="T73">th</text:span> Century Bali“: http://books.google.cz/books/about/Negara.html?id=QSUpCecTugkC&amp;redir_esc=y</text:p></text:note-body></text:note>. Z etnologie a kulturní antropologie vychází dramaturgická sociologie, jíž uvedl Goffman na jeviště společenských věd divadelní metaforiku při zkoumání sociální role<text:note text:id="ftn84" text:note-class="footnote"><text:note-citation>9</text:note-citation><text:note-body><text:p text:style-name="P13">Petrusek 1996: 1051-1052</text:p></text:note-body></text:note>.</text:p>
      <text:p text:style-name="P28"/>
      <text:p text:style-name="P28">V naší práci se pokusíme podpořit antropologická <text:s/>zjištění o podobnosti divadla s politikou následujícím způsobem: </text:p>
      <text:list text:style-name="L2">
        <text:list-item>
          <text:p text:style-name="P29">Nejprve budeme diskutovat relaci <text:s/>divadla a politické činnosti na základě <text:s/>jejich předpokládaného (historického) vztahu k rituálním náboženským aktivitám.</text:p>
        </text:list-item>
        <text:list-item>
          <text:p text:style-name="P29">V další části práce zhodnotíme význam symbolické komunikace pro analogii divadla a politiky.</text:p>
        </text:list-item>
      </text:list>
      <text:p text:style-name="P28"><text:s text:c="2"/></text:p>
      <text:p text:style-name="P28"><text:span text:style-name="T25">Abèles v eseji </text:span><text:span text:style-name="T26">Politika jako divadlo </text:span><text:span text:style-name="T25">mimo jiné popisuje </text:span><text:span text:style-name="T27">„</text:span><text:span text:style-name="T26">ritualizaci politického života</text:span><text:span text:style-name="T27">“</text:span><text:span text:style-name="T27"><text:note text:id="ftn90" text:note-class="footnote"><text:note-citation>10</text:note-citation><text:note-body><text:p text:style-name="P69"><text:span text:style-name="T25"><text:s/>Abèles 2004: 18-23</text:span></text:p></text:note-body></text:note></text:span><text:span text:style-name="T27">. Rituální aktivity jsou nesmírně rozmanité spektrum jevů a antropologie vyjadřuje značnou bezradnost v jednoznačné formulaci, co považovat za rituál, což <text:s/>ústí v tendence jej definovat opisem nebo přiznat neostré hranice mezi nerituálem a rituálem</text:span><text:span text:style-name="T27"><text:note text:id="ftn8" text:note-class="footnote"><text:note-citation>11</text:note-citation><text:note-body><text:p text:style-name="P13">Bowie 2008:150</text:p></text:note-body></text:note></text:span><text:span text:style-name="T27">; někteří dokonce tvrdí, že etnograf jednoduše </text:span><text:span text:style-name="T26">„pozná rituál, když ho vidí</text:span><text:span text:style-name="T27">“</text:span><text:span text:style-name="T27"><text:note text:id="ftn9" text:note-class="footnote"><text:note-citation>12</text:note-citation><text:note-body><text:p text:style-name="P13">Bowie 2008:149</text:p></text:note-body></text:note></text:span><text:span text:style-name="T27">. Navzdory těmto skutečnostem se objevily několikeré <text:s/>snahy <text:s/>rituál přesně charakterizovat; z úcty k Turnerově práci uveďme jeho definici rituální činnosti:</text:span></text:p>
      <text:p text:style-name="P31"/>
      <text:p text:style-name="P51"><text:span text:style-name="T27">„</text:span><text:span text:style-name="T26">Předepsané formální chování pro příležitosti neodkázané na technickou rutinu; odkazuje na víry v mystické (nebo neempirické) bytosti či síly pokládané za první a poslední příčíny všech účinků</text:span><text:span text:style-name="T27">“</text:span><text:span text:style-name="T27"><text:note text:id="ftn10" text:note-class="footnote"><text:note-citation>13</text:note-citation><text:note-body><text:p text:style-name="P13">Asad citováno in Turner citováno in Bowie 2008:149</text:p></text:note-body></text:note></text:span><text:span text:style-name="T26">.</text:span></text:p>
      <text:p text:style-name="P39"/>
      <text:p text:style-name="P37"><text:span text:style-name="T27"><text:tab/>Pro kontext našich úvah se však jeví být vhodnějším Alexandrovo vyjádření o rituálu jako plánovaném/improvizovaném „</text:span><text:span text:style-name="T26">představení</text:span><text:span text:style-name="T27">“</text:span><text:span text:style-name="T27"> či prezentaci, „</text:span><text:span text:style-name="T26">kterým se realizuje přechod od každodenního života k alternativnímu kontextu, v jehož rámci je proměněn všední den</text:span><text:span text:style-name="T27">“</text:span><text:span text:style-name="T27"><text:note text:id="ftn11" text:note-class="footnote"><text:note-citation>14</text:note-citation><text:note-body><text:p text:style-name="P13">Alexander citováno in Bowie 2008:149</text:p></text:note-body></text:note></text:span><text:span text:style-name="T27">, a také jeho zdůraznění, že rituál (včetně náboženského) je „</text:span><text:span text:style-name="T26">zakotven v každodenním lidském světě</text:span><text:span text:style-name="T27">“</text:span><text:span text:style-name="T27"><text:note text:id="ftn12" text:note-class="footnote"><text:note-citation>15</text:note-citation><text:note-body><text:p text:style-name="P13">Bowie 2008:149</text:p></text:note-body></text:note></text:span></text:p>
      <text:p text:style-name="P37"><text:span text:style-name="T25"><text:tab/> </text:span><text:span text:style-name="T29">Podobně jako u rituálu je rovněž základním rysem divadla realizace <text:s/>„</text:span><text:span text:style-name="T30">představení</text:span><text:span text:style-name="T29">“, jehož podstata však tkví v účasti herců</text:span><text:span text:style-name="T29"><text:note text:id="ftn13" text:note-class="footnote"><text:note-citation>16</text:note-citation><text:note-body><text:p text:style-name="P13">Kulka 2008: 313</text:p></text:note-body></text:note></text:span><text:span text:style-name="T29"> před publikem. </text:span><text:span text:style-name="T27">V západním pojetí se jedná o činnost, jež ukazuje či zobrazuje „</text:span><text:span text:style-name="T26">jednání</text:span><text:span text:style-name="T27">“ skrze ztvárnění dramatických postav herci publiku, které je shromážděno v </text:span><text:soft-page-break/><text:span text:style-name="T27">určitém čase na určitém místě vymezeném pro tuto událost. „</text:span><text:span text:style-name="T26">Divadelní komunikace</text:span><text:span text:style-name="T27">“ sestává z „</text:span><text:span text:style-name="T26">textu (či jednání), hercova těla, jeviště a diváka</text:span><text:span text:style-name="T27">“</text:span><text:span text:style-name="T26"> </text:span><text:span text:style-name="T25"><text:note text:id="ftn14" text:note-class="footnote"><text:note-citation>17</text:note-citation><text:note-body><text:p text:style-name="P2">Pavis 2003: 98</text:p></text:note-body></text:note></text:span><text:span text:style-name="T25">. </text:span><text:span text:style-name="T29">Drama mimo jiné charakterizuje napětí (střety v ději, konfrontace různých charakterů) a</text:span><text:span text:style-name="T30"> jeho </text:span><text:span text:style-name="T29">„</text:span><text:span text:style-name="T30">rozložení ... (tah), které realizace dramatického kusu vyvolává u diváka</text:span><text:span text:style-name="T29">“</text:span><text:span text:style-name="T29"><text:note text:id="ftn15" text:note-class="footnote"><text:note-citation>18</text:note-citation><text:note-body><text:p text:style-name="P33">Kulka 2008: 313</text:p></text:note-body></text:note></text:span><text:span text:style-name="T29">.<text:tab/></text:span></text:p>
      <text:p text:style-name="P37"><text:span text:style-name="T25"><text:tab/> </text:span><text:span text:style-name="T29">Divadlo je považováno za nejstarší druh dramatického umění</text:span><text:span text:style-name="T29"><text:note text:id="ftn16" text:note-class="footnote"><text:note-citation>19</text:note-citation><text:note-body><text:p text:style-name="P17">Za dramatické umění považujme inscenace prezentované skrze různé komunikační kanály (divadlo, rozhlas, TV, film atd. [Kulka 2008: 313]</text:p></text:note-body></text:note></text:span><text:span text:style-name="T29">. Řecké slovo </text:span><text:span text:style-name="T30">theatron</text:span><text:span text:style-name="T29"> značí „</text:span><text:span text:style-name="T30">místo určené divákům ke zhlédnutí představení</text:span><text:span text:style-name="T29">“, což zdůrazňuje působistě <text:s/>divadelního představení, speciálně vyhrazené místo - „</text:span><text:span text:style-name="T30">prostor pro institucionalizovaný voyerismus</text:span><text:span text:style-name="T29">“</text:span><text:span text:style-name="T29"><text:note text:id="ftn17" text:note-class="footnote"><text:note-citation>20</text:note-citation><text:note-body><text:p text:style-name="P3">Pavis 2003: 97</text:p></text:note-body></text:note></text:span><text:span text:style-name="T29">. Detailně konstruované hypotézy z konce předminulého století <text:s/>(Frazer a další) o původu divadla západního pojetí <text:s/>v náboženských rituálech byly opakovaně zavrženy pro svou ryzí spekulativnost</text:span><text:span text:style-name="T29"><text:note text:id="ftn18" text:note-class="footnote"><text:note-citation>21</text:note-citation><text:note-body><text:p text:style-name="P2"><text:span text:style-name="T6"><text:s/>V </text:span><text:span text:style-name="T7">Divadelním slovníku</text:span><text:span text:style-name="T6"> jsou reprodukovány názory autorů jako byl Frazer a skupina autorů zvaná „cambridgeská škola“ , kteří se bez empirických důkazů z tepla svých pracoven směle pokoušeli pátrat po původu divadla a jejichž tvrzení byla v minulosti opakovaně vyvrácena a označena za ryze spekultivní. Dle těchto představ se divadelní umění vyvinulo z rituální, náboženské činnosti, jíž se měl jedinec - herec a divák/ člen skupiny - účastnit v určitém prostoru jako aktér jisté formy autoreferenčního divadla, dokud jejich prováděním nebyl pověřen herec/kněz: </text:span><text:span text:style-name="T9">„Původ divadla se hledá v náboženských obřadech, spojujících skupinu lidí, kteří provozují rituály spjaté s agrárním cyklem a plodností; ,scénáře‘ těchto rituálů obsahují smrt boha, který zemřel aby mohl znobu ožít, odsouzení <text:s/>a popravu vězně, průvod, orgie či karneval. U Řeků se tragédie patrně vyvinula z dionýského kultu a z dithyrambu. Všechny tyto rituály již obsahovaly předdivadelní prvky: kostýmy kněží, uskutečňujících rituál, i kostýmy lidských či zvířecích obětí, symbolické nástroje (sekera či meč, ketré byly nejprve nísástroji vraždy, posléze byly odsouzeny a ‚eliminovány‘), symbolizace posvátného prostoru a kosmického/mystického času, lišíších se od času a prostoru prostých věřících. Rozdělení rolí mezi herce a diváky, ustavení mytického příběhu, volba specifického místa pro tato setkání – to vše rituál postupně proměnilo v divadelní událost“ </text:span><text:span text:style-name="T19">[Pavis 2003: 353].</text:span></text:p></text:note-body></text:note></text:span><text:span text:style-name="T29">. Schechner přesto nalezl podobné aspekty rituální a divadelní činnosti, jako specifickou organizaci v čase a prostoru, stejně jako „</text:span><text:span text:style-name="T30">neproduktivní hodnotu připisovanou objektům</text:span><text:span text:style-name="T29">“</text:span><text:span text:style-name="T29"><text:note text:id="ftn95" text:note-class="footnote"><text:note-citation>22</text:note-citation><text:note-body><text:p text:style-name="Footnote">Bowie 2008: <text:s/>154</text:p></text:note-body></text:note></text:span><text:span text:style-name="T29">. Dle <text:s/>tohoto autora souvislosti a funkce rozhodují o tom, zda bude „</text:span><text:span text:style-name="T30">představení</text:span><text:span text:style-name="T29">“divadlem nebo rituálem - o rituál jde pokud představení cílí k účinku, pakliže je smyslem představení pobavit, jedná se o divadlo. Hranice mezi oběma kategoriemi je <text:s/>však nepevná</text:span><text:span text:style-name="T29"><text:note text:id="ftn50" text:note-class="footnote"><text:note-citation>23</text:note-citation><text:note-body><text:p text:style-name="Footnote">Bowie 2008: <text:s/>154-155</text:p></text:note-body></text:note></text:span><text:span text:style-name="T29">, proto </text:span>pátrání po divadelních prvcích v politice může být současně i hledáním rituálních prvků, prostředků a naopak – toto zjištění považujme za první významný závěr.</text:p>
      <text:p text:style-name="P11"><text:span text:style-name="T58"><text:tab/>V dalších řádcích upřeme naši pozornost k politice. Tážeme-li se po tom, co vše lze <text:s/>v antropologii zahrnout pod zdánlivě jednoznačný termín „</text:span><text:span text:style-name="T65">politika“</text:span><text:span text:style-name="T64">,</text:span><text:span text:style-name="T65"> přesněji řečeno do </text:span><text:span text:style-name="T58">„</text:span><text:span text:style-name="T64">oblasti politična</text:span><text:span text:style-name="T58">“</text:span><text:span text:style-name="T58"><text:note text:id="ftn19" text:note-class="footnote"><text:note-citation>24</text:note-citation><text:note-body><text:p text:style-name="P13"><text:s/>Balandier 2000:45</text:p></text:note-body></text:note></text:span><text:span text:style-name="T58">, pak nalezneme závratně pestrou paletu <text:s/>různých odpovědí, jejichž nástin výčtu Balandier shrnuje slovy: „...</text:span><text:span text:style-name="T64">hledání podstaty politična je přes vynaložené úsilí svému cíli stále značně vzdáleno</text:span><text:span text:style-name="T58">...“</text:span><text:span text:style-name="T58"><text:note text:id="ftn20" text:note-class="footnote"><text:note-citation>25</text:note-citation><text:note-body><text:p text:style-name="P13"><text:s/>Balandier 2000:61</text:p><text:p text:style-name="P9"><text:span text:style-name="T25">Názorový</text:span> tábor tzv. „<text:span text:style-name="T9">minimalistů</text:span>“ popisuje i společnosti bez vlád, zatímco tzv. „<text:span text:style-name="T9">maximalisté</text:span>“ předpokládají existenci určité formy vlády v každé společnosti[Balandier 2000:47-48]. Politika je vnímána jako „<text:span text:style-name="T9">jedna ze stránek</text:span>“ celkového života společnosti [Balandier 2000:49]; její působení bývá vztahováno k určitému teritoriu[Balandier 2000:50-51]. Politickému jednání <text:s/>jsou přisuzovány obecně „<text:span text:style-name="T9">integrační a adaptační funkce</text:span>“ (Almond); někteří hovoří o funkcích vedoucích k zachování společnosti („<text:span text:style-name="T9">konzervační funkce</text:span>“, spolupráce uvnitř společnosti a její vnější obrana) a dále funkcích s vlivem na rozhodování a řízení „<text:span text:style-name="T9">veřejných záležitostí</text:span>“)[<text:span text:style-name="T36">Balandier 2000:52]</text:span>; Radcliff-Brown politické <text:s/>funkce charakterizuje <text:s/><text:span text:style-name="T19">„</text:span><text:span text:style-name="T9">užitím nebo možností užití fyzické síly</text:span><text:span text:style-name="T19">“[</text:span><text:span text:style-name="T20">Balandier 2000:53</text:span><text:span text:style-name="T19">]. Z pohledu způsobu politického jednání bývá oblast politična některými autory vymezena výhradně činnostmi se vztahem ke správě veřejných věcí [Balandier 2000:54], či zasahujících celou společnost[Balandier 2000:56]. </text:span></text:p><text:p text:style-name="P9"><text:span text:style-name="T19"><text:tab/>Někteří zkoumají politično v souvislosti s „</text:span><text:span text:style-name="T9">výměnou statků</text:span><text:span text:style-name="T19">“, z</text:span><text:span text:style-name="T27">de se jako </text:span><text:span text:style-name="T22">obzvlášť problematické</text:span><text:span text:style-name="T27"> jev</text:span><text:span text:style-name="T22">í</text:span><text:span text:style-name="T27"> úzké sepětí výrobních, společensk</text:span><text:span text:style-name="T22">ých</text:span><text:span text:style-name="T27"> a mocenských vztahů[Balandier 2000:61 ]. </text:span><text:span text:style-name="T22">Jedná se kupříkladu o předivo společensko-ekonomických vztahů souvisejících s rituály typu potlach a složitou rituální směnou „kula“, kde ekonomické vztahy přímo formují politický vliv. Problematické</text:span><text:span text:style-name="T27"> je hledání „politična“ ve společnostech „</text:span><text:span text:style-name="T26">minimální</text:span><text:span text:style-name="T27">“ a „</text:span><text:span text:style-name="T26">rozptýlené vlády</text:span><text:span text:style-name="T27">“, kde jedna a táž osoba či společenská skupina může vystupovat i ve více měnících <text:s/>politických rolí dle potřeb dané situace, podobně jako herec ve hře, v níž učinkuje sám; politické jednání se také může projevovat jen v určitých situacích, které to vyžadují. Oblast „politična“ lze také zkoumat nejen v souvislosti s uspořádáním společnosti, ale i ve vztahu ke kultuře jako celku nebo jednotlivým kulturním prvkům. Leach na příkladě barmských Kajčinů poukázal na to, že s poklesem kulturní jednoty <text:s/>roste jednota politická; právo, postavení a moc se v této společnosti opírá o mýtus a rituál [Balandier 2000:59-61]</text:span><text:span text:style-name="T19">.</text:span></text:p></text:note-body></text:note></text:span><text:span text:style-name="T58">. </text:span><text:span text:style-name="Footnote_20_Symbol"><text:span text:style-name="T58"><text:s/></text:span></text:span></text:p>
      <text:p text:style-name="P11"><text:soft-page-break/><text:span text:style-name="Footnote_20_Symbol"><text:span text:style-name="T58"><text:tab/>Ve </text:span></text:span><text:span text:style-name="Footnote_20_Symbol"><text:span text:style-name="T64">Velkém sociologickém slovníku</text:span></text:span><text:span text:style-name="Footnote_20_Symbol"><text:span text:style-name="T58"> se pod heslem „</text:span></text:span><text:span text:style-name="Footnote_20_Symbol"><text:span text:style-name="T64">politika</text:span></text:span><text:span text:style-name="Footnote_20_Symbol"><text:span text:style-name="T58">“ skrývá vymezení trojice oblastí úvah o „politice“: část pojetí ji ztožňuje s mocenským soupeřením, „</text:span></text:span><text:span text:style-name="Footnote_20_Symbol"><text:span text:style-name="T64">bojem o moc</text:span></text:span><text:span text:style-name="Footnote_20_Symbol"><text:span text:style-name="T58">“</text:span></text:span><text:span text:style-name="Footnote_20_Symbol"><text:span text:style-name="T58"><text:note text:id="ftn21" text:note-class="footnote"><text:note-citation>26</text:note-citation><text:note-body><text:p text:style-name="P13"><text:s/>Strmiska 1996: 785-786</text:p></text:note-body></text:note></text:span></text:span><text:span text:style-name="Footnote_20_Symbol"><text:span text:style-name="T58">; jiná velká množina koncepcí „politiku“ vnímá jako celospolečenský regulační mechanismus pracující „</text:span></text:span><text:span text:style-name="Footnote_20_Symbol"><text:span text:style-name="T64">operativně, bezprostředně a konkrétně</text:span></text:span><text:span text:style-name="Footnote_20_Symbol"><text:span text:style-name="T58">“; další skupina myšlenek dává „politickou činnost“ do souvislosti s provozem státu a fungováním jeho institucí.</text:span></text:span></text:p>
      <text:p text:style-name="P32"><text:span text:style-name="Footnote_20_Symbol"><text:span text:style-name="T58">Ač představa „</text:span></text:span><text:span text:style-name="Footnote_20_Symbol"><text:span text:style-name="T64">politična</text:span></text:span><text:span text:style-name="Footnote_20_Symbol"><text:span text:style-name="T58">“ jako pomyslného klání různých mocenských skupin vede k rozsáhlým polemikám, bude užitečné se jí v naší úvaze pro tuto chvíli přidržet.</text:span></text:span><text:span text:style-name="Footnote_20_Symbol"><text:span text:style-name="T75"> Dle klasické Weberovi definice <text:s/>je moc „</text:span></text:span><text:span text:style-name="Footnote_20_Symbol"><text:span text:style-name="T76">pravděpodobnost, že jeden činitel bude schopen prosadit svou vlastní vůli přes odpor jiných</text:span></text:span><text:span text:style-name="Footnote_20_Symbol"><text:span text:style-name="T75">“</text:span></text:span><text:span text:style-name="Footnote_20_Symbol"><text:span text:style-name="T75"><text:note text:id="ftn96" text:note-class="footnote"><text:note-citation>27</text:note-citation><text:note-body><text:p text:style-name="Footnote">Krejčí 1996:639</text:p></text:note-body></text:note></text:span></text:span><text:span text:style-name="Footnote_20_Symbol"><text:span text:style-name="T75">.</text:span></text:span><text:span text:style-name="Footnote_20_Symbol"><text:span text:style-name="T58"> Balandier <text:s/>uvažuje o přítomnosti politické moci v každé společnosti a popisuje ji </text:span></text:span><text:span text:style-name="Footnote_20_Symbol"><text:span text:style-name="T65">„...</text:span></text:span><text:span text:style-name="Footnote_20_Symbol"><text:span text:style-name="T64">jako nutnost bojovat proti entropii, která </text:span></text:span><text:span text:style-name="Footnote_20_Symbol"><text:span text:style-name="T65">(společenský systém) </text:span></text:span><text:span text:style-name="Footnote_20_Symbol"><text:span text:style-name="T64">ohrožuje zavedením chaosu...</text:span></text:span><text:span text:style-name="Footnote_20_Symbol"><text:span text:style-name="T65">“</text:span></text:span><text:span text:style-name="Footnote_20_Symbol"><text:span text:style-name="T58"> </text:span></text:span><text:span text:style-name="Footnote_20_Symbol"><text:span text:style-name="T65"><text:note text:id="ftn22" text:note-class="footnote"><text:note-citation>28</text:note-citation><text:note-body><text:p text:style-name="P13">Balandier 2000:63</text:p><text:p text:style-name="P12"><text:span text:style-name="Footnote_20_Symbol"><text:span text:style-name="T2">Autor <text:s/>„</text:span></text:span><text:span text:style-name="Footnote_20_Symbol"><text:span text:style-name="T1">konzervační funkci</text:span></text:span><text:span text:style-name="Footnote_20_Symbol"><text:span text:style-name="T2">“ moci líčí těmito slovy: </text:span></text:span><text:span text:style-name="Footnote_20_Symbol"><text:span text:style-name="T4">Moc</text:span></text:span><text:span text:style-name="Footnote_20_Symbol"><text:span text:style-name="T1"> </text:span></text:span><text:span text:style-name="Footnote_20_Symbol"><text:span text:style-name="T4">„</text:span></text:span><text:span text:style-name="Footnote_20_Symbol"><text:span text:style-name="T1">vyvolává respekt k pravidlům, jež ji zakládají; brání ji před jejími vlastnimi nedostatky; přímo v jejím středu omezuje důsledky soupeřivosti mezi jednotlivci a skupinami </text:span></text:span><text:span text:style-name="Footnote_20_Symbol"><text:span text:style-name="T4">[Balandier 2000:63]</text:span></text:span></text:p></text:note-body></text:note></text:span></text:span><text:span text:style-name="Footnote_20_Symbol"><text:span text:style-name="T58">. <text:s/>Autor </text:span></text:span><text:span text:style-name="T58">poukazuje na posvátné kořeny moci, jež vyplývají <text:s/>ze zmiňované potřeby společenského řádu a přichází s tvrzením, že v žádné společnosti nepůsobí „</text:span><text:span text:style-name="T64">desakralizovaná</text:span><text:span text:style-name="T58">“moc:</text:span></text:p>
      <text:p text:style-name="P28"/>
      <text:p text:style-name="P65">„<text:span text:style-name="T9">...každou společnost spojuje řád, jenž je jí vlastní s řádem, který ji přesahuje a v případě tradičních společností zahrnuje celý kosmos. Moc je sakralizovaná proto, že každá společnost se utvrzuje ve své vůli po věčnosti a obává se návratu k chaosu jakožto ztělesnění své smrti...</text:span><text:span text:style-name="T9"><text:note text:id="ftn23" text:note-class="footnote"><text:note-citation>29</text:note-citation><text:note-body><text:p text:style-name="Footnote">Balandier 2000:66, 151</text:p></text:note-body></text:note></text:span>“</text:p>
      <text:p text:style-name="P39"><text:tab/></text:p>
      <text:p text:style-name="P37"><text:span text:style-name="T29"><text:tab/>Posvátný aspekt moci lze dokladovat četnými příklady. </text:span><text:span text:style-name="T27">Řada náčelníků byla současně kouzelníky, kteří se zabývali <text:s/>magickými a posvátnými činnostmi, z víry lidu v tyto své vyjímečné </text:span><text:soft-page-break/><text:span text:style-name="T27">schopnosti čerpali politickou moc</text:span><text:span text:style-name="T27"><text:note text:id="ftn24" text:note-class="footnote"><text:note-citation>30</text:note-citation><text:note-body><text:p text:style-name="P14"><text:s/><text:span text:style-name="T19">Předáci australských totemických klanů měli za úkol přivolávat vláhu, magickým způsobem zajistit potravu a podobně. <text:s/>K jejich dalším činnostem patřila ochrana „</text:span><text:span text:style-name="T9">posvátných kamenů a dřev</text:span><text:span text:style-name="T19">“ vztahujících se k duším zemřelých i žijících lidí; tyto předměty <text:s/>jsou uloženy v jámě v zemi nebo ukryty ve skalní štěrbině </text:span><text:span text:style-name="T38">[Frazer 1977:93]. Náčelníci v Melanésii byli obdařeni nadpřirozenou silou a udržovali vztah s duchy; víra ve spojení náčelníka se světem duchů byla současně zdrojem jeho moci uplatňované ve společnosti. Na mnoha místech Afriky byli <text:s/>místní náčelníci mnohdy původně kouzelníci, často „zaříkávači deště“ vybavení jedinečnou schopností zajistit dostatek vláhy pro pole a pastvu. [Frazer 1977:94-96].</text:span></text:p></text:note-body></text:note></text:span><text:span text:style-name="T27">; rovněž na mnoha místech starověkého světa funkci vladaře a </text:span><text:span text:style-name="T27">kněze zastávala jedna osoba</text:span><text:span text:style-name="T27"><text:note text:id="ftn25" text:note-class="footnote"><text:note-citation>31</text:note-citation><text:note-body><text:p text:style-name="P18"><text:s/>Frazer 1977:14-15</text:p><text:p text:style-name="P4">V mayském městském státě Palengue tak byl <text:s/>vladař rovněž knězem. Čínští císařové vedli veřejné oběti dle přesně stanovených pravdiel. Na Madagaskaru byl král současně také nejvyšším knězem, vladaři východoafrických království Gallů sloužili obřady na vrcholích hor a přinášeli bohům lidské oběti. Ve starověkém Řecku <text:s/>a Římě existovala kněžská funkce titulárních králů. V Římě kněze nazývali <text:s/>„<text:span text:style-name="T9">Obětním králem</text:span>“ či <text:s/>„<text:span text:style-name="T9">Králem posvátných obřadů</text:span>“. V Athénách za období republiky měli kněze, na rok voleného druhého úředníka, jenž byl oslovován jako „král“, jeho žena „královna“, ve Spartě obětovali králové, potomci bohů (oba spartší králové byli současně kněží sloužící Diovi). V Malé Asii existovaly městské státy jako Zéla či Pessinús, ovládané velekněžími se zástupy „posvátných otroků“. Teutonští králové byli rovněž současně kněžími [Frazer 1977:14-15]. </text:p></text:note-body></text:note></text:span><text:span text:style-name="T27"> - tito panovníci byli považováni nejen za prostředníky mezi lidmi a bohy, ale nezřídka i přímo za bohy</text:span><text:span text:style-name="T27"><text:note text:id="ftn26" text:note-class="footnote"><text:note-citation>32</text:note-citation><text:note-body><text:p text:style-name="P14"><text:span text:style-name="T21"><text:s/>Ve starověku se vyvinula „posvátná království“ vedená vladaři, živými bohy, v Egyptě a Peru. Panovníci babylónské říše (od Sargona I dále) se považovali <text:s/>bohy nechávali si projevovat božské pocty, včetně stavby chrámů (vladaři IV. dynastie v Uru). [Frazer 1977:113-114]. </text:span>Obnoviteli athénské demokracie Démetriovi Poliorkétésovi a jeho otci byly uděleny božské pocty spojené s titulem „<text:span text:style-name="T9">Spásní bohové</text:span>“, zboštělé dvojici byl vystavěn oltář a lid ji ctil jako „<text:span text:style-name="T9">jediné skutečné božstvo</text:span>“ <text:span text:style-name="T21">[Frazer 1977:106-107]. Muzimbové v jihovýchodní Africe úctívali <text:s/>svého krále jako boha. Náčelník kmene z oblasti Uruy západně od břehu jezera Tanganika si přisvojoval božskou moc a prohlašoval se bohem. [Frazer 1977:107-108]. Panovníci západoafrických království Loanga a Beninu podobně jako vládci jihoasijského Siamu <text:s/>byli považováni za bohy [Frazer 1977:108-109]. </text:span></text:p></text:note-body></text:note></text:span><text:span text:style-name="T27">; byli jim přisuzovány nadpřirozené schopnosti,</text:span><text:span text:style-name="T23"> </text:span><text:span text:style-name="T22">„..</text:span><text:span text:style-name="T23">.moc nad přírodou a jejími jevy</text:span><text:span text:style-name="T22">...“, </text:span><text:span text:style-name="T27">což především znamenalo povinnost vládnoucích zajistit blahobyt společnosti</text:span><text:span text:style-name="T22"><text:note text:id="ftn27" text:note-class="footnote"><text:note-citation>33</text:note-citation><text:note-body><text:p text:style-name="P4"><text:s/>Frazer 1977:97</text:p><text:p text:style-name="P10"><text:span text:style-name="T5"><text:s/>Magická ochrana ovládaných tkvěla především v zábraně propuknutí epidemií, garancí příznivých klimatických podmínek a dostatečné výše hospodářských výnosů. </text:span>Náčelníci z otrova Tonga léčili dotekem nohou <text:span text:style-name="T25">[Frazer 1977:100]</text:span>.Ve starověkém Řecku se věřilo, že „<text:span text:style-name="T9">vláda </text:span><text:span text:style-name="T23">dobrého</text:span><text:span text:style-name="T26"> </text:span><text:span text:style-name="T9">krále</text:span>“ magickým <text:span text:style-name="T25">způsobem</text:span> navyšuje zemědělské výnosy <text:span text:style-name="T25">[Frazer 1977:</text:span><text:span text:style-name="T21">99</text:span><text:span text:style-name="T25">]</text:span>. Staří Irové spojovali vládu krále, který „<text:span text:style-name="T9">dodržuje zvyky předků</text:span>“ s <text:span text:style-name="T25">přiznivým</text:span> počasím a „klidným mořem“, hojností ryb, úrody na polích a v sadech <text:span text:style-name="T25">[Frazer 1977:</text:span><text:span text:style-name="T21">99</text:span><text:span text:style-name="T25">]</text:span>. Dánský král Valdemar I. Na své cestě do Německa dotekem svých rukou přispíval ke zdraví dětí a úspěchu klíčení zasetých semen obilí. Mnozí z anglických <text:s/>panovníků (Alžběta I., Karel I, Karel I, Jakub II. , královna Anna) léčili dotykem rukou krtice (tuberkulózní infekci v mízním systému, tzv. „královskou nemoc“), tuto schopnost odvozovali od svého předka Edvarda Vyznavače. Podobně francoužští králové zmiňovali <text:s/>své vlastní léčitelské schopnosti zděděné po sv. Ludvíku nebo Chlodovíkovi <text:span text:style-name="T25">[Frazer 1977:</text:span><text:span text:style-name="T21">99-</text:span><text:span text:style-name="T25">100]</text:span>. </text:p></text:note-body></text:note></text:span><text:span text:style-name="T27">. </text:span><text:span text:style-name="T22">Vůdčí postavení ve společnosti však bylo závazné, pokud náčelník či panovník neosvědčil dostatečně své magické schopnosti mohl být trestán i na <text:s/>životě</text:span><text:span text:style-name="T22"><text:note text:id="ftn28" text:note-class="footnote"><text:note-citation>34</text:note-citation><text:note-body><text:p text:style-name="Footnote">Frazer 1977: 97</text:p><text:p text:style-name="P20"><text:span text:style-name="T22"><text:tab/>„</text:span><text:span text:style-name="T23">V mnoha ... částech světa se od králů očekávalo, že budou řídit koloběh přírody pro dobro svého lidu, a když se jim to <text:s/>nedařilo, byli potrestáni</text:span><text:span text:style-name="T22">“</text:span><text:span text:style-name="T27">[</text:span><text:span text:style-name="T22">Frazer</text:span><text:span text:style-name="T27"> 1977: </text:span><text:span text:style-name="T22">97</text:span><text:span text:style-name="T27">]</text:span><text:span text:style-name="T19"><text:tab/>Na mnoha místech v Africe se náčelníkem stává kouzelník (medicinman) schopný přivolat déšť a zajistit vláhu polím i pastvinám (kupříkladu kmeny žijící na horním Nilu si volí za náčelníky medicinmany neboli kouzelníky, k jejichž stěžejním dovedlnostem patří přivolávání deště. Díky této své schopnosti sice požívají značné autority, získávají majetek, nicméně je toto postavení značně zavazující a nejisté - v obdobích sucha bývá náčelník volán k odpovědnosti a za dlouho trvající nedostetek vláhy dokonce trestán smrtí. </text:span><text:span text:style-name="T22">V podobném postavení se nacházejí také mnozí <text:s/>místní afričtí králové. Četné další příklady násilného konce vlády zodopovědné za magické narušení blahobytu <text:s/>předkládá historie: h</text:span>ladovějící Skythové za své strádání trestali krále spoutáním; sucho a neúrodu v Koreji králům opláceli sesazením z trůnu i popravou; na ostrově Niue (Divošský ostrov) v jižním Tichomoří hladovějící poddaní z podobných důvodů vyvraždili celou dynastii králů-knězů; odpovědnost za neúrodu ve starověkém Egyptě padala jak na posvátné krále, tak na „<text:span text:style-name="T9">posvátná zvířata</text:span>“, takže za přírodní katastrofy a epidemie <text:s/>kněží hrozili zvířatům smrtí a při přetrvání problémů je jako viníky zabíjeli <text:span text:style-name="T22">[Frazer 1977]</text:span>.</text:p></text:note-body></text:note></text:span><text:span text:style-name="T22">. Integrační smysl <text:s/>propojení politiky a náboženství shrnují tato Durkheimova slova:</text:span></text:p>
      <text:p text:style-name="P42"/>
      <text:p text:style-name="P66"><text:soft-page-break/><text:span text:style-name="T27">„</text:span><text:span text:style-name="T26">Ať už jsou praktiky kultu jakékoli, představují něco víc než pohyby bez významu a gesta bez účinku. Na základě prostého faktu, že jejich zřejmým účelem je upevnit pouta vážící věřícího k jeho bohu, zároveň upevňují pouta pojící člověka ke společnosti, jejímž je příslušníkem, neboť bůh je pouze obrazným vyjádřením společnosti</text:span><text:span text:style-name="T27">“</text:span><text:span text:style-name="T27"><text:note text:id="ftn29" text:note-class="footnote"><text:note-citation>35</text:note-citation><text:note-body><text:p text:style-name="P19"><text:s/>Durkheim citován in Thompson 2001:189</text:p></text:note-body></text:note></text:span><text:span text:style-name="T27">.</text:span></text:p>
      <text:p text:style-name="P67"/>
      <text:p text:style-name="P37"><text:span text:style-name="T22"><text:tab/>Úzký vztah</text:span><text:span text:style-name="T32"> politiky a náboženských aktivit můžeme sledovat i v „sekularizované“ současnosti. Přímý vztah k politické činnosti má kromě tradičních náboženských uskupení aktivita řady náboženských sekt, jež se mocenským působením mnohdy značně úspěšně <text:s/>snaží o co největší prosazení a rozšíření svých myšlenek a vlivu</text:span><text:span text:style-name="T32"><text:note text:id="ftn30" text:note-class="footnote"><text:note-citation>36</text:note-citation><text:note-body><text:p text:style-name="P21"><text:tab/>Pro náboženské sekty <text:s/>řízené povětšinou přísně tvrdou rukou způsobem s celou řadou <text:s/>jasně performativních rysů je příznačné jedno pojítko – snaha o obrácení co největšího množství lidí na víru sekty, k čemuž sekty využívají krom nových věřících i výstavbu mocenské sítě („politiky“). </text:p><text:p text:style-name="P22"><text:tab/>Sektářství v Evropě údajně stálo u zrodu politické činnosti moderního střihu (např. <text:span text:style-name="T9"><text:s/>Vizionáři z Bavorska</text:span> Spartaka Weishaupta měli být v 18. století „<text:span text:style-name="T9">politickou elitou</text:span>“, jež by ovládla svobodné zednáře a využila jejich obřadů a sítě jako prostředků radikální společenské přeměny). Politický vliv může být hnací silou rychlého vzestupu některých sekt. </text:p><text:p text:style-name="P22"><text:tab/><text:tab/>V současnosti se jedná např. elitářství, rasismus, eugeniku...i snahy objektivně „chvályhodnější“ jako je ochrana přírody, boj proti rasizmu, antifašismus, společnost rovných lidí, záchrana lidské civilizace, vymýcení univerzálního „zla“a nastolení Nového světového řádu atd. Japonská budhistická sekta <text:span text:style-name="T9">Sóka gakkai</text:span>, založená po II. Světové válce jako odnož neortodoxního <text:s/>hnutí <text:span text:style-name="T9">Ničiren Šóšú</text:span> měla svého času asi 10 milionů členů (až 10 % voličů) a skrze třetí nejsilnější stranu <text:span text:style-name="T9">Komeito</text:span> ovlivňovala japonskou politiku ve směru k autoritářství a expanzi; jiná japonská sekta <text:span text:style-name="T9">Sókky gakkai</text:span> měla na 6,5 milionu členů. Na sektu <text:span text:style-name="T9">Óm Šinrikjó</text:span>, neblaze proslulou atentátem v tokijském metru, měla vliv ruská tajná služba a kontakty udržovala s Ruskem na nejvyšší politikcé úrovni. Bohatá <text:span text:style-name="T9">Moonova sekta</text:span> (<text:span text:style-name="T9">Církev sjednocení</text:span>) od roku 1980 podporuje finančně ultrapravicové strany v boji proti levici; v Uruguai vlastní mimo četné zemědělské výrobní prostředky banku a <text:s/>ovládá mediální prostředí. Brazilská katolická sekta <text:span text:style-name="T9">Tradice, Rodina, Vlastenectví</text:span> od 60. let minulého století brojí proti marxismu a komunismu, prosazuje nastolení monarchie; sekta podporovala jihoafrický appartheid, podílela se i na politickém útlaku v jihoamerických zemích (Brazílie, Argentina, Chile). Brazilská <text:span text:style-name="T9">Světová církev Království božího</text:span>, větev letniční církve, <text:s/>se prosadila v 60. letech minulého století a mezi lety 1974 až 1979 ovládala rozhodnutí prezidenta Giesela; tato fašizující a xenofóbní bohatá organizace má <text:s/>v Brazílii značnou část médií pod kontrolou; zajímavostí je také prokázaný vliv CIA na letniční církev a její odštěpky. <text:s/>V 90. letech minulého století se v evropském prostředí prosadila sekta <text:span text:style-name="T9">Nová Akropolis, Transcendentální meditace, Humanistické hnutí</text:span>; ještě dříve navrhla prezdintu USA Bushovi systém meditací, jež měl vést k osvobození zajatců z Libanonu; roku 1981 získali přízeň filipínského diktátora Marcose a v Mosambiku <text:s/>získala díky okouzlení prezidenta Chissana za nesmírně výhodných podmínek k užívání miliony hektarů půdy [Abgrall 2000:39-42].</text:p></text:note-body></text:note></text:span><text:span text:style-name="T32">. </text:span></text:p>
      <text:p text:style-name="P37"><text:span text:style-name="T32"><text:tab/>Četní autoři vnímají nástup alternativ tradičních náboženství. „</text:span><text:span text:style-name="T33">Neviditelné náboženství</text:span><text:span text:style-name="T32">“ charakterizují modifikace elementů náboženství uchované v představách i běžném životě, jinými slovy „</text:span><text:span text:style-name="T33">ve strukturách společenského života</text:span><text:span text:style-name="T32">“</text:span><text:span text:style-name="T32"><text:note text:id="ftn32" text:note-class="footnote"><text:note-citation>37</text:note-citation><text:note-body><text:p text:style-name="Footnote">Vodáková 1996: 661</text:p><text:p text:style-name="P23">Zmiňováno je stále ukotvené dělení na „profánní“ a „sakrální“, přičemž „posvátné“ s projevu ve společenském (jednání(rodinný život, motivace sexuálního chování atd.)<text:span text:style-name="T3">[ Vodáková 1996: 661].</text:span></text:p></text:note-body></text:note></text:span><text:span text:style-name="T32">. Funkční organizace občanské společnosti se týká . „</text:span><text:span text:style-name="T33">občanské náboženství</text:span><text:span text:style-name="T32">“, které je oblastí plnou symbolů a rituálních činností pro hromadně „</text:span><text:span text:style-name="T33">sdílené iracionální pocity identity</text:span><text:span text:style-name="T32">“ realizované v „politickém provozu“, na nichž pak staví takové jevy jako např. nekodifikovaná společenská kontrola, schopnost občanské zodpovědnosti i oběti a další</text:span><text:span text:style-name="T32"><text:note text:id="ftn33" text:note-class="footnote"><text:note-citation>38</text:note-citation><text:note-body><text:p text:style-name="P6"><text:s/>Vodáková 1996: 662</text:p><text:p text:style-name="P6">V USA takto Bellah popisuje americké občanské náboženství vyrůstající z křesťansko – židovské tradice, kladoucí důraz na individualizmus a cílení lidské aktivity, to vše rámováno odkazy na různé symboly „národní minulosti“ (Ústava, Lincolnova smrt, historie občanské války) a symboly „národní identity“ (vlajka, hymna, státní svátky, adjektivum národní před celou řadou institucí a pracovních postů apod.)[ Vodáková 1996: 662]. <text:s/></text:p></text:note-body></text:note></text:span><text:span text:style-name="T32">. </text:span><text:soft-page-break/><text:span text:style-name="T32">Termín „</text:span><text:span text:style-name="T33">světská <text:s/>náboženství</text:span><text:span text:style-name="T32">“ byl vyhrazen pro ideologické systémy bez víry v nadpřirozeno, jež však zjevně využívají tradiční mechanismy náboženského života a přesvědčení (víra, dogma, rituální činnosti atd.) pro organizaci společenského života, včetně tvorby hodnotového a normativního systému, <text:s/>budovaní aparátu represe a kontroly a pro formování hromadných postojů (fašismus, nacismus, leninismus, stalinismus, hitlerismus, gaullismus a další)</text:span><text:span text:style-name="T32"><text:note text:id="ftn91" text:note-class="footnote"><text:note-citation>39</text:note-citation><text:note-body><text:p text:style-name="Footnote">Vodáková 1996: 663-664</text:p><text:p text:style-name="P76">Náboženské rysy ideologií charaketrizovaných jako světské (politické) náboženství jsou shledávány v několika aspektech, jež mohou být zastoupeny v různé míře. Ideologický pohled na svět je povýšen na jediný možný, dochází k „sakralizaci“institucí státu, ideologie se stává politickou vírou, vznikají speciální politické rituály; vůdce/diktátor je zboštěn, vzniká „kult osobnosti“; součástí ideologie jsou rituálně uctíváné skupiny „svatých“, nálepkování neposlušných (kacíři, disidenti); omezení osobní svobody a podřízení rozumu ideologii; existence „posvátných“ textů, jejichž důkladná znalost je vyžadována <text:s/>a kritika zakázána; představa vykoupení; umožnění prožití očisty a příslib „lepších zítřků; ústřední sociální instituce (strana...) slouží jako prostředník mezi jedincem a skutečnostmi, jež jej přesahují a o kterých věří, že zásadně ovlivňují jeho život (analogie církve a kněží); strana inspiruje, sakralizuje všednost a pod, zatímco stát vykonává správní a exekuční činnost[Vodáková 1996: 663].</text:p></text:note-body></text:note></text:span><text:span text:style-name="T32">.</text:span></text:p>
      <text:p text:style-name="P37"><text:span text:style-name="T32"><text:tab/>Koncepce neviditelného, občanského i světského náboženství jsou vyjádřením potřeby tzv. „</text:span><text:span text:style-name="T33">náhražkových náboženství</text:span><text:span text:style-name="T32">“, v nichž se sekularizace jeví jako odmítnutí explicitních prvků (tradičních) náboženství, zatímco imanentní lidská potřeba vztahovat se k transcendentnu setrvala a dále se rozvíjí v podobě četných pozměněných náboženských prvků v <text:s/>osobním životě <text:s/>jednotlivců i „politickém dění“ ve společnosti (bývá sem řazena také např. víra v pokrok, svobodu, politcké ideologie atd.); řečeno s Durkheimem: „</text:span><text:span text:style-name="T33">neexistuje společnost, jež by necítila potřebu pravidelně pozvedat a potvrzovat kolektivní city a kolektivní ideje, jež tvoří její jednotu a svéráz</text:span><text:span text:style-name="T32">“</text:span><text:span text:style-name="T32"><text:note text:id="ftn31" text:note-class="footnote"><text:note-citation>40</text:note-citation><text:note-body><text:p text:style-name="Footnote">Vodáková 1996: 661, Durheim 1897 citováno in Thompson 2001:190</text:p></text:note-body></text:note></text:span><text:span text:style-name="T32"> . </text:span></text:p>
      <text:p text:style-name="P42"><text:tab/>Divadelní, rituální, náboženská a politická činnost nese mimo jiné společný rys specifického užití symbolů. <text:span text:style-name="T34">Termín „symbol“ můžeme chápat v rozličném slova smyslu a rozsahu, pro předivo našich úvah <text:s/>využijeme Geertzova užšího vymezení symbolu jako</text:span></text:p>
      <text:p text:style-name="P41"/>
      <text:p text:style-name="P46"><text:span text:style-name="T22">„...</text:span><text:span text:style-name="T23">hmatatelného vyjádření myšlenek, abstrakce ze zkušenosti zachované ve vnímatelné formě, konkrétního ztělesnění myšlenek, postojů, soudů, tužeb a vě</text:span><text:span text:style-name="T24">r ...</text:span><text:span text:style-name="T22">“</text:span><text:span text:style-name="T22"><text:note text:id="ftn34" text:note-class="footnote"><text:note-citation>41</text:note-citation><text:note-body><text:p text:style-name="P34">Geertz 2000: 107</text:p></text:note-body></text:note></text:span><text:span text:style-name="T22">. </text:span><text:span text:style-name="T22"><text:tab/></text:span></text:p>
      <text:p text:style-name="P47"/>
      <text:p text:style-name="P37"><text:span text:style-name="T32"><text:tab/>Dle Geertzova vyjádření „</text:span><text:span text:style-name="T45">Myšlení sestává z konstrukce a manipulace symbolickými systémy</text:span><text:span text:style-name="T44">”</text:span><text:span text:style-name="T44"><text:note text:id="ftn55" text:note-class="footnote"><text:note-citation>42</text:note-citation><text:note-body><text:p text:style-name="P34">Geertz 2000: 242</text:p></text:note-body></text:note></text:span><text:span text:style-name="T44">. Vytváření a používání </text:span><text:span text:style-name="T46">„</text:span><text:span text:style-name="T45">symbolických modelů</text:span><text:span text:style-name="T46">“</text:span><text:span text:style-name="T44"> je typicky lidskou vlastností</text:span><text:span text:style-name="T44"><text:note text:id="ftn82" text:note-class="footnote"><text:note-citation>43</text:note-citation><text:note-body><text:p text:style-name="P34">Geertz 2000: 246</text:p></text:note-body></text:note></text:span><text:span text:style-name="T44">. Podle t</text:span><text:span text:style-name="T29">eorie symbolické interakce má každé jednání v chápání okolí svůj význam, který je vyhodnocován a podílí se na formování odpovědi: „</text:span><text:span text:style-name="T30">lidská interakce je zprostředkována použitím symbolů, interpretací, nebo zjišťováním významu jednání druhého</text:span><text:span text:style-name="T29">“</text:span><text:span text:style-name="T29"><text:note text:id="ftn35" text:note-class="footnote"><text:note-citation>44</text:note-citation><text:note-body><text:p text:style-name="P13">Blumer 1962 in Thompson 2001:141</text:p></text:note-body></text:note></text:span><text:span text:style-name="T29">. </text:span></text:p>
      <text:p text:style-name="P37"><text:soft-page-break/><text:span text:style-name="T29"><text:tab/>Vzájemné působení sociálních aktérů je někdy pojímáno jako „</text:span><text:span text:style-name="T30">symbolické drama</text:span><text:span text:style-name="T29">“</text:span><text:span text:style-name="T29"><text:note text:id="ftn92" text:note-class="footnote"><text:note-citation>45</text:note-citation><text:note-body><text:p text:style-name="Footnote">Vláčil 1996:443</text:p></text:note-body></text:note></text:span><text:span text:style-name="T29">. Divadelní dílo mimo jiné charakterizuje specifická stylizace <text:s/>prezentovaného (zjednodušení, koncentrace a podtrhávání některých rysů zobrazovaného, této konstrukci je následně udělována výrazová jednotnost); na straně publika je vyžadováno zapojení imaginace pro rekonstrukci předváděného obrazu</text:span><text:span text:style-name="T29"><text:note text:id="ftn36" text:note-class="footnote"><text:note-citation>46</text:note-citation><text:note-body><text:p text:style-name="P13">Kulka 2008: 314</text:p></text:note-body></text:note></text:span><text:span text:style-name="T29">. Divadelní věda popisuje <text:s/>„</text:span><text:span text:style-name="T30">procesy symbolizace</text:span><text:span text:style-name="T29">“, jež se dějí na jevišti a o divadelním prostoru <text:s/>přemýšlí jako o „</text:span><text:span text:style-name="T30">určité rétorice</text:span><text:span text:style-name="T29">“. <text:s/>Diváci pozorují hereckou akci a často se dle možností své kognice <text:s/>v různé míře <text:s/>vciťují do <text:s/>role herce; pro jednání na jevišti mnohdy vyjadřují <text:s/>pochopení, jež může ústit až ve ztotožnění se sledovaným děním (tzv. „</text:span><text:span text:style-name="T30">vnitřně hmatové vjemy</text:span><text:span text:style-name="T29">“)</text:span><text:span text:style-name="T29"><text:note text:id="ftn40" text:note-class="footnote"><text:note-citation>47</text:note-citation><text:note-body><text:p text:style-name="P13">Kulka 2008: 315</text:p></text:note-body></text:note></text:span><text:span text:style-name="T29">. </text:span></text:p>
      <text:p text:style-name="P42"><text:span text:style-name="T31"><text:tab/>J</text:span>azyk rituálu, který rovněž využívá symbolů, tak podle Richardsové podobně jako u divadla činí v odlišném, výsostně specifickém pojetí. Rituální symboly či symbolické vyznění jednání (pokud jsou pro aktéry ústředním tématem) slouží k citovému uspokojení většiny účastníků rituálu, členů nějaké společenské jednotky, jejímž institucím je <text:s/>rituál oporou<text:note text:id="ftn41" text:note-class="footnote"><text:note-citation>48</text:note-citation><text:note-body><text:p text:style-name="Footnote">Bowie 2008: 150</text:p></text:note-body></text:note><text:span text:style-name="T31">. Tambiah prezentuje svou definici rituálu jako symbolického systému:</text:span></text:p>
      <text:p text:style-name="P49"/>
      <text:p text:style-name="P50"><text:span text:style-name="T32">„</text:span><text:span text:style-name="T33">Rituál je kulturně zkonstruovaný systém symbolické komunikace. </text:span><text:span text:style-name="T9">Je</text:span> <text:span text:style-name="T9">tvořen</text:span><text:span text:style-name="T33"> strukturovanými a uspořádanými sledy slov a činů, často vyjadřovanými více prostředky, jejichž obsah a uspořádání se vyznačují různým stupněm formálnosti (konvencionálnosti), stereotypů (strnulosti), kondenzace (syntézy) a redundance (opakování)</text:span><text:span text:style-name="T32">“</text:span><text:span text:style-name="T32"><text:note text:id="ftn42" text:note-class="footnote"><text:note-citation>49</text:note-citation><text:note-body><text:p text:style-name="Footnote">Tambiah citováno in Bowie 2008: 150</text:p></text:note-body></text:note></text:span><text:span text:style-name="T32">.</text:span></text:p>
      <text:p text:style-name="P40"><text:tab/> </text:p>
      <text:p text:style-name="P37"><text:span text:style-name="T32"><text:tab/>Náboženské symboly vedou k jiné formě hromadně sdílené emoční satisfakce, věřícím zprostředkují jejich víru a <text:s/>vztah k transcendentnu. Toto pojetí je obsaženo v </text:span><text:span text:style-name="T29">Geertzově definici náboženství:</text:span><text:span text:style-name="T13"> </text:span></text:p>
      <text:p text:style-name="P44"/>
      <text:p text:style-name="P51">„<text:span text:style-name="T9">Náboženství je 1) systém symbolů, které 2) v lidech ustavují silné, pronikavé a dlouhotrvající nálady a motivace tím, že 3) formulují pojmy obecného řádu bytí a 4) obdařují tyto pojmy takovým nádechem skutečnosti, že 5) se tyto nálady a motivace zdají jedinečně realistické</text:span>“<text:note text:id="ftn43" text:note-class="footnote"><text:note-citation>50</text:note-citation><text:note-body><text:p text:style-name="Footnote">Geertz 2000: </text:p></text:note-body></text:note>.<text:span text:style-name="T25"><text:tab/></text:span></text:p>
      <text:p text:style-name="P62"/>
      <text:p text:style-name="P63"><text:tab/>Nejdůležitější náboženské rituály (jako mše, pouť, tance) Geertz líčí jako „<text:span text:style-name="T9">symbolické </text:span><text:soft-page-break/><text:span text:style-name="T9">modely určité božkosti, jistého zbožného naladění, které jejich neustálé opakování vyvolává v účastnících</text:span> “<text:note text:id="ftn85" text:note-class="footnote"><text:note-citation>51</text:note-citation><text:note-body><text:p text:style-name="Footnote">Geertz 2000:244</text:p></text:note-body></text:note>.<text:tab/></text:p>
      <text:p text:style-name="P43"><text:tab/>Vraťme se nyní k stručnému vymezení tří hlavních oblastí úvah o politice, jež jsme zpočátku načrtli (politika a moc, politika a společnost, politika a stát) a obohaťme naše přemítání o nově nabyté klíčové zjištění, totiž že divadlo-rituál, politika i náboženství užívají účelem blízké <text:s/>prostředky pro své vyjádření a komunikaci se svými recipienty - pro danou oblast specifický jazyk symbolů, které provokují zejména emoce a vyvolávají pocit sounáležitosti. V dalším pátrání po divadelních elementech v politice proto „divadelní“ budeme ztotožnovat kromě rituálního také se symbolickým.</text:p>
      <text:p text:style-name="P11"><text:span text:style-name="T65"><text:tab/>Jak</text:span><text:span text:style-name="T66"> jsme uvedli, politika je někdy považována především za mocenský zápas. </text:span><text:span text:style-name="Footnote_20_Symbol"><text:span text:style-name="T65">Moc slouží kromě vnitřní konsolidace společnosti i k jejímu vymezování vůči okolí, ke zdůrazňování její „</text:span></text:span><text:span text:style-name="Footnote_20_Symbol"><text:span text:style-name="T64">jednoty, soudržnosti a odlišných rysů</text:span></text:span><text:span text:style-name="Footnote_20_Symbol"><text:span text:style-name="T65">“. Moc se v tomto smyslu posiluje pod tlakem reálného <text:s/>nebo domnělého vnějšího nebezpečí</text:span></text:span><text:span text:style-name="Footnote_20_Symbol"><text:span text:style-name="T65"><text:note text:id="ftn44" text:note-class="footnote"><text:note-citation>52</text:note-citation><text:note-body><text:p text:style-name="P13">Balandier 2000: 64</text:p><text:p text:style-name="P14">Na vnější a vnitřní aspekt moci poukazují některé etnografické příklady. Například východosudánští Nuerové vedou odlišný typ sporů v závislosti na příbuzenské vzdálenosti mezi poltickými jednotkami; mezi rody se jedná o kontrolované konflikty, mezi kmeny o zvláštní typ sporů stran dobytka, trvalá nedůvěra a válečné ladění namířené proti cizincům [Balandier 2000: 64].</text:p></text:note-body></text:note></text:span></text:span><text:span text:style-name="Footnote_20_Symbol"><text:span text:style-name="T65">. K politické moci se <text:s/>pojí symboly, které slouží k posilování žádané „</text:span></text:span><text:span text:style-name="Footnote_20_Symbol"><text:span text:style-name="T64">soudržnosti</text:span></text:span><text:span text:style-name="Footnote_20_Symbol"><text:span text:style-name="T65">“ společnosti a pohotovosti k obraně</text:span></text:span><text:span text:style-name="Footnote_20_Symbol"><text:span text:style-name="T64"> </text:span></text:span><text:span text:style-name="Footnote_20_Symbol"><text:span text:style-name="T14">„</text:span></text:span><text:span text:style-name="Footnote_20_Symbol"><text:span text:style-name="T65">vlastního“</text:span></text:span><text:span text:style-name="Footnote_20_Symbol"><text:span text:style-name="T64"> </text:span></text:span><text:span text:style-name="Footnote_20_Symbol"><text:span text:style-name="T65"><text:s/>před „cizím“</text:span></text:span><text:span text:style-name="Footnote_20_Symbol"><text:span text:style-name="T65"><text:note text:id="ftn45" text:note-class="footnote"><text:note-citation>53</text:note-citation><text:note-body><text:p text:style-name="P13">Balandier 2000: 64</text:p><text:p text:style-name="P70">„<text:span text:style-name="T9">Ještě před veškerou ideologií, která je závislá na diskurzivním myšlení a přísluší jazykovému symbolismu, zatěžuje sociální vztahy prezentativní symbolismus pojmů nahoře – dole, světlý – tmavý, uvnitř – vně</text:span>“[Pross citováno in <text:s/>Lurker 2005:389]. Nahoře-dole (vysoko – nízko, vrchnost – poddaný) souvisí především s panovnickými <text:s/>symboly. Tyto původně současně sloužily jako <text:s/>z<text:span text:style-name="T36">naky svrchovanosti, výsostné symboly jednak k prezentaci státu a současně k </text:span>legitimizaci panovníka ve vládnoucí moci (např. koruna – ozdoba hlavy, „<text:span text:style-name="T9">nejvznešenějsší části lidského těla</text:span>“, povyšuje osobu nositele). V souvislosti s přesunem suverenity z monarchy na lid došlo k oddělení znaků svrchovanosti od znaků vlády, nyní se jedná o tzv. znaky státní moci ( státní symboly) Reprezentativní funkce znaků svrchovanosti se mimo jiné projevuje v trestání těch, kdo je hanobí nebo poškozují, což je vnímáno, jako bezpráví, jež se děje státu [Lurker 2005:590. Státní symboly slouží k vnitřnímu sjednocení a vnější reprezentaci.<text:span text:style-name="T36">Náleží sem také</text:span> říšské insignie (u monarchistikých vlád), ale především vlajka, erb, vyobrazení na minci (často hlava státu, <text:s/>tedy symbolická postava). Mezi <text:s/>státní symboly lze zavzít <text:s/>i stavby se vztahem k historii daného regionu (např. Braniborská brána symbolizuje jednotu Německa po roce 1945, Dóm invalidů <text:s/>nehynoucí velikost Francie), <text:s/>dále pak různé <text:s/>zvukové formy (jméno – např.SRN, heslo jako <text:s/>francouzské sousloví „Liberté, Egalité, Fraternité“, heslo III. říše „Jeden národ, jedna říše, jeden Vůdce“, hymna) [Lurker 2005:483-484]. Protikladem ke státním symbolům, které vymezují teritorium politické (státní) moci, jsou tzv. s<text:span text:style-name="T36">ymboly zbavení hranic, <text:s/>které překonávají hranice a celní omezení (např. Union Jack symbolizující jednotu Skotů, Irů a Angličanů, symbol Commonweathu, holubice míru fungující zvláště v komunistická porpaganda, zelená byla údajně barva proroka Muhammada, tím sestala i barvou <text:s/>islámských národů , dle prohlášení Ligy arabských států - „obecně závazná barva Arabů“; Banderade la Raza, tzv „vlajska rasy“ je od r. 1932 symbolem sbratření všech latinskoamerických států, obsahuje tři kříže – Kolumbovy plachetnice zdobené křížem a <text:s/>Slunce Inků; symbol Olympijských her na návrh jejich zakladatele Pierra de Coubertin od. r. 1921 tvoří pět kruhů (modrý, žlutý, černý, zelený, červený) představujících 5 kontinentů; symbolem OSN je mapa světa z pohledu od severního pólu se stupni severní šířky jako souřadnými kruhy, olivové ratolesti kolme mají znázorňovat podporu míru jako hlavního cíle světové organizace [Lurker 2005:581].</text:span></text:p></text:note-body></text:note></text:span></text:span><text:span text:style-name="Footnote_20_Symbol"><text:span text:style-name="T65">. Sutton zdůraznil roli těchto symbolů v rozlišení před „vnějším“, stejně jako odlišení </text:span></text:span><text:span text:style-name="Footnote_20_Symbol"><text:span text:style-name="T58">„</text:span></text:span><text:span text:style-name="Footnote_20_Symbol"><text:span text:style-name="T16">‚reprezentativních</text:span></text:span><text:span text:style-name="Footnote_20_Symbol"><text:span text:style-name="T17">‘</text:span></text:span><text:span text:style-name="Footnote_20_Symbol"><text:span text:style-name="T68"> jedinců a skupin</text:span></text:span><text:span text:style-name="Footnote_20_Symbol"><text:span text:style-name="T58">“</text:span></text:span><text:span text:style-name="Footnote_20_Symbol"><text:span text:style-name="T65"><text:note text:id="ftn46" text:note-class="footnote"><text:note-citation>54</text:note-citation><text:note-body><text:p text:style-name="P13">Balandier 2000: 64</text:p><text:p text:style-name="P70">Antonima světlý – tmavý jsou v žebříčku etických hodnot pojata jako dobro a zlo stejně jako tomu je v publistice symbolů politických stran [Lurker 2005:389]. V USA se stal symbolem demokratů osel a republikánů slon; tuto ideu Thomase Nasta, původně myšlenou jako posměšnou charakteristiku stranických rivalů v prezidentském klání roku 1872, obě strany <text:s/>s „<text:span text:style-name="T9">humoruplnou pýchou</text:span>“ přijaly a dosud užívají především z důvodů publicity, nikoli kvuli reprezentaci [Lurker 2005:390].Sensu stricto <text:s/>mohou mít symbolický význam i klíčové politické výrazy (třída, rasa, vlast, svoboda, mír), „<text:span text:style-name="T9">jejichž interpretace směřuje k absolutizaci</text:span>“ Dle Prossa politické symboly nejsou pojmy, které by se daly prokázat ve vztahu s ostatními, jako spíše pojmy, které vycházející z víry v organizaci, <text:s/>již označují. Toto tvrzení se týká zvláště radikálních stran, u nichž se objevují četné „<text:span text:style-name="T9">pseudoreligiózní symboly i rituály: fanfáry i víření bubnů nahrazují vyzvánění kostelních zvonů, „svatý“ plamen postupuje na místo oltáře, stranický sjezd se stává kultovní slavností, portrét duchovního otce strany (Marx, Hitler, Mao) se stává kultovním symbolem a národní památníky „posvátnými místy</text:span>“ [Lurker 2005:391].</text:p></text:note-body></text:note></text:span></text:span><text:span text:style-name="Footnote_20_Symbol"><text:span text:style-name="T65">. </text:span></text:span></text:p>
      <text:p text:style-name="P27"><text:soft-page-break/><text:span text:style-name="Footnote_20_Symbol"><text:span text:style-name="T58">K charakteristickým vlastnostem moci patří i vynucování souhlasu s mocenskou převahou – není vyžadována pouhá poslušnost, ale i přitakání od ovládaných, moc musí být chápána jako zákonná (legitimní,viz dále). Jak zdůrazňuje Balandier politická moc na oplátku nabízí celou řadu <text:s/>benefitů (mír, obrana práv, prosperita atd.), včetně symbolických (např. soulad s předky).</text:span></text:span><text:span text:style-name="Footnote_20_Symbol"><text:span text:style-name="T58"><text:note text:id="ftn38" text:note-class="footnote"><text:note-citation>55</text:note-citation><text:note-body><text:p text:style-name="P13">Balandier 2000: 67-68</text:p><text:p text:style-name="P12"><text:span text:style-name="Footnote_20_Symbol"><text:span text:style-name="T2">Weber na základě mechanismů souhlasu ovládaných rozlišil tři typy nadvlády: racionální nadvládu, kdy je moc rozumově zvážena jako žádoucí a prospěšná, tradiční nadvladů, kdy je zákonnost moci odvozena z tradic a konečně charizmatická moc, kterou ve svých rukou drží vůdce ideálních (idealizovaných) a obdivovaných vlastností[Balandier 2000: 68]. </text:span></text:span></text:p></text:note-body></text:note></text:span></text:span><text:span text:style-name="Footnote_20_Symbol"><text:span text:style-name="T58"> </text:span></text:span></text:p>
      <text:p text:style-name="P27"><text:span text:style-name="Footnote_20_Symbol"><text:span text:style-name="T58">Podmínkou existence politické moci je společenská asymetrie, kterou moc zároveň udržuje</text:span></text:span><text:span text:style-name="Footnote_20_Symbol"><text:span text:style-name="T58"><text:note text:id="ftn49" text:note-class="footnote"><text:note-citation>56</text:note-citation><text:note-body><text:p text:style-name="P13">Balandier 2000: 65-66</text:p><text:p text:style-name="P13">V nestatifikovaných společnotech, jež by bylo možné považovat za rovnostářské, se politická moc a společenská nerovnováha projevuje v dělení dle základních askriptivních statutů jako je <text:s/>pohlaví a věk, dle příbuznosti, postavení plynoucí z genealogie a také dle pracovní specializace a dalších [Balandier 2000:66].</text:p></text:note-body></text:note></text:span></text:span><text:span text:style-name="Footnote_20_Symbol"><text:span text:style-name="T58">: </text:span></text:span></text:p>
      <text:p text:style-name="P71"><text:span text:style-name="Footnote_20_Symbol"><text:span text:style-name="T34">„</text:span></text:span><text:span text:style-name="Footnote_20_Symbol"><text:span text:style-name="T35">Kořenem útlaku je přitom moc – moc lidí nad jinými lidmi, ať už se projevuje v rovině politického či ekonomického donucení, či vštěpování hodnot hierarchie a výchovou k poslušnosti</text:span></text:span><text:span text:style-name="Footnote_20_Symbol"><text:span text:style-name="T34">“</text:span></text:span><text:span text:style-name="Footnote_20_Symbol"><text:span text:style-name="T34"><text:note text:id="ftn37" text:note-class="footnote"><text:note-citation>57</text:note-citation><text:note-body><text:p text:style-name="Footnote">Tomek, Slačálek 2006: 15</text:p></text:note-body></text:note></text:span></text:span></text:p>
      <text:p text:style-name="P71"><text:span text:style-name="Footnote_20_Symbol"><text:span text:style-name="T34"/></text:span></text:p>
      <text:p text:style-name="P27"><text:span text:style-name="Footnote_20_Symbol"><text:span text:style-name="T58"><text:s/>K elementárním rysům moci náleží i její neurčitost, jež „</text:span></text:span><text:span text:style-name="Footnote_20_Symbol"><text:span text:style-name="T64">je vlastní každé existenci uvnitř společnosti...a tají v sobě určitý díl posvátna</text:span></text:span><text:span text:style-name="Footnote_20_Symbol"><text:span text:style-name="T58">“</text:span></text:span><text:span text:style-name="Footnote_20_Symbol"><text:span text:style-name="T58"><text:note text:id="ftn94" text:note-class="footnote"><text:note-citation>58</text:note-citation><text:note-body><text:p text:style-name="P13">Balandier 2000: 67</text:p></text:note-body></text:note></text:span></text:span><text:span text:style-name="Footnote_20_Symbol"><text:span text:style-name="T58">. Tato neurčitost je důsledkem donucování, kterým se moc mimo jiné také projevuje vůči jednotlivcům</text:span></text:span><text:span text:style-name="Footnote_20_Symbol"><text:span text:style-name="T58"><text:note text:id="ftn47" text:note-class="footnote"><text:note-citation>59</text:note-citation><text:note-body><text:p text:style-name="P13">Balandier 2000: 67</text:p><text:p text:style-name="P13">Neurčitost moci a jeí převaha v donucovacích schopnostech může působit dojmem (smrtelného) nebezpěčí. V některých indiánských společnostech tak k povinnostem náčelníka, jako nositele moci, patří stále zdůrazňování neškodnosti náčelnické funkce a vlastních čistých úmyslů[Balandier 2000: 67].</text:p></text:note-body></text:note></text:span></text:span><text:span text:style-name="Footnote_20_Symbol"><text:span text:style-name="T58">. Na jednu stranu zaručuje výhody pro své nositele, na druhé straně čelí zpochybňování své legitimity ze strany těch, na ketré působí. Mezi <text:s/>nástroje bránící vzrůstu entropie na <text:s/>úkor řádu <text:s/>tímto mechanismem tak kromě donucování, náleží i rituální činnosti, často zajišťující pravidelnou nebo občasnou „</text:span></text:span><text:span text:style-name="Footnote_20_Symbol"><text:span text:style-name="T64">obnovu společnosti</text:span></text:span><text:span text:style-name="Footnote_20_Symbol"><text:span text:style-name="T58">“</text:span></text:span><text:span text:style-name="Footnote_20_Symbol"><text:span text:style-name="T58"><text:note text:id="ftn48" text:note-class="footnote"><text:note-citation>60</text:note-citation><text:note-body><text:p text:style-name="Footnote">Tamtéž.</text:p></text:note-body></text:note></text:span></text:span><text:span text:style-name="Footnote_20_Symbol"><text:span text:style-name="T58">, jež se mnohdy odehrávají formou kontrolovaného konfliktu. Jedná se zvláště o tzv. rituály obrácených rolí a rituály vzpoury, kdy se na předem známou dobu za striktně dodržovaných okolností kontrolovaně, tj. rituálem, mění či dokonce bortí hlavní opory společenského řádu</text:span></text:span><text:span text:style-name="Footnote_20_Symbol"><text:span text:style-name="T58"><text:note text:id="ftn93" text:note-class="footnote"><text:note-citation>61</text:note-citation><text:note-body><text:p text:style-name="P77">Uveďme příklady této ritualizace ne-řádu, ve smyslu chaosu, ze starověku. Ve <text:s/>Řecku a Římě takto byly při různých svátečních příležitostech inverzně měněny role pohlaví, vztah pán – otrok (řecké Kronie, římské Saturnalie, babylónské oslavy Akitu). Chetité si během svého očistného rituálu připomínali mytické dělení světa na nebe, zemi a podsvětí; součástí těchto slavností byla i lidská oběť, rituální „<text:span text:style-name="T9">odpadkový koš na nečistoty</text:span>“ – tzv. obětní beránek., duševně či tělesně postižený člověk, o něhož bylo v rámci rituálu po nějaký čas pečováno, byl „<text:span text:style-name="T9">různě povyšován</text:span>“, následně provázen místy k očištění a na konec exkomunikován nebo rituálně zavražděn [Starý, Vítek 2010: 38 ]. Poměrně časté bylo i ztvárňování provotního zápasu s monstrem a jeho přemožení, tedy potvrzení záporného postoje k mytickému, počátečnímu nepříteli. Chetité při rituálech příchodu jara připomínali víztězství boha bouře nad drakem sucha. Přim pýthijských hrách v Řecku se připomínalo Appolónovo vítězství nad drakem Pythonem, pohřebným v Delfách- při slavnosti mladíci s loučemi běhali do zvláštního obydlí, které představovalo dračí doupě. Boj s netvorem byl často částí novoročních oslav, kde se objevovala i jiná symbolika z mýtů jako rituální zhášení a zažehání ohně (prvotní tma, světlo), obrácení rolí pán – otrik, poddaný – vládce, vyhánění obětního beránka, porušování spoelčenského a morálního řádu bez hrozby trestu (násilí, orgie, sexuální nevázanost) atd. [Starý, Vítek 2010: 38.]</text:p></text:note-body></text:note></text:span></text:span><text:span text:style-name="Footnote_20_Symbol"><text:span text:style-name="T58">. Jak zdůrazňuje Balandier: </text:span></text:span><text:soft-page-break/><text:span text:style-name="Footnote_20_Symbol"><text:span text:style-name="T58">„</text:span></text:span><text:span text:style-name="Footnote_20_Symbol"><text:span text:style-name="T64">Největší léčkou moci je to, že je schopna rituálně sama sebe <text:s/>zpochybnit, aby se její vláda ještě více upevnila</text:span></text:span><text:span text:style-name="Footnote_20_Symbol"><text:span text:style-name="T58">“</text:span></text:span><text:span text:style-name="Footnote_20_Symbol"><text:span text:style-name="T58"><text:note text:id="ftn39" text:note-class="footnote"><text:note-citation>62</text:note-citation><text:note-body><text:p text:style-name="P13">Balandier 2000: 70</text:p></text:note-body></text:note></text:span></text:span><text:span text:style-name="Footnote_20_Symbol"><text:span text:style-name="T58">.</text:span></text:span></text:p>
      <text:p text:style-name="P32"><text:span text:style-name="T67"><text:tab/>Někteří autoři se zaměřují na vztah „politiky“ a společnosti: Lowie chápe „politiku“ <text:s/>jako „</text:span><text:span text:style-name="T69">systém legislativních, výkonných a právních funkcí společnosti</text:span><text:span text:style-name="T67">“</text:span><text:span text:style-name="T67"><text:note text:id="ftn51" text:note-class="footnote"><text:note-citation>63</text:note-citation><text:note-body><text:p text:style-name="P13"><text:s/>Soukup 2011:356</text:p></text:note-body></text:note></text:span><text:span text:style-name="T67">, další považují politiku za nástroj okamžité, pružné a přesné regulace na celospolečenské úrovni</text:span><text:span text:style-name="T67"><text:note text:id="ftn52" text:note-class="footnote"><text:note-citation>64</text:note-citation><text:note-body><text:p text:style-name="P13"><text:s/>Strmiska 1996: 785-786</text:p></text:note-body></text:note></text:span><text:span text:style-name="Footnote_20_Symbol"><text:span text:style-name="T67">. </text:span></text:span></text:p>
      <text:p text:style-name="P32"><text:span text:style-name="Footnote_20_Symbol"><text:span text:style-name="T67"><text:tab/>Společnost ovládá ideologie, řečeno s Bellem: „</text:span></text:span><text:span text:style-name="Footnote_20_Symbol"><text:span text:style-name="T69">Ideologie je přeměna idejí v sociální páky</text:span></text:span><text:span text:style-name="Footnote_20_Symbol"><text:span text:style-name="T67">“</text:span></text:span><text:span text:style-name="Footnote_20_Symbol"><text:span text:style-name="T67"><text:note text:id="ftn53" text:note-class="footnote"><text:note-citation>65</text:note-citation><text:note-body><text:p text:style-name="Footnote">Bell 1965 in Thompson 2001:45</text:p></text:note-body></text:note></text:span></text:span><text:span text:style-name="Footnote_20_Symbol"><text:span text:style-name="T67">. </text:span></text:span><text:span text:style-name="Footnote_20_Symbol"><text:span text:style-name="T42"><text:s/>Existuje široce rozšířený názor, že se pod ooznačením „ideologie“ skrývají „</text:span></text:span><text:span text:style-name="Footnote_20_Symbol"><text:span text:style-name="T43">stanoviska zatvrzelců, kteří nikdy nemají pravdu</text:span></text:span><text:span text:style-name="Footnote_20_Symbol"><text:span text:style-name="T42">“</text:span></text:span><text:span text:style-name="Footnote_20_Symbol"><text:span text:style-name="T42"><text:note text:id="ftn0" text:note-class="footnote"><text:note-citation>66</text:note-citation><text:note-body><text:p text:style-name="Footnote">Geertz 2000:224</text:p></text:note-body></text:note></text:span></text:span><text:span text:style-name="Footnote_20_Symbol"><text:span text:style-name="T42">, přesto však pro mnohé </text:span></text:span><text:span text:style-name="Footnote_20_Symbol"><text:span text:style-name="T67">„</text:span></text:span><text:span text:style-name="Footnote_20_Symbol"><text:span text:style-name="T69"> představuje imaginární vztah lidí k reálným podmínkám jejich existence.</text:span></text:span><text:span text:style-name="Footnote_20_Symbol"><text:span text:style-name="T67">“</text:span></text:span><text:span text:style-name="Footnote_20_Symbol"><text:span text:style-name="T67"><text:note text:id="ftn54" text:note-class="footnote"><text:note-citation>67</text:note-citation><text:note-body><text:p text:style-name="Footnote">Althusser citováno in Thompson 2001:43</text:p></text:note-body></text:note></text:span></text:span><text:span text:style-name="Footnote_20_Symbol"><text:span text:style-name="T67">. Ve známé eseji </text:span></text:span><text:span text:style-name="Footnote_20_Symbol"><text:span text:style-name="T69">Moc bezmocných </text:span></text:span><text:span text:style-name="Footnote_20_Symbol"><text:span text:style-name="T67">Havel zmiňuje ritualizaci ideologie v totalitě, za obřadností ideologických projevů vidí projev mocenské kontroly ideologie, výraz jejího vyčlenění, vzdálení se skutečnosti</text:span></text:span><text:span text:style-name="Footnote_20_Symbol"><text:span text:style-name="T67"><text:note text:id="ftn83" text:note-class="footnote"><text:note-citation>68</text:note-citation><text:note-body><text:p text:style-name="Footnote">Havel 1978</text:p><text:p text:style-name="P35"><text:tab/>„Ideologie jakožto mocenská interpretace skutečnosti je nakonec vždycky podřízena mocenskému zájmu; proto má bytostnou tendenci emancipovat se od skutečnosti, vytvářet svět „zdání“, ritualizovat se. Tam, kde existuje veřejná soutěž o moc, a tedy i veřejná kontrola moci, existuje přirozeně i veřejná kontrola toho, čím se moc ideologicky legitimuje. V takových poměrech tedy vždycky plodí určité ko­rektivy, zabraňující ideologii, aby se od skutečnosti úplně emancipovala. V podmínkách totality ovšem tyto korektivy mizí, a nic tudíž nestojí v cestě tomu, aby se ideologie stále víc vzdalovala skutečnosti a aby se postupně měnila v to, čím je v post-totalitním systému: ve svět „zdání“, v pouhý rituál, ve zformalizovaný jazyk, zbavený sémantického kontaktu se skutečností a proměněný v systém rituálních znaků, nahrazujících skutečnost pseudoskutečností“<text:span text:style-name="T19">[Havel 1978].</text:span></text:p></text:note-body></text:note></text:span></text:span><text:span text:style-name="Footnote_20_Symbol"><text:span text:style-name="T67">. </text:span></text:span></text:p>
      <text:p text:style-name="P53"><text:span text:style-name="Footnote_20_Symbol"><text:span text:style-name="T67"><text:tab/> Geertz považuje ideologii jako kulturní vzorec za jeden z programů organizace duševního a společenského života, </text:span></text:span><text:span text:style-name="Footnote_20_Symbol"><text:span text:style-name="T51">„</text:span></text:span><text:span text:style-name="Footnote_20_Symbol"><text:span text:style-name="T52">mapy problematické sociální reality a matrice kolektivního vědomí</text:span></text:span><text:span text:style-name="Footnote_20_Symbol"><text:span text:style-name="T51">“</text:span></text:span><text:span text:style-name="Footnote_20_Symbol"><text:span text:style-name="T67"><text:note text:id="ftn87" text:note-class="footnote"><text:note-citation>69</text:note-citation><text:note-body><text:p text:style-name="Footnote">Geertz 2000: 245, 249</text:p></text:note-body></text:note></text:span></text:span><text:span text:style-name="Footnote_20_Symbol"><text:span text:style-name="T67">. Tvorbou ideologií se člověk stává „</text:span></text:span><text:span text:style-name="Footnote_20_Symbol"><text:span text:style-name="T69">politickým tvorem</text:span></text:span><text:span text:style-name="Footnote_20_Symbol"><text:span text:style-name="T67">“, i</text:span></text:span><text:span text:style-name="Footnote_20_Symbol"><text:span text:style-name="T51">deologie umožnuje samostatnou, nezávislou politiku tím, že ji <text:s/>činí <text:s/>smysluplnou produkcí „</text:span></text:span><text:span text:style-name="Footnote_20_Symbol"><text:span text:style-name="T52">autoritativních pojmů</text:span></text:span><text:span text:style-name="Footnote_20_Symbol"><text:span text:style-name="T51">“ a rozumem uchopitelnou generováním „</text:span></text:span><text:span text:style-name="Footnote_20_Symbol"><text:span text:style-name="T52">přesvědčivých představ</text:span></text:span><text:span text:style-name="Footnote_20_Symbol"><text:span text:style-name="T51">“</text:span></text:span><text:span text:style-name="Footnote_20_Symbol"><text:span text:style-name="T51"><text:note text:id="ftn86" text:note-class="footnote"><text:note-citation>70</text:note-citation><text:note-body><text:p text:style-name="P74">Geertz 2000: 246,247</text:p><text:p text:style-name="P54"><text:span text:style-name="Footnote_20_Symbol"><text:span text:style-name="T59">Geertz zmiňuje dva přístupy v pátrání po společenských faktorech ideologie – teorii napětí (útěk před úzkostí, snaha „</text:span></text:span><text:span text:style-name="Footnote_20_Symbol"><text:span text:style-name="T60">o nápravu sociopsychoogické nerovnováhy</text:span></text:span><text:span text:style-name="Footnote_20_Symbol"><text:span text:style-name="T59">“), kde je ideologie „</text:span></text:span><text:span text:style-name="Footnote_20_Symbol"><text:span text:style-name="T60">příznakem a lékem</text:span></text:span><text:span text:style-name="Footnote_20_Symbol"><text:span text:style-name="T59">“ a teorii zájmů (boj o moc, převahu), v níž se ideologie stává „</text:span></text:span><text:span text:style-name="Footnote_20_Symbol"><text:span text:style-name="T60">maskou a zbraní</text:span></text:span><text:span text:style-name="Footnote_20_Symbol"><text:span text:style-name="T59">“[Geertz 2000:227, 260 ]. „</text:span></text:span><text:span text:style-name="Footnote_20_Symbol"><text:span text:style-name="T50">Teorie zájmů...spojila politické uvažování s politickým bojem tím, že ukázala , že myšlenky jsou zbraně a že výborný způsob, jak institucionalizovat určitý pohled na skutečnost...je chopit se politické moci a prosadit ho</text:span></text:span><text:span text:style-name="Footnote_20_Symbol"><text:span text:style-name="T49">“ [Geertz 2000: 228].</text:span></text:span><text:span text:style-name="Footnote_20_Symbol"><text:span text:style-name="T54">Teorie napětí staví na myšlence „</text:span></text:span><text:span text:style-name="Footnote_20_Symbol"><text:span text:style-name="T55">trvalé špatné integrace společnosti...Sociální tření je stejně pronikavé jako tření mechanické - a stejně tak neodstranitelné</text:span></text:span><text:span text:style-name="Footnote_20_Symbol"><text:span text:style-name="T54">“ [Geertz 2000: 230]. Geertz nabízí vlastní představu vzniku ideologie rodící se v <text:s/>reakci na kulturní napětí, situaci, kdy „</text:span></text:span><text:span text:style-name="Footnote_20_Symbol"><text:span text:style-name="T55">zavedené představy politického řádu ztrácejí na důležitosti a vážnosti, což vede ke "konceptuálnímu zmatení" </text:span></text:span><text:span text:style-name="Footnote_20_Symbol"><text:span text:style-name="T54">“,chvíle , v nichž společnost opouští vedení pod tradičními hodnotami (zvyky), „</text:span></text:span><text:span text:style-name="Footnote_20_Symbol"><text:span text:style-name="T55">hradby starobylých názorů a životních pravidel</text:span></text:span><text:span text:style-name="Footnote_20_Symbol"><text:span text:style-name="T54">“ jsou pobořeny [Burk citováno in Geertz 2000: 247]. </text:span></text:span><text:span text:style-name="Footnote_20_Symbol"><text:span text:style-name="T40">Sociopsychologické napětí spolu s </text:span></text:span><text:span text:style-name="Footnote_20_Symbol"><text:span text:style-name="T54">„</text:span></text:span><text:span text:style-name="Footnote_20_Symbol"><text:span text:style-name="T41">absencí kulturních zdrojů</text:span></text:span><text:span text:style-name="Footnote_20_Symbol"><text:span text:style-name="T54">“</text:span></text:span><text:span text:style-name="Footnote_20_Symbol"><text:span text:style-name="T40"> budují terén pro nástup ideologií </text:span></text:span><text:span text:style-name="Footnote_20_Symbol"><text:span text:style-name="T49">[Geertz 2000: 249]</text:span></text:span><text:span text:style-name="Footnote_20_Symbol"><text:span text:style-name="T40">. </text:span></text:span></text:p></text:note-body></text:note></text:span></text:span><text:span text:style-name="Footnote_20_Symbol"><text:span text:style-name="T51">. Ideologii charakterizují „</text:span></text:span><text:span text:style-name="Footnote_20_Symbol"><text:span text:style-name="T52">angažovaný </text:span></text:span><text:soft-page-break/><text:span text:style-name="Footnote_20_Symbol"><text:span text:style-name="T52">postoj</text:span></text:span><text:span text:style-name="Footnote_20_Symbol"><text:span text:style-name="T51">“ k realitě, přesvědčivé vyjadřování, snahy o <text:s/>„</text:span></text:span><text:span text:style-name="Footnote_20_Symbol"><text:span text:style-name="T52">objetivizaci morálních principů</text:span></text:span><text:span text:style-name="Footnote_20_Symbol"><text:span text:style-name="T51">“ za účelem motivovace ke konkrétnímu jednání</text:span></text:span><text:span text:style-name="Footnote_20_Symbol"><text:span text:style-name="T51"><text:note text:id="ftn88" text:note-class="footnote"><text:note-citation>71</text:note-citation><text:note-body><text:p text:style-name="Footnote">Geertz 2000: 260</text:p></text:note-body></text:note></text:span></text:span><text:span text:style-name="Footnote_20_Symbol"><text:span text:style-name="T51">. <text:s/></text:span></text:span><text:span text:style-name="Footnote_20_Symbol"><text:span text:style-name="T67">Autor dále tvrdí, že ideologie nahlížena coby kulturní systém tvoří „</text:span></text:span><text:span text:style-name="Footnote_20_Symbol"><text:span text:style-name="T69">složitou strukturu vzájemně propojených významů</text:span></text:span><text:span text:style-name="Footnote_20_Symbol"><text:span text:style-name="T67">“ a ve shodě s naším zjištěním poukazuje na <text:s/>její charakteristický stylotvorný aparát</text:span></text:span><text:span text:style-name="Footnote_20_Symbol"><text:span text:style-name="T67"><text:note text:id="ftn89" text:note-class="footnote"><text:note-citation>72</text:note-citation><text:note-body><text:p text:style-name="P52"><text:span text:style-name="Footnote_20_Symbol"><text:span text:style-name="T39">Ideologická tvrzení jsou podávána sugestivně a vyvolávají dojem „objektivní, ověřitelné pravdy“ v pozitivistickém smyslu; Geertz tvrdí, že mimo jiné využívají specifických prostředků syntaxu (antiteze, inverze, repetice a další), prozodie (např. rytmus, aliterace), osobitých literárních prostředků (ironie, sarkasmus, eulogie, litotes) včetně obrazných pojmenování[Geertz 2000:241].</text:span></text:span></text:p></text:note-body></text:note></text:span></text:span><text:span text:style-name="Footnote_20_Symbol"><text:span text:style-name="T67">, jehož význam proto, aby ideologie fungovala, demonstruje na příkladě „síly metafory“:</text:span></text:span></text:p>
      <text:p text:style-name="P53"><text:span text:style-name="Footnote_20_Symbol"><text:span text:style-name="T67"/></text:span></text:p>
      <text:p text:style-name="P60"><text:span text:style-name="Footnote_20_Symbol"><text:span text:style-name="T56">„</text:span></text:span><text:span text:style-name="Footnote_20_Symbol"><text:span text:style-name="T57">Vlastnost metafory, která jak uvedl Percy, působí filosofům (...i vědcům) největší problémy, je, že </text:span></text:span><text:span text:style-name="Footnote_20_Symbol"><text:span text:style-name="T15">‚</text:span></text:span><text:span text:style-name="Footnote_20_Symbol"><text:span text:style-name="T18">je chybná</text:span></text:span><text:span text:style-name="Footnote_20_Symbol"><text:span text:style-name="T15">‘:</text:span></text:span><text:span text:style-name="Footnote_20_Symbol"><text:span text:style-name="T57"> </text:span></text:span><text:span text:style-name="Footnote_20_Symbol"><text:span text:style-name="T15">‚</text:span></text:span><text:span text:style-name="Footnote_20_Symbol"><text:span text:style-name="T57">Tvrdí o určité věci, že je něco jiného</text:span></text:span><text:span text:style-name="Footnote_20_Symbol"><text:span text:style-name="T15">‘</text:span></text:span><text:span text:style-name="Footnote_20_Symbol"><text:span text:style-name="T57">. Navíc je většinou nejefektivnější, když je </text:span></text:span><text:span text:style-name="Footnote_20_Symbol"><text:span text:style-name="T15">‚</text:span></text:span><text:span text:style-name="Footnote_20_Symbol"><text:span text:style-name="T18">nejchybnější</text:span></text:span><text:span text:style-name="Footnote_20_Symbol"><text:span text:style-name="T15">‘</text:span></text:span><text:span text:style-name="Footnote_20_Symbol"><text:span text:style-name="T57"> . Síla metafory pramení právě ze souhry odporujících si významů, které symbolicky nutí do jednotného konceptuálního rámce, a z míry úspěšnosti tohoto nátlaku v překonávání psychického odporu, které takové sémantické napětí nevyhnutelně vytváří v každém, kdo je schopen je vnímat. Když funguje, přetváří metafora chybné ztotožnění ... v trefnou analogii; když se mine cílem, je to pouhá výstřednost</text:span></text:span><text:span text:style-name="Footnote_20_Symbol"><text:span text:style-name="T56"> “ </text:span></text:span><text:span text:style-name="Footnote_20_Symbol"><text:span text:style-name="T56"><text:note text:id="ftn56" text:note-class="footnote"><text:note-citation>73</text:note-citation><text:note-body><text:p text:style-name="P61"><text:span text:style-name="Footnote_20_Symbol"><text:span text:style-name="T53">Geertz 2000: 238,241</text:span></text:span></text:p></text:note-body></text:note></text:span></text:span><text:span text:style-name="Footnote_20_Symbol"><text:span text:style-name="T56">[Geertz 2000:238]. </text:span></text:span></text:p>
      <text:p text:style-name="P53"><text:span text:style-name="Footnote_20_Symbol"><text:span text:style-name="T67"><text:tab/></text:span></text:span></text:p>
      <text:p text:style-name="P53"><text:span text:style-name="Footnote_20_Symbol"><text:span text:style-name="T67"><text:tab/>„Politika“ se rovněž vymezuje skrze stát </text:span></text:span><text:span text:style-name="Footnote_20_Symbol"><text:span text:style-name="T67"><text:note text:id="ftn58" text:note-class="footnote"><text:note-citation>74</text:note-citation><text:note-body><text:p text:style-name="P14"><text:s/>Stran pojetí „státu“ se v sociologii vede diskuse a v politické antropologii panuje nejistota (blíže v knize Politická antropologie“ Pierra Balandiera s. 181-226). Pro naše účely se můžeme dopustit jistého zjednodušení a uvést definici, jež za stát považuje „<text:span text:style-name="T9">organizovanou politicky jednotnou společnost...na určitém území, tzn. v určitých hranicích, s jednotným zákoníkem, vládou a správou</text:span>“[Mucha 1996:1218].</text:p></text:note-body></text:note></text:span></text:span><text:span text:style-name="Footnote_20_Symbol"><text:span text:style-name="T67">, je popisována jako „</text:span></text:span><text:span text:style-name="Footnote_20_Symbol"><text:span text:style-name="T69">fungování státu, přístupu ke státním institucím a jejich využívání</text:span></text:span><text:span text:style-name="Footnote_20_Symbol"><text:span text:style-name="T67">“. </text:span></text:span><text:span text:style-name="T65">Bourdier se chápe termínu „symbol“ a v souvislosti se státem zmiňuje existenci tzv. s</text:span><text:span text:style-name="T64">ymbolického násilí</text:span><text:span text:style-name="T65">, jež stát na určité teritoriálně vymezené populaci</text:span><text:span text:style-name="T65"><text:note text:id="ftn59" text:note-class="footnote"><text:note-citation>75</text:note-citation><text:note-body><text:p text:style-name="Footnote">Bourdieu 1994:74</text:p></text:note-body></text:note></text:span><text:span text:style-name="T65">. Tvrdí, že stát je „</text:span><text:span text:style-name="T64">...neznámá...úspěšně si osobující monopol na <text:s/>užívání <text:s/>fyzického <text:s/>a <text:s/>symbolického násilí <text:s/>na určitém <text:s/>území <text:s/>a <text:s/>jeho <text:s/>populaci...</text:span><text:span text:style-name="T65">“</text:span><text:span text:style-name="T65"><text:note text:id="ftn60" text:note-class="footnote"><text:note-citation>76</text:note-citation><text:note-body><text:p text:style-name="Footnote">Tamtéž.</text:p></text:note-body></text:note></text:span><text:span text:style-name="T65">. Proč může stát využívat symbolického násilí autor objasňuje těmito argumenty:</text:span></text:p>
      <text:p text:style-name="P43"/>
      <text:p text:style-name="P48"><text:tab/>„<text:span text:style-name="T9">Symbolické násilí může stát uplatňovat proto, že se – ve formě specifických struktur a mechanismů – ztělesňuje zárověň v objektivitě i </text:span><text:soft-page-break/><text:span text:style-name="T9">– ve formě specifických struktur a mechanismů – ztělesňuje zároveň v objektivitě i – ve formě struktur mentálních, schémat vnímání a myšlení – v „subjektivitě“, <text:s/>nebo řekněme v myslích. <text:s/>Protože ustavená instituce je vyústěním procesu, který ji ustavuje současně ve stukturách sociálních i strukturách mentálních, zapomínáme, že vzešla z dlouhé řady ustavujících aktů, a jeví se nám jako něco zcela </text:span>přirozeného“<text:note text:id="ftn61" text:note-class="footnote"><text:note-citation>77</text:note-citation><text:note-body><text:p text:style-name="Footnote">Tamtéž.</text:p></text:note-body></text:note>.</text:p>
      <text:p text:style-name="P48"/>
      <text:p text:style-name="P43"><text:tab/>Bourdier je rovněž autorem termínu s<text:span text:style-name="T9">ymbolický kapitál</text:span> , za který považuje <text:s/>libovolnou</text:p>
      <text:p text:style-name="P43"/>
      <text:p text:style-name="P72"><text:s/>„<text:span text:style-name="T9">vlastnost...pokud <text:s/>je <text:s/>nahlížena <text:s/>sociálními činiteli, <text:s/>jejichž <text:s/>kategorie vnímání jsou takové, že ji </text:span>d<text:span text:style-name="T9">okáží poznat (vidět) a uznat, ocenit....forma, jíž nabývá jakýkolli druh kapitálu, jesliže je nahlížen v kategoriích vnímání daných tím, že si nahlížející osvojil dělení a opozice vepsané do struktury toho <text:s/>kapitálu</text:span>“ <text:note text:id="ftn70" text:note-class="footnote"><text:note-citation>78</text:note-citation><text:note-body><text:p text:style-name="Footnote">Bourdieu 1994:81</text:p></text:note-body></text:note> .</text:p>
      <text:p text:style-name="P43"/>
      <text:p text:style-name="P43"><text:s/><text:tab/><text:span text:style-name="T9">Symbolický kapitál</text:span> užívá při <text:s/>vysvětlení vzniku státu („<text:span text:style-name="T9">modelu vzniku státu</text:span>“<text:note text:id="ftn62" text:note-class="footnote"><text:note-citation>79</text:note-citation><text:note-body><text:p text:style-name="Footnote">Tamtéž.</text:p></text:note-body></text:note>), stejně jako původu politické moci za pomocí své teorie kapitálů. Ustavení státu <text:s/>stojí na konci postupného soustředění „<text:span text:style-name="T9">různých druhů <text:s/>kapitálu</text:span>“<text:note text:id="ftn64" text:note-class="footnote"><text:note-citation>80</text:note-citation><text:note-body><text:p text:style-name="Footnote">Bourdieu 1994:75</text:p></text:note-body></text:note> <text:s/>projevující se koncentrací <text:s/>síly (budování <text:s/>represivního <text:s/>aparátu: <text:s/>policie, <text:s/>armády)<text:note text:id="ftn65" text:note-class="footnote"><text:note-citation>81</text:note-citation><text:note-body><text:p text:style-name="P7">Stát uplatňuje sílu vnějším směrem v obraně a <text:s/>boji o území a také vnitřním směrem proti vniřním protivníkům a odporu podřízených. Ozbrojené složky ve státní službě se postupně vydělily na armádu určenou pro vnější boj a policejní aparát, který silou láme případný společenský odpor a násilně konsoliduje společnost [Bourdieu 1994:76].</text:p></text:note-body></text:note>, ekonomického kapitálu (plynoucího z monopolu na výběr daní)<text:note text:id="ftn66" text:note-class="footnote"><text:note-citation>82</text:note-citation><text:note-body><text:p text:style-name="P26">Základem státních prostředků je výběr daně („proti vůli plátců“) [Bourdieu 1994:77], původně určené zejménana <text:s/>válečné <text:s/>výdaje. <text:s/>Daňový <text:s/>systém <text:s/>je <text:s/>„<text:span text:style-name="T9">podmínkou <text:s/>koncentrace <text:s/>fyzické <text:s/>síly</text:span>“ <text:s/>a <text:s/>rozvinul <text:s/>se <text:s/>v souvislosti <text:s/>se vznikem <text:s/>„<text:span text:style-name="T9">státního <text:s/>trhu</text:span>“[Bourdieu 1994:76]; <text:s/>dochází <text:s/>k <text:s/>„jednostrannému <text:s/>vybírání <text:s/>dávek <text:s/>a <text:s/>jejich přerozdělování“(ekonomický kapitál stát mění v symbolický). Armáda zajišťuje rozšíření prostoru, z nějž plyne větší výběr daní (kruhová kauzalita). Poddané osoby jsou <text:s/>zdanitelné, zavedení daně je výsledkem vnitřní války stát proti poddaným; lidé neodvádějící daně jsou postihováni. Zavedení povinnosti <text:s/>daňového <text:s/>odvodu <text:s/>je <text:s/>ve <text:s/>svých <text:s/>počátcích <text:s text:c="2"/>některými <text:s/>autory <text:s/>nahlíženo <text:s/>jako <text:s/>forma společenského vydírání, dle těchto úvah byla teprve postupně lidem vštípena jako „<text:span text:style-name="T9">nutný příspěvek na potřeby</text:span>“ státu; negativní vnímání státu z důvodu odvodu dávek stát v minulosti maskoval</text:p><text:p text:style-name="P24">hradbou výběrčí daní, kterou postavil mezi sebe a daňové poplatníky [Bourdieu 1994:77-78].</text:p></text:note-body></text:note>, kulturního/informačního <text:s/>kapitálu (sběr, analýza a šíření informací; státem garantovaná jednotná výchova, snaha o jazykovou a kulturní integraci)<text:note text:id="ftn67" text:note-class="footnote"><text:note-citation>83</text:note-citation><text:note-body><text:p text:style-name="Footnote">Bourdieu 1994:79-81</text:p></text:note-body></text:note> <text:s/>a tzv. symbolického <text:s/>kapitálu. Stát <text:s/>tak <text:s/>disponuje <text:s/>jistým <text:s/>„<text:span text:style-name="T9">meta-kapitálem</text:span>“ („<text:span text:style-name="T9">státní kapitál</text:span>“), který generuje „<text:span text:style-name="T9">moc nad kapitály ostatními <text:s/>a jejich držiteli</text:span>“<text:note text:id="ftn68" text:note-class="footnote"><text:note-citation>84</text:note-citation><text:note-body><text:p text:style-name="Footnote">Bourdieu 1994:75</text:p></text:note-body></text:note>. Spolu se státem vzniká <text:s/>tzv. „<text:span text:style-name="T9">pole moci</text:span>“; státní kapitál se stává předmětem <text:soft-page-break/>zájmu (boje o moc) různých držitelů kapitálu<text:note text:id="ftn69" text:note-class="footnote"><text:note-citation>85</text:note-citation><text:note-body><text:p text:style-name="Footnote">Bourdieu 1994:75</text:p></text:note-body></text:note>. Podmínkou <text:s/>trvalosti <text:s/>soustředění <text:s/>fyzické <text:s/>síly, ekonomického <text:s/>a <text:s/>informačního <text:s/>kapitálu <text:s/>je koncentrace <text:s/>symbolického <text:s/>kapitálu. <text:s/>Objektivizaci <text:s/>a <text:s/>uzákonění <text:s/>symbolického <text:s/>kapitálu <text:s/>zajišťuje <text:s/>kapitál <text:s/>právnický vybavený „<text:span text:style-name="T9">vlastní logikou</text:span>“<text:note text:id="ftn71" text:note-class="footnote"><text:note-citation>86</text:note-citation><text:note-body><text:p text:style-name="Footnote">Tamtéž.</text:p></text:note-body></text:note>. Prostředky pro existenci státu (výběr daní, fungující nátlakové prostředky) musí nezbytně provázet soustředění symbolického kapitálu, „<text:span text:style-name="T9">uznání, legitimity</text:span>“ výběrčích daní <text:s/>a působení represivního aparátu<text:note text:id="ftn72" text:note-class="footnote"><text:note-citation>87</text:note-citation><text:note-body><text:p text:style-name="Footnote">Bourdieu 1994:78</text:p></text:note-body></text:note>.</text:p>
      <text:p text:style-name="P43"><text:tab/>Hlavním rysem koncentrace symbolického kapitálu je <text:s/>moc státu jmenovat a potvrzovat (např. udělovat hodnosti, pocty, úřady). V případě jedince stát uděluje „<text:span text:style-name="T9">společností garantovanou sociální identitu</text:span>“,legitimizuje také vztahy (manželství) a skupiny; tyto možnosti státního zřízení se jeví jako jeho <text:s/>„<text:span text:style-name="T9">božská tvůrčí moc</text:span>“<text:note text:id="ftn73" text:note-class="footnote"><text:note-citation>88</text:note-citation><text:note-body><text:p text:style-name="Footnote">Bourdieu 1994:83-86</text:p></text:note-body></text:note>. Stát se také pře s různými subjekty o tuto svou jedinečnou výsadu disponovat symbolickým kapitálem (regulace médií, kulturní produkce atd.)<text:note text:id="ftn74" text:note-class="footnote"><text:note-citation>89</text:note-citation><text:note-body><text:p text:style-name="Footnote">Bourdieu 1994:86 </text:p><text:p text:style-name="Footnote">Vzpomeňme v této souvislosti např. slovenský <text:s/>„náhubkový zákon“ regulující média.</text:p></text:note-body></text:note>.</text:p>
      <text:p text:style-name="P43"><text:tab/>Bojuje se o státní <text:s/>monopol nejen na fyzické, ale především na <text:span text:style-name="T9">symbolické násilí.</text:span> Obecné státní zdroje, především „<text:span text:style-name="T9">monopol na univerzální</text:span>“ , jež lze chápat i jako prostředky pro generování pravidel vnímání všeobecně platných hodnot a těchto hodnot, s nimiž se každý jedinec snadno ztotožní <text:s/>vlastním (státem) vštípeným přesvědčením (např. čest, rozum, poctivost atd.), jsou v rukou několika <text:s/>jedinců <text:s/>(„<text:span text:style-name="T9">státní šlechty</text:span>“, monopolu na monopol). Tito se (přinejmenší <text:s/>formálně) <text:s/>univerzálnímu <text:s/>podvolují, čímž jejich činnost nabývá na zdání zákonnosti a nezištnosti<text:note text:id="ftn75" text:note-class="footnote"><text:note-citation>90</text:note-citation><text:note-body><text:p text:style-name="Footnote">Bourdieu 1994:92</text:p></text:note-body></text:note>. </text:p>
      <text:p text:style-name="P43"><text:tab/>Stát je v závěru „<text:span text:style-name="T9">dlouhého procesu symbolické výstavby</text:span>“ prezentován jako „<text:span text:style-name="T9">místo univerzality</text:span>“ a <text:s/>činnost jeho aparátu je líčena jako „<text:span text:style-name="T9">služba obecnému zájmu</text:span>“<text:note text:id="ftn76" text:note-class="footnote"><text:note-citation>91</text:note-citation><text:note-body><text:p text:style-name="Footnote">Bourdieu 1994:93</text:p></text:note-body></text:note>. „<text:span text:style-name="T9">Univerzálnost je předmět všeobecného uznání</text:span>“ a její přijetí se váže k hmotnému nebo symbolickému profitu; společnosti je vtělena myšlenka, že největší hodnota <text:s/>tkví v <text:s/>popření egoistických zájmů jedince ve prospěch celku<text:note text:id="ftn77" text:note-class="footnote"><text:note-citation>92</text:note-citation><text:note-body><text:p text:style-name="Footnote">Bourdieu 1994:93</text:p></text:note-body></text:note>. </text:p>
      <text:p text:style-name="P43"><text:tab/>Dle Bourdiera je pro státní moc nejvíce charakteristická její „<text:span text:style-name="T9">zvláštní symbolická účinnost</text:span>“<text:note text:id="ftn78" text:note-class="footnote"><text:note-citation>93</text:note-citation><text:note-body><text:p text:style-name="P25">Bourdieu 1994:87</text:p></text:note-body></text:note>. V méně složitých společnostech jsou prostředky pro vidění a rozlišování ustaveny v myslích jejich členů organizací společenského života, především „<text:span text:style-name="T9">institučními obřady</text:span>“, jež vedou <text:s/>k rozlišení absolventů obřadů a těch, kteří obřadem neprošli. „<text:span text:style-name="T9">V našich</text:span> komplexních<text:span text:style-name="T9"> společnostech se na utváření a předávání nástrojů výstavby sociální skutečnosti rozhodující měrou podílí stát.</text:span><text:note text:id="ftn79" text:note-class="footnote"><text:note-citation>94</text:note-citation><text:note-body><text:p text:style-name="P25">Bourdieu 1994:88</text:p></text:note-body></text:note>“, který ustavuje předpoklady, vtiskuje do myslí elementární základy třídění. Stát také zajišťuje všechny významné instituční obřady (vzdělání, narození dítěte, rodinné obřady atd.), jež vedou k <text:soft-page-break/>více méně trvalým rozdílům mezi lidmi <text:s/>„<text:span text:style-name="T9">vyvolenými a vyloučenými</text:span>“. Tento stav Bourdieu shrnul následujícími slovy:</text:p>
      <text:p text:style-name="P43"/>
      <text:p text:style-name="P68">„<text:span text:style-name="T9">Podřízenost vládnoucímu řádu vyplývá ze souladu mezi strukturami poznávacími, vepsanými do těl kolektivními a individuálními dějinami (fylogeneticky a ontogeneticky), a objektivními strukturami světa, na něž jsou poznávací struktuy aplikovány:</text:span> <text:span text:style-name="T9">Příkazy státu se prosazují s tak mocnou samozřejmostí právě proto, že je nahlížen skrze poznávací strukury, které on sám vnutil</text:span>“<text:note text:id="ftn80" text:note-class="footnote"><text:note-citation>95</text:note-citation><text:note-body><text:p text:style-name="Footnote">Bourdieu 1994:89</text:p></text:note-body></text:note></text:p>
      <text:p text:style-name="P68"/>
      <text:p text:style-name="P43"><text:tab/><text:span text:style-name="T34">Parafrázujeme-li Foucaultův výrok o moci, pak výše popsaný specifický komunikační provoz symbolů moc využívá k produkci reality, „</text:span><text:span text:style-name="T35">oblasti objektů a rituálů pravdy“</text:span><text:span text:style-name="T35"><text:note text:id="ftn81" text:note-class="footnote"><text:note-citation>96</text:note-citation><text:note-body><text:p text:style-name="Footnote">Foucault 2000:273-274</text:p></text:note-body></text:note></text:span><text:span text:style-name="T35">.</text:span><text:span text:style-name="T34"> Zdá se, že v tomto pojetí není rozdílu mezi užitím politické nebo náboženské moci při rituálu a produktivní moci dramatické fikce režisérem (a scénáristou) prostřednictvím dění na jevišti vůči sugestibilním divákům za účelem splnění uměleckého záměru představení. Podobně sjednocení <text:s/>publika ve společném zážitku z představení je nepochybně totožná <text:s/>s liminární jednotou <text:s/>účastníků politických rituálů, ať už se jedná o korunovační cestu z Pražského hradu na Vyšehrad, Klausovy spanilé jízdy po krajích, slavnosti buršáckých spolků, <text:s/>slavení mezinárodního dne cyklistů, pohřeb prezidenta, předvolební prezidentská kampaň, konference hnutí D.O.S.T., Mayday festival na Střeleckém ostrově, pokus o pogrom na Romy, sázení stromů na Den země, „národní výstup na Říp“, účast v předvolební kampani a volební účast či společné nadávání na politické poměry v kruhu přátel nad pivem. </text:span></text:p>
      <text:p text:style-name="P43"><text:span text:style-name="T34"><text:tab/>Zásadní odlišností tak zůstává, že zatímco <text:s/>scénaristovi, dramaturgovi, režisérovi, hereckému ansámblu i šéfu jevištní techniky lze po představení klást stran realizovaného divadelního kusu <text:s/>otázky a očekávat víceméně pravdivé a dle míry vypitého alkoholu i smysluplné odpovědi, na dění v „politické backstage“, jemuž rozumí a mohou porozumět jen zasvěcení, se <text:s/>tázat nelze - za tuto oponu vidět není. Míru, v jaké tento fakt může kohokoli trápit, shrnul v jiné části textu, z nějž pochází <text:s/>úvodní citát, Thomas Bernhard:</text:span></text:p>
      <text:p text:style-name="P43"><text:span text:style-name="T34"/></text:p>
      <text:p text:style-name="P73"><text:span text:style-name="T34">„</text:span><text:span text:style-name="T35">...není co chválit, není co proklínat, není nač žalovat, avšak mnohé je k smíchu; všechno je k smíchu , myslí-li člověk na </text:span><text:span text:style-name="T34">smrt</text:span><text:span text:style-name="T35">....</text:span><text:span text:style-name="T34">“</text:span><text:span text:style-name="T34"><text:note text:id="ftn57" text:note-class="footnote"><text:note-citation>97</text:note-citation><text:note-body><text:p text:style-name="P13">Bernhard 2009 :123</text:p></text:note-body></text:note></text:span></text:p>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h text:style-name="P79" text:outline-level="1">Literatura.</text:h>
      <text:p text:style-name="P1"/>
      <text:p text:style-name="P1">Abgrall, Jean-Marie. 1999. Mechanismus sekt. Praha: Karolinum.</text:p>
      <text:p text:style-name="P1"/>
      <text:p text:style-name="P1">Balandier, Georges. 2000. <text:span text:style-name="T9">Politická antropologie. </text:span>Praha: Dauphin.</text:p>
      <text:p text:style-name="P1"/>
      <text:p text:style-name="P1">Bayer, Ivo. Miltová, Alena. Mucha, Ivan. <text:s/>Anomie. In Petrusek, Miloslav (ed.). 1996. <text:span text:style-name="T9">Velký sociologický slovník.</text:span> Praha: Vydavatelství Karolinum.</text:p>
      <text:p text:style-name="P1"/>
      <text:p text:style-name="P1">Berger, Peter L. Luckmann, Thomas. 1999. <text:span text:style-name="T9">Sociální konstrukce reality.</text:span> Praha:CDK.</text:p>
      <text:p text:style-name="P1"/>
      <text:p text:style-name="P1">Bernhard, Thomas. 2009. <text:span text:style-name="T8">Moje ceny.</text:span> Praha: Prostor.</text:p>
      <text:p text:style-name="P1"/>
      <text:p text:style-name="P1">Biedermann, Hans.2008. <text:span text:style-name="T9">Lexikon symbolů</text:span>. Praha:Beta.</text:p>
      <text:p text:style-name="P1"/>
      <text:p text:style-name="P1">Bourdieu, Pierre. 1998. <text:span text:style-name="T9">Teorie jednání.</text:span> Praha: Karolinum.</text:p>
      <text:p text:style-name="P58"/>
      <text:p text:style-name="P55"><text:span text:style-name="T19">Bowie, Fiona. 2008. </text:span><text:span text:style-name="T9">Antropologie náboženství.</text:span><text:span text:style-name="T19"> Praha: Portál.</text:span></text:p>
      <text:p text:style-name="P55"><text:span text:style-name="T19"/></text:p>
      <text:p text:style-name="P58"/>
      <text:p text:style-name="P58">Frazer, James Georg. 1977. <text:span text:style-name="T9">Zlatá ratolest.</text:span> Praha: Odeon.</text:p>
      <text:p text:style-name="P1"/>
      <text:p text:style-name="P1">Geertz, Clifford. 2000. <text:span text:style-name="T9">Interpretace kultur. </text:span>Praha: SLON.</text:p>
      <text:p text:style-name="P1"/>
      <text:p text:style-name="P1">Hartl, Pavel. Hartlová, Helena. 2010. Velký psychologický slovník. Praha:Portál.</text:p>
      <text:p text:style-name="P1"/>
      <text:p text:style-name="P1">Havel, Václav. 1978. Moc bezmocných. [online] [cit.7.12. 2012]. </text:p>
      <text:p text:style-name="P5"><text:span text:style-name="T58">Dostupné z: </text:span><text:span text:style-name="T70"><text:s/></text:span><text:span text:style-name="Internet_20_link"><text:span text:style-name="T71">http://www.vaclavhavel.cz/showtrans.php?cat=eseje&amp;val=2_eseje.html&amp;typ=HTML</text:span></text:span></text:p>
      <text:p text:style-name="P1"/>
      <text:p text:style-name="P1">Hlaváč, Ivo. „<text:span text:style-name="T37">Michel Foucault – Moc a vědění.“</text:span> In <text:span text:style-name="T9">Aluze</text:span> 1/1998. s.47-64. <text:s/>[online] [cit.7.12. 2012]. </text:p>
      <text:p text:style-name="P1"><text:soft-page-break/><text:span text:style-name="T58">Dostupné z: </text:span><text:a xlink:type="simple" xlink:href="http://www.phil.muni.cz/fil/studenti/foucault.html"><text:span text:style-name="Internet_20_link"><text:span text:style-name="T58">http://www.phil.muni.cz/fil/studenti/foucault.html</text:span></text:span></text:a></text:p>
      <text:p text:style-name="P1"/>
      <text:p text:style-name="P1">Horák, Ladislav. Náboženství. In Petrusek, Miloslav (ed.). 1996. <text:span text:style-name="T9">Velký sociologický slovník.</text:span> Praha: Vydavatelství Karolinum.</text:p>
      <text:p text:style-name="P1"/>
      <text:p text:style-name="P1">Krejčí. Jaroslav. Moc. In Petrusek, Miloslav (ed.). 1996. <text:span text:style-name="T9">Velký sociologický slovník.</text:span> Praha: Vydavatelství Karolinum.</text:p>
      <text:p text:style-name="P1"/>
      <text:p text:style-name="P1">Mucha, Ivan. Stát. In Petrusek, Miloslav (ed.). 1996. <text:span text:style-name="T9">Velký sociologický slovník.</text:span> Praha: Vydavatelství Karolinum.</text:p>
      <text:p text:style-name="P1"/>
      <text:p text:style-name="P1">Petrusek, Miloslav. Sociologie dramaturgická. In Petrusek, Miloslav (ed.). 1996. <text:span text:style-name="T9">Velký sociologický slovník.</text:span> Praha: Vydavatelství Karolinum.</text:p>
      <text:p text:style-name="P1"/>
      <text:p text:style-name="P1">Soukup, Václav. 2011. <text:span text:style-name="T9">Antropologie. Teorie člověka a kultury.</text:span> Praha:Portál.</text:p>
      <text:p text:style-name="P1"/>
      <text:p text:style-name="P1">Starý, Jiří. Vítek, Tomáš. Zrcadlení chaosu: Úvodní studie. In Antalík, Dalibor. Starý, Jiří. Vítek, Tomáš. (ed.) 2010. <text:span text:style-name="T9">Řád a chaos v archaických kulturách. Svět archaických kultur VI.</text:span> Praha: Hermann &amp; synové.</text:p>
      <text:p text:style-name="P1"/>
      <text:p text:style-name="P1">Strmiska, Zdeněk. Politika. In Petrusek, Miloslav (ed.).1996. <text:span text:style-name="T8">Velký sociologický slovník</text:span>. Praha: Karolinum.</text:p>
      <text:p text:style-name="P1"/>
      <text:p text:style-name="P1">Thompson, Kenneth. 2001. <text:span text:style-name="T9">Klíčové citace v sociologii. Hlavní myslitelé, pojmy a témata.</text:span> Brno: Barrister &amp; Principal.</text:p>
      <text:p text:style-name="P1"/>
      <text:p text:style-name="P1">Vláčil, Jan.. Interakcionismu symbolický. In Petrusek, Miloslav (ed.).1996. <text:span text:style-name="T8">Velký sociologický slovník</text:span>. Praha: Karolinum.</text:p>
      <text:p text:style-name="P1"/>
      <text:p text:style-name="P1">Vodáková, Alena. Náboženství neviditelné. In Petrusek, Miloslav (ed.).1996. <text:span text:style-name="T8">Velký sociologický slovník</text:span>. Praha: Karolinum.</text:p>
      <text:p text:style-name="P1"/>
      <text:p text:style-name="P1">Vodáková, Alena. Náboženství občanské. In Petrusek, Miloslav (ed.).1996. <text:span text:style-name="T8">Velký sociologický slovník</text:span>. Praha: Karolinum.</text:p>
      <text:p text:style-name="P1"/>
      <text:p text:style-name="P1"><text:soft-page-break/>Vodáková, Alena. Náboženství světské. In Petrusek, Miloslav (ed.).1996. <text:span text:style-name="T8">Velký sociologický slovník</text:span>. Praha: Karolin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 New Roman1" svg:font-family="'Times New Roman'"/>
    <style:font-face style:name="sans-serif" svg:font-family="sans-serif"/>
    <style:font-face style:name="Courier New" svg:font-family="'Courier New'" style:font-family-generic="modern"/>
    <style:font-face style:name="Liberation Serif" svg:font-family="'Liberation Serif'" style:font-family-generic="roman"/>
    <style:font-face style:name="Liberation serif" svg:font-family="'Liberation serif'" style:font-family-generic="roman"/>
    <style:font-face style:name="TimesNewRoman" svg:font-family="TimesNewRoman" style:font-family-generic="roman"/>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Body_20_Text_20_2" style:display-name="Body Text 2" style:family="paragraph" style:parent-style-name="Standard">
      <style:paragraph-properties fo:margin-left="0cm" fo:margin-right="0cm" fo:text-align="justify" style:justify-single-word="false" fo:text-indent="1.251cm" style:auto-text-indent="false"/>
    </style:style>
    <style:style style:name="footnote_20_text" style:display-name="footnote text" style:family="paragraph" style:parent-style-name="Standard"/>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Footnote_20_anchor" style:display-name="Footnote anchor" style:family="text">
      <style:text-properties style:text-position="super 58%"/>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9" text:consecutive-numbering="true">
      <text:list-level-style-number text:level="1" style:num-suffix="." style:num-format="1">
        <style:list-level-properties text:space-before="0.318cm" text:min-label-width="0.635cm"/>
      </text:list-level-style-number>
      <text:list-level-style-bullet text:level="2" text:style-name="WW8Num19z1" style:num-suffix="." text:bullet-char="o">
        <style:list-level-properties text:space-before="1.905cm" text:min-label-width="0.635cm"/>
        <style:text-properties fo:font-family="'Courier New'" style:font-family-generic="modern" style:font-pitch="fixed"/>
      </text:list-level-style-bullet>
      <text:list-level-style-bullet text:level="3" text:style-name="WW8Num19z2"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fo:font-family="'Courier New'" style:font-family-generic="modern" style:font-pitch="fixed"/>
      </text:list-level-style-bullet>
      <text:list-level-style-bullet text:level="6" text:style-name="WW8Num19z2"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fo:font-family="'Courier New'" style:font-family-generic="modern" style:font-pitch="fixed"/>
      </text:list-level-style-bullet>
      <text:list-level-style-bullet text:level="9" text:style-name="WW8Num1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creation-date>2012-12-28T12:12:00</meta:creation-date>
    <dc:date>2012-12-31T08:48:51</dc:date>
    <meta:editing-cycles>26</meta:editing-cycles>
    <meta:editing-duration>P1DT11H13M5S</meta:editing-duration>
    <meta:user-defined meta:name="Info 1"/>
    <meta:user-defined meta:name="Info 2"/>
    <meta:user-defined meta:name="Info 3"/>
    <meta:user-defined meta:name="Info 4"/>
    <meta:document-statistic meta:table-count="0" meta:image-count="0" meta:object-count="0" meta:page-count="18" meta:paragraph-count="205" meta:word-count="7386" meta:character-count="54077"/>
  </office:meta>
</office:document-meta>
</file>