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ce style:name="Times New Roman,Italic" svg:font-family="'Times New Roman,Italic'"/>
    <style:font-face style:name="TimesNewRoman" svg:font-family="TimesNewRoman"/>
    <style:font-face style:name="Times New Roman2" svg:font-family="'Times New Roman'" style:font-family-generic="roman"/>
    <style:font-face style:name="ArialMT" svg:font-family="ArialMT" style:font-family-generic="swiss"/>
    <style:font-face style:name="ArialUnicodeMS" svg:font-family="ArialUnicode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autospace="none"/>
      <style:text-properties style:font-name="ArialMT" fo:font-size="12pt" style:font-name-asian="ArialMT" style:font-size-asian="12pt" style:font-name-complex="ArialMT" style:font-size-complex="12pt"/>
    </style:style>
    <style:style style:name="P3" style:family="paragraph" style:parent-style-name="Standard">
      <style:paragraph-properties fo:line-height="100%" fo:text-align="center" style:justify-single-word="false" style:text-autospace="none"/>
      <style:text-properties style:font-name="Times New Roman" fo:font-size="12pt" style:font-name-asian="ArialMT" style:font-size-asian="12pt" style:font-name-complex="ArialMT" style:font-size-complex="12pt"/>
    </style:style>
    <style:style style:name="P4" style:family="paragraph" style:parent-style-name="Standard">
      <style:paragraph-properties fo:line-height="100%" fo:text-align="end" style:justify-single-word="false" style:text-autospace="none"/>
      <style:text-properties style:font-name="Times New Roman" fo:font-size="12pt" style:font-name-asian="ArialMT" style:font-size-asian="12pt" style:font-name-complex="ArialMT" style:font-size-complex="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00%" fo:text-align="center" style:justify-single-word="false"/>
      <style:text-properties style:font-name="Times New Roman" fo:font-size="13pt" style:font-name-asian="ArialMT" style:font-size-asian="13pt" style:font-name-complex="ArialMT" style:font-size-complex="13pt"/>
    </style:style>
    <style:style style:name="P7" style:family="paragraph" style:parent-style-name="Standard">
      <style:paragraph-properties fo:line-height="100%" fo:text-align="justify" style:justify-single-word="false" style:text-autospace="none"/>
      <style:text-properties style:font-name="ArialMT" fo:font-size="12pt" style:font-name-asian="ArialMT" style:font-size-asian="12pt" style:font-name-complex="ArialMT" style:font-size-complex="12pt"/>
    </style:style>
    <style:style style:name="P8" style:family="paragraph" style:parent-style-name="Standard">
      <style:paragraph-properties fo:line-height="100%" fo:text-align="end" style:justify-single-word="false" style:text-autospace="none"/>
      <style:text-properties style:font-name="ArialMT" fo:font-size="12pt" style:font-name-asian="ArialMT" style:font-size-asian="12pt" style:font-name-complex="ArialMT" style:font-size-complex="12pt"/>
    </style:style>
    <style:style style:name="P9" style:family="paragraph" style:parent-style-name="Heading_20_1">
      <style:text-properties style:use-window-font-color="true"/>
    </style:style>
    <style:style style:name="P10" style:family="paragraph" style:parent-style-name="Heading_20_1">
      <style:paragraph-properties fo:line-height="100%" fo:text-align="center" style:justify-single-word="false"/>
    </style:style>
    <style:style style:name="P11" style:family="paragraph" style:parent-style-name="Heading_20_1">
      <style:paragraph-properties fo:text-align="justify" style:justify-single-word="false"/>
    </style:style>
    <style:style style:name="T1" style:family="text">
      <style:text-properties style:font-name="Times New Roman"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Transnationalism and (Anti) Communism in Museum Practice </text:span></text:h>
      <text:p text:style-name="P6">The case study of the Emerging Bratislava Museum </text:p>
      <text:p text:style-name="P2"/>
      <text:p text:style-name="P8"/>
      <text:h text:style-name="P9" text:outline-level="1">Abstract </text:h>
      <text:p text:style-name="P5">Having the experience of living in the different social regime have a massive influence on the memory of the people. The polarity of the memories and the demarcation lines are starting to occur when the remembering the past. With the new socio-political system the new elites are coming on the stage to construct new discources. One of them which is introduced <text:s/>into the public spheres is the anti-communism. For the use of the paper I work with the anti-communism, not only as the discourse but as the ideology which <text:s/>is probubly carried by the people engaged in the realization of the museum of communism. </text:p>
      <text:p text:style-name="P5">In the communism same as anti-communism can be seen two tendencies of looking at the national perspective. One is strictly nationalist-emphosizing the national context of communism or anti-communism. The second is the transnational perspective focusing on the interest of the class in the communist ideology, or the interest of the people as defined by the anti-communism. </text:p>
      <text:p text:style-name="P5">In the essay I would like to map the ground of the national and the transnational tendencies of the (anti) communism as the memory material in the Central Europe (more concretly the Visegrad region). This is the soil where the roots of the museum practices are origining. In Bratislava is <text:s/>emerging the Museum of the Communism. The museum has not yet been builded, though the representants of the initive are having the very practical visions and are gaining the political support. </text:p>
      <text:p text:style-name="P5">On the theorethical basis I would like to analyse the (trans)national perspective in the ideologies in the region, whereas in “practical” part I woul like to use the theories to analyze the situation with one concrete museum practice. Though the museum is not there standing and having the visitors, I consider it of worth to study the mental plans of the actors. I intend to use the knowledge I can gain from the interviews with the people responsible for the realization of the museum project. </text:p>
      <text:p text:style-name="P5">The net of the theories I would like to use are the concepts connected to the museum practice (MacDonald) , memory studies connected to the issue of the communism <text:s/>(Rousso, Breckner et coll.) and the transnationalism studies (Levitt, Khagram, Jaworski). Naturally, I will employ the identity theory to analyze the construction of the national identities <text:s/>in the narratives which are used by the representants of the museum. </text:p>
      <text:h text:style-name="P11" text:outline-level="1">Research question</text:h>
      <text:p text:style-name="P5">Main research question: <text:s text:c="8"/></text:p>
      <text:p text:style-name="P5">What kind of narratives are used to construct national or transnational identity in the museum practices reflecting the ideology of communism or anticommunism? </text:p>
      <text:p text:style-name="P5">Related reasearch questions: How the transnational dimension of ideologies of communism and anticommunism construct the identity of the people? What are the memories connected to the communism that are to be marked in the museum? How the anticommunism is articulated in the museal pract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ce style:name="Times New Roman,Italic" svg:font-family="'Times New Roman,Italic'"/>
    <style:font-face style:name="TimesNewRoman" svg:font-family="TimesNewRoman"/>
    <style:font-face style:name="Times New Roman2" svg:font-family="'Times New Roman'" style:font-family-generic="roman"/>
    <style:font-face style:name="ArialMT" svg:font-family="ArialMT" style:font-family-generic="swiss"/>
    <style:font-face style:name="ArialUnicodeMS" svg:font-family="ArialUnicode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5T17:23:22.62</meta:creation-date>
    <meta:editing-duration>P1DT15H9M31S</meta:editing-duration>
    <meta:editing-cycles>70</meta:editing-cycles>
    <meta:generator>OpenOffice.org/3.4$Unix OpenOffice.org_project/340m1$Build-9590</meta:generator>
    <dc:date>2013-11-21T20:34:34</dc:date>
    <meta:document-statistic meta:table-count="0" meta:image-count="0" meta:object-count="0" meta:page-count="1" meta:paragraph-count="13" meta:word-count="482" meta:character-count="2999"/>
  </office:meta>
</office:document-meta>
</file>