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Standardnípísmoodstavce" style:family="text">
      <style:text-properties style:font-name="Segoe UI"/>
    </style:style>
    <style:style style:name="T11" style:parent-style-name="Standardnípísmoodstavce" style:family="text">
      <style:text-properties style:font-name="Segoe UI"/>
    </style:style>
    <style:style style:name="T12" style:parent-style-name="Standardnípísmoodstavce" style:family="text">
      <style:text-properties style:font-name="Segoe UI"/>
    </style:style>
    <style:style style:name="T13" style:parent-style-name="Standardnípísmoodstavce" style:family="text">
      <style:text-properties style:font-name="Segoe UI"/>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Standardnípísmoodstavce" style:family="text">
      <style:text-properties style:font-name="Segoe UI"/>
    </style:style>
    <style:style style:name="T29" style:parent-style-name="Standardnípísmoodstavce" style:family="text">
      <style:text-properties style:font-name="Segoe UI"/>
    </style:style>
    <style:style style:name="T30" style:parent-style-name="Standardnípísmoodstavce" style:family="text">
      <style:text-properties style:font-name="Segoe UI" fo:font-style="italic" style:font-style-asian="italic"/>
    </style:style>
    <style:style style:name="T31" style:parent-style-name="Standardnípísmoodstavce" style:family="text">
      <style:text-properties style:font-name="Segoe UI"/>
    </style:style>
    <style:style style:name="T32" style:parent-style-name="Standardnípísmoodstavce" style:family="text">
      <style:text-properties style:font-name="Segoe UI"/>
    </style:style>
    <style:style style:name="T33" style:parent-style-name="Standardnípísmoodstavce" style:family="text">
      <style:text-properties style:font-name="Segoe UI"/>
    </style:style>
    <style:style style:name="T34" style:parent-style-name="Standardnípísmoodstavce" style:family="text">
      <style:text-properties style:font-name="Segoe UI"/>
    </style:style>
    <style:style style:name="T35" style:parent-style-name="Standardnípísmoodstavce" style:family="text">
      <style:text-properties style:font-name="Segoe UI"/>
    </style:style>
    <style:style style:name="T36" style:parent-style-name="Standardnípísmoodstavce" style:family="text">
      <style:text-properties style:font-name="Segoe UI"/>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Standardnípísmoodstavce" style:family="text">
      <style:text-properties style:font-name="Segoe UI"/>
    </style:style>
    <style:style style:name="T43" style:parent-style-name="Standardnípísmoodstavce" style:family="text">
      <style:text-properties style:font-name="Segoe UI"/>
    </style:style>
    <style:style style:name="T44" style:parent-style-name="Standardnípísmoodstavce" style:family="text">
      <style:text-properties style:font-name="Segoe UI"/>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Standardnípísmoodstavce" style:family="text">
      <style:text-properties style:font-name="Segoe UI"/>
    </style:style>
    <style:style style:name="T52" style:parent-style-name="Standardnípísmoodstavce" style:family="text">
      <style:text-properties style:font-name="Segoe UI"/>
    </style:style>
    <style:style style:name="T53" style:parent-style-name="Standardnípísmoodstavce" style:family="text">
      <style:text-properties style:font-name="Segoe UI"/>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Normální" style:family="paragraph">
      <style:paragraph-properties fo:text-align="justify"/>
    </style:style>
    <style:style style:name="T64" style:parent-style-name="Standardnípísmoodstavce" style:family="text">
      <style:text-properties style:font-name="Segoe UI"/>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Standardnípísmoodstavce" style:family="text">
      <style:text-properties style:font-name="Segoe UI"/>
    </style:style>
    <style:style style:name="T92" style:parent-style-name="Standardnípísmoodstavce" style:family="text">
      <style:text-properties style:font-name="Segoe UI"/>
    </style:style>
    <style:style style:name="T93" style:parent-style-name="Standardnípísmoodstavce" style:family="text">
      <style:text-properties style:font-name="Segoe UI"/>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Standardnípísmoodstavce" style:family="text">
      <style:text-properties style:font-name="Segoe UI"/>
    </style:style>
    <style:style style:name="T103" style:parent-style-name="Standardnípísmoodstavce" style:family="text">
      <style:text-properties style:font-name="Segoe UI" fo:font-style="italic" style:font-style-asian="italic"/>
    </style:style>
    <style:style style:name="T104" style:parent-style-name="Standardnípísmoodstavce" style:family="text">
      <style:text-properties style:font-name="Segoe UI"/>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Standardnípísmoodstavce" style:family="text">
      <style:text-properties style:font-name="Segoe UI"/>
    </style:style>
    <style:style style:name="T133" style:parent-style-name="Standardnípísmoodstavce" style:family="text">
      <style:text-properties style:font-name="Segoe UI"/>
    </style:style>
    <style:style style:name="T134" style:parent-style-name="Standardnípísmoodstavce" style:family="text">
      <style:text-properties style:font-name="Segoe UI"/>
    </style:style>
    <style:style style:name="T135" style:parent-style-name="Standardnípísmoodstavce" style:family="text">
      <style:text-properties style:font-name="Segoe UI"/>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Standardnípísmoodstavce" style:family="text">
      <style:text-properties style:font-name="Segoe UI"/>
    </style:style>
    <style:style style:name="T142" style:parent-style-name="Standardnípísmoodstavce" style:family="text">
      <style:text-properties style:font-name="Segoe UI"/>
    </style:style>
    <style:style style:name="T143" style:parent-style-name="Standardnípísmoodstavce" style:family="text">
      <style:text-properties style:font-name="Segoe UI"/>
    </style:style>
    <style:style style:name="T144" style:parent-style-name="Standardnípísmoodstavce" style:family="text">
      <style:text-properties style:font-name="Segoe UI"/>
    </style:style>
    <style:style style:name="T145" style:parent-style-name="Standardnípísmoodstavce" style:family="text">
      <style:text-properties style:font-name="Segoe UI"/>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166" style:parent-style-name="Standardnípísmoodstavce" style:family="text">
      <style:text-properties style:font-name="Segoe UI"/>
    </style:style>
    <style:style style:name="T167" style:parent-style-name="Standardnípísmoodstavce" style:family="text">
      <style:text-properties style:font-name="Segoe UI"/>
    </style:style>
    <style:style style:name="T168" style:parent-style-name="Standardnípísmoodstavce" style:family="text">
      <style:text-properties style:font-name="Segoe UI"/>
    </style:style>
    <style:style style:name="T169" style:parent-style-name="Standardnípísmoodstavce" style:family="text">
      <style:text-properties style:font-name="Segoe UI"/>
    </style:style>
    <style:style style:name="T170" style:parent-style-name="Standardnípísmoodstavce" style:family="text">
      <style:text-properties style:font-name="Segoe UI"/>
    </style:style>
    <style:style style:name="T171" style:parent-style-name="Standardnípísmoodstavce" style:family="text">
      <style:text-properties style:font-name="Segoe UI"/>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Standardnípísmoodstavce" style:family="text">
      <style:text-properties style:font-name="Segoe UI"/>
    </style:style>
    <style:style style:name="T178" style:parent-style-name="Standardnípísmoodstavce" style:family="text">
      <style:text-properties style:font-name="Segoe UI"/>
    </style:style>
    <style:style style:name="T179" style:parent-style-name="Standardnípísmoodstavce" style:family="text">
      <style:text-properties style:font-name="Segoe UI"/>
    </style:style>
    <style:style style:name="T180" style:parent-style-name="Standardnípísmoodstavce" style:family="text">
      <style:text-properties style:font-name="Segoe UI"/>
    </style:style>
    <style:style style:name="T181" style:parent-style-name="Standardnípísmoodstavce" style:family="text">
      <style:text-properties style:font-name="Segoe UI"/>
    </style:style>
    <style:style style:name="T182" style:parent-style-name="Standardnípísmoodstavce" style:family="text">
      <style:text-properties style:font-name="Segoe UI"/>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T194" style:parent-style-name="Standardnípísmoodstavce" style:family="text">
      <style:text-properties style:font-name="Segoe UI"/>
    </style:style>
    <style:style style:name="T195" style:parent-style-name="Standardnípísmoodstavce" style:family="text">
      <style:text-properties style:font-name="Segoe UI"/>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T204" style:parent-style-name="Standardnípísmoodstavce" style:family="text">
      <style:text-properties style:font-name="Segoe UI"/>
    </style:style>
    <style:style style:name="T205" style:parent-style-name="Standardnípísmoodstavce" style:family="text">
      <style:text-properties style:font-name="Segoe UI"/>
    </style:style>
    <style:style style:name="T206" style:parent-style-name="Standardnípísmoodstavce" style:family="text">
      <style:text-properties style:font-name="Segoe UI"/>
    </style:style>
    <style:style style:name="T207" style:parent-style-name="Standardnípísmoodstavce" style:family="text">
      <style:text-properties style:font-name="Segoe UI"/>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T215" style:parent-style-name="Standardnípísmoodstavce" style:family="text">
      <style:text-properties style:font-name="Segoe UI"/>
    </style:style>
    <style:style style:name="T216" style:parent-style-name="Standardnípísmoodstavce" style:family="text">
      <style:text-properties style:font-name="Segoe UI"/>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Standardnípísmoodstavce" style:family="text">
      <style:text-properties style:font-name="Segoe UI"/>
    </style:style>
    <style:style style:name="T225" style:parent-style-name="Standardnípísmoodstavce" style:family="text">
      <style:text-properties style:font-name="Segoe UI"/>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Standardnípísmoodstavce" style:family="text">
      <style:text-properties style:font-name="Segoe UI"/>
    </style:style>
    <style:style style:name="T236" style:parent-style-name="Standardnípísmoodstavce" style:family="text">
      <style:text-properties style:font-name="Segoe UI"/>
    </style:style>
    <style:style style:name="T237" style:parent-style-name="Standardnípísmoodstavce" style:family="text">
      <style:text-properties style:font-name="Segoe UI"/>
    </style:style>
    <style:style style:name="T238" style:parent-style-name="Standardnípísmoodstavce" style:family="text">
      <style:text-properties style:font-name="Segoe UI"/>
    </style:style>
    <style:style style:name="T239" style:parent-style-name="Standardnípísmoodstavce" style:family="text">
      <style:text-properties style:font-name="Segoe UI"/>
    </style:style>
    <style:style style:name="T240" style:parent-style-name="Standardnípísmoodstavce" style:family="text">
      <style:text-properties style:font-name="Segoe UI"/>
    </style:style>
    <style:style style:name="T241" style:parent-style-name="Standardnípísmoodstavce" style:family="text">
      <style:text-properties style:font-name="Segoe UI"/>
    </style:style>
    <style:style style:name="T242" style:parent-style-name="Standardnípísmoodstavce" style:family="text">
      <style:text-properties style:font-name="Segoe UI"/>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T257" style:parent-style-name="Standardnípísmoodstavce" style:family="text">
      <style:text-properties style:font-name="Segoe UI"/>
    </style:style>
    <style:style style:name="T258" style:parent-style-name="Standardnípísmoodstavce" style:family="text">
      <style:text-properties style:font-name="Segoe UI" fo:font-style="italic" style:font-style-asian="italic"/>
    </style:style>
    <style:style style:name="T259" style:parent-style-name="Standardnípísmoodstavce" style:family="text">
      <style:text-properties style:font-name="Segoe UI"/>
    </style:style>
    <style:style style:name="T260" style:parent-style-name="Standardnípísmoodstavce" style:family="text">
      <style:text-properties style:font-name="Segoe UI"/>
    </style:style>
    <style:style style:name="T261" style:parent-style-name="Standardnípísmoodstavce" style:family="text">
      <style:text-properties style:font-name="Segoe UI"/>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T273" style:parent-style-name="Standardnípísmoodstavce" style:family="text">
      <style:text-properties style:font-name="Segoe UI"/>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Standardnípísmoodstavce" style:family="text">
      <style:text-properties style:font-name="Segoe UI"/>
    </style:style>
    <style:style style:name="T283" style:parent-style-name="Standardnípísmoodstavce" style:family="text">
      <style:text-properties style:font-name="Segoe UI"/>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T297" style:parent-style-name="Standardnípísmoodstavce" style:family="text">
      <style:text-properties style:font-name="Segoe UI"/>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T305" style:parent-style-name="Standardnípísmoodstavce" style:family="text">
      <style:text-properties style:font-name="Segoe UI"/>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T312" style:parent-style-name="Standardnípísmoodstavce" style:family="text">
      <style:text-properties style:font-name="Segoe UI"/>
    </style:style>
    <style:style style:name="T313" style:parent-style-name="Standardnípísmoodstavce" style:family="text">
      <style:text-properties style:font-name="Segoe UI"/>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Standardnípísmoodstavce" style:family="text">
      <style:text-properties style:font-name="Segoe UI"/>
    </style:style>
    <style:style style:name="T325" style:parent-style-name="Standardnípísmoodstavce" style:family="text">
      <style:text-properties style:font-name="Segoe UI"/>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T334" style:parent-style-name="Standardnípísmoodstavce" style:family="text">
      <style:text-properties style:font-name="Segoe UI"/>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list-style-name="LFO1"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T342" style:parent-style-name="Standardnípísmoodstavce" style:family="text">
      <style:text-properties style:font-name="Segoe UI"/>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T355" style:parent-style-name="Standardnípísmoodstavce" style:family="text">
      <style:text-properties style:font-name="Segoe UI"/>
    </style:style>
    <style:style style:name="T356" style:parent-style-name="Standardnípísmoodstavce" style:family="text">
      <style:text-properties style:font-name="Segoe UI"/>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T372" style:parent-style-name="Standardnípísmoodstavce" style:family="text">
      <style:text-properties style:font-name="Segoe UI"/>
    </style:style>
    <style:style style:name="T373" style:parent-style-name="Standardnípísmoodstavce" style:family="text">
      <style:text-properties style:font-name="Segoe UI"/>
    </style:style>
    <style:style style:name="T374" style:parent-style-name="Standardnípísmoodstavce" style:family="text">
      <style:text-properties style:font-name="Segoe UI"/>
    </style:style>
    <style:style style:name="T375" style:parent-style-name="Standardnípísmoodstavce" style:family="text">
      <style:text-properties style:font-name="Segoe UI"/>
    </style:style>
    <style:style style:name="T376" style:parent-style-name="Standardnípísmoodstavce" style:family="text">
      <style:text-properties style:font-name="Segoe UI"/>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T386" style:parent-style-name="Standardnípísmoodstavce" style:family="text">
      <style:text-properties style:font-name="Segoe UI"/>
    </style:style>
    <style:style style:name="T387" style:parent-style-name="Standardnípísmoodstavce" style:family="text">
      <style:text-properties style:font-name="Segoe UI"/>
    </style:style>
    <style:style style:name="T388" style:parent-style-name="Standardnípísmoodstavce" style:family="text">
      <style:text-properties style:font-name="Segoe UI"/>
    </style:style>
    <style:style style:name="T389" style:parent-style-name="Standardnípísmoodstavce" style:family="text">
      <style:text-properties style:font-name="Segoe UI"/>
    </style:style>
    <style:style style:name="T390" style:parent-style-name="Standardnípísmoodstavce" style:family="text">
      <style:text-properties style:font-name="Segoe UI"/>
    </style:style>
    <style:style style:name="T391" style:parent-style-name="Standardnípísmoodstavce" style:family="text">
      <style:text-properties style:font-name="Segoe UI"/>
    </style:style>
    <style:style style:name="T392" style:parent-style-name="Standardnípísmoodstavce" style:family="text">
      <style:text-properties style:font-name="Segoe UI"/>
    </style:style>
    <style:style style:name="T393" style:parent-style-name="Standardnípísmoodstavce" style:family="text">
      <style:text-properties style:font-name="Segoe UI"/>
    </style:style>
    <style:style style:name="T394" style:parent-style-name="Standardnípísmoodstavce" style:family="text">
      <style:text-properties style:font-name="Segoe UI"/>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T408" style:parent-style-name="Standardnípísmoodstavce" style:family="text">
      <style:text-properties style:font-name="Segoe UI"/>
    </style:style>
    <style:style style:name="T409" style:parent-style-name="Standardnípísmoodstavce" style:family="text">
      <style:text-properties style:font-name="Segoe UI"/>
    </style:style>
    <style:style style:name="T410" style:parent-style-name="Standardnípísmoodstavce" style:family="text">
      <style:text-properties style:font-name="Segoe UI"/>
    </style:style>
    <style:style style:name="T411" style:parent-style-name="Standardnípísmoodstavce" style:family="text">
      <style:text-properties style:font-name="Segoe UI"/>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T421" style:parent-style-name="Standardnípísmoodstavce" style:family="text">
      <style:text-properties style:font-name="Segoe UI"/>
    </style:style>
    <style:style style:name="T422" style:parent-style-name="Standardnípísmoodstavce" style:family="text">
      <style:text-properties style:font-name="Segoe UI"/>
    </style:style>
    <style:style style:name="T423" style:parent-style-name="Standardnípísmoodstavce" style:family="text">
      <style:text-properties style:font-name="Segoe UI"/>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429" style:parent-style-name="Standardnípísmoodstavce" style:family="text">
      <style:text-properties style:font-name="Segoe UI"/>
    </style:style>
    <style:style style:name="T430" style:parent-style-name="Standardnípísmoodstavce" style:family="text">
      <style:text-properties style:font-name="Segoe UI"/>
    </style:style>
    <style:style style:name="T431" style:parent-style-name="Standardnípísmoodstavce" style:family="text">
      <style:text-properties style:font-name="Segoe UI"/>
    </style:style>
    <style:style style:name="T432" style:parent-style-name="Standardnípísmoodstavce" style:family="text">
      <style:text-properties style:font-name="Segoe UI"/>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T437" style:parent-style-name="Standardnípísmoodstavce" style:family="text">
      <style:text-properties style:font-name="Segoe UI"/>
    </style:style>
    <style:style style:name="T438" style:parent-style-name="Standardnípísmoodstavce" style:family="text">
      <style:text-properties style:font-name="Segoe UI"/>
    </style:style>
    <style:style style:name="T439" style:parent-style-name="Standardnípísmoodstavce" style:family="text">
      <style:text-properties style:font-name="Segoe UI"/>
    </style:style>
    <style:style style:name="T440" style:parent-style-name="Standardnípísmoodstavce" style:family="text">
      <style:text-properties style:font-name="Segoe UI"/>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Standardnípísmoodstavce" style:family="text">
      <style:text-properties style:font-name="Segoe UI"/>
    </style:style>
    <style:style style:name="T447" style:parent-style-name="Standardnípísmoodstavce" style:family="text">
      <style:text-properties style:font-name="Segoe UI"/>
    </style:style>
    <style:style style:name="T448" style:parent-style-name="Standardnípísmoodstavce" style:family="text">
      <style:text-properties style:font-name="Segoe UI"/>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T454" style:parent-style-name="Standardnípísmoodstavce" style:family="text">
      <style:text-properties style:font-name="Segoe UI"/>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T462" style:parent-style-name="Standardnípísmoodstavce" style:family="text">
      <style:text-properties style:font-name="Segoe UI"/>
    </style:style>
    <style:style style:name="T463" style:parent-style-name="Standardnípísmoodstavce" style:family="text">
      <style:text-properties style:font-name="Segoe UI"/>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T478" style:parent-style-name="Standardnípísmoodstavce" style:family="text">
      <style:text-properties style:font-name="Segoe UI"/>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T481" style:parent-style-name="Standardnípísmoodstavce" style:family="text">
      <style:text-properties style:font-name="Segoe UI"/>
    </style:style>
    <style:style style:name="T482" style:parent-style-name="Standardnípísmoodstavce" style:family="text">
      <style:text-properties style:font-name="Segoe UI"/>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T488" style:parent-style-name="Standardnípísmoodstavce" style:family="text">
      <style:text-properties style:font-name="Segoe UI"/>
    </style:style>
    <style:style style:name="T489" style:parent-style-name="Standardnípísmoodstavce" style:family="text">
      <style:text-properties style:font-name="Segoe UI"/>
    </style:style>
    <style:style style:name="T490" style:parent-style-name="Standardnípísmoodstavce" style:family="text">
      <style:text-properties style:font-name="Segoe UI"/>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T499" style:parent-style-name="Standardnípísmoodstavce" style:family="text">
      <style:text-properties style:font-name="Segoe UI"/>
    </style:style>
    <style:style style:name="T500" style:parent-style-name="Standardnípísmoodstavce" style:family="text">
      <style:text-properties style:font-name="Segoe UI"/>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T513" style:parent-style-name="Standardnípísmoodstavce" style:family="text">
      <style:text-properties style:font-name="Segoe UI"/>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T516" style:parent-style-name="Standardnípísmoodstavce" style:family="text">
      <style:text-properties style:font-name="Segoe UI"/>
    </style:style>
    <style:style style:name="T517" style:parent-style-name="Standardnípísmoodstavce" style:family="text">
      <style:text-properties style:font-name="Segoe UI"/>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T533" style:parent-style-name="Standardnípísmoodstavce" style:family="text">
      <style:text-properties style:font-name="Segoe UI"/>
    </style:style>
    <style:style style:name="T534" style:parent-style-name="Standardnípísmoodstavce" style:family="text">
      <style:text-properties style:font-name="Segoe UI"/>
    </style:style>
    <style:style style:name="T535" style:parent-style-name="Standardnípísmoodstavce" style:family="text">
      <style:text-properties style:font-name="Segoe UI"/>
    </style:style>
    <style:style style:name="T536" style:parent-style-name="Standardnípísmoodstavce" style:family="text">
      <style:text-properties style:font-name="Segoe UI"/>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office:automatic-styles>
  <office:body>
    <office:text text:use-soft-page-breaks="true">
      <text:p text:style-name="P1">X</text:p>
      <text:p text:style-name="P2"/>
      <text:p text:style-name="P3">“The first example will be the person that I call "emotional anthropologist,"<text:s/>or Dylan Evans.</text:p>
      <text:p text:style-name="P4">This well-known researcher whose studies have raised a lot of controversy in the twentieth</text:p>
      <text:p text:style-name="P5">century, helped to clarify one essential issue. All over the world people are insufficiently that</text:p>
      <text:p text:style-name="P6">feel emotions, in addition they act the same way. The only source of nieprozumień between</text:p>
      <text:p text:style-name="P7">eg. A European to an African, a culture that gives shape after the birth of a man is to express</text:p>
      <text:p text:style-name="P8">your emotions. On the same basis the culture defines the canon of "normality" and</text:p>
      <text:p text:style-name="P9">"disorders".<text:s/><office:annotation><dc:creator>Neznámy autor</dc:creator><dc:date>2014-11-18T13:02:00</dc:date><text:p text:style-name="Normální"><text:span text:style-name="T10">Explain, don't<text:s/></text:span><text:span text:style-name="T11">expect us to know what you are refer</text:span><text:span text:style-name="T12">r</text:span><text:span text:style-name="T13">ing to!</text:span></text:p></office:annotation>Maybe it was the inspiration for Zbigniew Freud to create a "culture as a source</text:p>
      <text:p text:style-name="P14">of suffering"?”</text:p>
      <text:p text:style-name="P15"/>
      <text:p text:style-name="P16"/>
      <text:p text:style-name="P17">X</text:p>
      <text:p text:style-name="P18"/>
      <text:p text:style-name="P19">“Let‘s have look at wars. They differ in time and in place. The reasons and requirements also</text:p>
      <text:p text:style-name="P20">differ. But what they do have in common is that they are kind of natural, innate, we are born</text:p>
      <text:p text:style-name="P21">with the desire to be and to have the best. Animals also fight over territories - or females.</text:p>
      <text:p text:style-name="P22">Even the most peaceful clans fight. It is normal to have strong core values and to fight over</text:p>
      <text:p text:style-name="P23">them, even when it seems immature or just dull.</text:p>
      <text:p text:style-name="P24">What I am trying to say is that innaneteness can explain why we have wars and, to some</text:p>
      <text:p text:style-name="P25">extend, it can also explain different types of war. Fights for a territory are innate, we are born</text:p>
      <text:p text:style-name="P26">with<text:s/>the need of our own space, we want to live with our close ones (with the ones we share</text:p>
      <text:p text:style-name="P27">our culture) which are really mainly connected by territory.<text:s/><office:annotation><dc:creator>Neznámy autor</dc:creator><dc:date>2014-11-18T13:02:00</dc:date><text:p text:style-name="Normální"><text:span text:style-name="T28">This is a highly problematic argument. You attribute the right to war to some and not to others. It eve</text:span><text:span text:style-name="T29">n sounds that the division copies the power hierarchy: the illegitimate fighters called terrorists and suicide bombers or guerilla fighters are seen as<text:s/></text:span><text:span text:style-name="T30">unnatural</text:span><text:span text:style-name="T31"><text:s/></text:span><text:span text:style-name="T32">warriors</text:span><text:span text:style-name="T33"><text:s/>while those who wage war with them simply<text:s/></text:span><text:span text:style-name="T34">naturally</text:span><text:span text:style-name="T35"><text:s/>protect their territories and<text:s/></text:span><text:span text:style-name="T36">families. What makes one kind of war legitimate and the other one illegitimate? This argument reflects how war is presented in the mainstream press, let's discuss!</text:span></text:p></office:annotation>On the other hand, terrorism,</text:p>
      <text:p text:style-name="P37">suicidal attacks, guerilla are not so innate and we can‘t expect humans all over the world to</text:p>
      <text:p text:style-name="P38">understand them. It is the same with happiness and amae. First one is probably known all over</text:p>
      <text:p text:style-name="P39">the world, but the other not so much.”</text:p>
      <text:p text:style-name="P40"/>
      <text:p text:style-name="P41"><office:annotation><dc:creator>Neznámy autor</dc:creator><dc:date>2014-11-17T08:58:00</dc:date><text:p text:style-name="Normální"><text:span text:style-name="T42">Interesting! How do we think about emotions? How do they travel? How do they inhabit</text:span><text:span text:style-name="T43"><text:s/>our bodies? Are they subjective or relational, or both? Is there something like modern mythology of emotions? If we read various sources that circulate in the society and talk to people, would we be able to discern this mythology, the kind of images throu</text:span><text:span text:style-name="T44">gh which people tend to imagine what emotions are and how they function?</text:span></text:p></office:annotation>“We can also use the idea that emotios exist outside our bodies. That they are elusive and</text:p>
      <text:p text:style-name="P45">almost the same everywhere. Everybody can feel them but noone can touch them. Everyone is</text:p>
      <text:p text:style-name="P46">able to imbody them, but only for a while. No emotion exist in our bodies permanently. It</text:p>
      <text:p text:style-name="P47">only fill up the space between us and flies around us. But we can also „use“ them whenever</text:p>
      <text:p text:style-name="P48">we want to. It is easily available for all of us.”</text:p>
      <text:p text:style-name="P49"/>
      <text:p text:style-name="P50"><office:annotation><dc:creator>Neznámy autor</dc:creator><dc:date>2014-11-17T09:04:00</dc:date><text:p text:style-name="Normální"><text:span text:style-name="T51">Nevertheless, the</text:span><text:span text:style-name="T52"><text:s/>extension of the mythology of emotion on the theory of wars sounds problematic to me. Why should we think about wars as a kind of natural disaster that we have no control over and we only can monitor it like weather? Are you suggesting that this is how yo</text:span><text:span text:style-name="T53">u feel as a citizen reading the news: informed but devoid of any possibility to act or even understand? <text:s/></text:span></text:p></office:annotation>“If we try to see security studies from this perspective, we can for example see disasters as a</text:p>
      <text:p text:style-name="P54">„living phenomenons“. They exist in the atmosphere and<text:s/>sometimes they goes down to the</text:p>
      <text:p text:style-name="P55">earth. Terrorism can be seen as lying dorment of our minds but once upon time embodied. It</text:p>
      <text:p text:style-name="P56">can also be seen as an empty bottle which fills up and then suddenly explodes. Exactly like</text:p>
      <text:p text:style-name="P57">emotions - according to lot of authors of modern age.”</text:p>
      <text:p text:style-name="P58"/>
      <text:p text:style-name="P59"/>
      <text:p text:style-name="P60">X</text:p>
      <text:p text:style-name="P61"/>
      <text:p text:style-name="P62"><office:annotation><dc:creator>Neznámy autor</dc:creator><dc:date>2014-11-15T11:55:00</dc:date><text:p text:style-name="P63"><text:span text:style-name="T64">Explain and elaborate!</text:span></text:p></office:annotation>“This thought brings me to the fact that we cannot think about emotions the same way</text:p>
      <text:p text:style-name="P65">like the language. Emotions are communication tool through which we can convey and</text:p>
      <text:p text:style-name="P66">receive certain signals that others<text:s/>understand, but through them we are not able to understand</text:p>
      <text:p text:style-name="P67">what they bring, which is one of the most significant possibilities of language. The fact that I</text:p>
      <text:p text:style-name="P68">have emotions does not make them understandable. To decode them I need language. On the</text:p>
      <text:p text:style-name="P69">one hand,<text:s/>we have a language that has two basic functions: communicative and mental. On</text:p>
      <text:p text:style-name="P70">the other hand, there are emotions that only meet the communicative function, but by its very</text:p>
      <text:p text:style-name="P71">nature can never fulfill of themselves cognitive component.</text:p>
      <text:p text:style-name="P72">For this reason I think that conceptualize emotions as a universal language is</text:p>
      <text:p text:style-name="P73">impossible. They can be at most a universal basic communication. Now, this finding to which</text:p>
      <text:soft-page-break/>
      <text:p text:style-name="P74">I came, bringing an interesting array of thinking: if emotions can communicate with</text:p>
      <text:p text:style-name="P75">themselves but cannot think and cognitive only by themselves, what they can inherently</text:p>
      <text:p text:style-name="P76">produce?”</text:p>
      <text:p text:style-name="P77"/>
      <text:p text:style-name="P78">“And this brought me to the idea that through emotions, we can learn about us a lot and</text:p>
      <text:p text:style-name="P79">also about other people a lot of things, but things of another kind than allows language<text:s/>and its</text:p>
      <text:p text:style-name="P80">functions. Emotions are not only one of the tools of communication, but a tool indeed for</text:p>
      <text:p text:style-name="P81">communication and sharing of something, that language just can´t. Paradoxically, sometimes I</text:p>
      <text:p text:style-name="P82">have the impression that if the language is trying of something<text:s/>it has no force to make it,</text:p>
      <text:p text:style-name="P83">language builds a wall around the communication than over it. And in this I see exclusivity of</text:p>
      <text:p text:style-name="P84">emotions. Emotions are not something comparable to the language, but something that works</text:p>
      <text:p text:style-name="P85">on different principles and convey other<text:s/>things.”</text:p>
      <text:p text:style-name="P86"/>
      <text:p text:style-name="P87"/>
      <text:p text:style-name="P88">X</text:p>
      <text:p text:style-name="P89"/>
      <text:p text:style-name="P90"><office:annotation><dc:creator>Neznámy autor</dc:creator><dc:date>2014-11-18T13:02:00</dc:date><text:p text:style-name="Normální"><text:span text:style-name="T91">Is it really so? Find<text:s/></text:span><text:span text:style-name="T92">counterexamples</text:span><text:span text:style-name="T93">!</text:span></text:p></office:annotation>“Emotions and feelings are very difficult to be understood, yet every human being</text:p>
      <text:p text:style-name="P94">feels. There are many concepts which try to explain, what emotions are and how can be</text:p>
      <text:p text:style-name="P95">grasped, but in my opinion, no<text:s/>definition can exactly explain, what a certain feeling “feels</text:p>
      <text:p text:style-name="P96">like”. The biggest problems with emotions are that there are subjective. Even though as Evans</text:p>
      <text:p text:style-name="P97">states, “emotions are universal” (Evans, 13), everyone express one’s emotions and feelings</text:p>
      <text:p text:style-name="P98">differently. We also cannot be forced by anyone else to feel something, since emotions cannot</text:p>
      <text:p text:style-name="P99">be consciously influenced.”</text:p>
      <text:p text:style-name="P100"/>
      <text:p text:style-name="P101"><office:annotation><dc:creator>Neznámy autor</dc:creator><dc:date>2014-11-15T12:30:00</dc:date><text:p text:style-name="Normální"><text:span text:style-name="T102">Why did the expression<text:s/></text:span><text:span text:style-name="T103">to be heartbroken</text:span><text:span text:style-name="T104"><text:s/>conveys the meaning of the emotion better than enumeration of various emotions?</text:span></text:p></office:annotation>“It has been<text:s/>proved that people from the whole world “experience emotions, but only</text:p>
      <text:p text:style-name="P105">some of them have a word for it” (Evans, 3). Many times, I found myself in situations, where</text:p>
      <text:p text:style-name="P106">I wanted to describe my feelings to somebody but I just could not do it. For instance, once,</text:p>
      <text:p text:style-name="P107">long time ago, I found out that my boyfriend was cheating on me. At the moment I heard that</text:p>
      <text:p text:style-name="P108">rumor, my eyes started to be teary; my heart was heavily pounding, my hands swelling, and</text:p>
      <text:p text:style-name="P109">my head dizzy. I wanted to shout, to cry, and to dig myself a hole in which I would lie down</text:p>
      <text:p text:style-name="P110">and never go out again. My heart was literally aching with pain, and for the first time I</text:p>
      <text:p text:style-name="P111">realized what it looks like, what it feels like to be heartbroken. Few days later, when I was</text:p>
      <text:p text:style-name="P112">talking to my best friend, I wanted to tell<text:s/>her the whole story, to describe my feelings during</text:p>
      <text:p text:style-name="P113">that moment. I knew that I was definitely angry. I was also disappointed, I felt pity. I was sad.</text:p>
      <text:p text:style-name="P114">I wanted to name the feelings with one word but I could not, because there waas no such</text:p>
      <text:p text:style-name="P115">word.</text:p>
      <text:p text:style-name="P116">It was the same situation as Evans describes in his book. He writes about lacking a</text:p>
      <text:p text:style-name="P117">word amae, a word originally from Japan. This word describes exactly the emotion he felt in</text:p>
      <text:p text:style-name="P118">a certain situation, yet it does not have English equivalent. (Evans, 2) I wanted to<text:s/>explain myself to my friend so she can truly understand the depth of the feelings I felt. When I told her that my heart was broken, I think that such expression helped her much more in</text:p>
      <text:p text:style-name="P119">understanding me that just saying “I was angry and sad and disappointed at once”.”</text:p>
      <text:p text:style-name="P120"/>
      <text:p text:style-name="P121">“Another aspect of emotions is that they cannot be voluntarily fully changed. I would</text:p>
      <text:p text:style-name="P122">like to present it on a short passage from a book called 1984, written by George Orwell.</text:p>
      <text:p text:style-name="P123">“They could not alter your feelings: for that matter you could not<text:s/>alter them yourself,</text:p>
      <text:p text:style-name="P124">even if you wanted to. They could lay bare in the utmost detail everything that you had</text:p>
      <text:p text:style-name="P125">done or said or thought: but in the inner heart, whose workings were mysterious even</text:p>
      <text:p text:style-name="P126">to yourself, remained impregnable” (Orwell, 159).</text:p>
      <text:p text:style-name="P127">George Orwell describes very nicely how untouchable feelings are. As I described earlier on</text:p>
      <text:p text:style-name="P128">the example with love – my feelings towards another person gradually increased and I felt</text:p>
      <text:p text:style-name="P129">very happy. But there was also a moment, when they started to decrease again. I<text:s/>wanted to</text:p>
      <text:soft-page-break/>
      <text:p text:style-name="P130">pursuit my happiness and my love, but I could not, because people cannot influence how one</text:p>
      <text:p text:style-name="P131">feels.<text:s/><office:annotation><dc:creator>Neznámy autor</dc:creator><dc:date>2014-11-18T13:02:00</dc:date><text:p text:style-name="Normální"><text:span text:style-name="T132">So you are suggesting that not only we are not in control of our emotions but also others fail to control them. Can you talk a bit more about<text:s/></text:span><text:span text:style-name="T133">your use of Orwell's quote? Can we think of the ways in which emotions can be<text:s/></text:span><text:span text:style-name="T134">modified</text:span><text:span text:style-name="T135"><text:s/>by us or others?</text:span></text:p></office:annotation>Our emotions are given and we do not choose who we fall for or not.”</text:p>
      <text:p text:style-name="P136"/>
      <text:p text:style-name="P137"/>
      <text:p text:style-name="P138">X</text:p>
      <text:p text:style-name="P139"/>
      <text:p text:style-name="P140"><office:annotation><dc:creator>Neznámy autor</dc:creator><dc:date>2014-11-17T09:20:00</dc:date><text:p text:style-name="Normální"><text:span text:style-name="T141">The idea of taking control over at least 40% of your happiness stock seems</text:span><text:span text:style-name="T142"><text:s/>to fascinate most of you. It's symptomatic that after the crisis, American scientists translated the discourse of success and merits into the discourse of happiness. What are the implications? Most of the claims coming from the GGC are rather simple truis</text:span><text:span text:style-name="T143">ms: We are happier in company of others, we should retain bonds with people, cultivate friendship. Money isn't all to life but rather how we feel about our achievements and whether we can appreciate what we get. The attention that we would focus on examini</text:span><text:span text:style-name="T144">ng the structural conditions is being systematically refocused inwards so we are invited to spend time investigating our motivations and happiness work.</text:span></text:p><text:p text:style-name="Normální"><text:span text:style-name="T145"><text:s/></text:span></text:p></office:annotation>“That remaining 40% of our happiness comes from our intentional activity: what we do and how we</text:p>
      <text:p text:style-name="P146">think. Forty percent of our happiness is therefore in our control. Researchers have been actively</text:p>
      <text:p text:style-name="P147">testing what activities and thought patterns add to our happiness and which ones reduce it. Study</text:p>
      <text:p text:style-name="P148">after study has shown that as people integrate these activities into their lives and make new habits,</text:p>
      <text:p text:style-name="P149">they sustainably increase their happiness.”</text:p>
      <text:p text:style-name="P150"/>
      <text:p text:style-name="P151"/>
      <text:p text:style-name="P152">X</text:p>
      <text:p text:style-name="P153"/>
      <text:p text:style-name="P154">“From my own experience, Japan became in modern world of internet sort of</text:p>
      <text:p text:style-name="P155">mythical counter where everything is weird. If you randomly browse comic websites with<text:s/>funny</text:p>
      <text:p text:style-name="P156">pictures or memes, you are most likely going to came across strange photos with titles “Meanwhile</text:p>
      <text:p text:style-name="P157">in Japan”. The photos may show strange inventions, people dressing unusually or acting weird. It is</text:p>
      <text:p text:style-name="P158">a strong contrast to Ekmans finding about Japanese people hiding their emotions. In my opinion this</text:p>
      <text:p text:style-name="P159">loud, colourful and over the top pop culture in Japan is a result of hundreds years of oppression of</text:p>
      <text:p text:style-name="P160">emotions.”</text:p>
      <text:p text:style-name="P161"/>
      <text:p text:style-name="P162"/>
      <text:p text:style-name="P163">X</text:p>
      <text:p text:style-name="P164"/>
      <text:p text:style-name="P165">“I agree that culture is much more important for determining emotions than neurology.<text:s/>But author goes on to say that »anger is an emotion that would seem to be universal and unlearned if any emotion is, however different its manifestations in various cultures.« He is clearly implicating, that the popular belief is that we all feel anger, and even when he challenges this theory with two examples of supposedly un-angry cultures, he remains skeptical about the thesis, that some cultures don’t feel, know, or even talk about anger at all. This two cultures most certainly don’t experience anger as<text:s/>we do, but to some extent I believe they get angry and we could see it if we would entirely understand their ways.<text:s/><office:annotation><dc:creator>Neznámy autor</dc:creator><dc:date>2014-11-18T13:02:00</dc:date><text:p text:style-name="Normální"><text:span text:style-name="T166">Ok, this is an<text:s/></text:span><text:span text:style-name="T167">interesting</text:span><text:span text:style-name="T168"><text:s/>proposition worth elaboration. You are suggesting that we lack the ability to capture those signals of anger w</text:span><text:span text:style-name="T169">hich are strikingly different from how we tend to display this emotion.<text:s/></text:span><text:span text:style-name="T170">Anthropology</text:span><text:span text:style-name="T171"><text:s/>tries to do just that – get under the skin of a culture. Still, you are not convinced by the examples provided:) Any suggestions?</text:span></text:p></office:annotation>I guess what I want to say is that the Tahitian and the Utka also experience anger but they maybe express is in a way that we cannot understand it.”</text:p>
      <text:p text:style-name="P172"/>
      <text:p text:style-name="P173">“When it comes to anger I will always believe, like I said in the beginning of my</text:p>
      <text:p text:style-name="P174">essay, that we all experience it. But for me it would be really interesting to find</text:p>
      <text:p text:style-name="P175">out what are the different ways of experiencing this emotion, like Tahitian and</text:p>
      <text:p text:style-name="P176">Utka do, or maybe if my assumption is wrong, how they “don’t” feel it.<text:s/><office:annotation><dc:creator>Neznámy autor</dc:creator><dc:date>2014-11-18T13:02:00</dc:date><text:p text:style-name="Normální"><text:span text:style-name="T177">Nice, so is it due to<text:s/></text:span><text:span text:style-name="T178">anthropologists’</text:span><text:span text:style-name="T179">' preference for those cultures which tame a</text:span><text:span text:style-name="T180">nger rather than those who exaggerate it? What we look for as researchers may tell us more about our values than about those of our research subjects. Wasn't Solom</text:span><text:span text:style-name="T181">on</text:span><text:span text:style-name="T182"><text:s/>saying the same in the opening of his article?</text:span></text:p></office:annotation>I also</text:p>
      <text:p text:style-name="P183">wonder if there is an opposite culture, where people feel anger more passionately</text:p>
      <text:p text:style-name="P184">than we do. When I was describing my experiences with anger I was thinking</text:p>
      <text:p text:style-name="P185">about how it would look like if I would just let the anger off the leash. In our</text:p>
      <text:p text:style-name="P186">culture it would probably be unacceptable, but in a<text:s/>different culture people would</text:p>
      <text:p text:style-name="P187">maybe be offended if I would hold my anger back. So in the end, we can always</text:p>
      <text:p text:style-name="P188">look on it in different ways and there is never only one explanations of things.”</text:p>
      <text:p text:style-name="P189"/>
      <text:p text:style-name="P190"/>
      <text:p text:style-name="P191">X</text:p>
      <text:p text:style-name="P192"/>
      <text:p text:style-name="P193"><office:annotation><dc:creator>Neznámy autor</dc:creator><dc:date>2014-11-15T13:20:00</dc:date><text:p text:style-name="Normální"><text:span text:style-name="T194">Is Ahmed really proposing that happiness is a strictly</text:span><text:span text:style-name="T195"><text:s/>individual program? Are there as many forms of happiness as there are individuals?</text:span></text:p></office:annotation>“Paradoxically, the same thing what means for one person happiness, for the</text:p>
      <text:p text:style-name="P196">other it could means only problems and suffering. Money, for example. To be a rich includes</text:p>
      <text:soft-page-break/>
      <text:p text:style-name="P197">risk that your family (child..) could by in dangerous of abduction. But this is very film-drama</text:p>
      <text:p text:style-name="P198">example, but only for idea what I am going to talk about, it is sufficient. We can't define</text:p>
      <text:p text:style-name="P199">happiness, this term has as many meanings as there are people in the<text:s/>world. (Ahmed, 2010)</text:p>
      <text:p text:style-name="P200">But what does it mean for us? We have to find our own way to happiness, of course, but first</text:p>
      <text:p text:style-name="P201">we have to know, what makes us happy.”</text:p>
      <text:p text:style-name="P202"/>
      <text:p text:style-name="P203"><office:annotation><dc:creator>Neznámy autor</dc:creator><dc:date>2014-11-18T13:03:00</dc:date><text:p text:style-name="Normální"><text:span text:style-name="T204">What are these claims really based on? How specific are they? What do they tell us ap</text:span><text:span text:style-name="T205">a</text:span><text:span text:style-name="T206">rt from the<text:s/></text:span><text:span text:style-name="T207">suggestion that we might need a set of recommendations from this author?</text:span></text:p></office:annotation>“In our very hasty age and society there is a number of confused people. Confused by their</text:p>
      <text:p text:style-name="P208">lives in rush, when they don´t have a time for their closest or hobbies. How they can grab a</text:p>
      <text:p text:style-name="P209">time for themselves, when they must to spend most of day at the work and after desperately</text:p>
      <text:p text:style-name="P210">trying to enjoy a social life, even if they are tired and in fact they have no desire at all to be in</text:p>
      <text:p text:style-name="P211">the company. Although they are among people, often feel alone with their problems and</text:p>
      <text:p text:style-name="P212">thoughts. (Tolle,2010)”</text:p>
      <text:p text:style-name="P213"/>
      <text:p text:style-name="P214"><office:annotation><dc:creator>Neznámy autor</dc:creator><dc:date>2014-11-15T13:39:00</dc:date><text:p text:style-name="Normální"><text:span text:style-name="T215">What is the implication? Is happiness a result of 'happy conditions'</text:span><text:span text:style-name="T216"><text:s/>or rather happy people produce 'greater good', a better society? What would be the answer given by the science of happiness and that of Ahmed?</text:span></text:p></office:annotation>“How Seligman told, after World War II emotions like depression,</text:p>
      <text:p text:style-name="P217">anger and schizophrenia had been conceptualized<text:s/>and people with this "sick emotions" began</text:p>
      <text:p text:style-name="P218">to be treated. (Seligman,2011) But there is a question, if this "emotions" are products of time,</text:p>
      <text:p text:style-name="P219">or a reasons why it is like that. Produces hasty time nervous and aggressive individuals or in</text:p>
      <text:p text:style-name="P220">people are rising<text:s/>negative emotions and this is the reason why is our age so tough and</text:p>
      <text:p text:style-name="P221">ruthless? It is the fault of people that you do not create the conditions for happiness?”</text:p>
      <text:p text:style-name="P222"/>
      <text:p text:style-name="P223"><office:annotation><dc:creator>Neznámy autor</dc:creator><dc:date>2014-11-15T13:47:00</dc:date><text:p text:style-name="Normální"><text:span text:style-name="T224">In a way, the self-help and motivational literature as well as therapy and the discourse o</text:span><text:span text:style-name="T225">f happiness substitute for moral authorities such as church or moral codex.</text:span></text:p></office:annotation>“Of course there are a number of great spiritual teachers, but the most known is probably</text:p>
      <text:p text:style-name="P226">Dalajlama. His rules for a happy life are notorious. So well-known, that can be regarded<text:s/>as a</text:p>
      <text:p text:style-name="P227">cliche. But, how many lives already verified, in anything other is not so much truth as the</text:p>
      <text:p text:style-name="P228">cliche. This universal good advices are absolutely essential elements of communication and</text:p>
      <text:p text:style-name="P229">coexistence of people, yet only a few people really respect that.<text:s/>Build their own success over</text:p>
      <text:p text:style-name="P230">the interests of others, not accepting his closest friends. Instead of helping a friend in need,</text:p>
      <text:p text:style-name="P231">mischievously take pleasure in the misfortunes of other. This is sad reality especially for little</text:p>
      <text:p text:style-name="P232">czech man.”</text:p>
      <text:p text:style-name="P233"/>
      <text:p text:style-name="P234"><office:annotation><dc:creator>Neznámy autor</dc:creator><dc:date>2014-11-18T13:06:00</dc:date><text:p text:style-name="Normální"><text:span text:style-name="T235">Happine</text:span><text:span text:style-name="T236">s</text:span><text:span text:style-name="T237">s:</text:span><text:span text:style-name="T238"><text:s/></text:span><text:span text:style-name="T239">chosen</text:span><text:span text:style-name="T240"><text:s/>or<text:s/></text:span><text:span text:style-name="T241">prescript</text:span><text:span text:style-name="T242">? And is it the right question to ask?</text:span></text:p></office:annotation>“Despite the increasingly popular seminars about "life coaching" or "how to learn to</text:p>
      <text:p text:style-name="P243">happiness", "how to live more efficiently" I am afraid the bigger part of society still need</text:p>
      <text:p text:style-name="P244">advice with<text:s/>managing their lives and inner feelings. It is not easy at all to be happy between</text:p>
      <text:p text:style-name="P245">stressed men and catch everything, what is necessary by the standards of today's society. Like</text:p>
      <text:p text:style-name="P246">a great career (even women), child (especially women, ideal with great career), nice house in</text:p>
      <text:p text:style-name="P247">the downtown, perfect holiday every year, one in summer on the exotic island, at winter</text:p>
      <text:p text:style-name="P248">skiing on the mountains. Of course I am exaggerating. But the standards of happiness are</text:p>
      <text:p text:style-name="P249">created by society, not by single individual. It is depend<text:s/>of us to make our personal happiness</text:p>
      <text:p text:style-name="P250">regardless of the surroundings, which wants for us only the best. That what they considered to</text:p>
      <text:p text:style-name="P251">be the best for us. Thanks, no.”</text:p>
      <text:p text:style-name="P252"/>
      <text:p text:style-name="P253"/>
      <text:p text:style-name="P254">X</text:p>
      <text:p text:style-name="P255"/>
      <text:p text:style-name="P256"><office:annotation><dc:creator>Neznámy autor</dc:creator><dc:date>2014-11-18T13:06:00</dc:date><text:p text:style-name="Normální"><text:span text:style-name="T257">Careful, this example reduces<text:s/></text:span><text:span text:style-name="T258">culture</text:span><text:span text:style-name="T259"><text:s/>to nationality. We should be careful not to<text:s/></text:span><text:span text:style-name="T260">simplify</text:span><text:span text:style-name="T261"><text:s/>things this way although there might be an aspect to look at. However, we might also need to consider gender, age and other components of identity which tend to direct our emotional profiles.</text:span></text:p></office:annotation>“Personally<text:s/>I agree with anthropologist as Solomon. I think that our emotions are</text:p>
      <text:p text:style-name="P262">biologically identical but how we express our emotions and how we interpret our emotions</text:p>
      <text:p text:style-name="P263">depends of our culture. I am going to take an example in my everyday life. I am from</text:p>
      <text:p text:style-name="P264">Belgium,<text:s/>my father is Vietnamese and my mother is Belgian so I can see different</text:p>
      <text:p text:style-name="P265">interpretations of emotions between my mother and my father. My father don't express a lot of</text:p>
      <text:p text:style-name="P266">his emotion even if he is sad, happy, angry,.. It is normal for him not to show his emotions</text:p>
      <text:p text:style-name="P267">and be rather reserved, don't say if something is wrong or something is good. And my mother</text:p>
      <text:p text:style-name="P268">is totally different: she expresses everything and she explains always what she feels. This</text:p>
      <text:p text:style-name="P269">example can explains why I think that the cultural component is<text:s/>important: we express our</text:p>
      <text:soft-page-break/>
      <text:p text:style-name="P270">emotions differently but we have the same physiological feeling.”</text:p>
      <text:p text:style-name="P271"/>
      <text:p text:style-name="P272"><office:annotation><dc:creator>Neznámy autor</dc:creator><dc:date>2014-11-15T14:52:00</dc:date><text:p text:style-name="Normální"><text:span text:style-name="T273">But what does this test prove, show, mean?</text:span></text:p></office:annotation>“Personnaly, I see happiness on a continuum. In our course of Understanding</text:p>
      <text:p text:style-name="P274">affect : emotions, the teacher asked students to say how much they felt on a scale of 1 to 10</text:p>
      <text:p text:style-name="P275">about happiness. And on average, students answered 8. They are not feeling sad and they are</text:p>
      <text:p text:style-name="P276">not feeling totally happy.”</text:p>
      <text:p text:style-name="P277"/>
      <text:p text:style-name="P278"/>
      <text:p text:style-name="P279">X</text:p>
      <text:p text:style-name="P280"/>
      <text:p text:style-name="P281"><office:annotation><dc:creator>Neznámy autor</dc:creator><dc:date>2014-11-16T16:03:00</dc:date><text:p text:style-name="Normální"><text:span text:style-name="T282">What happiness? Let's go back to Ahmed's text and investigate these<text:s/></text:span><text:span text:style-name="T283">propositions in the light of her critique of the science of happiness.</text:span></text:p></office:annotation>“Happiness is the main goal of everybody's life and also the most important feeling</text:p>
      <text:p text:style-name="P284">that most people want to have in their life! People believe that if they have happiness</text:p>
      <text:p text:style-name="P285">in their life, they will feel complete and they will have much better life! Everybody</text:p>
      <text:p text:style-name="P286">wants to be happy and is that thing that gives meaning to humans life! The basic idea</text:p>
      <text:p text:style-name="P287">of happiness is to be satisfied and fulfilled with your life and to have more positive</text:p>
      <text:p text:style-name="P288">than negative feelings! More over is to have the ability to control how you feel and</text:p>
      <text:p text:style-name="P289">with consistent practice, you can form life-long habits for a more satisfying and</text:p>
      <text:p text:style-name="P290">fulfilling life. Most times we can't really realize that we are happy and also doesn't</text:p>
      <text:p text:style-name="P291">mean<text:s/>that we really know what we wish for in order to be happy. Sometimes even if</text:p>
      <text:p text:style-name="P292">the people have happiness in their life and have all they wanted in life it doesn't mean</text:p>
      <text:p text:style-name="P293">that they are happy, maybe they will want to get more goals or power in order to feel</text:p>
      <text:p text:style-name="P294">happy and complete!”</text:p>
      <text:p text:style-name="P295"/>
      <text:p text:style-name="P296"><office:annotation><dc:creator>Neznámy autor</dc:creator><dc:date>2014-11-16T16:09:00</dc:date><text:p text:style-name="Normální"><text:span text:style-name="T297">Careful, quotations! Avoid plagiarism! There is another section which is an exact quote from a site happinessinternational.org!!!</text:span></text:p></office:annotation>“According to the history of happiness, it says</text:p>
      <text:p text:style-name="P298">that happiness is what you get for having the right associations, might be how we are</text:p>
      <text:p text:style-name="P299">directed toward certain things. Sometimes people use the word happiness to</text:p>
      <text:p text:style-name="P300">redescripe social norms as social goods which doesn't mean that is necessary good or</text:p>
      <text:p text:style-name="P301">happy things but they are things that society shows as good<text:s/>things and people follow</text:p>
      <text:p text:style-name="P302">them in order to fit up with the societies prototypes.”</text:p>
      <text:p text:style-name="P303"/>
      <text:p text:style-name="P304"><office:annotation><dc:creator>Neznámy autor</dc:creator><dc:date>2014-11-16T16:32:00</dc:date><text:p text:style-name="Normální"><text:span text:style-name="T305">What media, why capital letter? What study is quoted? A study quoted in the video we watched showed the opposite. Let's discuss! <text:s/></text:span></text:p></office:annotation>“For example Media shows that</text:p>
      <text:p text:style-name="P306">developing countries are shown to be happier than overdeveloped ones.”</text:p>
      <text:p text:style-name="P307"/>
      <text:p text:style-name="P308"/>
      <text:p text:style-name="P309">X</text:p>
      <text:p text:style-name="P310"/>
      <text:p text:style-name="P311"><office:annotation><dc:creator>Neznámy autor</dc:creator><dc:date>2014-11-16T16:44:00</dc:date><text:p text:style-name="Normální"><text:span text:style-name="T312">Let's discuss again what Dixon is actually doing in his text. This sounds like a good attempt to discuss the status of emotions nowadays, however the topic is abandoned (“etc.”</text:span><text:span text:style-name="T313">).</text:span></text:p></office:annotation>“Thomas Dixon writes about emotions through history context. Expressing emotions such as</text:p>
      <text:p text:style-name="P314">love or passion on public would be unthinkable 80 years ago. In my opinion, connected to</text:p>
      <text:p text:style-name="P315">Dixon‟s study, emotions are highly supported to be seen nowadays. You can<text:s/>visit a</text:p>
      <text:p text:style-name="P316">psychologist or some advisor to help you improve yourself (for example in your school or job</text:p>
      <text:p text:style-name="P317">results). Artists and photographers are trying to catch some great expression (tear in the eye of</text:p>
      <text:p text:style-name="P318">a child in Syria during civil war). Great example could be certainly Facebook. With more than</text:p>
      <text:p text:style-name="P319">a billion of users, we can observe signs of „„emotions“and feelings written all over the</text:p>
      <text:p text:style-name="P320">internet. It can be affected by our political or economical situation, religion changes,</text:p>
      <text:p text:style-name="P321">education etc.”</text:p>
      <text:p text:style-name="P322"/>
      <text:p text:style-name="P323"><office:annotation><dc:creator>Neznámy autor</dc:creator><dc:date>2014-11-16T16:55:00</dc:date><text:p text:style-name="Normální"><text:span text:style-name="T324">We should be c</text:span><text:span text:style-name="T325">areful about reproducing such big claims which, under closer investigation, tend to mean very little. Moreover, when you write “a modern man” who do you have in mind? Who is modern and who is not? Who is more modern and who is less modern?</text:span></text:p></office:annotation>“Problem of 21st<text:s/>century may be that stress is everywhere around us. We can read about wars</text:p>
      <text:p text:style-name="P326">and dying people every day in newspapers and it can affect us a lot, even though we‟re sitting</text:p>
      <text:p text:style-name="P327">at the table and drinking morning tea. Many companies and associations are bringing<text:s/>us</text:p>
      <text:p text:style-name="P328">something new every day, something we should be already educated with. Naturally, it is</text:p>
      <text:p text:style-name="P329">closely linked with information technologies, which we expect to be helpful for our lives.</text:p>
      <text:p text:style-name="P330">Suddenly, there‟s a lot of thing we have to focus on, and it could bring stress or unnecessary</text:p>
      <text:soft-page-break/>
      <text:p text:style-name="P331">anger.”</text:p>
      <text:p text:style-name="P332"/>
      <text:p text:style-name="P333"><office:annotation><dc:creator>Neznámy autor</dc:creator><dc:date>2014-11-16T17:01:00</dc:date><text:p text:style-name="Normální"><text:span text:style-name="T334">Tell us more about your choice of Palahniuk's prose! It seems to challenge what the Greater Good Center tells us about happiness, doesn't it?</text:span></text:p></office:annotation>“[“You are not your job, you're not how much money you have in the bank. You<text:s/>are not the car</text:p>
      <text:p text:style-name="P335">you drive. You're not the contents of your wallet. You are not your fucking khakis. You are all</text:p>
      <text:p text:style-name="P336">singing, all dancing crap of the world.”</text:p>
      <text:p text:style-name="P337">“Only after disaster can we be resurrected. It's only after you've lost everything that you're</text:p>
      <text:p text:style-name="P338">free<text:s/>to do anything. Nothing is static, everything is evolving, everything is falling apart.”</text:p>
      <text:list text:style-name="LFO1" text:continue-numbering="true">
        <text:list-item>
          <text:p text:style-name="P339">Fight Club]”</text:p>
        </text:list-item>
      </text:list>
      <text:p text:style-name="P340"/>
      <text:p text:style-name="P341"><office:annotation><dc:creator>Neznámy autor</dc:creator><dc:date>2014-11-16T17:20:00</dc:date><text:p text:style-name="Normální"><text:span text:style-name="T342">Please, explain and elaborate!</text:span></text:p></office:annotation>“Seligman is basically trying to explain his goal to almost helpless people. What I find</text:p>
      <text:p text:style-name="P343">interesting, is his idea of<text:s/>listening for underlying positive motivations in present, past and</text:p>
      <text:p text:style-name="P344">future. For example, North American high-school system is known for being really supportive</text:p>
      <text:p text:style-name="P345">in particular subjects, such as molecular biology or sport. Personally, I would be really glad<text:s/>if</text:p>
      <text:p text:style-name="P346">I had the choices as these on high school. In Czech Republic, this method of studying is</text:p>
      <text:p text:style-name="P347">popular mainly at universities. Moreover, naturally, on high schools, students learn</text:p>
      <text:p text:style-name="P348">everything. That may be great for irresolute young people, but also a little<text:s/>confusing. So I‟m</text:p>
      <text:p text:style-name="P349">asking myself (maybe a little inappropriate) question; When is the best time to ask a young person what they want to do in their life? Measuring happiness is quite impossible (as we can</text:p>
      <text:p text:style-name="P350">read in Ahmed‟s paper), but I am sure that education is very important factor. It usually</text:p>
      <text:p text:style-name="P351">depends on upbringing, whether parents and teachers really ask their child/pupil simple</text:p>
      <text:p text:style-name="P352">questions.”</text:p>
      <text:p text:style-name="P353"/>
      <text:p text:style-name="P354"><office:annotation><dc:creator>Neznámy autor</dc:creator><dc:date>2014-11-16T17:26:00</dc:date><text:p text:style-name="Normální"><text:span text:style-name="T355">Ok, this is very interesting, you seem to be trying to say something about how emotions are invoked in the po</text:span><text:span text:style-name="T356">litical struggle. At the same time, you show the 'career' of these emotions as they stick to particular social groups (“pravdoláskaři”). Unfortunately, you abandon the topic too soon simply suggesting that “the meaning changed”. That's not enough!</text:span></text:p></office:annotation>“We can<text:s/>see great results of happiness in history, politics and language too. First</text:p>
      <text:p text:style-name="P357">democratic president of Czech Republic, Václav Havel, is known for his famous quote:</text:p>
      <text:p text:style-name="P358">„„Truth and love will overcome lies and hatred. “</text:p>
      <text:p text:style-name="P359">During the Velvet Revolution there were<text:s/>posters with these „words of hope„and people</text:p>
      <text:p text:style-name="P360">remembered it. That‟s why there‟s this name for someone being maybe a little bit too positive</text:p>
      <text:p text:style-name="P361">or politically active; truth lover (it may not be the correct equivalent). Nowadays, it is used</text:p>
      <text:p text:style-name="P362">rather ironically<text:s/>and with contempt. If something extends in language so much, it cannot be a</text:p>
      <text:p text:style-name="P363">coincidence. Language is correct tool of expression, but not only that. It is a good sign of</text:p>
      <text:p text:style-name="P364">some culture and its change in the broadest sense. Words and concepts as „love„and „truth „got</text:p>
      <text:p text:style-name="P365">their hit in Czech culture. It may be the consensus to describe something Sara Ahmed writes</text:p>
      <text:p text:style-name="P366">about. During 25 years, the meaning changed.”</text:p>
      <text:p text:style-name="P367"/>
      <text:p text:style-name="P368"/>
      <text:p text:style-name="P369">X</text:p>
      <text:p text:style-name="P370"/>
      <text:p text:style-name="P371"><office:annotation><dc:creator>Neznámy autor</dc:creator><dc:date>2014-11-18T13:06:00</dc:date><text:p text:style-name="Normální"><text:span text:style-name="T372">Ok, this could be a way to challenge the<text:s/></text:span><text:span text:style-name="T373">dichotomy</text:span><text:span text:style-name="T374"><text:s/>presented in the binary<text:s/></text:span><text:span text:style-name="T375">biology</text:span><text:span text:style-name="T376">/culture.</text:span></text:p></office:annotation>“So when<text:s/>we think of this idea that our</text:p>
      <text:p text:style-name="P377">brains practically adapt to our environments or what we could consider cultures, it only makes</text:p>
      <text:p text:style-name="P378">sense that varying geography and culture affect our perspective emotions considering that</text:p>
      <text:p text:style-name="P379">emotions and cognition are tightly linked. This argument only suggests further emphasis on the</text:p>
      <text:p text:style-name="P380">brain’s unique capabilities as they relate to emotions, but does not want to contradict Evan’s idea</text:p>
      <text:p text:style-name="P381">that emotions are biological and universally felt, considering that all newborn humans are</text:p>
      <text:p text:style-name="P382">biologically hardwired with the same brain material, however our differing environments begin</text:p>
      <text:p text:style-name="P383">to shape the brain like creating a puzzle piece to fit it and the emotional aspect follows suit.”</text:p>
      <text:p text:style-name="P384"/>
      <text:p text:style-name="P385"><office:annotation><dc:creator>Neznámy autor</dc:creator><dc:date>2014-11-18T13:06:00</dc:date><text:p text:style-name="Normální"><text:span text:style-name="T386">Yes, but the GGC does give credit to<text:s/></text:span><text:span text:style-name="T387">Buddhism</text:span><text:span text:style-name="T388"><text:s/>and other sources</text:span><text:span text:style-name="T389"><text:s/>(although very<text:s/></text:span><text:span text:style-name="T390">loosely</text:span><text:span text:style-name="T391">). What is more important, they appropriate some of the mystical and religious ideas and produce a new system. The subject of this system is expected to walk the path of advice in order to become a more successful<text:s/></text:span><text:span text:style-name="T392">employee</text:span><text:span text:style-name="T393"><text:s/>or a leader<text:s/></text:span><text:span text:style-name="T394">in all aspects of life. Such goals have been present for quite a while – see the motivational literature, the culture of self-help and therapy, couching – and it feeds particular economic models of society.</text:span></text:p></office:annotation>“In a sense I do relate to those who believe you<text:s/>can’t put a science to happiness, but</text:p>
      <text:p text:style-name="P395">more than that I believe that this “science of happiness” is not as new as people make it seem to</text:p>
      <text:p text:style-name="P396">be. If we really consider a lot of what positive psychology and happiness science is suggesting</text:p>
      <text:p text:style-name="P397">we do in order to<text:s/>achieve a happy balance we a notice something familiar within its content. I</text:p>
      <text:p text:style-name="P398">had noticed that these teachings and suggestions were very much reflective of what we could</text:p>
      <text:p text:style-name="P399">observe in various ancient and world religions, Buddhism and Hinduism in particular come to</text:p>
      <text:soft-page-break/>
      <text:p text:style-name="P400">mind. Many of these steps to achieve happiness are reminiscent of those used to achieve</text:p>
      <text:p text:style-name="P401">enlightenment or nirvana, so to say a methodical way to achieve happiness and focus positive</text:p>
      <text:p text:style-name="P402">well-being is a new age idea is to somewhat discount the teachings of ancient spiritual</text:p>
      <text:p text:style-name="P403">philosophers. However, because of modernism as touched on by Dixon’s “Introduction: from</text:p>
      <text:p text:style-name="P404">passions and affections to emotions,” we tend to discredit the wisdom and language of such</text:p>
      <text:p text:style-name="P405">historical figures possibly due to lack of empirical research on behalf of spiritual ideas.”</text:p>
      <text:p text:style-name="P406"/>
      <text:p text:style-name="P407"><office:annotation><dc:creator>Neznámy autor</dc:creator><dc:date>2014-11-18T13:07:00</dc:date><text:p text:style-name="Normální"><text:span text:style-name="T408">Aren't we all biased thinkers? We are not trying to become brains floating above every topic and judging it from a distance. However, we may become more aware of what shapes us as thinkers, what constitutes u</text:span><text:span text:style-name="T409">s as social beings, what ties do we rely on, what images of<text:s/></text:span><text:span text:style-name="T410">happiness</text:span><text:span text:style-name="T411"><text:s/>we invest in and where those came from etc.</text:span></text:p></office:annotation>“In respect to this class I believe it is important that I</text:p>
      <text:p text:style-name="P412">continue to try and take an objective and outside perspective to each new topic if<text:s/>only to keep</text:p>
      <text:p text:style-name="P413">my mind a blank slate for new opportunities for knowledge and understanding. I say this because</text:p>
      <text:p text:style-name="P414">objectivity isn’t something that comes by easily for me and therefore it is something I need to</text:p>
      <text:p text:style-name="P415">develop in order to advance my scope of thinking.”</text:p>
      <text:p text:style-name="P416"/>
      <text:p text:style-name="P417"/>
      <text:p text:style-name="P418">X</text:p>
      <text:p text:style-name="P419"/>
      <text:p text:style-name="P420"><office:annotation><dc:creator>Neznámy autor</dc:creator><dc:date>2014-11-18T13:07:00</dc:date><text:p text:style-name="Normální"><text:span text:style-name="T421">Again, careful about generalizations. Be specific! For example, when you say that “</text:span><text:span text:style-name="T422">happiness</text:span><text:span text:style-name="T423"><text:s/>has got a new place in our life”, give us an example what you mean, tell us more.</text:span></text:p></office:annotation>“Nowadays the importance of emotions and feelings is increasing, because emotions have</text:p>
      <text:p text:style-name="P424">gained new meaning. This increasing is also a reaction to the way of life which is becoming</text:p>
      <text:p text:style-name="P425">more and more stresfull. Also hapiness has got a new place in our life. This emotion or mood</text:p>
      <text:p text:style-name="P426">looks like a purpose of our lives, when everybody finds own happiness.”</text:p>
      <text:p text:style-name="P427"/>
      <text:p text:style-name="P428"><office:annotation><dc:creator>Neznámy autor</dc:creator><dc:date>2014-11-18T13:07:00</dc:date><text:p text:style-name="Normální"><text:span text:style-name="T429">And still, happiness trajectories are not<text:s/></text:span><text:span text:style-name="T430">completely</text:span><text:span text:style-name="T431"><text:s/>individualized. If we write a list or tell a story of 'happy future'</text:span><text:span text:style-name="T432"><text:s/>we imagine for ourselves, there may be considerable overlaps. Let's test it!</text:span></text:p></office:annotation>“Abstract of happiness depends on every single person, every single human being. And</text:p>
      <text:p text:style-name="P433">ways how to reach happiness are different, too, because happiness is very changeable feeling</text:p>
      <text:p text:style-name="P434">so it could have lots of meanings. To be happy is the wish of all human beings.”</text:p>
      <text:p text:style-name="P435"/>
      <text:p text:style-name="P436"><office:annotation><dc:creator>Neznámy autor</dc:creator><dc:date>2014-11-18T13:08:00</dc:date><text:p text:style-name="Normální"><text:span text:style-name="T437">Interesting! You rightly understood that the idea of happiness being our choice associates with a broader<text:s/></text:span><text:span text:style-name="T438">proposition</text:span><text:span text:style-name="T439"><text:s/>that we are the makers of our lives or rather we sho</text:span><text:span text:style-name="T440">uld be. But is it really so?</text:span></text:p></office:annotation>“In the past people thought happiness was associated with social hierarchy, so it was</text:p>
      <text:p text:style-name="P441">really a destiny thing. Nowadays we believe we must do something to reach it, try to do</text:p>
      <text:p text:style-name="P442">something what makes us happy, so we must choose the right way that can lead us to</text:p>
      <text:p text:style-name="P443">happiness.”</text:p>
      <text:p text:style-name="P444"/>
      <text:p text:style-name="P445"><office:annotation><dc:creator>Neznámy autor</dc:creator><dc:date>2014-11-16T19:55:00</dc:date><text:p text:style-name="Normální"><text:span text:style-name="T446">There are two ideas that come to my mind in relation to what you are suggesting here. First, the concept of political correctness can be considered as a technique of healing the society's conflicts by<text:s/></text:span><text:span text:style-name="T447">removing those traces in speech which convey offensive or problematic names and expressions. Second, we may think of drama as a technology which works the opposite way to the rhetoric of positive phrasing – it stages conflict to purify the social body from</text:span><text:span text:style-name="T448"><text:s/>tensions.</text:span></text:p></office:annotation>“There is a high number of synonyms with very different expressions conveying to different kind of atmospheres and different feelings. I mean there are many different ways how to express one idea. For example the teorem: „He died,“ sounds differently than the theorem „he’s gone“, which sounds more softly and evokes different feelings. […] Language and positive rhetoric is the element of positive psychology. The internal monolog is very useful when we teach how to think positively, but using voice<text:s/>is more succesfull because of hearing things we think about.”</text:p>
      <text:p text:style-name="P449"/>
      <text:p text:style-name="P450"/>
      <text:p text:style-name="P451">X</text:p>
      <text:p text:style-name="P452"/>
      <text:p text:style-name="P453"><office:annotation><dc:creator>Neznámy autor</dc:creator><dc:date>2014-11-16T20:21:00</dc:date><text:p text:style-name="Normální"><text:span text:style-name="T454">Well, the idea of an academic essay is more ambitious than to accumulate quotes. We should strived to reflect on the readings and bring them in dialogue with our experience.</text:span></text:p></office:annotation>“Mahatma Gandhi believes that […]. Freud believes that […]. At the end, Aristotelis believes that […].”</text:p>
      <text:p text:style-name="P455"/>
      <text:p text:style-name="P456"/>
      <text:p text:style-name="P457">X</text:p>
      <text:p text:style-name="P458"/>
      <text:p text:style-name="P459">“Within positive psychology there is a lot of research being done about the life of the “happy people”. But how can you determine who the “happy people” are? The way psychologist use now is to ask people how happy they are, but just like Ahmed states in her book, when you ask people about how happy they are, do you really objectively measure their happiness? Or do you rather measure how happy they want to be or<text:s/>how happy they think they should be right now. And when you do not have an objective measurement of happiness, how can you draw objective conclusions<text:s/><text:soft-page-break/>that are based on these measurements? For example, one of the findings of Lyubomirsky is that happy people<text:s/>are more positive. What I am wondering is, are happy people really more positive, or do positive people tend to say that there happier without actually being happier than less positive people?”</text:p>
      <text:p text:style-name="P460"/>
      <text:p text:style-name="P461"><office:annotation><dc:creator>Neznámy autor</dc:creator><dc:date>2014-11-16T21:09:00</dc:date><text:p text:style-name="Normální"><text:span text:style-name="T462">Yes, what you are suggesting was conceptualized by<text:s/></text:span><text:span text:style-name="T463">Csikszentmihalyi as the 'flow'. It is also mentioned in Seligman's text.</text:span></text:p></office:annotation>“Although I do not agree with some of the methods used in positive psychology, I do not necessary</text:p>
      <text:p text:style-name="P464">disagree with their results. I do think that people can improve their own happiness. In a radio show I</text:p>
      <text:p text:style-name="P465">heared, researcher Matt Killingsworth stated that he found out that people are less happy when they</text:p>
      <text:p text:style-name="P466">are not thinking about the thing they are doing4</text:p>
      <text:p text:style-name="P467">. He states that people are happier when they are</text:p>
      <text:p text:style-name="P468">“living in the moment”, and to become a<text:s/>happier person, it helps to focus more on the actual thing</text:p>
      <text:p text:style-name="P469">you are doing instead of letting your mind wander about other, mostly negative, things. When</text:p>
      <text:p text:style-name="P470">comparing this finding with my definition of a “happy moment” described earlier, this actually</text:p>
      <text:p text:style-name="P471">seems valid. In order be completely satisfied with a moment, you have to have your attention in this</text:p>
      <text:p text:style-name="P472">moment.”</text:p>
      <text:p text:style-name="P473"/>
      <text:p text:style-name="P474"/>
      <text:p text:style-name="P475">X</text:p>
      <text:p text:style-name="P476"/>
      <text:p text:style-name="P477"><office:annotation><dc:creator>Neznámy autor</dc:creator><dc:date>2014-11-16T21:13:00</dc:date><text:p text:style-name="Normální"><text:span text:style-name="T478">Nice question worth elaboration in a further discussion.</text:span></text:p></office:annotation>“Why [do we] sometimes treat emotions as a disease that must be quickly overcome?”</text:p>
      <text:p text:style-name="P479"/>
      <text:p text:style-name="P480"><office:annotation><dc:creator>Neznámy autor</dc:creator><dc:date>2014-11-16T21:24:00</dc:date><text:p text:style-name="Normální"><text:span text:style-name="T481">We</text:span><text:span text:style-name="T482">ll, which researchers? Can you list at least some of them in the brackets as a reference? If not, then you have to reformulate your proposition in order to signalize that your source is uncertain. Such as writing “It is commonly believed that...”</text:span></text:p></office:annotation>“However,<text:s/>many researchers believe that if someone behaves only with the logic system, then is more like a robot and less like a human.”</text:p>
      <text:p text:style-name="P483"/>
      <text:p text:style-name="P484"/>
      <text:p text:style-name="P485">X</text:p>
      <text:p text:style-name="P486"/>
      <text:p text:style-name="P487"><office:annotation><dc:creator>Neznámy autor</dc:creator><dc:date>2014-11-16T21:34:00</dc:date><text:p text:style-name="Normální"><text:span text:style-name="T488">There was no such abrupt shift in understanding emotions. Several viewpoints and theories co-existed at the same time.<text:s/></text:span><text:span text:style-name="T489">It was actually the set of theories which Evans calls the 'cultural theory of emotions' which challenged the commonly accepted ideas about emotions being universal, innate and internal. They offered examples of ethnographic material where emotions can be s</text:span><text:span text:style-name="T490">een as specific to a particular cultural context and often difficult to translate or even explain, intersubjective and mediated by cultural practice. <text:s/></text:span></text:p></office:annotation>“Are the emotions learned ? In the Evan's reading before a anthropologist called Paul Ekman,</text:p>
      <text:p text:style-name="P491">we thought that the emotion were learned. Indeed the emotions were seen like the language and it</text:p>
      <text:p text:style-name="P492">was trivial to think that, before can speak english you had to hear english with the same thoughts,</text:p>
      <text:p text:style-name="P493">before feel joy you have to see other feels joy and to see the joy's<text:s/>expression. And by this view "the</text:p>
      <text:p text:style-name="P494">cultural theory of emotion" accepted that the emotions were transmitted culturally therefore the</text:p>
      <text:p text:style-name="P495">emotions and the emotion's experiences should be different from culture to culture. But one day, a</text:p>
      <text:p text:style-name="P496">young anthropologist Paul<text:s/>Ekman go to show that it is not as simple as everybody thought.”</text:p>
      <text:p text:style-name="P497"/>
      <text:p text:style-name="P498"><office:annotation><dc:creator>Neznámy autor</dc:creator><dc:date>2014-11-16T21:46:00</dc:date><text:p text:style-name="Normální"><text:span text:style-name="T499">This is a very solid description of your understanding of Solomon's argument. You summarized his proposition and illustrated it with your example and came back to the text: it works, nic</text:span><text:span text:style-name="T500">e!</text:span></text:p></office:annotation>“Therefore, in swimming inside our culture we learn some rules that will guide our</text:p>
      <text:p text:style-name="P501">emotions, for instance, in France when we have fixed an appointement with someone and that this</text:p>
      <text:p text:style-name="P502">person did not come to the appointement, our culture learned us that it was<text:s/>not polite and even</text:p>
      <text:p text:style-name="P503">insulting. Our society tell us that we have the right to be frustrated and this frustrating driven to be</text:p>
      <text:p text:style-name="P504">angry. Thus, in this culture, we have the vocabulary to describe a emotion but also a lot of</text:p>
      <text:p text:style-name="P505">experiences where we have learned to<text:s/>have this emotion rather than another.</text:p>
      <text:p text:style-name="P506">In the same logic, if the Utka Eskimos never learned or never lived in their culture this kind of</text:p>
      <text:p text:style-name="P507">situation, and moreover they do not have the vocabulary to describe this emotion, it is easy to think</text:p>
      <text:p text:style-name="P508">they could not feel "angry", and thus the culture could not neutral in the way how we feel the</text:p>
      <text:p text:style-name="P509">emotions. I think that certain emotions are universal and innate but it is the culture that is going</text:p>
      <text:p text:style-name="P510">determined the shape and the situations where the most of people can express<text:s/>and feel the emotions.”</text:p>
      <text:p text:style-name="P511"/>
      <text:p text:style-name="P512"><office:annotation><dc:creator>Neznámy autor</dc:creator><dc:date>2014-11-16T21:50:00</dc:date><text:p text:style-name="Normální"><text:span text:style-name="T513">Does she really quote anyone?</text:span></text:p></office:annotation>“As Ahmed in "the promise of happiness" quotes some searchers saying "everybody wants to be happy."'</text:p>
      <text:p text:style-name="P514"/>
      <text:p text:style-name="P515"><office:annotation><dc:creator>Neznámy autor</dc:creator><dc:date>2014-11-16T21:54:00</dc:date><text:p text:style-name="Normální"><text:span text:style-name="T516">There are several interesting as well as debatable suggestions so let's discuss them in<text:s/></text:span><text:span text:style-name="T517">class!</text:span></text:p></office:annotation>“To be happy is fundamental, and I agree when Ahmed quotes some searchers saying "There is</text:p>
      <text:soft-page-break/>
      <text:p text:style-name="P518">probably no other goal on life that commands such a high degree of consensus", but it would be</text:p>
      <text:p text:style-name="P519">interesting to know if we share the same shape of happiness and<text:s/>if we can learn to be happy.</text:p>
      <text:p text:style-name="P520">My point of view is that the shape of happiness is firstly determined by the culture, who is going to</text:p>
      <text:p text:style-name="P521">define by the norms, rules of the society the representation of happiness and what category we can</text:p>
      <text:p text:style-name="P522">find it, for exemple in Occident, the societies the most of time say that we can find it if we have a</text:p>
      <text:p text:style-name="P523">good situation professional and familial with a nice house. Secondly, I think it is important do not</text:p>
      <text:p text:style-name="P524">forget subjective dimension the shape of happiness is subjective, because at the final even if the</text:p>
      <text:p text:style-name="P525">culture play an role it is us with what we are who decide which form we want for happiness, and</text:p>
      <text:p text:style-name="P526">this is the reason for which I do not think that we can learn to be happy. The only thing that we can</text:p>
      <text:p text:style-name="P527">do it is share with the others people<text:s/>our emotions.”</text:p>
      <text:p text:style-name="P528"/>
      <text:p text:style-name="P529"/>
      <text:p text:style-name="P530">X</text:p>
      <text:p text:style-name="P531"/>
      <text:p text:style-name="P532"><office:annotation><dc:creator>Neznámy autor</dc:creator><dc:date>2014-11-18T13:08:00</dc:date><text:p text:style-name="Normální"><text:span text:style-name="T533">Is it true that everybody displays love differently? If there was no practice recognized as signals of lo</text:span><text:span text:style-name="T534">ve, how would we know that this o</text:span><text:span text:style-name="T535">r that person seems or acts amorous? We may rather say there are various ways of displaying<text:s/></text:span><text:span text:style-name="T536">love. What do they depend on? <text:s/></text:span></text:p></office:annotation>“And there is a matter about love and amorousness. Everybody feels its love different</text:p>
      <text:p text:style-name="P537">and shows dissimilar. And we don’t know which one is bad or right. Some people love</text:p>
      <text:p text:style-name="P538">shating their love, they love kissing in public, they<text:s/>love pompous and grandiose gesture. So</text:p>
      <text:p text:style-name="P539">they are so openly. And they aren’t shay. But we don’t know if they love the others more, it’s</text:p>
      <text:p text:style-name="P540">only gesture and their character.”</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e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zana Kepplová</meta:initial-creator>
    <dc:creator>Zuzana Kepplová</dc:creator>
    <meta:creation-date>2009-04-16T11:32:00Z</meta:creation-date>
    <dc:date>2014-11-18T12:09:00Z</dc:date>
    <meta:template xlink:href="Normal" xlink:type="simple"/>
    <meta:editing-cycles>1</meta:editing-cycles>
    <meta:editing-duration>PT367020S</meta:editing-duration>
    <meta:user-defined meta:name="Info 1"/>
    <meta:user-defined meta:name="Info 2"/>
    <meta:user-defined meta:name="Info 3"/>
    <meta:user-defined meta:name="Info 4"/>
    <meta:document-statistic meta:page-count="9" meta:paragraph-count="56" meta:word-count="4122" meta:character-count="28392" meta:row-count="202" meta:non-whitespace-character-count="24326"/>
  </office:meta>
</office:document-meta>
</file>