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text-properties fo:language="en" fo:country="GB"/>
    </style:style>
    <style:style style:name="P2" style:parent-style-name="Standard" style:family="paragraph">
      <style:paragraph-properties fo:line-height="150%"/>
      <style:text-properties fo:language="en" fo:country="GB"/>
    </style:style>
    <style:style style:name="P3" style:parent-style-name="Standard" style:family="paragraph">
      <style:paragraph-properties fo:line-height="150%"/>
      <style:text-properties fo:language="en" fo:country="GB"/>
    </style:style>
    <style:style style:name="P4" style:parent-style-name="Standard" style:family="paragraph">
      <style:paragraph-properties fo:line-height="150%"/>
    </style:style>
    <style:style style:name="T5" style:parent-style-name="DefaultParagraphFont" style:family="text">
      <style:text-properties fo:language="en" fo:country="GB"/>
    </style:style>
    <style:style style:name="T6" style:parent-style-name="DefaultParagraphFont" style:family="text">
      <style:text-properties fo:language="en" fo:country="GB"/>
    </style:style>
    <style:style style:name="T7" style:parent-style-name="DefaultParagraphFont" style:family="text">
      <style:text-properties fo:font-style="italic" style:font-style-asian="italic" style:font-style-complex="italic" fo:language="en" fo:country="GB"/>
    </style:style>
    <style:style style:name="T8" style:parent-style-name="DefaultParagraphFont" style:family="text">
      <style:text-properties fo:language="en" fo:country="GB"/>
    </style:style>
    <style:style style:name="T9" style:parent-style-name="DefaultParagraphFont" style:family="text">
      <style:text-properties fo:language="en" fo:country="GB"/>
    </style:style>
    <style:style style:name="T10" style:parent-style-name="DefaultParagraphFont" style:family="text">
      <style:text-properties fo:language="en" fo:country="GB"/>
    </style:style>
    <style:style style:name="P11" style:parent-style-name="Standard" style:family="paragraph">
      <style:paragraph-properties fo:line-height="150%"/>
      <style:text-properties fo:language="en" fo:country="GB"/>
    </style:style>
    <style:style style:name="P12" style:parent-style-name="Standard" style:family="paragraph">
      <style:paragraph-properties fo:line-height="150%"/>
      <style:text-properties fo:language="en" fo:country="GB"/>
    </style:style>
    <style:style style:name="P13" style:parent-style-name="Standard" style:family="paragraph">
      <style:paragraph-properties fo:line-height="150%"/>
      <style:text-properties fo:language="en" fo:country="GB"/>
    </style:style>
    <style:style style:name="P14" style:parent-style-name="Standard" style:family="paragraph">
      <style:paragraph-properties fo:line-height="150%"/>
    </style:style>
    <style:style style:name="T15" style:parent-style-name="DefaultParagraphFont" style:family="text">
      <style:text-properties fo:language="en" fo:country="GB"/>
    </style:style>
    <style:style style:name="T16" style:parent-style-name="DefaultParagraphFont" style:family="text">
      <style:text-properties fo:language="en" fo:country="GB"/>
    </style:style>
    <style:style style:name="T17" style:parent-style-name="DefaultParagraphFont" style:family="text">
      <style:text-properties fo:language="en" fo:country="GB"/>
    </style:style>
    <style:style style:name="T18" style:parent-style-name="DefaultParagraphFont" style:family="text">
      <style:text-properties fo:language="en" fo:country="GB"/>
    </style:style>
    <style:style style:name="T19" style:parent-style-name="DefaultParagraphFont" style:family="text">
      <style:text-properties fo:language="en" fo:country="GB"/>
    </style:style>
    <style:style style:name="T20" style:parent-style-name="DefaultParagraphFont" style:family="text">
      <style:text-properties fo:language="en" fo:country="GB"/>
    </style:style>
    <style:style style:name="T21" style:parent-style-name="DefaultParagraphFont" style:family="text">
      <style:text-properties fo:language="en" fo:country="GB"/>
    </style:style>
    <style:style style:name="T22" style:parent-style-name="FootnoteReference" style:family="text">
      <style:text-properties fo:language="en" fo:country="GB"/>
    </style:style>
    <style:style style:name="T23" style:parent-style-name="DefaultParagraphFont" style:family="text">
      <style:text-properties fo:font-style="italic" style:font-style-asian="italic"/>
    </style:style>
    <style:style style:name="T24" style:parent-style-name="DefaultParagraphFont" style:family="text">
      <style:text-properties fo:language="en" fo:country="GB"/>
    </style:style>
    <style:style style:name="T25" style:parent-style-name="DefaultParagraphFont" style:family="text">
      <style:text-properties fo:language="en" fo:country="GB"/>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T31" style:parent-style-name="DefaultParagraphFont" style:family="text">
      <style:text-properties fo:language="en" fo:country="GB"/>
    </style:style>
    <style:style style:name="T32" style:parent-style-name="FootnoteReference" style:family="text">
      <style:text-properties fo:language="en" fo:country="GB"/>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P38" style:parent-style-name="Standard" style:family="paragraph">
      <style:paragraph-properties fo:line-height="150%"/>
    </style:style>
    <style:style style:name="T39" style:parent-style-name="DefaultParagraphFont" style:family="text">
      <style:text-properties fo:language="en" fo:country="GB"/>
    </style:style>
    <style:style style:name="T40" style:parent-style-name="FootnoteReference" style:family="text">
      <style:text-properties fo:language="en" fo:country="GB"/>
    </style:style>
    <style:style style:name="P41" style:parent-style-name="TableContents" style:family="paragraph">
      <style:paragraph-properties fo:line-height="150%"/>
    </style:style>
    <style:style style:name="T42" style:parent-style-name="DefaultParagraphFont" style:family="text">
      <style:text-properties fo:font-style="italic" style:font-style-asian="italic"/>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T48" style:parent-style-name="FootnoteReference" style:family="text">
      <style:text-properties fo:language="en" fo:country="GB"/>
    </style:style>
    <style:style style:name="T49" style:parent-style-name="DefaultParagraphFont" style:family="text">
      <style:text-properties fo:font-style="italic" style:font-style-asian="italic"/>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P53" style:parent-style-name="Standard" style:family="paragraph">
      <style:paragraph-properties fo:line-height="150%"/>
    </style:style>
    <style:style style:name="P54" style:parent-style-name="Standard" style:family="paragraph">
      <style:paragraph-properties fo:line-height="150%"/>
      <style:text-properties fo:language="en" fo:country="GB"/>
    </style:style>
    <style:style style:name="P55" style:parent-style-name="Standard" style:family="paragraph">
      <style:paragraph-properties fo:line-height="150%"/>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FootnoteReference" style:family="text">
      <style:text-properties fo:language="en" fo:country="GB"/>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language="en" fo:country="GB"/>
    </style:style>
    <style:style style:name="T63" style:parent-style-name="DefaultParagraphFont" style:family="text">
      <style:text-properties fo:language="en" fo:country="GB"/>
    </style:style>
    <style:style style:name="P64" style:parent-style-name="Standard" style:family="paragraph">
      <style:paragraph-properties fo:line-height="150%"/>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T68" style:parent-style-name="DefaultParagraphFont" style:family="text">
      <style:text-properties fo:font-style="italic" style:font-style-asian="italic" style:font-style-complex="italic" fo:language="en" fo:country="GB"/>
    </style:style>
    <style:style style:name="T69" style:parent-style-name="DefaultParagraphFont" style:family="text">
      <style:text-properties fo:language="en" fo:country="GB"/>
    </style:style>
    <style:style style:name="T70" style:parent-style-name="DefaultParagraphFont" style:family="text">
      <style:text-properties fo:language="en" fo:country="GB"/>
    </style:style>
    <style:style style:name="T71" style:parent-style-name="DefaultParagraphFont" style:family="text">
      <style:text-properties fo:language="en" fo:country="GB"/>
    </style:style>
    <style:style style:name="T72" style:parent-style-name="FootnoteReference" style:family="text">
      <style:text-properties fo:language="en" fo:country="GB"/>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tyle="italic" style:font-style-asian="italic" fo:font-size="12pt" style:font-size-asian="12pt" style:font-size-complex="12pt"/>
    </style:style>
    <style:style style:name="T75" style:parent-style-name="DefaultParagraphFont" style:family="text">
      <style:text-properties fo:font-size="12pt" style:font-size-asian="12pt" style:font-size-complex="12pt"/>
    </style:style>
    <style:style style:name="P76" style:parent-style-name="Standard" style:family="paragraph">
      <style:paragraph-properties fo:line-height="150%"/>
    </style:style>
    <style:style style:name="T77" style:parent-style-name="DefaultParagraphFont" style:family="text">
      <style:text-properties fo:language="en" fo:country="GB"/>
    </style:style>
    <style:style style:name="T78" style:parent-style-name="DefaultParagraphFont" style:family="text">
      <style:text-properties fo:language="en" fo:country="GB"/>
    </style:style>
    <style:style style:name="T79" style:parent-style-name="DefaultParagraphFont" style:family="text">
      <style:text-properties fo:language="en" fo:country="GB"/>
    </style:style>
    <style:style style:name="T80" style:parent-style-name="FootnoteReference" style:family="text">
      <style:text-properties fo:language="en" fo:country="GB"/>
    </style:style>
    <style:style style:name="T81" style:parent-style-name="DefaultParagraphFont" style:family="text">
      <style:text-properties fo:font-size="12pt" style:font-size-asian="12pt" style:font-size-complex="12pt"/>
    </style:style>
    <style:style style:name="P82" style:parent-style-name="Standard" style:family="paragraph">
      <style:paragraph-properties fo:line-height="150%"/>
    </style:style>
    <style:style style:name="T83" style:parent-style-name="DefaultParagraphFont" style:family="text">
      <style:text-properties fo:language="en" fo:country="GB"/>
    </style:style>
    <style:style style:name="T84" style:parent-style-name="DefaultParagraphFont" style:family="text">
      <style:text-properties fo:font-style="italic" style:font-style-asian="italic" style:font-style-complex="italic" fo:language="en" fo:country="GB"/>
    </style:style>
    <style:style style:name="T85" style:parent-style-name="DefaultParagraphFont" style:family="text">
      <style:text-properties fo:language="en" fo:country="GB"/>
    </style:style>
    <style:style style:name="T86" style:parent-style-name="DefaultParagraphFont" style:family="text">
      <style:text-properties fo:language="en" fo:country="GB"/>
    </style:style>
    <style:style style:name="T87" style:parent-style-name="DefaultParagraphFont" style:family="text">
      <style:text-properties fo:language="en" fo:country="GB"/>
    </style:style>
    <style:style style:name="T88" style:parent-style-name="DefaultParagraphFont" style:family="text">
      <style:text-properties fo:language="en" fo:country="GB"/>
    </style:style>
    <style:style style:name="P89" style:parent-style-name="Standard" style:family="paragraph">
      <style:paragraph-properties fo:line-height="150%"/>
      <style:text-properties fo:language="en" fo:country="GB"/>
    </style:style>
    <style:style style:name="P90" style:parent-style-name="Standard" style:family="paragraph">
      <style:paragraph-properties fo:line-height="150%"/>
    </style:style>
    <style:style style:name="T91" style:parent-style-name="DefaultParagraphFont" style:family="text">
      <style:text-properties fo:language="en" fo:country="GB"/>
    </style:style>
    <style:style style:name="T92" style:parent-style-name="DefaultParagraphFont" style:family="text">
      <style:text-properties fo:language="en" fo:country="GB"/>
    </style:style>
    <style:style style:name="T93" style:parent-style-name="DefaultParagraphFont" style:family="text">
      <style:text-properties fo:language="en" fo:country="GB"/>
    </style:style>
    <style:style style:name="T94" style:parent-style-name="FootnoteReference" style:family="text">
      <style:text-properties fo:language="en" fo:country="GB"/>
    </style:style>
    <style:style style:name="P95" style:parent-style-name="Textbody" style:family="paragraph">
      <style:paragraph-properties fo:margin-bottom="0in" fo:line-height="150%"/>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language="en" fo:country="GB"/>
    </style:style>
    <style:style style:name="T99" style:parent-style-name="DefaultParagraphFont" style:family="text">
      <style:text-properties fo:language="en" fo:country="GB"/>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P103" style:parent-style-name="Standard" style:family="paragraph">
      <style:paragraph-properties fo:line-height="150%"/>
    </style:style>
    <style:style style:name="P104" style:parent-style-name="Standard" style:family="paragraph">
      <style:paragraph-properties fo:line-height="150%"/>
    </style:style>
    <style:style style:name="T105" style:parent-style-name="DefaultParagraphFont" style:family="text">
      <style:text-properties fo:language="en" fo:country="GB"/>
    </style:style>
    <style:style style:name="P106" style:parent-style-name="Standard" style:family="paragraph">
      <style:paragraph-properties fo:line-height="150%"/>
    </style:style>
    <style:style style:name="T107" style:parent-style-name="DefaultParagraphFont" style:family="text">
      <style:text-properties fo:language="en" fo:country="GB"/>
    </style:style>
    <style:style style:name="T108" style:parent-style-name="DefaultParagraphFont" style:family="text">
      <style:text-properties fo:font-style="italic" style:font-style-asian="italic" fo:language="en" fo:country="GB"/>
    </style:style>
    <style:style style:name="T109" style:parent-style-name="DefaultParagraphFont" style:family="text">
      <style:text-properties fo:language="en" fo:country="GB"/>
    </style:style>
    <style:style style:name="P110" style:parent-style-name="TableContents" style:family="paragraph">
      <style:paragraph-properties fo:line-height="150%"/>
    </style:style>
    <style:style style:name="P111" style:parent-style-name="TableContents" style:family="paragraph">
      <style:paragraph-properties fo:line-height="150%"/>
    </style:style>
    <style:style style:name="T112" style:parent-style-name="DefaultParagraphFont" style:family="text">
      <style:text-properties fo:font-style="italic" style:font-style-asian="italic"/>
    </style:style>
    <style:style style:name="P113" style:parent-style-name="TableContents" style:family="paragraph">
      <style:paragraph-properties fo:line-height="150%"/>
    </style:style>
    <style:style style:name="S1" style:family="section">
      <style:section-properties fo:margin-left="0in" fo:margin-right="0in" style:writing-mode="lr-tb"/>
    </style:style>
    <style:style style:name="P114" style:parent-style-name="Textbody" style:family="paragraph">
      <style:paragraph-properties fo:margin-bottom="0in" fo:line-height="150%"/>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Textbody" style:family="paragraph">
      <style:paragraph-properties fo:margin-bottom="0in" fo:line-height="150%"/>
    </style:style>
    <style:style style:name="P118" style:parent-style-name="Textbody" style:family="paragraph">
      <style:paragraph-properties fo:margin-bottom="0in" fo:line-height="150%"/>
    </style:style>
    <style:style style:name="T119" style:parent-style-name="DefaultParagraphFont" style:family="text">
      <style:text-properties fo:font-style="italic" style:font-style-asian="italic"/>
    </style:style>
    <style:style style:name="P120" style:parent-style-name="Standard" style:family="paragraph">
      <style:paragraph-properties fo:line-height="150%"/>
    </style:style>
    <style:style style:name="P121" style:parent-style-name="Standard" style:family="paragraph">
      <style:paragraph-properties fo:line-height="150%"/>
    </style:style>
    <style:style style:name="T122" style:parent-style-name="DefaultParagraphFont" style:family="text">
      <style:text-properties fo:font-style="italic" style:font-style-asian="italic"/>
    </style:style>
    <style:style style:name="P123" style:parent-style-name="Standard" style:family="paragraph">
      <style:paragraph-properties fo:line-height="150%"/>
    </style:style>
    <style:style style:name="P124" style:parent-style-name="Standard" style:family="paragraph">
      <style:paragraph-properties fo:line-height="150%"/>
    </style:style>
    <style:style style:name="P125" style:parent-style-name="Standard" style:family="paragraph">
      <style:paragraph-properties fo:line-height="150%"/>
    </style:style>
    <style:style style:name="P126" style:parent-style-name="Standard" style:family="paragraph">
      <style:paragraph-properties fo:line-height="150%"/>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P129" style:parent-style-name="Textbody" style:family="paragraph">
      <style:paragraph-properties fo:margin-bottom="0in" fo:line-height="150%"/>
    </style:style>
    <style:style style:name="S2" style:family="section">
      <style:section-properties fo:margin-left="0in" fo:margin-right="0in" style:writing-mode="lr-tb"/>
    </style:style>
    <style:style style:name="P130" style:parent-style-name="Standard" style:family="paragraph">
      <style:paragraph-properties fo:line-height="150%"/>
      <style:text-properties fo:language="en" fo:country="GB"/>
    </style:style>
    <style:style style:name="P131" style:parent-style-name="Standard" style:family="paragraph">
      <style:paragraph-properties fo:line-height="150%"/>
      <style:text-properties fo:language="en" fo:country="GB"/>
    </style:style>
  </office:automatic-styles>
  <office:body>
    <office:text text:use-soft-page-breaks="true">
      <text:p text:style-name="P1">Moving Corpses</text:p>
      <text:p text:style-name="P2"><text:tab/>In this work I would like to explore ways in which are various cultures dealing with death<text:s/>and dead bodies. Inspiration for this topic was chapter Moving Corpses published in book The Emotions: A Cultural Reader. I would like to focus on contrast between Euro-American tradition of seeing corpse as something that is needed to be treated with care, respect and strictly by certain institutes and on certain places, and traditions of some native tribes across the world, which funeral practices are different in many ways.</text:p>
      <text:p text:style-name="P3"/>
      <text:p text:style-name="P4"><text:span text:style-name="T5"><text:tab/>Before I start to describe differences between western rites of burial and de</text:span><text:span text:style-name="T6">ath customs in the rest of the world I would like to focus on things that all cultures have in common. Dealing with death carries some universal features, that are nicely decried in<text:s/></text:span><text:span text:style-name="T7">Les rites de passage</text:span><text:span text:style-name="T8"><text:s/>by Arnold Van Gennep. Gennep writes about different s</text:span><text:span text:style-name="T9">tages of mourning and different approaches to death and dead bodies. Regardless of culture, death is a great change which shows us our own mortality. It is passage from subject to object, as Svašek said, it is crucial shift in community life. It always inf</text:span><text:span text:style-name="T10">luence certain group, whether it is family, friends, people from the same community, village or city, or even whole nation. That's why every death demands a ritual, some sort of closure.</text:span></text:p>
      <text:p text:style-name="P11"><text:tab/><text:s/>First of all, there is a question of dead body. Whether it is something precious that connect us with the death person and needs to be handle with care and respect or it is something dangerous, unclean that could infest surrounding environment and send vengeful spirit of dead person to follow dead's relatives harm them. Svašek gives us five interesting examples of different situations in which this problem was dealt with. Every culture has its own death taboo, institutions that are allowed to “process” the dead body, rituals of burial and mourning. However these features change greatly from culture to culture, which shows us their relativity. What is taboo in one society is normal or even demanded in other. There can be great difference between clinical death and social death. There are some culture (e.g. Inuits) that simply proclaim somebody dead, even trough the person is still breathing and, for example, in case of Merina people of Madagascar, the person, who was proclaimed dead can under certain circumstances come back from “being dead.” Let's start with exploring our own culture.</text:p>
      <text:p text:style-name="P12"/>
      <text:p text:style-name="P13">Western death rituals, taboos and customs</text:p>
      <text:p text:style-name="P14"><text:span text:style-name="T15"><text:tab/>In two examples given by Svašek we learned that using dead bodies or part of dead bodies in ways of art caused public outrage. The arguments against this “processing”of dead humans were that it is amor</text:span><text:span text:style-name="T16">al, …. When we look at this matter trough eyes or historian, we could be surprised by this attitude, considering that using body remains, especially bones for aesthetic creations and decorations has a long history, at least in European society. For example</text:span><text:span text:style-name="T17">, we could find an equivalent in history for “human earnings” namely relic business which bloomed in medieval. Kings, high church officials and rich nobles used to carry pieces of bones (or small bones like phalanx bone etc.) One could thing that only thon</text:span><text:span text:style-name="T18">g that can be done with a dead body is to bury it or burn it and storage it on proper place. However it is not so strict.. Since cremations started to be popular (or easily<text:s/></text:span><text:bookmark-start text:name="result_box9"/><text:bookmark-end text:name="result_box9"/>accessible<text:span text:style-name="T19"><text:s/>) after World War I., the question “What to do wit the ashes of the dead</text:span><text:span text:style-name="T20"><text:s/>person?” arised. Many western countries have laws about where it is permitted to scatter the ashes. As Davies is cited in The Eclipse of The Eternity: “Cremation has opened a possibility that never existed before in allowing the physical symbol of identit</text:span><text:span text:style-name="T21">y, the ashes, to be in private hands... This is the final expression of a culture of privacy and individualism”</text:span><text:span text:style-name="T22"><text:note text:note-class="footnote" text:id="_ftn0"><text:note-citation>1</text:note-citation><text:note-body><text:p text:style-name="Standard"><text:bookmark-start text:name="citace2"/><text:bookmark-end text:name="citace2"/><text:s/>WALTER, Tony.<text:s/><text:span text:style-name="T23">The eclipse of eternity: a sociology of the afterlife</text:span>. p.112</text:p><text:p text:style-name="Footnote"/></text:note-body></text:note></text:span><text:span text:style-name="T24"><text:s/>So, law or not, you are the one who holds a jar with your dead gr</text:span><text:span text:style-name="T25">andma and it is up to you what you do with it-<text:s/></text:span><text:bookmark-start text:name="result_box"/><text:bookmark-end text:name="result_box"/>metaphorically speaking. Apart tradicional scaterring it is possible to “process” ashes in modern, sometimes even humor, way.<text:s/><text:span text:style-name="T26">My favourite was<text:s/></text:span><text:bookmark-start text:name="result_box2"/><text:bookmark-end text:name="result_box2"/><text:span text:style-name="T27">“hourglass</text:span>”<text:span text:style-name="T28"><text:s/>urn – a<text:s/></text:span><text:bookmark-start text:name="result_box11"/><text:bookmark-end text:name="result_box11"/>sandglass<text:span text:style-name="T29"><text:s/>that used ashes of<text:s/></text:span><text:bookmark-start text:name="result_box12"/><text:bookmark-end text:name="result_box12"/>deceased<text:span text:style-name="T30"><text:s text:c="2"/>instead</text:span><text:span text:style-name="T31"><text:s/>of sand. It came in single version and double version for spouses. If hourglass are too modest for you you might consider firing the ashes into outer space, making a firework of it or transform it into a diamond.</text:span><text:span text:style-name="T32"><text:note text:note-class="footnote" text:id="_ftn1"><text:note-citation>2</text:note-citation><text:note-body><text:p text:style-name="Footnote"><text:span text:style-name="T33">Mental Floss. GREEN, Amanda. [online]. [</text:span><text:span text:style-name="T34">cit. 2014-12-16]. Dostupné z:<text:s/></text:span><text:a xlink:href="http://mentalfloss.com/article/51905/10-amazing-things-your-ashes-can-do-after-you-die" office:target-frame-name="_top" xlink:show="replace"><text:span text:style-name="T35">http://mentalfloss.com/article/51905/10-amazing-things-your-ashes-can-do-after-you-die</text:span></text:a></text:p></text:note-body></text:note></text:span><text:span text:style-name="T36"><text:s/>I listed this examples as a compar</text:span><text:span text:style-name="T37">ison to controversies described in Savšek's text.</text:span></text:p>
      <text:p text:style-name="P38"><text:span text:style-name="T39"><text:tab/>I will stick to controversy that was arised by exhibition Body Worlds for a little while. The main argument against this show was that it “dehumanized the human body as scientific object”</text:span><text:span text:style-name="T40"><text:note text:note-class="footnote" text:id="_ftn2"><text:note-citation>3</text:note-citation><text:note-body><text:p text:style-name="P41"><text:s/>WULFF, Helena.<text:s/><text:span text:style-name="T42">The emotions: a cultural reader</text:span></text:p></text:note-body></text:note></text:span><text:span text:style-name="T43"><text:s/>Many<text:s/></text:span><text:bookmark-start text:name="result_box4"/><text:bookmark-end text:name="result_box4"/>critics<text:span text:style-name="T44"><text:s/>argued that it fails to deliver both aesthetic and anatomic benefits to the onlookers. In my opinion the author – Gunther von Hagen – received so much criticism, because he was lacking certain authority or in</text:span><text:span text:style-name="T45">stitution that would support him. The anatomist didn't accept his work, because von Hagen was an artist and artists didn't accept it because he was using organic human material in a way it was clear that the material used on this exhibition was once a part</text:span><text:span text:style-name="T46"><text:s/>of living,<text:s/></text:span><text:bookmark-start text:name="result_box14"/><text:bookmark-end text:name="result_box14"/>breathing<text:span text:style-name="T47"><text:s/>human body. Tony Writer describes how this authority to handle human remains moved from institucion of the family, to the church and finally to the state.</text:span><text:span text:style-name="T48"><text:note text:note-class="footnote" text:id="_ftn3"><text:note-citation>4</text:note-citation><text:note-body><text:p text:style-name="Standard"><text:s/>WALTER, Tony.<text:s/><text:span text:style-name="T49">The eclipse of eternity: a sociology of the afterlife</text:span>. P 95 -<text:s/>115</text:p></text:note-body></text:note></text:span><text:span text:style-name="T50"><text:s/>This bring me to idea, what would public say if would von Hagen used human ashes, or human ashes of his family members? As described above, today on can do almost anything with the human ashes, so why not art? The reason why I think it could be acepted</text:span><text:span text:style-name="T51"><text:s/>by public eye is that a rights to handle the human ashes belong to the individual person, a family member usualy.Howeverr, the situacion with a corpse is different. In this case certain official authority is here to deal with a dead body. This is govern n</text:span><text:span text:style-name="T52">ot only by custom but also by law.</text:span></text:p>
      <text:p text:style-name="P53"/>
      <text:p text:style-name="P54">Other societies</text:p>
      <text:p text:style-name="P55"><text:span text:style-name="T56"><text:tab/>When the church in western world lost it's right to process dead bodies, it also led to<text:s/></text:span><text:bookmark-start text:name="result_box15"/><text:bookmark-end text:name="result_box15"/>weakening<text:s/><text:span text:style-name="T57"><text:s/>of medieval idea of dead rising on <text:s/>day of the last judgement. It started with cremation, which destroye</text:span><text:span text:style-name="T58">d the body and continued with possibility of organ donation. People stopped see body as something that could maybe walk again and be useful for immortal soul and started to see body as something that can be disposable.</text:span><text:span text:style-name="T59"><text:note text:note-class="footnote" text:id="_ftn4"><text:note-citation>5</text:note-citation><text:note-body><text:p text:style-name="Standard"><text:s/>WALTER, Tony.<text:s/><text:span text:style-name="T60">The eclipse of etern</text:span><text:span text:style-name="T61">ity: a sociology of the afterlife</text:span>. P 110 - 115</text:p></text:note-body></text:note></text:span><text:span text:style-name="T62"><text:s/>This along side other phenomenons as rationalisation led to weakening of connection between body and soul in western minds. However in rest of the world especially in native nations this idea is still strong (</text:span><text:span text:style-name="T63">although sometimes in quite different form) and it forms funeral rites and mourning customs.</text:span></text:p>
      <text:p text:style-name="P64"><text:span text:style-name="T65"><text:tab/>Let's start with an example of ethnicity that doesn't believe</text:span><text:span text:style-name="T66"><text:s/>in soul at all. I'm talking about British Travellers – an gypsy ethnicity living in Britain that has a curious way how to see death. Altrought they have rich burial rite with many supernatural features their opinion on posthumous life is simple: there isn</text:span><text:span text:style-name="T67">'t any. People just die. Period. However they don't take burial lightly. It is important to keep every tradition, because otherwise an vengeful spirit –<text:s/></text:span><text:span text:style-name="T68">mulo</text:span><text:span text:style-name="T69">- could appear and start to haunt family of the deceased person. For us the key point in this is th</text:span><text:span text:style-name="T70">at the body in no longer see as a representation of the dead person, nor it should be preserved in case a soul would like to come back. The body is something unclean, that infest it's surrounding environment. It needs to be handle with care and respect, bu</text:span><text:span text:style-name="T71">t just because otherwise something bad could happen to the relatives and whole community.</text:span><text:span text:style-name="T72"><text:note text:note-class="footnote" text:id="_ftn5"><text:note-citation>6</text:note-citation><text:note-body><text:p text:style-name="Footnote"><text:span text:style-name="T73">OKELY, Judith.<text:s/></text:span><text:span text:style-name="T74">The traveller-gypsies</text:span><text:span text:style-name="T75">. P114 - 130</text:span></text:p></text:note-body></text:note></text:span></text:p>
      <text:p text:style-name="P76"><text:span text:style-name="T77"><text:tab/>Another example of seeing dead human body as something that is purely object are burial customs of Dayak people o</text:span><text:span text:style-name="T78">f Borneo. <text:s/>However it applies only on small children that haven't hit sixth year before their death. Dayak people believe that one become a human after he or she turns six. Therefore, small children are not conciser human and they are buried in special way</text:span><text:span text:style-name="T79">. Their bodies are hang in tree top so the soul could leave immature body and could be recycled in another baby.</text:span><text:span text:style-name="T80"><text:note text:note-class="footnote" text:id="_ftn6"><text:note-citation>7</text:note-citation><text:note-body><text:p text:style-name="Footnote"><text:span text:style-name="T81">http://www.bagus-discovery.com/map/map_dayak_kalimantan02.html</text:span></text:p></text:note-body></text:note></text:span></text:p>
      <text:p text:style-name="P82"><text:span text:style-name="T83"><text:tab/>In foreword I also mentioned<text:s/></text:span><text:span text:style-name="T84">social death.<text:s/></text:span><text:span text:style-name="T85">This phenomena is also strange for</text:span><text:span text:style-name="T86"><text:s/>us westerns at least in this certain meaning. Inuit, for example, have to deal with cruel and unforgiving nature. They must put all their energy to survival so their society developed very practical approach to death. <text:s/>If it is necessary and it's clear th</text:span><text:span text:style-name="T87">at family isn't able to keep alive a baby without endangering other they simply leave it behind. Although it is taboo to do the same thing with old and weak people, the elder members of the family sometimes decide to die in social way and they wander off i</text:span><text:span text:style-name="T88">n the wilds. Their family conciser them dead, they arrange a burial, even trough the gone person can live even a months before he or she pass away.</text:span></text:p>
      <text:p text:style-name="P89"><text:tab/>Similar situation is happening on the other side of the world. Merina people living on Madagascar believe<text:s/>that everybody can decide when is his or her time to die. When the person feels sick or too old, they simply announce that they will be soon gone. His or her family, relatives and friend come to say good bye, the funeral is held and after that, the person<text:s/>is seen as dead. Interesting thing here is that if the dead person gets better they could be capable get back to the community and back to the realm of living.</text:p>
      <text:p text:style-name="P90"><text:span text:style-name="T91"><text:tab/>Conclusion: The way how to look at human corpse is mostly conditioned by culture. Although (as</text:span><text:span text:style-name="T92"><text:s/>Murphi says) “Death is subject of rituals across whole world and there is no society that would simply throw away human body like some piece of<text:s/></text:span><text:bookmark-start text:name="result_box5"/><text:bookmark-end text:name="result_box5"/>decomposing<text:s/><text:bookmark-start text:name="result_box6"/><text:bookmark-end text:name="result_box6"/>cell mass,<text:span text:style-name="T93">”</text:span><text:span text:style-name="T94"><text:note text:note-class="footnote" text:id="_ftn7"><text:note-citation>8</text:note-citation><text:note-body><text:p text:style-name="P95"><text:s/>MURPHY, Robert Francis.<text:s/><text:span text:style-name="T96">Úvod do kulturní a sociální antropologie: příbuzenství, náro</text:span><text:span text:style-name="T97">dnostní příslušnost, rituál</text:span>. p. 190</text:p></text:note-body></text:note></text:span><text:span text:style-name="T98"><text:s/>The point from which is an object “body” seen as a subject “person” varies across cultures. In some societies is human a human since he or she is born (or even<text:s/></text:span><text:bookmark-start text:name="result_box7"/><text:bookmark-end text:name="result_box7"/>conceived<text:span text:style-name="T99">) till it is buried. Sometimes the person must get</text:span><text:span text:style-name="T100"><text:s/>trough rituals of adulthood or some other kind or test. Individuals are finding help in institutions that deal with burial related business. In some countries it is family, in some church and in some official authorities. Every society adopted certain tab</text:span><text:span text:style-name="T101">oos, customs and rituals to deal with the most difficult idea of humans life: it's own<text:s/></text:span><text:bookmark-start text:name="result_box81"/><text:bookmark-end text:name="result_box81"/>finiteness<text:span text:style-name="T102">.</text:span></text:p>
      <text:p text:style-name="P103"/>
      <text:p text:style-name="P104"><text:span text:style-name="T105">Sources</text:span></text:p>
      <text:p text:style-name="P106"><text:span text:style-name="T107">WULFF, Helena.<text:s/></text:span><text:span text:style-name="T108">The emotions: a cultural reader</text:span><text:span text:style-name="T109">. English ed. New York: Berg, 2007, xi, 416 p. ISBN 18-452-0368-2.</text:span></text:p>
      <text:p text:style-name="P110"/>
      <text:p text:style-name="P111">KURR VAN GENNEP, Charles-Arnold.<text:s/><text:span text:style-name="T112">Přechodové rituály: systematické studium rituálů</text:span>. Překlad Helena Beguivinová. Praha: Lidové noviny, 1997, 201 s. Mythologie, sv. 1. ISBN 80-710-6178-6.</text:p>
      <text:p text:style-name="P113"/>
      <text:section text:name="Sect1" text:style-name="S1">
        <text:p text:style-name="P114"><text:bookmark-start text:name="citace4"/><text:bookmark-end text:name="citace4"/>ERIKSEN, Thomas Hylland.<text:s/><text:span text:style-name="T115">Sociální a kulturní antropologie: příbuzenství, národnostní příslušnost, ri</text:span><text:span text:style-name="T116">tuál</text:span>. Vyd. 1. Praha: Portál, 2008, 407 s. ISBN 978-807-3674-656.</text:p>
        <text:p text:style-name="P117"/>
        <text:p text:style-name="P118">MURPHY, Robert Francis.<text:s/><text:span text:style-name="T119">Úvod do kulturní a sociální antropologie: příbuzenství, národnostní příslušnost, rituál</text:span>. 2. vyd. Překlad Hana Červinková. Praha: Sociologické nakladatelství, 2004, 268 s. Studijní texty (Sociologické nakladatelství), sv. 15. ISBN 978-808-6429-250.</text:p>
        <text:p text:style-name="P120"/>
        <text:p text:style-name="P121">WALTER, Tony.<text:s/><text:span text:style-name="T122">The eclipse of eternity: a sociology of the afterlife</text:span>. New York: St. Martin's Press, 1996, ix, 222 s. ISBN 03-336-1614-6.</text:p>
        <text:p text:style-name="P123"/>
        <text:p text:style-name="P124">Mental Floss. GREEN, Amanda.<text:s/>[online]. [cit. 2014-12-16]. Dostupné z:<text:s/><text:a xlink:href="http://mentalfloss.com/article/51905/10-amazing-things-your-ashes-can-do-after-you-die" office:target-frame-name="_top" xlink:show="replace">http://mentalfloss.com/article/51905/10-amazing-things-your-ashes-can-do-after-you-die</text:a></text:p>
        <text:p text:style-name="P125"/>
        <text:p text:style-name="P126">OKELY, Judith.<text:s/><text:span text:style-name="T127">The tra</text:span><text:span text:style-name="T128">veller-gypsies</text:span>. New York: Cambridge University Press, 1983, xii, 254 p. ISBN 05-212-8870-3.</text:p>
        <text:p text:style-name="P129"/>
      </text:section>
      <text:section text:name="Sect2" text:style-name="S2">
        <text:p text:style-name="P130"/>
        <text:p text:style-name="P1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4-12-15T12:18:00Z</meta:creation-date>
    <dc:date>2015-01-07T12:19:00Z</dc:date>
    <meta:template xlink:href="Normal" xlink:type="simple"/>
    <meta:editing-cycles>2</meta:editing-cycles>
    <meta:editing-duration>PT15540S</meta:editing-duration>
    <meta:document-statistic meta:page-count="1" meta:paragraph-count="22" meta:word-count="1641" meta:character-count="11301" meta:row-count="80" meta:non-whitespace-character-count="9682"/>
  </office:meta>
</office:document-meta>
</file>