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2" svg:font-family="FreeSans" style:font-family-generic="swiss"/>
    <style:font-face style:name="Liberation Sans" svg:font-family="'Liberation Sans'" style:font-family-generic="swiss"/>
    <style:font-face style:name="FreeSans1" svg:font-family="FreeSans" style:font-family-generic="system"/>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style:tab-stops>
          <style:tab-stop style:position="1.201cm"/>
        </style:tab-stops>
      </style:paragraph-properties>
      <style:text-properties officeooo:rsid="001ece7a" officeooo:paragraph-rsid="001ece7a"/>
    </style:style>
    <style:style style:name="P2" style:family="paragraph" style:parent-style-name="Text_20_body">
      <style:paragraph-properties>
        <style:tab-stops>
          <style:tab-stop style:position="1.201cm"/>
        </style:tab-stops>
      </style:paragraph-properties>
      <style:text-properties officeooo:rsid="001ece7a" officeooo:paragraph-rsid="0065b43f"/>
    </style:style>
    <style:style style:name="P3" style:family="paragraph" style:parent-style-name="Text_20_body">
      <style:paragraph-properties>
        <style:tab-stops>
          <style:tab-stop style:position="1.201cm"/>
        </style:tab-stops>
      </style:paragraph-properties>
      <style:text-properties officeooo:rsid="001ece7a" officeooo:paragraph-rsid="006de014"/>
    </style:style>
    <style:style style:name="P4" style:family="paragraph" style:parent-style-name="Text_20_body">
      <style:text-properties fo:font-weight="normal" officeooo:rsid="005994d9" officeooo:paragraph-rsid="005994d9" style:font-weight-asian="normal" style:font-weight-complex="normal"/>
    </style:style>
    <style:style style:name="P5" style:family="paragraph" style:parent-style-name="Text_20_body">
      <style:text-properties fo:font-weight="normal" officeooo:rsid="00556d51" officeooo:paragraph-rsid="005994d9" style:font-weight-asian="normal" style:font-weight-complex="normal"/>
    </style:style>
    <style:style style:name="P6" style:family="paragraph" style:parent-style-name="Text_20_body">
      <style:text-properties fo:font-weight="normal" officeooo:rsid="0063c7fe" officeooo:paragraph-rsid="0063c7fe" style:font-weight-asian="normal" style:font-weight-complex="normal"/>
    </style:style>
    <style:style style:name="P7" style:family="paragraph" style:parent-style-name="Text_20_body">
      <style:paragraph-properties>
        <style:tab-stops>
          <style:tab-stop style:position="1.201cm"/>
        </style:tab-stops>
      </style:paragraph-properties>
      <style:text-properties officeooo:paragraph-rsid="001ece7a"/>
    </style:style>
    <style:style style:name="P8" style:family="paragraph" style:parent-style-name="Text_20_body" style:master-page-name="">
      <style:paragraph-properties fo:margin-left="2.499cm" fo:margin-right="0cm" fo:margin-top="0cm" fo:margin-bottom="0.247cm" style:contextual-spacing="false" fo:line-height="120%" fo:text-indent="-1.3cm" style:auto-text-indent="false" style:page-number="auto">
        <style:tab-stops/>
      </style:paragraph-properties>
      <style:text-properties officeooo:rsid="002290e9" officeooo:paragraph-rsid="002290e9"/>
    </style:style>
    <style:style style:name="P9" style:family="paragraph" style:parent-style-name="Text_20_body" style:master-page-name="">
      <style:paragraph-properties fo:margin-left="2.499cm" fo:margin-right="0cm" fo:margin-top="0cm" fo:margin-bottom="0.247cm" style:contextual-spacing="false" fo:line-height="120%" fo:text-align="start" style:justify-single-word="false" fo:text-indent="-1.3cm" style:auto-text-indent="false" style:page-number="auto">
        <style:tab-stops/>
      </style:paragraph-properties>
      <style:text-properties officeooo:paragraph-rsid="00347d74"/>
    </style:style>
    <style:style style:name="P10" style:family="paragraph" style:parent-style-name="Text_20_body" style:master-page-name="">
      <style:paragraph-properties fo:margin-left="2.499cm" fo:margin-right="0cm" fo:margin-top="0cm" fo:margin-bottom="0.247cm" style:contextual-spacing="false" fo:line-height="120%" fo:text-indent="-1.3cm" style:auto-text-indent="false" style:page-number="auto">
        <style:tab-stops/>
      </style:paragraph-properties>
      <style:text-properties officeooo:rsid="00211fb7" officeooo:paragraph-rsid="0065b43f"/>
    </style:style>
    <style:style style:name="P11" style:family="paragraph" style:parent-style-name="Text_20_body" style:master-page-name="">
      <style:paragraph-properties fo:margin-left="2.499cm" fo:margin-right="0cm" fo:margin-top="0cm" fo:margin-bottom="0.247cm" style:contextual-spacing="false" fo:line-height="120%" fo:text-indent="-1.3cm" style:auto-text-indent="false" style:page-number="auto">
        <style:tab-stops/>
      </style:paragraph-properties>
      <style:text-properties fo:font-style="italic" officeooo:rsid="00283157" officeooo:paragraph-rsid="006f8c53" style:font-style-asian="italic" style:font-style-complex="italic"/>
    </style:style>
    <style:style style:name="P12" style:family="paragraph" style:parent-style-name="Text_20_body" style:master-page-name="">
      <style:paragraph-properties fo:margin-left="2.499cm" fo:margin-right="0cm" fo:margin-top="0cm" fo:margin-bottom="0.247cm" style:contextual-spacing="false" fo:line-height="120%" fo:text-indent="-1.3cm" style:auto-text-indent="false" style:page-number="auto">
        <style:tab-stops>
          <style:tab-stop style:position="1.201cm"/>
        </style:tab-stops>
      </style:paragraph-properties>
      <style:text-properties officeooo:rsid="001ece7a" officeooo:paragraph-rsid="00739aa1"/>
    </style:style>
    <style:style style:name="P13" style:family="paragraph" style:parent-style-name="Text_20_body">
      <style:paragraph-properties fo:margin-left="2.499cm" fo:margin-right="0cm" fo:margin-top="0cm" fo:margin-bottom="0.247cm" style:contextual-spacing="false" fo:line-height="120%" fo:text-indent="-1.3cm" style:auto-text-indent="false">
        <style:tab-stops/>
      </style:paragraph-properties>
      <style:text-properties officeooo:rsid="002290e9" officeooo:paragraph-rsid="00347d74"/>
    </style:style>
    <style:style style:name="P14" style:family="paragraph" style:parent-style-name="Text_20_body">
      <style:paragraph-properties fo:margin-left="2.499cm" fo:margin-right="0cm" fo:margin-top="0cm" fo:margin-bottom="0.247cm" style:contextual-spacing="false" fo:line-height="120%" fo:text-align="start" style:justify-single-word="false" fo:text-indent="-1.3cm" style:auto-text-indent="false">
        <style:tab-stops/>
      </style:paragraph-properties>
      <style:text-properties fo:font-style="italic" officeooo:rsid="004c932e" officeooo:paragraph-rsid="0065b43f" style:font-style-asian="italic" style:font-style-complex="italic"/>
    </style:style>
    <style:style style:name="P15" style:family="paragraph" style:parent-style-name="Text_20_body">
      <style:paragraph-properties fo:margin-left="2.499cm" fo:margin-right="0cm" fo:margin-top="0cm" fo:margin-bottom="0.247cm" style:contextual-spacing="false" fo:line-height="120%" fo:text-align="start" style:justify-single-word="false" fo:text-indent="-1.3cm" style:auto-text-indent="false">
        <style:tab-stops/>
      </style:paragraph-properties>
      <style:text-properties fo:language="cs" fo:country="CZ" fo:font-style="italic" officeooo:rsid="004c932e" officeooo:paragraph-rsid="006fc773" style:font-style-asian="italic" style:font-style-complex="italic"/>
    </style:style>
    <style:style style:name="P16" style:family="paragraph" style:parent-style-name="Text_20_body">
      <style:paragraph-properties fo:margin-left="2.499cm" fo:margin-right="0cm" fo:margin-top="0cm" fo:margin-bottom="0.247cm" style:contextual-spacing="false" fo:line-height="120%" fo:text-indent="-1.3cm" style:auto-text-indent="false">
        <style:tab-stops/>
      </style:paragraph-properties>
      <style:text-properties fo:language="cs" fo:country="CZ" fo:font-style="italic" officeooo:rsid="004c932e" officeooo:paragraph-rsid="00704db1" style:font-style-asian="italic" style:font-style-complex="italic"/>
    </style:style>
    <style:style style:name="P17" style:family="paragraph" style:parent-style-name="Text_20_body">
      <style:paragraph-properties fo:margin-left="2.499cm" fo:margin-right="0cm" fo:margin-top="0cm" fo:margin-bottom="0.247cm" style:contextual-spacing="false" fo:line-height="120%" fo:text-indent="-1.3cm" style:auto-text-indent="false">
        <style:tab-stops>
          <style:tab-stop style:position="1.201cm"/>
        </style:tab-stops>
      </style:paragraph-properties>
      <style:text-properties officeooo:paragraph-rsid="00739aa1"/>
    </style:style>
    <style:style style:name="P18" style:family="paragraph" style:parent-style-name="Text_20_body" style:master-page-name="">
      <style:paragraph-properties fo:margin-left="1.101cm" fo:margin-right="0cm" fo:margin-top="0cm" fo:margin-bottom="0.247cm" style:contextual-spacing="false" fo:line-height="120%" fo:text-indent="0cm" style:auto-text-indent="false" style:page-number="auto">
        <style:tab-stops/>
      </style:paragraph-properties>
      <style:text-properties officeooo:rsid="00211fb7" officeooo:paragraph-rsid="00211fb7"/>
    </style:style>
    <style:style style:name="P19" style:family="paragraph" style:parent-style-name="Footnote">
      <style:text-properties officeooo:rsid="005994d9" officeooo:paragraph-rsid="005994d9"/>
    </style:style>
    <style:style style:name="P20" style:family="paragraph" style:parent-style-name="Heading_20_3">
      <style:text-properties fo:font-weight="normal" style:font-weight-asian="normal" style:font-weight-complex="normal"/>
    </style:style>
    <style:style style:name="P21" style:family="paragraph" style:parent-style-name="Heading_20_3">
      <style:text-properties fo:font-weight="normal" officeooo:rsid="00431328" style:font-weight-asian="normal" style:font-weight-complex="normal"/>
    </style:style>
    <style:style style:name="P22" style:family="paragraph" style:parent-style-name="Heading_20_3">
      <style:text-properties style:use-window-font-color="true" fo:font-style="normal" officeooo:rsid="005f869e" officeooo:paragraph-rsid="005f869e" style:font-style-asian="normal" style:font-style-complex="normal"/>
    </style:style>
    <style:style style:name="P23" style:family="paragraph" style:parent-style-name="Text_20_body">
      <style:paragraph-properties fo:margin-left="0cm" fo:margin-right="0cm" fo:margin-top="0cm" fo:margin-bottom="0.247cm" style:contextual-spacing="false" fo:line-height="120%" fo:text-indent="0cm" style:auto-text-indent="false">
        <style:tab-stops>
          <style:tab-stop style:position="1.201cm"/>
        </style:tab-stops>
      </style:paragraph-properties>
      <style:text-properties officeooo:paragraph-rsid="002ce177"/>
    </style:style>
    <style:style style:name="P24" style:family="paragraph" style:parent-style-name="Text_20_body">
      <style:paragraph-properties fo:margin-left="0cm" fo:margin-right="0cm" fo:margin-top="0cm" fo:margin-bottom="0cm" style:contextual-spacing="false" fo:line-height="120%" fo:text-indent="0cm" style:auto-text-indent="false"/>
      <style:text-properties style:use-window-font-color="true" fo:font-style="normal" officeooo:rsid="006c2f07" officeooo:paragraph-rsid="006c2f07" style:font-style-asian="normal" style:font-style-complex="normal"/>
    </style:style>
    <style:style style:name="P25" style:family="paragraph" style:parent-style-name="Text_20_body">
      <style:paragraph-properties fo:margin-top="0cm" fo:margin-bottom="0cm" style:contextual-spacing="false"/>
      <style:text-properties officeooo:rsid="006c2f07" officeooo:paragraph-rsid="006c2f07"/>
    </style:style>
    <style:style style:name="P26" style:family="paragraph" style:parent-style-name="Text_20_body" style:master-page-name="">
      <style:paragraph-properties style:page-number="auto">
        <style:tab-stops>
          <style:tab-stop style:position="1.201cm"/>
        </style:tab-stops>
      </style:paragraph-properties>
      <style:text-properties officeooo:rsid="001ece7a" officeooo:paragraph-rsid="006de014"/>
    </style:style>
    <style:style style:name="P27" style:family="paragraph" style:parent-style-name="Text_20_body">
      <style:paragraph-properties fo:margin-left="2.401cm" fo:margin-right="0cm" fo:margin-top="0cm" fo:margin-bottom="0.247cm" style:contextual-spacing="false" fo:line-height="120%" fo:text-indent="-1.199cm" style:auto-text-indent="false">
        <style:tab-stops/>
      </style:paragraph-properties>
      <style:text-properties officeooo:paragraph-rsid="00739aa1"/>
    </style:style>
    <style:style style:name="P28" style:family="paragraph" style:parent-style-name="Text_20_body" style:master-page-name="">
      <style:paragraph-properties fo:margin-left="2.401cm" fo:margin-right="0cm" fo:margin-top="0cm" fo:margin-bottom="0.247cm" style:contextual-spacing="false" fo:line-height="120%" fo:text-indent="-1.199cm" style:auto-text-indent="false" style:page-number="auto">
        <style:tab-stops/>
      </style:paragraph-properties>
      <style:text-properties officeooo:rsid="00243b00" officeooo:paragraph-rsid="00739aa1"/>
    </style:style>
    <style:style style:name="P29" style:family="paragraph" style:parent-style-name="Standard" style:list-style-name="L3">
      <style:paragraph-properties fo:line-height="120%"/>
    </style:style>
    <style:style style:name="P30" style:family="paragraph" style:parent-style-name="Standard" style:list-style-name="L3">
      <style:paragraph-properties fo:line-height="120%"/>
      <style:text-properties officeooo:paragraph-rsid="004af4ad"/>
    </style:style>
    <style:style style:name="P31" style:family="paragraph" style:parent-style-name="Text_20_body" style:list-style-name="L1">
      <style:paragraph-properties fo:margin-left="2.499cm" fo:margin-right="0cm" fo:margin-top="0cm" fo:margin-bottom="0.247cm" style:contextual-spacing="false" fo:line-height="120%" fo:text-indent="0cm" style:auto-text-indent="false">
        <style:tab-stops/>
      </style:paragraph-properties>
      <style:text-properties fo:language="cs" fo:country="CZ" officeooo:rsid="0028cf33" officeooo:paragraph-rsid="006de014"/>
    </style:style>
    <style:style style:name="P32" style:family="paragraph" style:parent-style-name="Text_20_body" style:list-style-name="L6" style:master-page-name="">
      <style:paragraph-properties fo:margin-left="2.499cm" fo:margin-right="0cm" fo:margin-top="0cm" fo:margin-bottom="0.247cm" style:contextual-spacing="false" fo:line-height="120%" fo:text-indent="0cm" style:auto-text-indent="false" style:page-number="auto">
        <style:tab-stops/>
      </style:paragraph-properties>
      <style:text-properties officeooo:rsid="0028d1f2" officeooo:paragraph-rsid="006de014"/>
    </style:style>
    <style:style style:name="P33" style:family="paragraph" style:parent-style-name="Text_20_body" style:list-style-name="L2">
      <style:paragraph-properties fo:margin-top="0cm" fo:margin-bottom="0cm" style:contextual-spacing="false"/>
      <style:text-properties officeooo:paragraph-rsid="00411cdc"/>
    </style:style>
    <style:style style:name="P34" style:family="paragraph" style:parent-style-name="Text_20_body" style:list-style-name="L2">
      <style:paragraph-properties fo:margin-top="0cm" fo:margin-bottom="0cm" style:contextual-spacing="false"/>
      <style:text-properties officeooo:rsid="00411cdc" officeooo:paragraph-rsid="00431328"/>
    </style:style>
    <style:style style:name="P35" style:family="paragraph" style:parent-style-name="Text_20_body" style:list-style-name="L4">
      <style:paragraph-properties fo:margin-top="0cm" fo:margin-bottom="0cm" style:contextual-spacing="false" fo:line-height="120%">
        <style:tab-stops>
          <style:tab-stop style:position="1.201cm"/>
        </style:tab-stops>
      </style:paragraph-properties>
      <style:text-properties fo:font-style="italic" officeooo:rsid="005f869e" officeooo:paragraph-rsid="005f869e" style:font-style-asian="italic" style:font-style-complex="italic"/>
    </style:style>
    <style:style style:name="P36" style:family="paragraph" style:parent-style-name="Text_20_body" style:list-style-name="L4">
      <style:paragraph-properties fo:margin-top="0cm" fo:margin-bottom="0cm" style:contextual-spacing="false" fo:line-height="120%">
        <style:tab-stops>
          <style:tab-stop style:position="1.201cm"/>
        </style:tab-stops>
      </style:paragraph-properties>
      <style:text-properties fo:font-style="italic" officeooo:rsid="0028d1f2" officeooo:paragraph-rsid="004af4ad" style:font-style-asian="italic" style:font-style-complex="italic"/>
    </style:style>
    <style:style style:name="P37" style:family="paragraph" style:parent-style-name="Text_20_body" style:list-style-name="L4" style:master-page-name="">
      <style:paragraph-properties fo:margin-top="0cm" fo:margin-bottom="0cm" style:contextual-spacing="false" fo:line-height="120%" style:page-number="auto">
        <style:tab-stops>
          <style:tab-stop style:position="1.201cm"/>
        </style:tab-stops>
      </style:paragraph-properties>
      <style:text-properties fo:font-style="italic" officeooo:rsid="0028d1f2" officeooo:paragraph-rsid="004af4ad" style:font-style-asian="italic" style:font-style-complex="italic"/>
    </style:style>
    <style:style style:name="P38" style:family="paragraph" style:parent-style-name="Text_20_body" style:list-style-name="L4" style:master-page-name="">
      <style:paragraph-properties fo:margin-top="0cm" fo:margin-bottom="0cm" style:contextual-spacing="false" fo:line-height="120%" style:page-number="auto">
        <style:tab-stops>
          <style:tab-stop style:position="1.201cm"/>
        </style:tab-stops>
      </style:paragraph-properties>
      <style:text-properties fo:font-style="italic" officeooo:rsid="004af4ad" officeooo:paragraph-rsid="004af4ad" style:font-style-asian="italic" style:font-style-complex="italic"/>
    </style:style>
    <style:style style:name="P39" style:family="paragraph" style:parent-style-name="Text_20_body" style:list-style-name="L5" style:master-page-name="">
      <style:paragraph-properties fo:margin-left="1.27cm" fo:margin-right="0cm" fo:margin-top="0cm" fo:margin-bottom="0cm" style:contextual-spacing="false" fo:line-height="120%" fo:text-indent="-0.64cm" style:auto-text-indent="false" style:page-number="auto"/>
      <style:text-properties officeooo:rsid="0069ba52" officeooo:paragraph-rsid="0069ba52"/>
    </style:style>
    <style:style style:name="P40" style:family="paragraph" style:parent-style-name="Text_20_body" style:list-style-name="L5">
      <style:paragraph-properties fo:margin-left="1.27cm" fo:margin-right="0cm" fo:margin-top="0cm" fo:margin-bottom="0cm" style:contextual-spacing="false" fo:line-height="120%" fo:text-indent="-0.64cm" style:auto-text-indent="false"/>
    </style:style>
    <style:style style:name="P41" style:family="paragraph" style:parent-style-name="Text_20_body" style:list-style-name="L5">
      <style:paragraph-properties fo:margin-left="1.27cm" fo:margin-right="0cm" fo:margin-top="0cm" fo:margin-bottom="0cm" style:contextual-spacing="false" fo:line-height="120%" fo:text-indent="-0.64cm" style:auto-text-indent="false"/>
      <style:text-properties officeooo:rsid="0062f88e" officeooo:paragraph-rsid="0062f88e"/>
    </style:style>
    <style:style style:name="P42" style:family="paragraph" style:parent-style-name="Text_20_body" style:list-style-name="L5">
      <style:paragraph-properties fo:margin-left="0cm" fo:margin-right="0cm" fo:margin-top="0cm" fo:margin-bottom="0cm" style:contextual-spacing="false" fo:line-height="120%" fo:text-indent="0cm" style:auto-text-indent="false"/>
      <style:text-properties style:use-window-font-color="true" fo:font-style="normal" officeooo:rsid="0062f88e" officeooo:paragraph-rsid="0062f88e" style:font-style-asian="normal" style:font-style-complex="normal"/>
    </style:style>
    <style:style style:name="P43" style:family="paragraph" style:parent-style-name="Text_20_body">
      <style:paragraph-properties fo:margin-left="2.499cm" fo:margin-right="0cm" fo:margin-top="0cm" fo:margin-bottom="0.247cm" style:contextual-spacing="false" fo:line-height="120%" fo:text-indent="-1.3cm" style:auto-text-indent="false">
        <style:tab-stops>
          <style:tab-stop style:position="1.201cm"/>
        </style:tab-stops>
      </style:paragraph-properties>
      <style:text-properties officeooo:rsid="0028d1f2" officeooo:paragraph-rsid="006de014"/>
    </style:style>
    <style:style style:name="P44" style:family="paragraph" style:parent-style-name="Text_20_body">
      <style:paragraph-properties fo:margin-left="2.499cm" fo:margin-right="0cm" fo:margin-top="0cm" fo:margin-bottom="0.247cm" style:contextual-spacing="false" fo:line-height="120%" fo:text-indent="-1.3cm" style:auto-text-indent="false">
        <style:tab-stops/>
      </style:paragraph-properties>
      <style:text-properties fo:language="cs" fo:country="CZ" fo:font-style="italic" officeooo:rsid="004c932e" officeooo:paragraph-rsid="00752053" style:font-style-asian="italic" style:font-style-complex="italic"/>
    </style:style>
    <style:style style:name="P45" style:family="paragraph" style:parent-style-name="Text_20_body" style:master-page-name="">
      <style:paragraph-properties fo:margin-left="2.499cm" fo:margin-right="0cm" fo:margin-top="0cm" fo:margin-bottom="0.247cm" style:contextual-spacing="false" fo:line-height="120%" fo:text-indent="-1.3cm" style:auto-text-indent="false" style:page-number="auto">
        <style:tab-stops>
          <style:tab-stop style:position="1.422cm"/>
        </style:tab-stops>
      </style:paragraph-properties>
      <style:text-properties officeooo:paragraph-rsid="00752053"/>
    </style:style>
    <style:style style:name="P46" style:family="paragraph" style:parent-style-name="Heading_20_1" style:master-page-name="Standard">
      <style:paragraph-properties style:page-number="auto"/>
    </style:style>
    <style:style style:name="P47" style:family="paragraph" style:parent-style-name="Heading_20_2">
      <style:text-properties officeooo:rsid="0026a53a"/>
    </style:style>
    <style:style style:name="P48" style:family="paragraph" style:parent-style-name="Heading_20_2">
      <style:text-properties style:font-name="Liberation Sans" fo:font-size="16.1000003814697pt" fo:font-weight="normal" officeooo:rsid="0026a53a" style:font-name-asian="Droid Sans Fallback" style:font-size-asian="16.1000003814697pt" style:font-weight-asian="normal" style:font-name-complex="FreeSans" style:font-size-complex="16.1000003814697pt" style:font-weight-complex="normal"/>
    </style:style>
    <style:style style:name="P49" style:family="paragraph" style:parent-style-name="Heading_20_2">
      <style:text-properties fo:font-weight="normal" officeooo:paragraph-rsid="006c2f07" style:font-weight-asian="normal" style:font-weight-complex="normal"/>
    </style:style>
    <style:style style:name="T1" style:family="text">
      <style:text-properties officeooo:rsid="00211fb7"/>
    </style:style>
    <style:style style:name="T2" style:family="text">
      <style:text-properties officeooo:rsid="002290e9"/>
    </style:style>
    <style:style style:name="T3" style:family="text">
      <style:text-properties fo:font-weight="bold" officeooo:rsid="00211fb7" style:font-weight-asian="bold" style:font-weight-complex="bold"/>
    </style:style>
    <style:style style:name="T4" style:family="text">
      <style:text-properties fo:font-weight="bold" officeooo:rsid="002290e9" style:font-weight-asian="bold" style:font-weight-complex="bold"/>
    </style:style>
    <style:style style:name="T5" style:family="text">
      <style:text-properties fo:font-weight="bold" officeooo:rsid="00243b00" style:font-weight-asian="bold" style:font-weight-complex="bold"/>
    </style:style>
    <style:style style:name="T6" style:family="text">
      <style:text-properties fo:font-weight="bold" officeooo:rsid="0026a53a" style:font-weight-asian="bold" style:font-weight-complex="bold"/>
    </style:style>
    <style:style style:name="T7" style:family="text">
      <style:text-properties fo:font-weight="bold" officeooo:rsid="0028cf33" style:font-weight-asian="bold" style:font-weight-complex="bold"/>
    </style:style>
    <style:style style:name="T8" style:family="text">
      <style:text-properties fo:font-weight="bold" officeooo:rsid="0028d1f2" style:font-weight-asian="bold" style:font-weight-complex="bold"/>
    </style:style>
    <style:style style:name="T9" style:family="text">
      <style:text-properties fo:font-weight="bold" officeooo:rsid="002d1d39" style:font-weight-asian="bold" style:font-weight-complex="bold"/>
    </style:style>
    <style:style style:name="T10" style:family="text">
      <style:text-properties fo:font-weight="bold" officeooo:rsid="002eda35" style:font-weight-asian="bold" style:font-weight-complex="bold"/>
    </style:style>
    <style:style style:name="T11" style:family="text">
      <style:text-properties fo:font-weight="bold" officeooo:rsid="004e42ad" style:font-weight-asian="bold" style:font-weight-complex="bold"/>
    </style:style>
    <style:style style:name="T12" style:family="text">
      <style:text-properties fo:font-weight="bold" officeooo:rsid="0063600d" style:font-weight-asian="bold" style:font-weight-complex="bold"/>
    </style:style>
    <style:style style:name="T13" style:family="text">
      <style:text-properties fo:font-weight="bold" officeooo:rsid="00672124" style:font-weight-asian="bold" style:font-weight-complex="bold"/>
    </style:style>
    <style:style style:name="T14" style:family="text">
      <style:text-properties fo:font-weight="bold" officeooo:rsid="001ece7a" style:font-weight-asian="bold" style:font-weight-complex="bold"/>
    </style:style>
    <style:style style:name="T15" style:family="text">
      <style:text-properties fo:font-weight="normal" officeooo:rsid="002290e9" style:font-weight-asian="normal" style:font-weight-complex="normal"/>
    </style:style>
    <style:style style:name="T16" style:family="text">
      <style:text-properties fo:font-weight="normal" officeooo:rsid="00243b00" style:font-weight-asian="normal" style:font-weight-complex="normal"/>
    </style:style>
    <style:style style:name="T17" style:family="text">
      <style:text-properties fo:font-weight="normal" officeooo:rsid="0026a53a" style:font-weight-asian="normal" style:font-weight-complex="normal"/>
    </style:style>
    <style:style style:name="T18" style:family="text">
      <style:text-properties fo:font-weight="normal" officeooo:rsid="002ce177" style:font-weight-asian="normal" style:font-weight-complex="normal"/>
    </style:style>
    <style:style style:name="T19" style:family="text">
      <style:text-properties fo:font-weight="normal" officeooo:rsid="0040fd72" style:font-weight-asian="normal" style:font-weight-complex="normal"/>
    </style:style>
    <style:style style:name="T20" style:family="text">
      <style:text-properties fo:font-weight="normal" officeooo:rsid="00411cdc" style:font-weight-asian="normal" style:font-weight-complex="normal"/>
    </style:style>
    <style:style style:name="T21" style:family="text">
      <style:text-properties officeooo:rsid="00257209"/>
    </style:style>
    <style:style style:name="T22" style:family="text">
      <style:text-properties fo:font-style="italic" style:font-style-asian="italic" style:font-style-complex="italic"/>
    </style:style>
    <style:style style:name="T23" style:family="text">
      <style:text-properties fo:font-style="italic" officeooo:rsid="002290e9" style:font-style-asian="italic" style:font-style-complex="italic"/>
    </style:style>
    <style:style style:name="T24" style:family="text">
      <style:text-properties fo:font-style="italic" officeooo:rsid="00257209" style:font-style-asian="italic" style:font-style-complex="italic"/>
    </style:style>
    <style:style style:name="T25" style:family="text">
      <style:text-properties fo:font-style="italic" officeooo:rsid="00311345" style:font-style-asian="italic" style:font-style-complex="italic"/>
    </style:style>
    <style:style style:name="T26" style:family="text">
      <style:text-properties fo:font-style="italic" officeooo:rsid="00408deb" style:font-style-asian="italic" style:font-style-complex="italic"/>
    </style:style>
    <style:style style:name="T27" style:family="text">
      <style:text-properties fo:font-style="italic" officeooo:rsid="0041e86f" style:font-style-asian="italic" style:font-style-complex="italic"/>
    </style:style>
    <style:style style:name="T28" style:family="text">
      <style:text-properties fo:font-style="italic" officeooo:rsid="00431328" style:font-style-asian="italic" style:font-style-complex="italic"/>
    </style:style>
    <style:style style:name="T29" style:family="text">
      <style:text-properties fo:font-style="italic" officeooo:rsid="004e42ad" style:font-style-asian="italic" style:font-style-complex="italic"/>
    </style:style>
    <style:style style:name="T30" style:family="text">
      <style:text-properties fo:font-style="italic" officeooo:rsid="0050a2f8" style:font-style-asian="italic" style:font-style-complex="italic"/>
    </style:style>
    <style:style style:name="T31" style:family="text">
      <style:text-properties fo:font-style="italic" fo:font-weight="normal" officeooo:rsid="0026a53a" style:font-style-asian="italic" style:font-weight-asian="normal" style:font-style-complex="italic" style:font-weight-complex="normal"/>
    </style:style>
    <style:style style:name="T32" style:family="text">
      <style:text-properties fo:font-style="italic" fo:font-weight="normal" officeooo:rsid="002ce177" style:font-style-asian="italic" style:font-weight-asian="normal" style:font-style-complex="italic" style:font-weight-complex="normal"/>
    </style:style>
    <style:style style:name="T33" style:family="text">
      <style:text-properties fo:font-style="italic" fo:font-weight="normal" officeooo:rsid="00411cdc" style:font-style-asian="italic" style:font-weight-asian="normal" style:font-style-complex="italic" style:font-weight-complex="normal"/>
    </style:style>
    <style:style style:name="T34" style:family="text">
      <style:text-properties fo:font-style="normal" style:font-style-asian="normal" style:font-style-complex="normal"/>
    </style:style>
    <style:style style:name="T35" style:family="text">
      <style:text-properties fo:font-style="normal" officeooo:rsid="0028cf33" style:font-style-asian="normal" style:font-style-complex="normal"/>
    </style:style>
    <style:style style:name="T36" style:family="text">
      <style:text-properties fo:font-style="normal" officeooo:rsid="003fd01b" style:font-style-asian="normal" style:font-style-complex="normal"/>
    </style:style>
    <style:style style:name="T37" style:family="text">
      <style:text-properties fo:font-style="normal" officeooo:rsid="00431328" style:font-style-asian="normal" style:font-style-complex="normal"/>
    </style:style>
    <style:style style:name="T38" style:family="text">
      <style:text-properties fo:font-style="normal" officeooo:rsid="004567d2" style:font-style-asian="normal" style:font-style-complex="normal"/>
    </style:style>
    <style:style style:name="T39" style:family="text">
      <style:text-properties fo:font-style="normal" officeooo:rsid="004af4ad" style:font-style-asian="normal" style:font-style-complex="normal"/>
    </style:style>
    <style:style style:name="T40" style:family="text">
      <style:text-properties fo:font-style="normal" officeooo:rsid="00283157" style:font-style-asian="normal" style:font-style-complex="normal"/>
    </style:style>
    <style:style style:name="T41" style:family="text">
      <style:text-properties fo:font-style="normal" officeooo:rsid="004e42ad" style:font-style-asian="normal" style:font-style-complex="normal"/>
    </style:style>
    <style:style style:name="T42" style:family="text">
      <style:text-properties fo:font-style="normal" officeooo:rsid="0050a2f8" style:font-style-asian="normal" style:font-style-complex="normal"/>
    </style:style>
    <style:style style:name="T43" style:family="text">
      <style:text-properties fo:font-style="normal" officeooo:rsid="005de921" style:font-style-asian="normal" style:font-style-complex="normal"/>
    </style:style>
    <style:style style:name="T44" style:family="text">
      <style:text-properties fo:font-style="normal" officeooo:rsid="005e04a7" style:font-style-asian="normal" style:font-style-complex="normal"/>
    </style:style>
    <style:style style:name="T45" style:family="text">
      <style:text-properties fo:font-style="normal" officeooo:rsid="00408deb" style:font-style-asian="normal" style:font-style-complex="normal"/>
    </style:style>
    <style:style style:name="T46" style:family="text">
      <style:text-properties fo:font-style="normal" officeooo:rsid="006f8c53" style:font-style-asian="normal" style:font-style-complex="normal"/>
    </style:style>
    <style:style style:name="T47" style:family="text">
      <style:text-properties fo:font-style="normal" officeooo:rsid="00704db1" style:font-style-asian="normal" style:font-style-complex="normal"/>
    </style:style>
    <style:style style:name="T48" style:family="text">
      <style:text-properties fo:font-style="normal" officeooo:rsid="007214e0" style:font-style-asian="normal" style:font-style-complex="normal"/>
    </style:style>
    <style:style style:name="T49" style:family="text">
      <style:text-properties fo:font-style="normal" fo:font-weight="normal" officeooo:rsid="00411cdc" style:font-style-asian="normal" style:font-weight-asian="normal" style:font-style-complex="normal" style:font-weight-complex="normal"/>
    </style:style>
    <style:style style:name="T50" style:family="text">
      <style:text-properties fo:font-style="normal" fo:font-weight="normal" officeooo:rsid="004d3963" style:font-size-asian="10.5pt" style:font-style-asian="normal" style:font-weight-asian="normal" style:font-style-complex="normal" style:font-weight-complex="normal"/>
    </style:style>
    <style:style style:name="T51" style:family="text">
      <style:text-properties fo:font-style="normal" fo:font-weight="normal" officeooo:rsid="006f8c53" style:font-size-asian="10.5pt" style:font-style-asian="normal" style:font-weight-asian="normal" style:font-style-complex="normal" style:font-weight-complex="normal"/>
    </style:style>
    <style:style style:name="T52" style:family="text">
      <style:text-properties fo:font-style="normal" fo:font-weight="normal" officeooo:rsid="004efa97" style:font-size-asian="10.5pt" style:font-style-asian="normal" style:font-weight-asian="normal" style:font-style-complex="normal" style:font-weight-complex="normal"/>
    </style:style>
    <style:style style:name="T53" style:family="text">
      <style:text-properties officeooo:rsid="0028cf33"/>
    </style:style>
    <style:style style:name="T54" style:family="text">
      <style:text-properties style:use-window-font-color="true"/>
    </style:style>
    <style:style style:name="T55" style:family="text">
      <style:text-properties style:use-window-font-color="true" officeooo:rsid="00294819"/>
    </style:style>
    <style:style style:name="T56" style:family="text">
      <style:text-properties style:use-window-font-color="true" fo:font-style="italic" style:font-style-asian="italic" style:font-style-complex="italic"/>
    </style:style>
    <style:style style:name="T57" style:family="text">
      <style:text-properties style:use-window-font-color="true" fo:font-style="italic" officeooo:rsid="00294819" style:font-style-asian="italic" style:font-style-complex="italic"/>
    </style:style>
    <style:style style:name="T58" style:family="text">
      <style:text-properties style:use-window-font-color="true" fo:font-style="italic" officeooo:rsid="005f869e" style:font-style-asian="italic" style:font-style-complex="italic"/>
    </style:style>
    <style:style style:name="T59" style:family="text">
      <style:text-properties style:use-window-font-color="true" fo:font-style="italic" fo:font-weight="normal" officeooo:rsid="003847f9" style:font-style-asian="italic" style:font-weight-asian="normal" style:font-style-complex="italic" style:font-weight-complex="normal"/>
    </style:style>
    <style:style style:name="T60" style:family="text">
      <style:text-properties style:use-window-font-color="true" fo:font-style="normal" style:font-style-asian="normal" style:font-style-complex="normal"/>
    </style:style>
    <style:style style:name="T61" style:family="text">
      <style:text-properties style:use-window-font-color="true" fo:font-style="normal" officeooo:rsid="00294819" style:font-style-asian="normal" style:font-style-complex="normal"/>
    </style:style>
    <style:style style:name="T62" style:family="text">
      <style:text-properties style:use-window-font-color="true" fo:font-style="normal" officeooo:rsid="002abfbe" style:font-style-asian="normal" style:font-style-complex="normal"/>
    </style:style>
    <style:style style:name="T63" style:family="text">
      <style:text-properties style:use-window-font-color="true" fo:font-style="normal" officeooo:rsid="003847f9" style:font-style-asian="normal" style:font-style-complex="normal"/>
    </style:style>
    <style:style style:name="T64" style:family="text">
      <style:text-properties style:use-window-font-color="true" fo:font-style="normal" officeooo:rsid="005f869e" style:font-style-asian="normal" style:font-style-complex="normal"/>
    </style:style>
    <style:style style:name="T65" style:family="text">
      <style:text-properties style:use-window-font-color="true" fo:font-style="normal" officeooo:rsid="003fd01b" style:font-style-asian="normal" style:font-style-complex="normal"/>
    </style:style>
    <style:style style:name="T66" style:family="text">
      <style:text-properties style:use-window-font-color="true" fo:font-style="normal" officeooo:rsid="0077ee12" style:font-style-asian="normal" style:font-style-complex="normal"/>
    </style:style>
    <style:style style:name="T67" style:family="text">
      <style:text-properties style:use-window-font-color="true" fo:font-style="normal" officeooo:rsid="0078fcd6" style:font-style-asian="normal" style:font-style-complex="normal"/>
    </style:style>
    <style:style style:name="T68" style:family="text">
      <style:text-properties style:use-window-font-color="true" fo:font-style="normal" officeooo:rsid="007a27ac" style:font-style-asian="normal" style:font-style-complex="normal"/>
    </style:style>
    <style:style style:name="T69" style:family="text">
      <style:text-properties style:use-window-font-color="true" fo:font-style="normal" fo:font-weight="normal" officeooo:rsid="003847f9" style:font-style-asian="normal" style:font-weight-asian="normal" style:font-style-complex="normal" style:font-weight-complex="normal"/>
    </style:style>
    <style:style style:name="T70" style:family="text">
      <style:text-properties style:use-window-font-color="true" fo:font-style="normal" fo:font-weight="normal" officeooo:rsid="0039af1b" style:font-style-asian="normal" style:font-weight-asian="normal" style:font-style-complex="normal" style:font-weight-complex="normal"/>
    </style:style>
    <style:style style:name="T71" style:family="text">
      <style:text-properties style:use-window-font-color="true" officeooo:rsid="003847f9"/>
    </style:style>
    <style:style style:name="T72" style:family="text">
      <style:text-properties style:use-window-font-color="true" fo:font-weight="normal" officeooo:rsid="0026a53a" style:font-weight-asian="normal" style:font-weight-complex="normal"/>
    </style:style>
    <style:style style:name="T73" style:family="text">
      <style:text-properties style:use-window-font-color="true" fo:font-weight="normal" officeooo:rsid="003847f9" style:font-weight-asian="normal" style:font-weight-complex="normal"/>
    </style:style>
    <style:style style:name="T74" style:family="text">
      <style:text-properties style:use-window-font-color="true" fo:language="cs" fo:country="CZ" fo:font-style="normal" officeooo:rsid="003fd01b" style:font-style-asian="normal" style:font-style-complex="normal"/>
    </style:style>
    <style:style style:name="T75" style:family="text">
      <style:text-properties style:use-window-font-color="true" fo:language="cs" fo:country="CZ" fo:font-style="normal" officeooo:rsid="0076529d" style:font-style-asian="normal" style:font-style-complex="normal"/>
    </style:style>
    <style:style style:name="T76" style:family="text">
      <style:text-properties style:use-window-font-color="true" fo:language="cs" fo:country="CZ" fo:font-style="normal" officeooo:rsid="00777b4b" style:font-style-asian="normal" style:font-style-complex="normal"/>
    </style:style>
    <style:style style:name="T77" style:family="text">
      <style:text-properties style:use-window-font-color="true" fo:language="cs" fo:country="CZ" fo:font-style="italic" officeooo:rsid="003fd01b" style:font-style-asian="italic" style:font-style-complex="italic"/>
    </style:style>
    <style:style style:name="T78" style:family="text">
      <style:text-properties style:use-window-font-color="true" officeooo:rsid="003fd01b"/>
    </style:style>
    <style:style style:name="T79" style:family="text">
      <style:text-properties officeooo:rsid="003fd01b"/>
    </style:style>
    <style:style style:name="T80" style:family="text">
      <style:text-properties officeooo:rsid="00436380"/>
    </style:style>
    <style:style style:name="T81" style:family="text">
      <style:text-properties officeooo:rsid="00448229"/>
    </style:style>
    <style:style style:name="T82" style:family="text">
      <style:text-properties officeooo:rsid="004567d2"/>
    </style:style>
    <style:style style:name="T83" style:family="text">
      <style:text-properties officeooo:rsid="0049e16e"/>
    </style:style>
    <style:style style:name="T84" style:family="text">
      <style:text-properties officeooo:rsid="00283157"/>
    </style:style>
    <style:style style:name="T85" style:family="text">
      <style:text-properties officeooo:rsid="00584120"/>
    </style:style>
    <style:style style:name="T86" style:family="text">
      <style:text-properties fo:font-size="16pt" style:font-size-asian="16pt" style:font-size-complex="16pt"/>
    </style:style>
    <style:style style:name="T87" style:family="text">
      <style:text-properties fo:font-size="16pt" officeooo:rsid="0026aa5d" style:font-size-asian="16pt" style:font-size-complex="16pt"/>
    </style:style>
    <style:style style:name="T88" style:family="text">
      <style:text-properties fo:font-size="16pt" officeooo:rsid="005b8fff" style:font-size-asian="16pt" style:font-size-complex="16pt"/>
    </style:style>
    <style:style style:name="T89" style:family="text">
      <style:text-properties fo:font-size="16pt" officeooo:rsid="0068b761" style:font-size-asian="16pt" style:font-size-complex="16pt"/>
    </style:style>
    <style:style style:name="T90" style:family="text">
      <style:text-properties officeooo:rsid="005e18f3"/>
    </style:style>
    <style:style style:name="T91" style:family="text">
      <style:text-properties officeooo:rsid="00617d84"/>
    </style:style>
    <style:style style:name="T92" style:family="text">
      <style:text-properties officeooo:rsid="0065b43f"/>
    </style:style>
    <style:style style:name="T93" style:family="text">
      <style:text-properties officeooo:rsid="006622a8"/>
    </style:style>
    <style:style style:name="T94" style:family="text">
      <style:text-properties officeooo:rsid="006efbae"/>
    </style:style>
    <style:style style:name="T95" style:family="text">
      <style:text-properties officeooo:rsid="001ece7a"/>
    </style:style>
    <style:style style:name="T96" style:family="text">
      <style:text-properties fo:language="cs" fo:country="CZ" fo:font-style="italic" officeooo:rsid="0050a2f8" style:font-style-asian="italic" style:font-style-complex="italic"/>
    </style:style>
    <style:style style:name="T97" style:family="text">
      <style:text-properties fo:language="cs" fo:country="CZ" fo:font-style="italic" fo:font-weight="normal" officeooo:rsid="0026a53a" style:font-style-asian="italic" style:font-weight-asian="normal" style:font-style-complex="italic" style:font-weight-complex="normal"/>
    </style:style>
    <style:style style:name="T98" style:family="text">
      <style:text-properties fo:language="cs" fo:country="CZ" fo:font-style="italic" fo:font-weight="normal" officeooo:rsid="00746680" style:font-style-asian="italic" style:font-weight-asian="normal" style:font-style-complex="italic" style:font-weight-complex="normal"/>
    </style:style>
    <style:style style:name="T99" style:family="text">
      <style:text-properties fo:language="cs" fo:country="CZ" fo:font-style="normal" officeooo:rsid="0050a2f8" style:font-style-asian="normal" style:font-style-complex="normal"/>
    </style:style>
    <style:style style:name="T100" style:family="text">
      <style:text-properties fo:language="cs" fo:country="CZ" fo:font-style="normal" officeooo:rsid="00739aa1"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86">Seminá</text:span><text:span text:style-name="T87">ř</text:span><text:span text:style-name="T86"> k ENS115 - Úvod do filosofie pro environmentalisty </text:span><text:span text:style-name="T88">(</text:span><text:span text:style-name="T89">12</text:span><text:span text:style-name="T88">.11. - 17.12.)</text:span></text:p>
      <text:h text:style-name="P47" text:outline-level="2"/>
      <text:h text:style-name="P48" text:outline-level="2">Pokyny k úkolům</text:h>
      <text:p text:style-name="P5">Na každý seminář dostanete povinný text <text:span text:style-name="T85">(příp. víc textů)</text:span> v rozsahu cca 20 <text:span text:style-name="T85">stran.</text:span> <text:span text:style-name="T85">Text(y) </text:span>si důkladně přečtěte a <text:span text:style-name="T85">vypracujte krátkou reflexi v rozsahu 300–400 slov, ve které nejen shrnete hlavní myšlenky textu, ale především se soustředíte na vlastní kritický náhled. Připravte si také minimálně jednu otázku do diskuse na semináři. Texty odevzdejte do Odevzdávárny v ISu</text:span><text:span text:style-name="T85"><text:note text:id="ftn1" text:note-class="footnote"><text:note-citation>1</text:note-citation><text:note-body><text:p text:style-name="P19"><text:a xlink:type="simple" xlink:href="https://is.muni.cz/auth/el/1423/podzim2015/ENS115/ode/" text:style-name="Internet_20_link">https://is.muni.cz/auth/el/1423/podzim2015/ENS115/ode/</text:a> </text:p></text:note-body></text:note></text:span><text:span text:style-name="T85"> nejpozději 2 dny před příslušným seminářem (na 19.11. odevzdejte do 17.11. 15:15). </text:span></text:p>
      <text:p text:style-name="P6">Za každý odevzdaný úkol je 5 bodů do celkového hodnocení předmětu.</text:p>
      <text:p text:style-name="P4">Kde to bude vhodné, <text:span text:style-name="T90">budeme průběžně </text:span>specifik<text:span text:style-name="T90">ovat</text:span> otázky na které se máte ve své reflexi zaměřit (viz níže).</text:p>
      <text:h text:style-name="Heading_20_2" text:outline-level="2"/>
      <text:h text:style-name="P48" text:outline-level="2"><text:span text:style-name="T94">S</text:span>ylabus</text:h>
      <text:p text:style-name="P7"><text:span text:style-name="T92">12.11. <text:tab/></text:span><text:span text:style-name="T14">Úvod do environmentál</text:span><text:span text:style-name="T4">ní</text:span><text:span text:style-name="T14"> filo</text:span><text:span text:style-name="T4">s</text:span><text:span text:style-name="T14">ofie</text:span><text:span text:style-name="T95"> (Slovák)</text:span></text:p>
      <text:p text:style-name="P18"><text:span text:style-name="T22">Četba</text:span>: nic</text:p>
      <text:p text:style-name="P1">19.11.<text:tab/><text:span text:style-name="T4">Albert Schweitzer a jeho etika úcty k životu</text:span><text:span text:style-name="T2"> (Skalík)</text:span></text:p>
      <text:p text:style-name="P8"><text:span text:style-name="T22">Četba</text:span>: Schweitzer, <text:span text:style-name="T80">A.</text:span> <text:span text:style-name="T22">Náuka úcty k životu</text:span> (s. 7–47, povinně s. 7–29) </text:p>
      <text:p text:style-name="P13"><text:span text:style-name="T22">Poslech</text:span>: ČRo – Osudy: Albert Schweitzer</text:p>
      <text:p text:style-name="P9"><text:span text:style-name="T23">Úkol: <text:s text:c="2"/></text:span>Jakým způsobem A. Schweitzer argumentuje pro altruismus? Jsou jeho akcenty konzistentní? Jakým způsobem lze argumentovat proti nim?</text:p>
      <text:p text:style-name="P2"><text:span text:style-name="T92">25</text:span>.11.<text:tab/><text:span text:style-name="T3">Aldo Leopold a </text:span><text:span text:style-name="T9">jeho etika zem</text:span><text:span text:style-name="T10">ě</text:span><text:span text:style-name="T3"> </text:span><text:span text:style-name="T1">(Slovák)</text:span></text:p>
      <text:p text:style-name="P10"><text:span text:style-name="T22">Četba</text:span>: <text:span text:style-name="T2">Leopold, A. 1999. </text:span><text:span text:style-name="T23">Etika Země.</text:span><text:span text:style-name="T2"> In Leopold, A. 1999. </text:span><text:span text:style-name="T23">Obrázky z chatrče a rozmanité poznámky.</text:span><text:span text:style-name="T2"> Tulčík: Abies, s. 233–255. (Orig. </text:span><text:span text:style-name="T29">A Sand County Almanac</text:span><text:span text:style-name="T41">, 1966.)</text:span></text:p>
      <text:p text:style-name="P14">Úkol: <text:s text:c="2"/><text:span text:style-name="T43">Na čem především zakládá A. Leopold svou argumentaci pro etické ohledy k zemi? Jsou jeho východiska podle vás </text:span><text:span text:style-name="T44">dobrá</text:span><text:span text:style-name="T43">? Je jeho argumentace relevantní i dnes?</text:span></text:p>
      <text:p text:style-name="P3"><text:span text:style-name="T92">26</text:span>.11.<text:tab/><text:span text:style-name="T11">První reflexe </text:span><text:span text:style-name="T13">globální </text:span><text:span text:style-name="T11">ekologické krize</text:span><text:span text:style-name="T15"> (Slovák)</text:span></text:p>
      <text:p text:style-name="P11">Četba:<text:span text:style-name="T34"> </text:span><text:span text:style-name="T35">1. </text:span><text:span text:style-name="T34">Carson, R. 1996. </text:span>Mlčící jaro.<text:span text:style-name="T34"> In Kohák, E., Kolářský, R., Míchal, I. (eds.) 1996. </text:span>Závod s časem: Texty z morální ekologie. <text:span text:style-name="T34">Praha: Torst, s. 51–55. </text:span><text:span text:style-name="T36">(Orig. </text:span><text:span text:style-name="T79">The Silent Spring</text:span><text:span text:style-name="T36">, 1962.)</text:span></text:p>
      <text:p text:style-name="P16"><text:soft-page-break/><text:span text:style-name="T79">Úkol</text:span><text:span text:style-name="T36">: <text:s text:c="2"/></text:span><text:span text:style-name="T47">Jaké alternativy chemických pesticidů navrhuje Carson jako řešení? Co o těchto přístupech víme dnes? </text:span><text:span text:style-name="T48">Jak se od dob vydání knihy proměnilo nakládání s chemikáliemi?</text:span></text:p>
      <text:list xml:id="list2135206073675256576" text:style-name="L1">
        <text:list-item>
          <text:p text:style-name="P31"><text:span text:style-name="T42">White, L. 2000. Historické kořeny naší ekologické krize</text:span><text:span text:style-name="T25">. </text:span><text:span text:style-name="T26">Filosofický časopis, </text:span><text:span text:style-name="T45">48 (5), s. 765–775 . (Orig. </text:span><text:span text:style-name="T27">The Historical Roots of Our Ecological Crisis,</text:span><text:span text:style-name="T45"> 1967). </text:span></text:p>
        </text:list-item>
      </text:list>
      <text:p text:style-name="P15">Úkol: <text:s text:c="2"/><text:span text:style-name="T46">Souhlasíte</text:span><text:span text:style-name="T50"> s Whiteovou </text:span><text:span text:style-name="T51">tezí</text:span><text:span text:style-name="T50">, že </text:span><text:span text:style-name="T51">náboženství (obecně) zásadním způsobem ovlivňovalo kulturní vývoj naší civilizace?</text:span><text:span text:style-name="T52"> </text:span><text:span text:style-name="T51">Jaké jsou podle vás problematické body jeho kritiky křesťanství a které jeho myšlenky byste naopak podpořili? Za Whiteovou argumentací prosvítá kontrast dvou ze základních postojů environmentální etiky. Které to jsou?</text:span></text:p>
      <text:p text:style-name="P1">3.12.<text:tab/><text:span text:style-name="T5">Hlubinná ekologie</text:span><text:span text:style-name="T16"> (Skalík)</text:span></text:p>
      <text:p text:style-name="P28"><text:span text:style-name="T23">Četba</text:span>: Fleming, <text:span text:style-name="T81">P.</text:span>, Macy <text:span text:style-name="T81">J.</text:span>, Naess <text:span text:style-name="T81">A.</text:span>, Seed, <text:span text:style-name="T81">J</text:span>.<text:span text:style-name="T21">: </text:span><text:span text:style-name="T24">Myslet jako hora.</text:span><text:span text:style-name="T21"> (s. 25–79, povinně s. 25–36 a s. 49–59) (Orig. </text:span><text:span text:style-name="T30">Thinking Like a Mountain.Towards a Council of all Beings.</text:span><text:span text:style-name="T42">, 1988)</text:span></text:p>
      <text:p text:style-name="P27"><text:span text:style-name="T96">Úkol</text:span><text:span text:style-name="T99">: <text:s/></text:span><text:span text:style-name="T100">Z</text:span>volte si jednu nebo více otázek: Dokáže člověk skutečně myslet jako hora? Je dobré, abychom mysleli jako hora? Jak je možné skloubit náš osobní zájem a vhled se snahou o přesah - a co všechno je potřeba pro to udělat?</text:p>
      <text:p text:style-name="P26"><text:span text:style-name="T93">10</text:span>.<text:span text:style-name="T93">12</text:span>.<text:tab/><text:span text:style-name="T8">S</text:span><text:span text:style-name="T7">oučasná environmentální filosofie </text:span><text:span text:style-name="T8">(postmoderna </text:span><text:span text:style-name="T12">&amp;</text:span><text:span text:style-name="T8"> ekofenomenologie)</text:span><text:span text:style-name="T53"> (Slovák)</text:span></text:p>
      <text:p text:style-name="P43"><text:span text:style-name="T22">Četba</text:span>: 1. <text:span text:style-name="T55">Vogel, S. 2011. </text:span><text:span text:style-name="T57">Why 'Nature' Has No Place in Environmental Philosophy.</text:span><text:span text:style-name="T61"> In Kaebnick, G.E. (ed.) </text:span><text:span text:style-name="T57">The Ideal of Nature: Debates About Biotechnology and the Environment</text:span><text:span text:style-name="T61">. Baltimore: John Hopkins University Press, s. </text:span><text:span text:style-name="T62">84–97. </text:span></text:p>
      <text:p text:style-name="P44"><text:span text:style-name="T78">Úkol</text:span><text:span text:style-name="T65">: <text:s text:c="2"/></text:span><text:span text:style-name="T66">Souhlasíte s Vogelovým tvrzením, že bychom měli opustit pojem „příroda“ a koncepty s ním spojené </text:span><text:span text:style-name="T68">(postoj argumentujte)</text:span><text:span text:style-name="T66">? Znáte nějaký jiný koncept přírody, než ty, </text:span><text:span text:style-name="T67">které</text:span><text:span text:style-name="T66"> Vogel rozebírá? </text:span></text:p>
      <text:list xml:id="list8853816521957226081" text:style-name="L6">
        <text:list-item>
          <text:p text:style-name="P32"><text:span text:style-name="T72">Abram, D. </text:span><text:span text:style-name="T73">2008.</text:span><text:span text:style-name="T72"> </text:span><text:span text:style-name="T59">Neviditelný svět. </text:span><text:span text:style-name="T69">In Abram, D. 2008. </text:span><text:span text:style-name="T59">Procitnutí do živé země. </text:span><text:span text:style-name="T69">Nymburk: OPS, </text:span><text:span text:style-name="T70">s. 77–93</text:span><text:span text:style-name="T69">.</text:span></text:p>
        </text:list-item>
      </text:list>
      <text:p text:style-name="P45"><text:span text:style-name="T77">Úkol</text:span><text:span text:style-name="T74">: <text:s text:c="2"/></text:span><text:span text:style-name="T75">Proč Abram poukazuje na různé podoby neviditelnosti se kterými se můžeme setkat? </text:span><text:span text:style-name="T76">Jak se staví k možnosti poznat svět a věci v něm? Vysvětlete proč ne/souhlasíte s jeho postojem a argumentací. </text:span></text:p>
      <text:p text:style-name="P1">17.12.<text:tab/><text:span text:style-name="T6">Aktuální reflexe environmentalismu</text:span><text:span text:style-name="T17"> (Skalík)</text:span></text:p>
      <text:p text:style-name="P12"><text:span text:style-name="T31">Četba</text:span><text:span text:style-name="T17">: Schellenberger, M., Nordhaus, T. </text:span><text:span text:style-name="T18">2004.</text:span><text:span text:style-name="T17"> </text:span><text:span text:style-name="T32">The </text:span><text:span text:style-name="T31">Death of Environmentalism: </text:span><text:span text:style-name="T32">Global Warming Politics in a Post-Environmental World. </text:span><text:span text:style-name="T17">s. 6–34.</text:span></text:p>
      <text:p text:style-name="P17"><text:span text:style-name="T97">Úkol: <text:s text:c="2"/></text:span><text:span text:style-name="T98">Z</text:span>volte si jednu nebo více otázek: Co nejvíc brání současnému environmentalismu, aby se ve společnosti prosadil? Jak by podle vás měl vypadat ideální obhájce/kyně životního prostředí?</text:p>
      <text:p text:style-name="P23"/>
      <text:h text:style-name="Heading_20_2" text:outline-level="2"><text:soft-page-break/><text:span text:style-name="T17">D</text:span><text:span text:style-name="T19">oporučená literatura</text:span></text:h>
      <text:p text:style-name="P20">Kratší texty</text:p>
      <text:list xml:id="list5129643406660021611" text:style-name="L2">
        <text:list-item>
          <text:p text:style-name="P33"><text:span text:style-name="T20">Capra, Fritjof. 2009. </text:span><text:span text:style-name="T33">Ecology and Community.</text:span><text:span text:style-name="T49"> online: </text:span><text:a xlink:type="simple" xlink:href="http://www.ecoliteracy.org/article/ecology-and-community" text:style-name="Internet_20_link"><text:span text:style-name="T49">http://www.ecoliteracy.org/article/ecology-and-community</text:span></text:a><text:span text:style-name="T49"> </text:span></text:p>
        </text:list-item>
        <text:list-item>
          <text:p text:style-name="P34"><text:span text:style-name="T34">Shiva, V. </text:span><text:span text:style-name="T37">2009. </text:span><text:span text:style-name="T28">Bringing People Back Into the Economy. </text:span><text:span text:style-name="T37">online: </text:span><text:a xlink:type="simple" xlink:href="http://www.ecoliteracy.org/article/bringing-people-back-economy" text:style-name="Internet_20_link"><text:span text:style-name="T37">http://www.ecoliteracy.org/article/bringing-people-back-economy</text:span></text:a><text:span text:style-name="T37"> </text:span></text:p>
        </text:list-item>
        <text:list-item>
          <text:p text:style-name="P34"><text:span text:style-name="T37">Stern, P. C., et al. 1999. A Value-Belief-Norm Theory of Support for Social Movements: The Case of Environmentalism. </text:span><text:span text:style-name="T28">Research in Human Ecology</text:span><text:span text:style-name="T37">. 6 (2), s. 81–97.</text:span></text:p>
        </text:list-item>
      </text:list>
      <text:p text:style-name="P21">Vybrané knihy z kurzu Základní texty environmentalistky</text:p>
      <text:list xml:id="list4586815232920205355" text:style-name="L3">
        <text:list-item>
          <text:p text:style-name="P30">Chardin, <text:span text:style-name="T81">P. T.</text:span> de. 1993. <text:span text:style-name="T22">Místo člověka v přírodě</text:span>. Praha: Svoboda-Libertas.</text:p>
        </text:list-item>
        <text:list-item>
          <text:p text:style-name="P30">Diamond, Jared M. 2008. Kolaps: proč společnosti zanikají a přežívají. Praha: Academia.</text:p>
        </text:list-item>
        <text:list-item>
          <text:p text:style-name="P30">Fleming, <text:span text:style-name="T81">P.</text:span>, Macy <text:span text:style-name="T81">J.</text:span>, Naess <text:span text:style-name="T81">A.</text:span>, Seed, <text:span text:style-name="T81">J</text:span>. 1993. <text:span text:style-name="T22">Myslet jako hora</text:span>. Prešov: Abies.</text:p>
        </text:list-item>
        <text:list-item>
          <text:p text:style-name="P30">Keller, <text:span text:style-name="T81">J</text:span>. 1996. <text:span text:style-name="T22">Šok z ekologie aneb Politické systémy v rozpacích</text:span>. Praha: Český spisovatel.</text:p>
        </text:list-item>
        <text:list-item>
          <text:p text:style-name="P29">Lovelock, <text:span text:style-name="T80">J. </text:span>E. 1994. <text:span text:style-name="T22">Gaia - živoucí planeta</text:span>. Praha: Mladá fronta.</text:p>
        </text:list-item>
        <text:list-item>
          <text:p text:style-name="P29">Leopold, <text:span text:style-name="T81">A</text:span>. 1999. <text:span text:style-name="T22">Obrázky z chatrče a rozmanité poznámky</text:span>. <text:span text:style-name="T83">Tulčík</text:span>: Abies. </text:p>
        </text:list-item>
        <text:list-item>
          <text:p text:style-name="P30">Meadows, <text:span text:style-name="T81">D.</text:span> L., Meadows, <text:span text:style-name="T81">D. </text:span>H., Randers, <text:span text:style-name="T81">J</text:span>. 1995. <text:span text:style-name="T22">Překročení mezí</text:span>. Praha: Argo.</text:p>
        </text:list-item>
      </text:list>
      <text:p text:style-name="Heading_20_3">Další knihy, <text:span text:style-name="T91">které rozhodně stojí za přečtení</text:span></text:p>
      <text:list xml:id="list4350468978701224757" text:style-name="L4">
        <text:list-item>
          <text:p text:style-name="P37"><text:span text:style-name="T63">Abram, D. 2008. </text:span><text:span text:style-name="T71">Procitnutí do živé země. </text:span><text:span text:style-name="T63">Nymburk: OPS.</text:span></text:p>
        </text:list-item>
        <text:list-item>
          <text:p text:style-name="P35"><text:span text:style-name="T63">A</text:span><text:span text:style-name="T60">bram, D. 2013. </text:span><text:span text:style-name="T54">Kouzlo smyslů</text:span><text:span text:style-name="T60">. Praha: DharmaGaia.</text:span></text:p>
        </text:list-item>
        <text:list-item>
          <text:p text:style-name="P36"><text:span text:style-name="T38">Kohák, E. 2011. </text:span><text:span text:style-name="T82">Zelená svatozář: Kapitoly z ekologické etiky. </text:span><text:span text:style-name="T38">Praha: Sociologické nakladatelství.</text:span></text:p>
        </text:list-item>
        <text:list-item>
          <text:p text:style-name="P36"><text:span text:style-name="T39">K</text:span><text:span text:style-name="T40">ohák, E., Kolářský, R., Míchal, I. (eds.) 1996. </text:span><text:span text:style-name="T84">Závod s časem: Texty z morální ekologie. </text:span><text:span text:style-name="T40">Praha: Torst.</text:span></text:p>
        </text:list-item>
        <text:list-item>
          <text:p text:style-name="P38"><text:span text:style-name="T63">N</text:span><text:span text:style-name="T60">aess, A. 1996. </text:span><text:span text:style-name="T54">Ekologie, pospolitost a životní styl. </text:span><text:span text:style-name="T60">Tulčík: Abies.</text:span></text:p>
        </text:list-item>
      </text:list>
      <text:p text:style-name="P22">Širší kontext</text:p>
      <text:list xml:id="list458908630375486420" text:style-name="L5">
        <text:list-item>
          <text:p text:style-name="P39"><text:span text:style-name="T60">Daněk, T. 2011. </text:span><text:span text:style-name="T56">Přirozený svět jako ekologický problém.</text:span><text:span text:style-name="T60"> Brno. Disertační práce. Masarykova univerzita, Fakulta sociálních studii.</text:span></text:p>
        </text:list-item>
        <text:list-item>
          <text:p text:style-name="P40"><text:span text:style-name="T60">Hadot, </text:span><text:span text:style-name="T64">P. <text:s/>2010. </text:span><text:span text:style-name="T58">Závoj Isidin: Esej o dějinách ideje přírody.</text:span><text:span text:style-name="T64"> Praha: Vyšehrad.</text:span></text:p>
        </text:list-item>
        <text:list-item>
          <text:p text:style-name="P41"><text:span text:style-name="T64">K</text:span><text:span text:style-name="T60">ratochvíl, Z. 1994. </text:span><text:span text:style-name="T56">Filosofie živé přírody</text:span><text:span text:style-name="T60">. Praha: Hermann a synové.</text:span></text:p>
        </text:list-item>
        <text:list-item>
          <text:p text:style-name="P41"><text:span text:style-name="T60">Neubauer, Zdeněk a Fiala, Jiří. 2011. </text:span><text:span text:style-name="T56">Střetnutí paradigmat a řád živé skutečnosti</text:span><text:span text:style-name="T60">. Praha: Malvern.</text:span></text:p>
          <text:p text:style-name="P42"/>
        </text:list-item>
      </text:list>
      <text:h text:style-name="P49" text:outline-level="2">Kontakty</text:h>
      <text:p text:style-name="P25">Ľuboš Slovák: <text:a xlink:type="simple" xlink:href="mailto:lubos.slovak@mail.muni.cz">lubos.slovak@mail.muni.cz</text:a></text:p>
      <text:p text:style-name="P24">Jan Skalík: <text:a xlink:type="simple" xlink:href="mailto:skalik@mail.muni.cz">skalik@mail.muni.cz</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2" svg:font-family="FreeSans" style:font-family-generic="swiss"/>
    <style:font-face style:name="Liberation Sans" svg:font-family="'Liberation Sans'" style:font-family-generic="swiss"/>
    <style:font-face style:name="FreeSans1" svg:font-family="FreeSans" style:font-family-generic="system"/>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2"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baseline"/>
      <style:text-properties style:font-name="Liberation Sans" fo:font-family="'Liberation Sans'" style:font-family-generic="swiss" fo:font-size="14pt" fo:language="cs" fo:country="CZ" fo:font-weight="bold" style:letter-kerning="true" style:font-size-asian="14pt" style:language-asian="zh" style:country-asian="CN" style:font-weight-asian="bold" style:font-name-complex="FreeSans1" style:font-family-complex="FreeSans" style:font-family-generic-complex="system" style:font-size-complex="14pt" style:language-complex="hi" style:country-complex="IN" style:font-weight-complex="bold"/>
    </style:style>
    <style:style style:name="Subtitle" style:family="paragraph" style:parent-style-name="Heading" style:default-outline-level="" style:class="chapter">
      <style:paragraph-properties fo:margin-left="0cm" fo:margin-right="0cm" fo:margin-top="0.106cm" fo:margin-bottom="0.212cm" style:contextual-spacing="false" fo:text-align="center" style:justify-single-word="false" fo:orphans="0" fo:widows="0" fo:text-indent="0cm" style:auto-text-indent="false" fo:keep-with-next="always" style:vertical-align="baseline"/>
      <style:text-properties style:font-name="Liberation Sans" fo:font-family="'Liberation Sans'" style:font-family-generic="swiss" fo:font-size="18pt" fo:language="cs" fo:country="CZ" style:letter-kerning="true" style:font-size-asian="18pt" style:language-asian="zh" style:country-asian="CN" style:font-name-complex="FreeSans1" style:font-family-complex="FreeSans" style:font-family-generic-complex="system" style:font-size-complex="18pt" style:language-complex="hi" style:country-complex="IN"/>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class="text"/>
    <style:style style:name="Footnote"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8:19:15.137328228</meta:creation-date>
    <dc:date>2015-12-04T14:36:39.613753798</dc:date>
    <meta:editing-duration>PT9H21M19S</meta:editing-duration>
    <meta:editing-cycles>58</meta:editing-cycles>
    <meta:generator>LibreOffice/4.2.8.2$Linux_X86_64 LibreOffice_project/420m0$Build-2</meta:generator>
    <meta:document-statistic meta:table-count="0" meta:image-count="0" meta:object-count="0" meta:page-count="3" meta:paragraph-count="60" meta:word-count="907" meta:character-count="5993" meta:non-whitespace-character-count="5151"/>
  </office:meta>
</office:document-meta>
</file>