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3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794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795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796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5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1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34" style:parent-style-name="Graphics">
      <style:graphic-properties draw:fill="none" draw:stroke="none"/>
    </style:style>
    <style:style style:family="paragraph" style:name="a1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draw:fill="none" draw:stroke="solid" svg:stroke-width="0.04167in" svg:stroke-color="#5b9bd5" svg:stroke-opacity="100%" draw:stroke-linejoin="miter" svg:stroke-linecap="butt"/>
    </style:style>
    <style:style style:family="drawing-page" style:name="a17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8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draw:fill="none" draw:stroke="solid" svg:stroke-width="0.01389in" svg:stroke-color="#000000" svg:stroke-opacity="100%"/>
    </style:style>
    <style:style style:family="paragraph" style:name="a1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18">
      <style:graphic-properties draw:fill="none" draw:stroke="solid" svg:stroke-width="0.04167in" svg:stroke-color="#5b9bd5" draw:marker-start="a1316" draw:marker-end="a1317" svg:stroke-opacity="100%" draw:stroke-linejoin="miter" svg:stroke-linecap="butt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draw:fill="none" draw:stroke="solid" svg:stroke-width="0.04167in" svg:stroke-color="#5b9bd5" draw:marker-end="a1319" svg:stroke-opacity="100%" draw:stroke-linejoin="miter" svg:stroke-linecap="butt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draw:fill="none" draw:stroke="solid" svg:stroke-width="0.04167in" svg:stroke-color="#5b9bd5" draw:marker-end="a1321" svg:stroke-opacity="100%" draw:stroke-linejoin="miter" svg:stroke-linecap="butt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4">
      <style:graphic-properties draw:fill="none" draw:stroke="solid" svg:stroke-width="0.04167in" svg:stroke-color="#5b9bd5" draw:marker-end="a1323" svg:stroke-opacity="100%" draw:stroke-linejoin="miter" svg:stroke-linecap="butt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1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7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8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63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9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draw:fill="none" draw:stroke="solid" svg:stroke-width="0.04167in" svg:stroke-color="#5b9bd5" draw:marker-start="a1338" draw:marker-end="a1339" svg:stroke-opacity="100%" draw:stroke-linejoin="miter" svg:stroke-linecap="butt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draw:fill="none" draw:stroke="solid" svg:stroke-width="0.04167in" svg:stroke-color="#5b9bd5" draw:marker-end="a1341" svg:stroke-opacity="100%" draw:stroke-linejoin="miter" svg:stroke-linecap="butt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4">
      <style:graphic-properties draw:fill="none" draw:stroke="solid" svg:stroke-width="0.04167in" svg:stroke-color="#5b9bd5" draw:marker-end="a1343" svg:stroke-opacity="100%" draw:stroke-linejoin="miter" svg:stroke-linecap="butt"/>
    </style:style>
    <style:style style:family="paragraph" style:name="a1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2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46">
      <style:graphic-properties draw:fill="none" draw:stroke="solid" svg:stroke-width="0.04167in" svg:stroke-color="#5b9bd5" draw:marker-end="a1345" svg:stroke-opacity="100%" draw:stroke-linejoin="miter" svg:stroke-linecap="butt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8">
      <style:graphic-properties draw:fill="none" draw:stroke="solid" svg:stroke-width="0.04167in" svg:stroke-color="#5b9bd5" draw:marker-start="a1226" draw:marker-end="a1227" svg:stroke-opacity="100%" draw:stroke-linejoin="miter" svg:stroke-linecap="butt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4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6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5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1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6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draw:fill="none" draw:stroke="solid" svg:stroke-width="0.04167in" svg:stroke-color="#5b9bd5" draw:marker-end="a1229" svg:stroke-opacity="100%" draw:stroke-linejoin="miter" svg:stroke-linecap="butt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draw:fill="none" draw:stroke="solid" svg:stroke-width="0.04167in" svg:stroke-color="#5b9bd5" draw:marker-end="a1231" svg:stroke-opacity="100%" draw:stroke-linejoin="miter" svg:stroke-linecap="butt"/>
    </style:style>
    <style:style style:family="graphic" style:name="a135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1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2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7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763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draw:fill="none" draw:stroke="solid" svg:stroke-width="0.04167in" svg:stroke-color="#5b9bd5" draw:marker-start="a1360" draw:marker-end="a1361" svg:stroke-opacity="100%" draw:stroke-linejoin="miter" svg:stroke-linecap="butt"/>
    </style:style>
    <style:style style:family="graphic" style:name="a768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>
      <style:graphic-properties draw:fill="none" draw:stroke="solid" svg:stroke-width="0.04167in" svg:stroke-color="#5b9bd5" draw:marker-end="a1363" svg:stroke-opacity="100%" draw:stroke-linejoin="miter" svg:stroke-linecap="butt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66">
      <style:graphic-properties draw:fill="none" draw:stroke="solid" svg:stroke-width="0.04167in" svg:stroke-color="#5b9bd5" draw:marker-end="a1365" svg:stroke-opacity="100%" draw:stroke-linejoin="miter" svg:stroke-linecap="butt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draw:fill="none" draw:stroke="solid" svg:stroke-width="0.04167in" svg:stroke-color="#5b9bd5" draw:marker-end="a1367" svg:stroke-opacity="100%" draw:stroke-linejoin="miter" svg:stroke-linecap="butt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4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2" style:parent-style-name="Graphics">
      <style:graphic-properties draw:fill="none" draw:stroke="none"/>
    </style:style>
    <style:style style:family="drawing-page" style:name="a1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4" style:parent-style-name="Graphics">
      <style:graphic-properties draw:fill="none" draw:stroke="none"/>
    </style:style>
    <style:style style:family="graphic" style:name="a1248">
      <style:graphic-properties draw:fill="none" draw:stroke="solid" svg:stroke-width="0.04167in" svg:stroke-color="#5b9bd5" draw:marker-start="a1246" draw:marker-end="a1247" svg:stroke-opacity="100%" draw:stroke-linejoin="miter" svg:stroke-linecap="butt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3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0">
      <style:graphic-properties draw:fill="none" draw:stroke="solid" svg:stroke-width="0.04167in" svg:stroke-color="#5b9bd5" draw:marker-end="a1369" svg:stroke-opacity="100%" draw:stroke-linejoin="miter" svg:stroke-linecap="butt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50">
      <style:graphic-properties draw:fill="none" draw:stroke="solid" svg:stroke-width="0.04167in" svg:stroke-color="#5b9bd5" draw:marker-end="a1249" svg:stroke-opacity="100%" draw:stroke-linejoin="miter" svg:stroke-linecap="butt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draw:fill="none" draw:stroke="solid" svg:stroke-width="0.04167in" svg:stroke-color="#5b9bd5" draw:marker-end="a1251" svg:stroke-opacity="100%" draw:stroke-linejoin="miter" svg:stroke-linecap="butt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781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782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783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784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785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6" draw:style-name="a709" draw:master-page-name="Master1-Layout1-title-Titeldia" presentation:presentation-page-layout-name="Master1-PPL1" draw:id="Slide-271">
        <draw:frame draw:id="id84" draw:style-name="a736" draw:name="Tekstvak 3" svg:x="0.29in" svg:y="0.73in" svg:width="12.79in" svg:height="6.15957in">
          <draw:text-box>
            <text:p text:style-name="a711" text:class-names="" text:cond-style-name="" text:id="id73"><text:span text:style-name="a710" text:class-names="">WOUT ULTEE</text:span></text:p>
            <text:p text:style-name="a713" text:class-names="" text:cond-style-name="" text:id="id74"><text:span text:style-name="a712" text:class-names="">RADBOUD UNIVERSITY NIJMEGEN</text:span></text:p>
            <text:p text:style-name="a715" text:class-names="" text:cond-style-name="" text:id="id75"><text:span text:style-name="a714" text:class-names="">THE NETHERLANDS</text:span></text:p>
            <text:p text:style-name="a717" text:class-names="" text:cond-style-name="" text:id="id76"><text:span text:style-name="a716" text:class-names=""/></text:p>
            <text:p text:style-name="a721" text:class-names="" text:cond-style-name="" text:id="id77"><text:span text:style-name="a718" text:class-names="">(UN)EMPLOYMENT<text:s text:c="1"/></text:span><text:span text:style-name="a719" text:class-names="">MOBILITY<text:s text:c="1"/></text:span><text:span text:style-name="a720" text:class-names="">AND PARTNER EFFECTS</text:span></text:p>
            <text:p text:style-name="a723" text:class-names="" text:cond-style-name="" text:id="id78"><text:span text:style-name="a722" text:class-names=""/></text:p>
            <text:p text:style-name="a727" text:class-names="" text:cond-style-name="" text:id="id79"><text:span text:style-name="a724" text:class-names="">LECTURE ON<text:s text:c="1"/></text:span><text:span text:style-name="a725" text:class-names="">NOVEMBER 5,<text:s text:c="1"/></text:span><text:span text:style-name="a726" text:class-names="">2015</text:span></text:p>
            <text:p text:style-name="a729" text:class-names="" text:cond-style-name="" text:id="id80"><text:span text:style-name="a728" text:class-names="">FOR THE COURSE ON SOCIAL STRATIFICATION</text:span></text:p>
            <text:p text:style-name="a731" text:class-names="" text:cond-style-name="" text:id="id81"><text:span text:style-name="a730" text:class-names="">BY TOMAS KATRNAK</text:span></text:p>
            <text:p text:style-name="a733" text:class-names="" text:cond-style-name="" text:id="id82"><text:span text:style-name="a732" text:class-names="">AT MASARYK UNIVERSITY</text:span></text:p>
            <text:p text:style-name="a735" text:class-names="" text:cond-style-name="" text:id="id83"><text:span text:style-name="a734" text:class-names="">BRNO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4" draw:style-name="a737" draw:master-page-name="Master1-Layout7-blank-Leeg" presentation:presentation-page-layout-name="Master1-PPL7" draw:id="Slide-309">
        <draw:custom-shape svg:x="4.62in" svg:y="1.90438in" svg:width="3.69in" svg:height="0.87375in" draw:id="id86" draw:style-name="a740" draw:name="Rechthoek 1">
          <svg:title/>
          <svg:desc/>
          <text:p text:style-name="a739" text:class-names="" text:cond-style-name="" text:id="id85"><text:span text:style-name="a738" text:class-names="">OPENNESS / CLOSU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1in" svg:y="3.6625in" svg:width="2.18375in" svg:height="1.185in" draw:id="id88" draw:style-name="a744" draw:name="Rechthoek 2">
          <svg:title/>
          <svg:desc/>
          <text:p text:style-name="a743" text:class-names="" text:cond-style-name="" text:id="id87"><text:span text:style-name="a741" text:class-names="">TWO-MOMENTS MOBILITY</text:span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375in" svg:y="3.6675in" svg:width="3.005in" svg:height="1.18in" draw:id="id90" draw:style-name="a747" draw:name="Rechthoek 3">
          <svg:title/>
          <svg:desc/>
          <text:p text:style-name="a746" text:class-names="" text:cond-style-name="" text:id="id89"><text:span text:style-name="a745" text:class-names="">WHO MARRIES WHOM? (CONNUBIUM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1in" svg:y="5.8125in" svg:width="1.28063in" svg:height="1.12in" draw:id="id92" draw:style-name="a750" draw:name="Rechthoek 4">
          <svg:title/>
          <svg:desc/>
          <text:p text:style-name="a749" text:class-names="" text:cond-style-name="" text:id="id91"><text:span text:style-name="a748" text:class-names="">ABSOLUTE MOBILITY RA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in" svg:y="5.8125in" svg:width="1.35375in" svg:height="1.12in" draw:id="id94" draw:style-name="a753" draw:name="Rechthoek 5">
          <svg:title/>
          <svg:desc/>
          <text:p text:style-name="a752" text:class-names="" text:cond-style-name="" text:id="id93"><text:span text:style-name="a751" text:class-names="">RELATIVE MOBILITY CHANC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79922in" svg:y1="3.19812in" svg:x2="11.05922in" svg:y2="3.19312in" draw:id="id95" draw:style-name="a754" draw:name="Rechte verbindingslijn 7">
          <svg:title/>
          <svg:desc/>
        </draw:connector>
        <draw:connector draw:type="line" svg:x1="6.445in" svg:y1="2.53625in" svg:x2="6.46in" svg:y2="3.18625in" draw:id="id96" draw:style-name="a755" draw:name="Rechte verbindingslijn 9">
          <svg:title/>
          <svg:desc/>
        </draw:connector>
        <draw:connector draw:type="line" svg:x1="7.77in" svg:y1="3.1975in" svg:x2="7.77in" svg:y2="3.6375in" draw:id="id97" draw:style-name="a756" draw:name="Rechte verbindingslijn 12">
          <svg:title/>
          <svg:desc/>
        </draw:connector>
        <draw:connector draw:type="line" svg:x1="5.79922in" svg:y1="3.20437in" svg:x2="5.81in" svg:y2="3.6725in" draw:id="id98" draw:style-name="a757" draw:name="Rechte verbindingslijn 15">
          <svg:title/>
          <svg:desc/>
        </draw:connector>
        <draw:connector draw:type="line" svg:x1="4.91719in" svg:y1="5.34812in" svg:x2="6.46in" svg:y2="5.33781in" draw:id="id99" draw:style-name="a758" draw:name="Rechte verbindingslijn 17">
          <svg:title/>
          <svg:desc/>
        </draw:connector>
        <draw:custom-shape svg:x="4.62in" svg:y="0.16in" svg:width="3.69in" svg:height="1.06in" draw:id="id101" draw:style-name="a761" draw:name="Rechthoek 6">
          <svg:title/>
          <svg:desc/>
          <text:p text:style-name="a760" text:class-names="" text:cond-style-name="" text:id="id100"><text:span text:style-name="a759" text:class-names="">INEQUALITIES IN THE DISTRIBUTION OF RESOURCES AND LIFE CHANC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465in" svg:y1="1.22in" draw:start-shape="id101" draw:start-glue-point="2" svg:x2="6.465in" svg:y2="1.90438in" draw:end-shape="id86" draw:end-glue-point="0" draw:id="id102" draw:style-name="a762" draw:name="Rechte verbindingslijn 10">
          <svg:title/>
          <svg:desc/>
        </draw:connector>
        <draw:connector draw:type="line" svg:x1="6.46in" svg:y1="1.4625in" svg:x2="1.59875in" svg:y2="1.4875in" draw:id="id103" draw:style-name="a763" draw:name="Rechte verbindingslijn 16">
          <svg:title/>
          <svg:desc/>
        </draw:connector>
        <draw:custom-shape svg:x="0.415in" svg:y="1.90438in" svg:width="2.37in" svg:height="0.865in" draw:id="id105" draw:style-name="a767" draw:name="Rechthoek 18">
          <svg:title/>
          <svg:desc/>
          <text:p text:style-name="a766" text:class-names="" text:cond-style-name="" text:id="id104"><text:span text:style-name="a764" text:class-names="">ONE-MOMENT AND ONE-PERSON DISTRIBUTIONS<text:s text:c="1"/></text:span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59375in" svg:y1="1.4875in" svg:x2="1.6in" svg:y2="1.90438in" draw:end-shape="id105" draw:end-glue-point="0" draw:id="id106" draw:style-name="a768" draw:name="Rechte verbindingslijn 23">
          <svg:title/>
          <svg:desc/>
        </draw:connector>
        <draw:custom-shape svg:x="10.33in" svg:y="3.6375in" svg:width="2.89in" svg:height="1.18in" draw:id="id108" draw:style-name="a771" draw:name="Rechthoek 22">
          <svg:title/>
          <svg:desc/>
          <text:p text:style-name="a770" text:class-names="" text:cond-style-name="" text:id="id107"><text:span text:style-name="a769" text:class-names="">WHO IS FRIENDS WITH WHOM? (CONVIVIUM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03922in" svg:y1="3.1775in" svg:x2="11.06in" svg:y2="3.65in" draw:id="id109" draw:style-name="a772" draw:name="Rechte verbindingslijn 31">
          <svg:title/>
          <svg:desc/>
        </draw:connector>
        <draw:connector draw:type="line" svg:x1="4.91in" svg:y1="5.34812in" svg:x2="4.92438in" svg:y2="5.8125in" draw:id="id110" draw:style-name="a773" draw:name="Rechte verbindingslijn 52">
          <svg:title/>
          <svg:desc/>
        </draw:connector>
        <draw:custom-shape svg:x="0.22in" svg:y="3.6725in" svg:width="1.5in" svg:height="1.19875in" draw:id="id112" draw:style-name="a776" draw:name="Rechthoek 56">
          <svg:title/>
          <svg:desc/>
          <text:p text:style-name="a775" text:class-names="" text:cond-style-name="" text:id="id111"><text:span text:style-name="a774" text:class-names="">PERCENT BELOW POVERTY L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825in" svg:y="3.6725in" svg:width="1.38625in" svg:height="1.19875in" draw:id="id114" draw:style-name="a779" draw:name="Rechthoek 57">
          <svg:title/>
          <svg:desc/>
          <text:p text:style-name="a778" text:class-names="" text:cond-style-name="" text:id="id113"><text:span text:style-name="a777" text:class-names="">QUINTILE SHA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415in" svg:y1="3.20437in" svg:x2="2.6775in" svg:y2="3.20875in" draw:id="id115" draw:style-name="a780" draw:name="Rechte verbindingslijn 59">
          <svg:title/>
          <svg:desc/>
        </draw:connector>
        <draw:connector draw:type="line" svg:x1="1.59875in" svg:y1="2.53625in" svg:x2="1.61086in" svg:y2="3.20437in" draw:id="id116" draw:style-name="a781" draw:name="Rechte verbindingslijn 61">
          <svg:title/>
          <svg:desc/>
        </draw:connector>
        <draw:connector draw:type="line" svg:x1="2.685in" svg:y1="3.6625in" svg:x2="2.6775in" svg:y2="3.20875in" draw:id="id117" draw:style-name="a782" draw:name="Rechte verbindingslijn 66">
          <svg:title/>
          <svg:desc/>
        </draw:connector>
        <draw:connector draw:type="line" svg:x1="0.4325in" svg:y1="3.1775in" svg:x2="0.4475in" svg:y2="3.6625in" draw:id="id118" draw:style-name="a783" draw:name="Rechte verbindingslijn 73">
          <svg:title/>
          <svg:desc/>
        </draw:connector>
        <draw:connector draw:type="line" svg:x1="5.80187in" svg:y1="4.8475in" draw:start-shape="id88" draw:start-glue-point="2" svg:x2="5.81in" svg:y2="5.33781in" draw:id="id119" draw:style-name="a784" draw:name="Rechte verbindingslijn 107">
          <svg:title/>
          <svg:desc/>
        </draw:connector>
        <draw:connector draw:type="line" svg:x1="6.4525in" svg:y1="5.33781in" svg:x2="6.46in" svg:y2="5.80219in" draw:id="id120" draw:style-name="a785" draw:name="Rechte verbindingslijn 124">
          <svg:title/>
          <svg:desc/>
        </draw:connector>
        <draw:custom-shape svg:x="7.0375in" svg:y="5.8125in" svg:width="1.6825in" svg:height="1.12in" draw:id="id122" draw:style-name="a789" draw:name="Rechthoek 27">
          <svg:title/>
          <svg:desc/>
          <text:p text:style-name="a788" text:class-names="" text:cond-style-name="" text:id="id121"><text:span text:style-name="a786" text:class-names="">ABSOLUTE HETEROGAMY RATES</text:span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5in" svg:y="5.80219in" svg:width="1.7in" svg:height="1.13031in" draw:id="id124" draw:style-name="a792" draw:name="Rechthoek 28">
          <svg:title/>
          <svg:desc/>
          <text:p text:style-name="a791" text:class-names="" text:cond-style-name="" text:id="id123"><text:span text:style-name="a790" text:class-names="">RELATIVE HETEROGAMY CHANC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54in" svg:y1="4.8475in" draw:start-shape="id90" draw:start-glue-point="2" svg:x2="8.54in" svg:y2="5.33781in" draw:id="id125" draw:style-name="a793" draw:name="Rechte verbindingslijn 30">
          <svg:title/>
          <svg:desc/>
        </draw:connector>
        <draw:connector draw:type="line" svg:x1="7.63in" svg:y1="5.33781in" svg:x2="9.6in" svg:y2="5.33781in" draw:id="id126" draw:style-name="a794" draw:name="Rechte verbindingslijn 35">
          <svg:title/>
          <svg:desc/>
        </draw:connector>
        <draw:connector draw:type="line" svg:x1="7.61in" svg:y1="5.33781in" svg:x2="7.62in" svg:y2="5.80219in" draw:id="id127" draw:style-name="a795" draw:name="Rechte verbindingslijn 37">
          <svg:title/>
          <svg:desc/>
        </draw:connector>
        <draw:connector draw:type="line" svg:x1="9.6in" svg:y1="5.31688in" svg:x2="9.6in" svg:y2="5.80219in" draw:end-shape="id124" draw:end-glue-point="0" draw:id="id128" draw:style-name="a796" draw:name="Rechte verbindingslijn 39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9" draw:style-name="a797" draw:master-page-name="Master1-Layout7-blank-Leeg" presentation:presentation-page-layout-name="Master1-PPL7" draw:id="Slide-274">
        <draw:frame draw:id="id134" draw:style-name="a808" draw:name="Tekstvak 1" svg:x="1.24in" svg:y="3.85in" svg:width="4.6in" svg:height="2.12051in">
          <draw:text-box>
            <text:p text:style-name="a799" text:class-names="" text:cond-style-name="" text:id="id129"><text:span text:style-name="a798" text:class-names="">THREE TYPES OF RESOURCES</text:span></text:p>
            <text:p text:style-name="a801" text:class-names="" text:cond-style-name="" text:id="id130"><text:span text:style-name="a800" text:class-names=""/></text:p>
            <text:p text:style-name="a803" text:class-names="" text:cond-style-name="" text:id="id131"><text:span text:style-name="a802" text:class-names="">MEANS OP COERCION</text:span></text:p>
            <text:p text:style-name="a805" text:class-names="" text:cond-style-name="" text:id="id132"><text:span text:style-name="a804" text:class-names="">MEANS OF PRODUCTION</text:span></text:p>
            <text:p text:style-name="a807" text:class-names="" text:cond-style-name="" text:id="id133"><text:span text:style-name="a806" text:class-names="">MEANS OF PERSUASION</text:span></text:p>
          </draw:text-box>
          <svg:title/>
          <svg:desc/>
        </draw:frame>
        <draw:frame draw:id="id140" draw:style-name="a819" draw:name="Tekstvak 2" svg:x="7.395in" svg:y="3.85in" svg:width="4.65in" svg:height="2.12051in">
          <draw:text-box>
            <text:p text:style-name="a810" text:class-names="" text:cond-style-name="" text:id="id135"><text:span text:style-name="a809" text:class-names="">THREE TYPES OF LIFE CHANCES</text:span></text:p>
            <text:p text:style-name="a812" text:class-names="" text:cond-style-name="" text:id="id136"><text:span text:style-name="a811" text:class-names=""/></text:p>
            <text:p text:style-name="a814" text:class-names="" text:cond-style-name="" text:id="id137"><text:span text:style-name="a813" text:class-names="">LONGEVITY (LIFE EXPECTANCY)</text:span></text:p>
            <text:p text:style-name="a816" text:class-names="" text:cond-style-name="" text:id="id138"><text:span text:style-name="a815" text:class-names="">STANDARD OF LIVING</text:span></text:p>
            <text:p text:style-name="a818" text:class-names="" text:cond-style-name="" text:id="id139"><text:span text:style-name="a817" text:class-names="">LIFE STYLE</text:span></text:p>
          </draw:text-box>
          <svg:title/>
          <svg:desc/>
        </draw:frame>
        <draw:frame draw:id="id141" draw:style-name="a826" draw:name="Tekstvak 3" svg:x="2.46in" svg:y="1.16in" svg:width="8.08in" svg:height="1.7166in">
          <draw:text-box>
            <text:p text:style-name="a821" text:class-names="" text:cond-style-name=""><text:span text:style-name="a820" text:class-names="">WHAT TYPES OF RESOURCES, WHAT KIND OF LIFE CHANCES?</text:span></text:p>
            <text:p text:style-name="a823" text:class-names="" text:cond-style-name=""><text:span text:style-name="a822" text:class-names=""/></text:p>
            <text:p text:style-name="a825" text:class-names="" text:cond-style-name=""><text:span text:style-name="a824" text:class-names="">CUTTING DOWN ON ARBITRARINESS BY MAKING LIST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1" draw:style-name="a827" draw:master-page-name="Master1-Layout7-blank-Leeg" presentation:presentation-page-layout-name="Master1-PPL7" draw:id="Slide-276">
        <draw:frame draw:id="id142" draw:style-name="a842" draw:name="Tekstvak 1" svg:x="2.41in" svg:y="1.09in" svg:width="8.24in" svg:height="5.48639in">
          <draw:text-box>
            <text:p text:style-name="a829" text:class-names="" text:cond-style-name=""><text:span text:style-name="a828" text:class-names="">AND NOW A STRATIFICATION RESEARCHER IS ABLE TO PLAY AROUND:</text:span></text:p>
            <text:p text:style-name="a831" text:class-names="" text:cond-style-name=""><text:span text:style-name="a830" text:class-names=""/></text:p>
            <text:p text:style-name="a833" text:class-names="" text:cond-style-name=""><text:span text:style-name="a832" text:class-names="">WHAT IS AT THIS OR THAT MOMENT IN THIS OR THAT TYPE OF SOCIETY</text:span></text:p>
            <text:p text:style-name="a835" text:class-names="" text:cond-style-name=""><text:span text:style-name="a834" text:class-names=""/></text:p>
            <text:p text:style-name="a837" text:class-names="" text:cond-style-name=""><text:span text:style-name="a836" text:class-names="">THE STRENGTH OF THE RELATION BETWEEN THIS OR THAT RESOURCE</text:span></text:p>
            <text:p text:style-name="a839" text:class-names="" text:cond-style-name=""><text:span text:style-name="a838" text:class-names=""/></text:p>
            <text:p text:style-name="a841" text:class-names="" text:cond-style-name=""><text:span text:style-name="a840" text:class-names="">WITH THIS OR THAT LIFE CHANCE?</text:span></text:p>
          </draw:text-box>
          <svg:title/>
          <svg:desc/>
        </draw:frame>
      </draw:page>
      <draw:page draw:name="Slide18" draw:style-name="a843" draw:master-page-name="Master1-Layout7-blank-Leeg" presentation:presentation-page-layout-name="Master1-PPL7" draw:id="Slide-273">
        <draw:custom-shape svg:x="5.6935in" svg:y="1.91437in" svg:width="3.69in" svg:height="0.87375in" draw:id="id144" draw:style-name="a846" draw:name="Rechthoek 1">
          <svg:title/>
          <svg:desc/>
          <text:p text:style-name="a845" text:class-names="" text:cond-style-name="" text:id="id143"><text:span text:style-name="a844" text:class-names="">EDUCATION AS A RESOUR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4728in" svg:y="3.71296in" svg:width="1.15156in" svg:height="1.23821in" draw:id="id147" draw:style-name="a852" draw:name="Rechthoek 2">
          <svg:title/>
          <svg:desc/>
          <text:p text:style-name="a848" text:class-names="" text:cond-style-name="" text:id="id145"><text:span text:style-name="a847" text:class-names="">EDUCA-TIONAL HETERO-</text:span></text:p>
          <text:p text:style-name="a851" text:class-names="" text:cond-style-name="" text:id="id146"><text:span text:style-name="a849" text:class-names="">GAMY</text:span><text:span text:style-name="a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8203in" svg:y="3.73266in" svg:width="2.07338in" svg:height="1.23821in" draw:id="id149" draw:style-name="a855" draw:name="Rechthoek 3">
          <svg:title/>
          <svg:desc/>
          <text:p text:style-name="a854" text:class-names="" text:cond-style-name="" text:id="id148"><text:span text:style-name="a853" text:class-names="">PARTNER’S EDUCATION AS A RESOURCE IN FINDING <text:s text:c="1"/>A JOB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01155in" svg:y1="3.26421in" svg:x2="10.2037in" svg:y2="3.25453in" draw:id="id150" draw:style-name="a856" draw:name="Rechte verbindingslijn 7">
          <svg:title/>
          <svg:desc/>
        </draw:connector>
        <draw:connector draw:type="line" svg:x1="10.19252in" svg:y1="3.26421in" svg:x2="10.18252in" svg:y2="3.70734in" draw:id="id151" draw:style-name="a857" draw:name="Rechte verbindingslijn 12">
          <svg:title/>
          <svg:desc/>
        </draw:connector>
        <draw:connector draw:type="line" svg:x1="8.01155in" svg:y1="2.80578in" svg:x2="8.02233in" svg:y2="3.78048in" draw:id="id152" draw:style-name="a858" draw:name="Rechte verbindingslijn 15">
          <svg:title/>
          <svg:desc/>
        </draw:connector>
        <draw:custom-shape svg:x="4.62in" svg:y="0.16in" svg:width="3.69in" svg:height="1.06in" draw:id="id154" draw:style-name="a861" draw:name="Rechthoek 6">
          <svg:title/>
          <svg:desc/>
          <text:p text:style-name="a860" text:class-names="" text:cond-style-name="" text:id="id153"><text:span text:style-name="a859" text:class-names="">INEQUALITIES IN THE DISTRIBUTION OF RESOURCES AND LIFE CHANC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5385in" svg:y1="1.26937in" svg:x2="7.5385in" svg:y2="1.91437in" draw:end-shape="id144" draw:end-glue-point="0" draw:id="id155" draw:style-name="a862" draw:name="Rechte verbindingslijn 10">
          <svg:title/>
          <svg:desc/>
        </draw:connector>
        <draw:connector draw:type="line" svg:x1="10.865in" svg:y1="1.49625in" svg:x2="1.72908in" svg:y2="1.53312in" draw:id="id156" draw:style-name="a863" draw:name="Rechte verbindingslijn 16">
          <svg:title/>
          <svg:desc/>
        </draw:connector>
        <draw:custom-shape svg:x="1.04573in" svg:y="1.93062in" svg:width="1.175in" svg:height="0.865in" draw:id="id159" draw:style-name="a868" draw:name="Rechthoek 18">
          <svg:title/>
          <svg:desc/>
          <text:p text:style-name="a865" text:class-names="" text:cond-style-name="" text:id="id157"><text:span text:style-name="a864" text:class-names="">INCOME<text:s text:c="1"/></text:span></text:p>
          <text:p text:style-name="a867" text:class-names="" text:cond-style-name="" text:id="id158"><text:span text:style-name="a866" text:class-names="">AS A LIFE CHA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71697in" svg:y1="1.47855in" svg:x2="1.72908in" svg:y2="1.93355in" draw:id="id160" draw:style-name="a869" draw:name="Rechte verbindingslijn 23">
          <svg:title/>
          <svg:desc/>
        </draw:connector>
        <draw:custom-shape svg:x="0.13in" svg:y="3.6725in" svg:width="0.99238in" svg:height="1.25579in" draw:id="id162" draw:style-name="a872" draw:name="Rechthoek 56">
          <svg:title/>
          <svg:desc/>
          <text:p text:style-name="a871" text:class-names="" text:cond-style-name="" text:id="id161"><text:span text:style-name="a870" text:class-names="">DECILE SHA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79857in" svg:y1="3.29313in" svg:x2="6.97911in" svg:y2="3.29313in" draw:id="id163" draw:style-name="a873" draw:name="Rechte verbindingslijn 59">
          <svg:title/>
          <svg:desc/>
        </draw:connector>
        <draw:connector draw:type="line" svg:x1="4.45129in" svg:y1="2.82062in" svg:x2="4.45979in" svg:y2="3.70734in" draw:id="id164" draw:style-name="a874" draw:name="Rechte verbindingslijn 61">
          <svg:title/>
          <svg:desc/>
        </draw:connector>
        <draw:connector draw:type="line" svg:x1="3.82008in" svg:y1="3.73993in" svg:x2="3.82008in" svg:y2="3.28055in" draw:id="id165" draw:style-name="a875" draw:name="Rechte verbindingslijn 66">
          <svg:title/>
          <svg:desc/>
        </draw:connector>
        <draw:connector draw:type="line" svg:x1="1.64772in" svg:y1="2.84422in" svg:x2="1.64942in" svg:y2="3.73266in" draw:id="id166" draw:style-name="a876" draw:name="Rechte verbindingslijn 73">
          <svg:title/>
          <svg:desc/>
        </draw:connector>
        <draw:custom-shape svg:x="9.52in" svg:y="1.90438in" svg:width="2.69in" svg:height="0.87375in" draw:id="id168" draw:style-name="a880" draw:name="Rechthoek 37">
          <svg:title/>
          <svg:desc/>
          <text:p text:style-name="a879" text:class-names="" text:cond-style-name="" text:id="id167"><text:span text:style-name="a877" text:class-names="">HIGH BROW CULTURE AS A LIFE STYLE AND LIFE CHANCE</text:span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865in" svg:y1="1.4875in" svg:x2="10.865in" svg:y2="1.90438in" draw:end-shape="id168" draw:end-glue-point="0" draw:id="id169" draw:style-name="a881" draw:name="Rechte verbindingslijn 40">
          <svg:title/>
          <svg:desc/>
        </draw:connector>
        <draw:custom-shape svg:x="11.2208in" svg:y="3.72391in" svg:width="2.11253in" svg:height="1.23828in" draw:id="id171" draw:style-name="a886" draw:name="Rechthoek 44">
          <svg:title/>
          <svg:desc/>
          <text:p text:style-name="a885" text:class-names="" text:cond-style-name="" text:id="id170"><text:span text:style-name="a882" text:class-names="">OWN, PARTNER’S,</text:span><text:span text:style-name="a883" text:class-names=""><text:s text:c="1"/>PARENT’S EDUCATION AND HIGH BROW <text:s text:c="1"/>LIFE</text:span><text:span text:style-name="a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93649in" svg:y1="2.77375in" svg:x2="11.95149in" svg:y2="3.67687in" draw:id="id172" draw:style-name="a887" draw:name="Rechte verbindingslijn 46">
          <svg:title/>
          <svg:desc/>
        </draw:connector>
        <draw:connector draw:type="line" svg:x1="6.97911in" svg:y1="3.26039in" svg:x2="6.98887in" svg:y2="3.70523in" draw:id="id173" draw:style-name="a888" draw:name="Rechte verbindingslijn 58">
          <svg:title/>
          <svg:desc/>
        </draw:connector>
        <draw:custom-shape svg:x="2.63129in" svg:y="1.94109in" svg:width="2.83214in" svg:height="0.84844in" draw:id="id175" draw:style-name="a891" draw:name="Rechthoek 31">
          <svg:title/>
          <svg:desc/>
          <text:p text:style-name="a890" text:class-names="" text:cond-style-name="" text:id="id174"><text:span text:style-name="a889" text:class-names="">UNEMPLOYMENT AS A HANDICA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854in" svg:y="3.73266in" svg:width="0.95268in" svg:height="1.21851in" draw:id="id177" draw:style-name="a894" draw:name="Rechthoek 33">
          <svg:title/>
          <svg:desc/>
          <text:p text:style-name="a893" text:class-names="" text:cond-style-name="" text:id="id176"><text:span text:style-name="a892" text:class-names="">UNEM-PLOY-MENT RAT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887in" svg:y="3.70765in" svg:width="1.62in" svg:height="1.24883in" draw:id="id179" draw:style-name="a897" draw:name="Rechthoek 34">
          <svg:title/>
          <svg:desc/>
          <text:p text:style-name="a896" text:class-names="" text:cond-style-name="" text:id="id178"><text:span text:style-name="a895" text:class-names="">WHY DOES UNEMPLOY-MENT COME IN COUPLES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2502in" svg:y="3.73282in" svg:width="1.78377in" svg:height="1.21835in" draw:id="id181" draw:style-name="a900" draw:name="Rechthoek 38">
          <svg:title/>
          <svg:desc/>
          <text:p text:style-name="a899" text:class-names="" text:cond-style-name="" text:id="id180"><text:span text:style-name="a898" text:class-names="">BEING UNEMPLOYED, REMAINING UNEMPLOYED?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613in" svg:y="3.6725in" svg:width="0.88259in" svg:height="1.25578in" draw:id="id183" draw:style-name="a903" draw:name="Rechthoek 47">
          <svg:title/>
          <svg:desc/>
          <text:p text:style-name="a902" text:class-names="" text:cond-style-name="" text:id="id182"><text:span text:style-name="a901" text:class-names="">IN-COME MOBI-L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8316in" svg:y1="3.25453in" svg:x2="2.68129in" svg:y2="3.25453in" draw:id="id184" draw:style-name="a904" draw:name="Rechte verbindingslijn 49">
          <svg:title/>
          <svg:desc/>
        </draw:connector>
        <draw:connector draw:type="line" svg:x1="0.59928in" svg:y1="3.29313in" svg:x2="0.62619in" svg:y2="3.6725in" draw:end-shape="id162" draw:end-glue-point="0" draw:id="id185" draw:style-name="a905" draw:name="Rechte verbindingslijn 53">
          <svg:title/>
          <svg:desc/>
        </draw:connector>
        <draw:custom-shape svg:x="2.1388in" svg:y="3.72391in" svg:width="1.08497in" svg:height="1.22726in" draw:id="id187" draw:style-name="a908" draw:name="Rechthoek 34">
          <svg:title/>
          <svg:desc/>
          <text:p text:style-name="a907" text:class-names="" text:cond-style-name="" text:id="id186"><text:span text:style-name="a906" text:class-names="">DUAL EARN-E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68129in" svg:y1="3.28055in" svg:x2="2.68129in" svg:y2="3.72391in" draw:end-shape="id187" draw:end-glue-point="0" draw:id="id188" draw:style-name="a909" draw:name="Rechte verbindingslijn 38">
          <svg:title/>
          <svg:desc/>
        </draw:connector>
        <draw:connector draw:type="line" svg:x1="2.68128in" svg:y1="3.72391in" draw:start-shape="id187" draw:start-glue-point="0" svg:x2="2.68128in" svg:y2="3.72391in" draw:end-shape="id187" draw:end-glue-point="0" draw:id="id189" draw:style-name="a910" draw:name="Rechte verbindingslijn 40">
          <svg:title/>
          <svg:desc/>
        </draw:connector>
        <draw:custom-shape svg:x="6.29in" svg:y="5.56in" svg:width="1.86328in" svg:height="1.24in" draw:id="id191" draw:style-name="a913" draw:name="Rechthoek 36">
          <svg:title/>
          <svg:desc/>
          <text:p text:style-name="a912" text:class-names="" text:cond-style-name="" text:id="id190"><text:span text:style-name="a911" text:class-names="">ABSOLUTE RATES OF EDUCATIONAL HETEROGAM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8in" svg:y="5.56in" svg:width="1.94in" svg:height="1.24in" draw:id="id193" draw:style-name="a916" draw:name="Rechthoek 37">
          <svg:title/>
          <svg:desc/>
          <text:p text:style-name="a915" text:class-names="" text:cond-style-name="" text:id="id192"><text:span text:style-name="a914" text:class-names="">RELATIVE CHANCES OF EDUCATIONAL HETEROGAM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22907in" svg:y1="5.32in" svg:x2="9.28in" svg:y2="5.32in" draw:id="id194" draw:style-name="a917" draw:name="Rechte verbindingslijn 39">
          <svg:title/>
          <svg:desc/>
        </draw:connector>
        <draw:connector draw:type="line" svg:x1="8.37181in" svg:y1="4.98577in" svg:x2="8.37181in" svg:y2="5.32in" draw:id="id195" draw:style-name="a918" draw:name="Rechte verbindingslijn 41">
          <svg:title/>
          <svg:desc/>
        </draw:connector>
        <draw:connector draw:type="line" svg:x1="7.23509in" svg:y1="5.32in" svg:x2="7.22164in" svg:y2="5.56in" draw:end-shape="id191" draw:end-glue-point="0" draw:id="id196" draw:style-name="a919" draw:name="Rechte verbindingslijn 46">
          <svg:title/>
          <svg:desc/>
        </draw:connector>
        <draw:connector draw:type="line" svg:x1="9.29in" svg:y1="5.32in" svg:x2="9.29in" svg:y2="5.56in" draw:id="id197" draw:style-name="a920" draw:name="Rechte verbindingslijn 51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9" draw:style-name="a921" draw:master-page-name="Master1-Layout7-blank-Leeg" presentation:presentation-page-layout-name="Master1-PPL7" draw:id="Slide-314"/>
      <draw:page draw:name="Slide11" draw:style-name="a922" draw:master-page-name="Master1-Layout7-blank-Leeg" presentation:presentation-page-layout-name="Master1-PPL7" draw:id="Slide-266">
        <draw:frame draw:id="id209" draw:style-name="a947" draw:name="Tekstvak 1" svg:x="1.04in" svg:y="0.19in" svg:width="11.17383in" svg:height="6.96738in">
          <draw:text-box>
            <text:p text:style-name="a924" text:class-names="" text:cond-style-name="" text:id="id198"><text:span text:style-name="a923" text:class-names="">WHY TAKE UNEMPLOYMENT AS A HANDICAP?</text:span></text:p>
            <text:p text:style-name="a926" text:class-names="" text:cond-style-name="" text:id="id199"><text:span text:style-name="a925" text:class-names=""/></text:p>
            <text:p text:style-name="a928" text:class-names="" text:cond-style-name="" text:id="id200"><text:span text:style-name="a927" text:class-names="">THE CENTURY-OLD HYPOTHESIS OF INCREASING UNEMPLOYMENT RATES OF ENGELS AND MARX IS OUT!</text:span></text:p>
            <text:p text:style-name="a930" text:class-names="" text:cond-style-name="" text:id="id201"><text:span text:style-name="a929" text:class-names=""/></text:p>
            <text:p text:style-name="a933" text:class-names="" text:cond-style-name="" text:id="id202"><text:span text:style-name="a931" text:class-names="">DUNCAN</text:span><text:span text:style-name="a932" text:class-names="">: IN USA IN 1962 NEGROES WITH LOW EDUCATION HAVE SAME (VERY LOW) JOB PRESTIGE AS WHITES WITH LOW EDUCATION</text:span></text:p>
            <text:p text:style-name="a935" text:class-names="" text:cond-style-name="" text:id="id203"><text:span text:style-name="a934" text:class-names=""/></text:p>
            <text:p text:style-name="a937" text:class-names="" text:cond-style-name="" text:id="id204"><text:span text:style-name="a936" text:class-names="">NO DISTRIMINATION AT THE LOWEST LEVEL OF EDUCATION?! DUNCAN FORGOT THAT NEGROES WITH LOW EDUCATION WERE MORE LIKELY TO BE UNEMPLOYED THAN WHITES WITH LOW EDUCATION</text:span></text:p>
            <text:p text:style-name="a939" text:class-names="" text:cond-style-name="" text:id="id205"><text:span text:style-name="a938" text:class-names=""/></text:p>
            <text:p text:style-name="a941" text:class-names="" text:cond-style-name="" text:id="id206"><text:span text:style-name="a940" text:class-names="">IN THE NETHERLANDS IN 1983 UNEMPLOYMENT FOR MEN WAS NEAR 20% (IT NOW IS ABOUT 5 OR 6%)</text:span></text:p>
            <text:p text:style-name="a943" text:class-names="" text:cond-style-name="" text:id="id207"><text:span text:style-name="a942" text:class-names=""/></text:p>
            <text:p text:style-name="a946" text:class-names="" text:cond-style-name="" text:id="id208"><text:span text:style-name="a944" text:class-names="">AND THE UNEMPLOYMENT RATE FOR THE EUROPEAN UNION HAS BEEN A DOUBLE DIGIT FIGURE FOR ALMOST A DECADE NOW</text:span><text:span text:style-name="a94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53">
          <draw:page-thumbnail draw:page-number="7" svg:x="0.75in" svg:y="1.25in" svg:width="6in" svg:height="3.375in" presentation:class="page" draw:id="id210" presentation:style-name="a948" draw:name="Tijdelijke aanduiding voor dia-afbeelding 1">
            <svg:title/>
            <svg:desc/>
          </draw:page-thumbnail>
          <draw:frame draw:id="id211" presentation:style-name="a949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212" draw:style-name="a952" draw:name="Tijdelijke aanduiding voor dianummer 3" svg:x="4.24826in" svg:y="9.49826in" svg:width="3.25in" svg:height="0.50174in">
            <draw:text-box>
              <text:p text:style-name="a951" text:class-names="" text:cond-style-name=""><text:span text:style-name="a9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1" draw:style-name="a954" draw:master-page-name="Master1-Layout7-blank-Leeg" presentation:presentation-page-layout-name="Master1-PPL7" draw:id="Slide-316">
        <draw:frame draw:id="id222" draw:style-name="a975" draw:name="Tekstvak 1" svg:x="1.96519in" svg:y="0.56652in" svg:width="9.03797in" svg:height="6.15957in">
          <draw:text-box>
            <text:p text:style-name="a956" text:class-names="" text:cond-style-name="" text:id="id213"><text:span text:style-name="a955" text:class-names="">THREE HYPOTHESES OF POLITICIANS ABOUT HIGH UNEMPLOYMENT IN THE NETHERLANDS IN THE 1980s</text:span></text:p>
            <text:p text:style-name="a958" text:class-names="" text:cond-style-name="" text:id="id214"><text:span text:style-name="a957" text:class-names=""/></text:p>
            <text:p text:style-name="a960" text:class-names="" text:cond-style-name="" text:id="id215"><text:span text:style-name="a959" text:class-names="">RIGHT: HIGH UNEMLOYMENT RATE DOES NOT MEAN NO MOBILITY FROM UNEMLOYMENT TO EMPLOYMENT</text:span></text:p>
            <text:p text:style-name="a962" text:class-names="" text:cond-style-name="" text:id="id216"><text:span text:style-name="a961" text:class-names=""/></text:p>
            <text:p text:style-name="a964" text:class-names="" text:cond-style-name="" text:id="id217"><text:span text:style-name="a963" text:class-names="">CHRISTIAN CENTER: THE FAMILLY IS A BUFFER AGAINST UNEMPLOYMENT OF ONE ITS MEMBERS</text:span></text:p>
            <text:p text:style-name="a966" text:class-names="" text:cond-style-name="" text:id="id218"><text:span text:style-name="a965" text:class-names=""/></text:p>
            <text:p text:style-name="a970" text:class-names="" text:cond-style-name="" text:id="id219"><text:span text:style-name="a967" text:class-names="">LEFT: IF LITTLE MOBILITY<text:s text:c="1"/></text:span><text:span text:style-name="a968" text:class-names="">AND</text:span><text:span text:style-name="a969" text:class-names=""><text:s text:c="1"/>FAMILY NO BUFFER, THE FORMATION OF AN UNDERCLASS</text:span></text:p>
            <text:p text:style-name="a972" text:class-names="" text:cond-style-name="" text:id="id220"><text:span text:style-name="a971" text:class-names=""/></text:p>
            <text:p text:style-name="a974" text:class-names="" text:cond-style-name="" text:id="id221"><text:span text:style-name="a973" text:class-names="">THE EXPRESSION UNDERCLASS BECAME KNOWN THROUGH THE GERMAN SOCIOLOGIST DAHRENDORF, WHO HAD BECOME A COMMISSIONER OF THE EUROPEAN COMMUNITY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2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3" draw:style-name="a976" draw:master-page-name="Master1-Layout7-blank-Leeg" presentation:presentation-page-layout-name="Master1-PPL7" draw:id="Slide-308">
        <draw:frame draw:id="id228" draw:style-name="a987" draw:name="Tekstvak 1" svg:x="2.68in" svg:y="1.48in" svg:width="7.65in" svg:height="4.54395in">
          <draw:text-box>
            <text:p text:style-name="a978" text:class-names="" text:cond-style-name="" text:id="id223"><text:span text:style-name="a977" text:class-names="">IN ADDITION, THE BRITISH SOCIOLOGIST GOLDTHORPE IN 1980 ARGUED AGAINST STUDYING OCCUPATIONAL PRESTIGE MOBILITY, AND IN FAVOR OF STUDYING CLASS MOBILITY</text:span></text:p>
            <text:p text:style-name="a980" text:class-names="" text:cond-style-name="" text:id="id224"><text:span text:style-name="a979" text:class-names=""/></text:p>
            <text:p text:style-name="a982" text:class-names="" text:cond-style-name="" text:id="id225"><text:span text:style-name="a981" text:class-names="">CLASSES WOULD DIFFER, AMONG OTHERS, IN UNEMPLOYMENT RATES</text:span></text:p>
            <text:p text:style-name="a984" text:class-names="" text:cond-style-name="" text:id="id226"><text:span text:style-name="a983" text:class-names=""/></text:p>
            <text:p text:style-name="a986" text:class-names="" text:cond-style-name="" text:id="id227"><text:span text:style-name="a985" text:class-names="">YET NO PROPER EFFORT WAS MADE TO SHOW THIS AND EFFECTS OF PARENTAL UNEMPLOYMENT SPELLS ON LATER CLASS OF THEIR CHILDRE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2" draw:style-name="a988" draw:master-page-name="Master1-Layout7-blank-Leeg" presentation:presentation-page-layout-name="Master1-PPL7" draw:id="Slide-317"/>
      <draw:page draw:name="Slide23" draw:style-name="a989" draw:master-page-name="Master1-Layout7-blank-Leeg" presentation:presentation-page-layout-name="Master1-PPL7" draw:id="Slide-278">
        <draw:frame draw:id="id238" draw:style-name="a1011" draw:name="Tekstvak 1" svg:x="1.24in" svg:y="0.58969in" svg:width="10.99in" svg:height="6.15957in">
          <draw:text-box>
            <text:p text:style-name="a993" text:class-names="" text:cond-style-name="" text:id="id229"><text:span text:style-name="a990" text:class-names="">OUR GRAPHS OF INTERCONNECTED STRATIFICATION QUESTIONS, LEADS US TO RAISE AT LEAST<text:s text:c="1"/></text:span><text:span text:style-name="a991" text:class-names="">FOUR<text:s text:c="1"/></text:span><text:span text:style-name="a992" text:class-names="">QUESTIONS GOING BEYOND THE USUAL QUESTION OF HOW HIGH THE UNEMPLOYMENT RATE IS:</text:span></text:p>
            <text:p text:style-name="a995" text:class-names="" text:cond-style-name="" text:id="id230"><text:span text:style-name="a994" text:class-names=""/></text:p>
            <text:p text:style-name="a997" text:class-names="" text:cond-style-name="" text:id="id231"><text:span text:style-name="a996" text:class-names="">1A. HOW MUCH MOBILITY IS THERE BETWEEN EMPLOYMENT AND UNEMPLOYMENT?</text:span></text:p>
            <text:p text:style-name="a999" text:class-names="" text:cond-style-name="" text:id="id232"><text:span text:style-name="a998" text:class-names=""/></text:p>
            <text:p text:style-name="a1001" text:class-names="" text:cond-style-name="" text:id="id233"><text:span text:style-name="a1000" text:class-names="">1B. AND AS A FOLLOW-UP: IS THERE LESS MOBILITY BETWEEN EMPLOYMENT AND UNEMPLOYMENT WHEN THE UNEMPLOYMENT RATE IS HIGHER?</text:span></text:p>
            <text:p text:style-name="a1003" text:class-names="" text:cond-style-name="" text:id="id234"><text:span text:style-name="a1002" text:class-names=""/></text:p>
            <text:p text:style-name="a1005" text:class-names="" text:cond-style-name="" text:id="id235"><text:span text:style-name="a1004" text:class-names="">2A. DOES UNEMPLOYMENT COME IN COUPLES?</text:span></text:p>
            <text:p text:style-name="a1007" text:class-names="" text:cond-style-name="" text:id="id236"><text:span text:style-name="a1006" text:class-names=""/></text:p>
            <text:p text:style-name="a1010" text:class-names="" text:cond-style-name="" text:id="id237"><text:span text:style-name="a1008" text:class-names="">2B. AND AS A FOLLOW-UP: <text:s text:c="1"/>WHY DOES UNEMPLOYMENT COME IN COUPLES? IS IT SIMPLY A BY-PRODUCT OF EDUCATIONAL HOMOGAMY AND THE POSITIVE EFFECT OF INDIVIDUAL EDUCATION ON INDIVIDUAL EMPLOYMENT?</text:span><text:span text:style-name="a100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3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2" draw:style-name="a1012" draw:master-page-name="Master1-Layout7-blank-Leeg" presentation:presentation-page-layout-name="Master1-PPL7" draw:id="Slide-267">
        <draw:frame draw:id="id239" draw:style-name="a1041" draw:name="Tekstvak 1" svg:x="1.84in" svg:y="0.27in" svg:width="10.31in" svg:height="6.56348in">
          <draw:text-box>
            <text:p text:style-name="a1014" text:class-names="" text:cond-style-name=""><text:span text:style-name="a1013" text:class-names="">TO DETERMINE UNEMPLOYMENT RATES,</text:span></text:p>
            <text:p text:style-name="a1016" text:class-names="" text:cond-style-name=""><text:span text:style-name="a1015" text:class-names=""/></text:p>
            <text:p text:style-name="a1018" text:class-names="" text:cond-style-name=""><text:span text:style-name="a1017" text:class-names="">MOST WESTERN INDUSTRIAL COUNTRIES IN THE 1980s CONDUCTED LABOUR FORCE SURVEYS</text:span></text:p>
            <text:p text:style-name="a1020" text:class-names="" text:cond-style-name=""><text:span text:style-name="a1019" text:class-names=""/></text:p>
            <text:p text:style-name="a1022" text:class-names="" text:cond-style-name=""><text:span text:style-name="a1021" text:class-names="">NOW EUROSTAT DOES SO FOR ALL EU COUNTRIES</text:span></text:p>
            <text:p text:style-name="a1024" text:class-names="" text:cond-style-name=""><text:span text:style-name="a1023" text:class-names=""/></text:p>
            <text:p text:style-name="a1026" text:class-names="" text:cond-style-name=""><text:span text:style-name="a1025" text:class-names="">THE SURVEYS SAMPLE HOUSEHOLDS</text:span></text:p>
            <text:p text:style-name="a1028" text:class-names="" text:cond-style-name=""><text:span text:style-name="a1027" text:class-names=""/></text:p>
            <text:p text:style-name="a1030" text:class-names="" text:cond-style-name=""><text:span text:style-name="a1029" text:class-names="">FOR EACH HOUSHOLD MEMBER THE MAIN ACTIVITY IS ASCERTAINED</text:span></text:p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>IF NOT RETIRED, NOT IN EDUCATION AND NOT A PAID JOB, <text:s text:c="16"/>THREE QUESTIONS:</text:span></text:p>
            <text:p text:style-name="a1036" text:class-names="" text:cond-style-name=""><text:span text:style-name="a1035" text:class-names="">WANT TO WORK?</text:span></text:p>
            <text:p text:style-name="a1038" text:class-names="" text:cond-style-name=""><text:span text:style-name="a1037" text:class-names="">AVAILABLE FOR WORK?</text:span></text:p>
            <text:p text:style-name="a1040" text:class-names="" text:cond-style-name=""><text:span text:style-name="a1039" text:class-names="">LOOKING FOR WORK?</text:span></text:p>
          </draw:text-box>
          <svg:title/>
          <svg:desc/>
        </draw:frame>
      </draw:page>
      <draw:page draw:name="Slide13" draw:style-name="a1042" draw:master-page-name="Master1-Layout7-blank-Leeg" presentation:presentation-page-layout-name="Master1-PPL7" draw:id="Slide-268">
        <draw:frame draw:id="id240" draw:style-name="a1061" draw:name="Tekstvak 1" svg:x="2.03in" svg:y="0.57in" svg:width="9.52in" svg:height="6.15957in">
          <draw:text-box>
            <text:p text:style-name="a1044" text:class-names="" text:cond-style-name=""><text:span text:style-name="a1043" text:class-names="">IF A PERSON IS NOT AT WORK, WANTS TO WORK, IS AVAILABLE FOR WORK AND LOOKING FOR WORK, THEN THIS PERSON IS COUNTED AS UNEMPLOYED</text:span></text:p>
            <text:p text:style-name="a1046" text:class-names="" text:cond-style-name=""><text:span text:style-name="a1045" text:class-names=""/></text:p>
            <text:p text:style-name="a1048" text:class-names="" text:cond-style-name=""><text:span text:style-name="a1047" text:class-names="">EMPLOYED AND UNEMPLOYED PERSONS FORM LABOUR FORCE</text:span></text:p>
            <text:p text:style-name="a1050" text:class-names="" text:cond-style-name=""><text:span text:style-name="a1049" text:class-names=""/></text:p>
            <text:p text:style-name="a1052" text:class-names="" text:cond-style-name=""><text:span text:style-name="a1051" text:class-names="">THE OTHER PERSONS ARE COUNTED AS OUTSIDE THE LABOUR FORCE</text:span></text:p>
            <text:p text:style-name="a1054" text:class-names="" text:cond-style-name=""><text:span text:style-name="a1053" text:class-names=""/></text:p>
            <text:p text:style-name="a1056" text:class-names="" text:cond-style-name=""><text:span text:style-name="a1055" text:class-names="">UNEMPLOYED PERSONS ARE ASKED WHEN THEY LAST HELD A JOB: <text:s text:c="1"/>LESS THAN 3 MONTHS AGO, 3 TO LESS THAN 6, 6 TO LESS THAN 12, 12 OR MORE</text:span></text:p>
            <text:p text:style-name="a1058" text:class-names="" text:cond-style-name=""><text:span text:style-name="a1057" text:class-names=""/></text:p>
            <text:p text:style-name="a1060" text:class-names="" text:cond-style-name=""><text:span text:style-name="a1059" text:class-names="">EMPLOYED PERSONS ARE NOT ASKED SINCE WHEN THEY HAVE BEEN WORKING</text:span></text:p>
          </draw:text-box>
          <svg:title/>
          <svg:desc/>
        </draw:frame>
      </draw:page>
      <draw:page draw:name="Slide14" draw:style-name="a1062" draw:master-page-name="Master1-Layout7-blank-Leeg" presentation:presentation-page-layout-name="Master1-PPL7" draw:id="Slide-269">
        <draw:custom-shape svg:x="3.34333in" svg:y="1.87365in" svg:width="6.66667in" svg:height="3.33223in" draw:id="id244" draw:style-name="a1072" draw:name="Rechthoek 1">
          <svg:title/>
          <svg:desc/>
          <text:p text:style-name="a1066" text:class-names="" text:cond-style-name="" text:id="id241"><text:span text:style-name="a1063" text:class-names="">SO, NO TABLE<text:s text:c="1"/></text:span><text:span text:style-name="a1064" text:class-names="">CAN<text:s text:c="1"/></text:span><text:span text:style-name="a1065" text:class-names="">BE MADE CROSS-CLASSIFYING LABOUR FORCE STATUS NOW (EMPLOYED, UNEMPLOYED, OUTSIDE) AGAINST LABOUR FORCE STATUS THREE MONTHS AGO, 6 MONTHS AGO, 12 MONTHS AGO<text:s text:c="1"/></text:span></text:p>
          <text:p text:style-name="a1068" text:class-names="" text:cond-style-name="" text:id="id242"><text:span text:style-name="a1067" text:class-names=""/></text:p>
          <text:p text:style-name="a1071" text:class-names="" text:cond-style-name="" text:id="id243"><text:span text:style-name="a1069" text:class-names="">YET<text:s text:c="1"/></text:span><text:span text:style-name="a1070" text:class-names="">SUCH A TABLE MAY BE APPROXIMATED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5" draw:style-name="a1073" draw:master-page-name="Master1-Layout7-blank-Leeg" presentation:presentation-page-layout-name="Master1-PPL7" draw:id="Slide-270">
        <draw:frame draw:id="id245" draw:style-name="a1092" draw:name="Tekstvak 1" svg:x="3.1in" svg:y="0.74in" svg:width="7.17in" svg:height="6.15957in">
          <draw:text-box>
            <text:p text:style-name="a1075" text:class-names="" text:cond-style-name=""><text:span text:style-name="a1074" text:class-names="">TAKE THE DATA FOR, SAY, THE NETHERLANDS IN 2013</text:span></text:p>
            <text:p text:style-name="a1077" text:class-names="" text:cond-style-name=""><text:span text:style-name="a1076" text:class-names=""/></text:p>
            <text:p text:style-name="a1079" text:class-names="" text:cond-style-name=""><text:span text:style-name="a1078" text:class-names="">THE NUMBER OF PERSONS IN THE LABOUR FORCE (EMPLOYED PLUS UNEMPLOYED) IS KNOWN</text:span></text:p>
            <text:p text:style-name="a1081" text:class-names="" text:cond-style-name=""><text:span text:style-name="a1080" text:class-names=""/></text:p>
            <text:p text:style-name="a1083" text:class-names="" text:cond-style-name=""><text:span text:style-name="a1082" text:class-names="">IT ALSO IS KNOWN HOW MANY PERSONS WERE UNEMPLOYED IN 2013</text:span></text:p>
            <text:p text:style-name="a1085" text:class-names="" text:cond-style-name=""><text:span text:style-name="a1084" text:class-names=""/></text:p>
            <text:p text:style-name="a1087" text:class-names="" text:cond-style-name=""><text:span text:style-name="a1086" text:class-names="">KNOWN TOO IS THE NUMBER OF PERSONS UNEMPLOYED IN 2014</text:span></text:p>
            <text:p text:style-name="a1089" text:class-names="" text:cond-style-name=""><text:span text:style-name="a1088" text:class-names=""/></text:p>
            <text:p text:style-name="a1091" text:class-names="" text:cond-style-name=""><text:span text:style-name="a1090" text:class-names="">FOR THE UNEMPLOYED PERSONS IN 2014 IT IS KNOWN HOW MANY WERE AT LEAST UNEMPLOYED FOR A YEAR</text:span></text:p>
          </draw:text-box>
          <svg:title/>
          <svg:desc/>
        </draw:frame>
      </draw:page>
      <draw:page draw:name="Slide24" draw:style-name="a1093" draw:master-page-name="Master1-Layout7-blank-Leeg" presentation:presentation-page-layout-name="Master1-PPL7" draw:id="Slide-279">
        <draw:frame draw:id="id246" draw:style-name="a1109" draw:name="Tekstvak 1" svg:x="2.42in" svg:y="1.22in" svg:width="8.63in" svg:height="2.22148in">
          <draw:text-box>
            <text:p text:style-name="a1096" text:class-names="" text:cond-style-name=""><text:span text:style-name="a1094" text:class-names=""><text:tab/><text:tab/><text:tab/></text:span><text:span text:style-name="a1095" text:class-names="">EMPLOYED 2014<text:tab/>UNEMPLOYED 2014 <text:s text:c="5"/>TOTAL</text:span></text:p>
            <text:p text:style-name="a1098" text:class-names="" text:cond-style-name=""><text:span text:style-name="a1097" text:class-names=""/></text:p>
            <text:p text:style-name="a1100" text:class-names="" text:cond-style-name=""><text:span text:style-name="a1099" text:class-names="">EMPLOYED 2013<text:tab/><text:tab/><text:tab/>??<text:tab/><text:tab/>??<text:tab/> <text:s text:c="8"/>??</text:span></text:p>
            <text:p text:style-name="a1102" text:class-names="" text:cond-style-name=""><text:span text:style-name="a1101" text:class-names=""/></text:p>
            <text:p text:style-name="a1104" text:class-names="" text:cond-style-name=""><text:span text:style-name="a1103" text:class-names="">UNEMPLOYED 2013 <text:tab/><text:tab/>??<text:tab/><text:tab/>KNOWN <text:s text:c="7"/>KNOWN</text:span></text:p>
            <text:p text:style-name="a1106" text:class-names="" text:cond-style-name=""><text:span text:style-name="a1105" text:class-names=""/></text:p>
            <text:p text:style-name="a1108" text:class-names="" text:cond-style-name=""><text:span text:style-name="a1107" text:class-names="">TOTAL<text:tab/><text:tab/><text:tab/><text:tab/>??<text:tab/><text:tab/>KNOWN<text:tab/> <text:s text:c="4"/>KNOWN</text:span></text:p>
          </draw:text-box>
          <svg:title/>
          <svg:desc/>
        </draw:frame>
        <draw:frame draw:id="id252" draw:style-name="a1120" draw:name="Tekstvak 2" svg:x="2.12in" svg:y="3.97in" svg:width="9.23in" svg:height="2.52441in">
          <draw:text-box>
            <text:p text:style-name="a1111" text:class-names="" text:cond-style-name="" text:id="id247"><text:span text:style-name="a1110" text:class-names="">THIS MEANS THAT THE UNKNOWN FIGURES MAY BE COMPUTED BY SUBSTRACTION</text:span></text:p>
            <text:p text:style-name="a1113" text:class-names="" text:cond-style-name="" text:id="id248"><text:span text:style-name="a1112" text:class-names=""/></text:p>
            <text:p text:style-name="a1115" text:class-names="" text:cond-style-name="" text:id="id249"><text:span text:style-name="a1114" text:class-names="">FOR THE FOUR INNER CELLS AN ODDS RATIO WAS COMPUTED</text:span></text:p>
            <text:p text:style-name="a1117" text:class-names="" text:cond-style-name="" text:id="id250"><text:span text:style-name="a1116" text:class-names=""/></text:p>
            <text:p text:style-name="a1119" text:class-names="" text:cond-style-name="" text:id="id251"><text:span text:style-name="a1118" text:class-names="">ODDS RATIO’S ARE INDEPENDENT OF MARGINAL FREQUENCI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5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3" draw:style-name="a1121" draw:master-page-name="Master1-Layout7-blank-Leeg" presentation:presentation-page-layout-name="Master1-PPL7" draw:id="Slide-318">
        <draw:frame draw:id="id253" draw:style-name="a1122" draw:transform="translate(-4.775in -3.415in) rotate(-0.04932) translate(6.245in 3.85374in)" draw:name="Afbeelding 1" svg:width="9.55in" svg:height="6.83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64" draw:style-name="a1123" draw:master-page-name="Master1-Layout7-blank-Leeg" presentation:presentation-page-layout-name="Master1-PPL7" draw:id="Slide-319">
        <draw:frame draw:id="id254" draw:style-name="a1124" draw:name="Afbeelding 1" svg:x="2.1in" svg:y="1.23497in" svg:width="10.28in" svg:height="4.97503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25" draw:style-name="a1125" draw:master-page-name="Master1-Layout7-blank-Leeg" presentation:presentation-page-layout-name="Master1-PPL7" draw:id="Slide-280">
        <draw:frame draw:id="id255" draw:style-name="a1146" draw:name="Tekstvak 1" svg:x="3.28in" svg:y="0.73in" svg:width="6.08in" svg:height="4.54395in">
          <draw:text-box>
            <text:p text:style-name="a1127" text:class-names="" text:cond-style-name=""><text:span text:style-name="a1126" text:class-names="">MY DATA RAN FROM THE EARLY 1970s TO THE MID 1980s FOR</text:span></text:p>
            <text:p text:style-name="a1129" text:class-names="" text:cond-style-name=""><text:span text:style-name="a1128" text:class-names=""/></text:p>
            <text:p text:style-name="a1131" text:class-names="" text:cond-style-name=""><text:span text:style-name="a1130" text:class-names="">AUSTRALIA<text:tab/><text:tab/>IRELAND</text:span></text:p>
            <text:p text:style-name="a1133" text:class-names="" text:cond-style-name=""><text:span text:style-name="a1132" text:class-names="">AUSTRIA<text:tab/><text:tab/>ITALY</text:span></text:p>
            <text:p text:style-name="a1135" text:class-names="" text:cond-style-name=""><text:span text:style-name="a1134" text:class-names="">BELGIUM<text:tab/><text:tab/>JAPAN</text:span></text:p>
            <text:p text:style-name="a1137" text:class-names="" text:cond-style-name=""><text:span text:style-name="a1136" text:class-names="">DENMARK<text:tab/><text:tab/>NETHERLANDS</text:span></text:p>
            <text:p text:style-name="a1139" text:class-names="" text:cond-style-name=""><text:span text:style-name="a1138" text:class-names="">CANADA<text:tab/><text:tab/>NORWAY</text:span></text:p>
            <text:p text:style-name="a1141" text:class-names="" text:cond-style-name=""><text:span text:style-name="a1140" text:class-names="">FINLAND <text:tab/><text:tab/>SWEDEN</text:span></text:p>
            <text:p text:style-name="a1143" text:class-names="" text:cond-style-name=""><text:span text:style-name="a1142" text:class-names="">FRANCE<text:tab/><text:tab/>UNITED KINGDOM</text:span></text:p>
            <text:p text:style-name="a1145" text:class-names="" text:cond-style-name=""><text:span text:style-name="a1144" text:class-names="">GERMANY <text:tab/><text:tab/>UNITED STATES</text:span></text:p>
          </draw:text-box>
          <svg:title/>
          <svg:desc/>
        </draw:frame>
        <draw:frame draw:id="id256" draw:style-name="a1151" draw:name="Tekstvak 2" svg:x="2.7in" svg:y="5.42in" svg:width="7.9in" svg:height="1.7166in">
          <draw:text-box>
            <text:p text:style-name="a1148" text:class-names="" text:cond-style-name=""><text:span text:style-name="a1147" text:class-names="">THE HYPOTHESIS WAS CONFIRMED:</text:span></text:p>
            <text:p text:style-name="a1150" text:class-names="" text:cond-style-name=""><text:span text:style-name="a1149" text:class-names="">THE HIGHER THE UNEMPLOYMENT RATE, THE LESS MOBILITY BETWEEN EMPLOYED AND UNEMPLOYMENT AS MEASURED BY ODDD RATIO’S</text:span></text:p>
          </draw:text-box>
          <svg:title/>
          <svg:desc/>
        </draw:frame>
      </draw:page>
      <draw:page draw:name="Slide26" draw:style-name="a1152" draw:master-page-name="Master1-Layout7-blank-Leeg" presentation:presentation-page-layout-name="Master1-PPL7" draw:id="Slide-281">
        <draw:frame draw:id="id266" draw:style-name="a1171" draw:name="Tekstvak 1" svg:x="1.36in" svg:y="0.49in" svg:width="9.78in" svg:height="6.56348in">
          <draw:text-box>
            <text:p text:style-name="a1154" text:class-names="" text:cond-style-name="" text:id="id257"><text:span text:style-name="a1153" text:class-names="">WE FOUND COUNTRY DIFFERENCES IN MOBILITY BETWEEN EMPLOYMENT AND UNEMPLOYMENT</text:span></text:p>
            <text:p text:style-name="a1156" text:class-names="" text:cond-style-name="" text:id="id258"><text:span text:style-name="a1155" text:class-names=""/></text:p>
            <text:p text:style-name="a1158" text:class-names="" text:cond-style-name="" text:id="id259"><text:span text:style-name="a1157" text:class-names="">AND WE TRIED TO EXPLAIN THESE DIFFERENCES BY LAWS MAKING IT EASY OR DIFFICULT TO LAY OFF PERSONS AND BY THE GENEROUSNESS OF UNEMPLOYMENT BENEFIT SCHEMES: MORE GENEROUS, LESS MOBILITY</text:span></text:p>
            <text:p text:style-name="a1160" text:class-names="" text:cond-style-name="" text:id="id260"><text:span text:style-name="a1159" text:class-names=""/></text:p>
            <text:p text:style-name="a1162" text:class-names="" text:cond-style-name="" text:id="id261"><text:span text:style-name="a1161" text:class-names="">FOR THESE SCHEMES WE USED DESCRIPTIONS FROM THE THINK TANK BASED IN PARIS CALLED OECD: ORGANISATION FOR ECONOMIC COOPERATION AND DEVELOPMENT</text:span></text:p>
            <text:p text:style-name="a1164" text:class-names="" text:cond-style-name="" text:id="id262"><text:span text:style-name="a1163" text:class-names=""/></text:p>
            <text:p text:style-name="a1166" text:class-names="" text:cond-style-name="" text:id="id263"><text:span text:style-name="a1165" text:class-names="">DID NOT WORK AS WELL AS WE WISHED, OECD DID NOT FULLY SUCCEED IN MAKING COMPARABLE DESCRIPTIONS</text:span></text:p>
            <text:p text:style-name="a1168" text:class-names="" text:cond-style-name="" text:id="id264"><text:span text:style-name="a1167" text:class-names=""/></text:p>
            <text:p text:style-name="a1170" text:class-names="" text:cond-style-name="" text:id="id265"><text:span text:style-name="a1169" text:class-names="">BUT HYPOTHESES ABOUT REGULATIONS WERE OVERALL CONFIRMED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6" draw:style-name="a1172" draw:master-page-name="Master1-Layout7-blank-Leeg" presentation:presentation-page-layout-name="Master1-PPL7" draw:id="Slide-311"/>
      <draw:page draw:name="Slide28" draw:style-name="a1173" draw:master-page-name="Master1-Layout7-blank-Leeg" presentation:presentation-page-layout-name="Master1-PPL7" draw:id="Slide-283">
        <draw:frame draw:id="id276" draw:style-name="a1192" draw:name="Tekstvak 1" svg:x="2.91in" svg:y="0.95in" svg:width="7.2in" svg:height="5.35176in">
          <draw:text-box>
            <text:p text:style-name="a1175" text:class-names="" text:cond-style-name="" text:id="id267"><text:span text:style-name="a1174" text:class-names="">THE MONTHLY PUBLICATION OF LABOUR FORCE STATISTICS FOR THE UNITED STATES</text:span></text:p>
            <text:p text:style-name="a1177" text:class-names="" text:cond-style-name="" text:id="id268"><text:span text:style-name="a1176" text:class-names=""/></text:p>
            <text:p text:style-name="a1179" text:class-names="" text:cond-style-name="" text:id="id269"><text:span text:style-name="a1178" text:class-names="">IN THE EARLY I980s ON THE COVER SAID:</text:span></text:p>
            <text:p text:style-name="a1181" text:class-names="" text:cond-style-name="" text:id="id270"><text:span text:style-name="a1180" text:class-names=""/></text:p>
            <text:p text:style-name="a1183" text:class-names="" text:cond-style-name="" text:id="id271"><text:span text:style-name="a1182" text:class-names="">RELATIONAL DATA</text:span></text:p>
            <text:p text:style-name="a1185" text:class-names="" text:cond-style-name="" text:id="id272"><text:span text:style-name="a1184" text:class-names=""/></text:p>
            <text:p text:style-name="a1187" text:class-names="" text:cond-style-name="" text:id="id273"><text:span text:style-name="a1186" text:class-names="">THAT MEANT THE LINKING OF RECORDS FOR PERSONS AND THEIR SPOUSE<text:s text:c="1"/></text:span></text:p>
            <text:p text:style-name="a1189" text:class-names="" text:cond-style-name="" text:id="id274"><text:span text:style-name="a1188" text:class-names=""/></text:p>
            <text:p text:style-name="a1191" text:class-names="" text:cond-style-name="" text:id="id275"><text:span text:style-name="a1190" text:class-names="">SO THERE WERE TABLES WHICH CROSS-CLASSIFIED THE LABOUR MARKET STATUS OF HUSBANDS AGAINST THAT OF THEIR WIF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7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9" draw:style-name="a1193" draw:master-page-name="Master1-Layout7-blank-Leeg" presentation:presentation-page-layout-name="Master1-PPL7" draw:id="Slide-284">
        <draw:frame draw:id="id277" draw:style-name="a1212" draw:name="Tekstvak 1" svg:x="2.77in" svg:y="0.76in" svg:width="7.57in" svg:height="6.15957in">
          <draw:text-box>
            <text:p text:style-name="a1195" text:class-names="" text:cond-style-name=""><text:span text:style-name="a1194" text:class-names="">THIS TABLE SHOWED THAT IS THE HUSBAND IS UNEMPLOYED HIS WIFE IS MORE LIKELY TO BE UNEMPLOYED TOO</text:span></text:p>
            <text:p text:style-name="a1197" text:class-names="" text:cond-style-name=""><text:span text:style-name="a1196" text:class-names=""/></text:p>
            <text:p text:style-name="a1199" text:class-names="" text:cond-style-name=""><text:span text:style-name="a1198" text:class-names="">THIS FINDING WAS NOT SURPRISING TO ME:</text:span></text:p>
            <text:p text:style-name="a1201" text:class-names="" text:cond-style-name=""><text:span text:style-name="a1200" text:class-names=""/></text:p>
            <text:p text:style-name="a1203" text:class-names="" text:cond-style-name=""><text:span text:style-name="a1202" text:class-names="">THE STATISTICS SHOW THAT MORE EDUCATION MAKES FOR LOWER CHANCES OF UNEMPLOYMENT, FOR MEN BUT ALSO FOR WOMEN</text:span></text:p>
            <text:p text:style-name="a1205" text:class-names="" text:cond-style-name=""><text:span text:style-name="a1204" text:class-names=""/></text:p>
            <text:p text:style-name="a1207" text:class-names="" text:cond-style-name=""><text:span text:style-name="a1206" text:class-names="">AND IT IS KNOWN FROM PREVIOUS RESEARCH THAT THERE IS A LOT OF EDUCATIONAL HOMOGAMY</text:span></text:p>
            <text:p text:style-name="a1209" text:class-names="" text:cond-style-name=""><text:span text:style-name="a1208" text:class-names=""/></text:p>
            <text:p text:style-name="a1211" text:class-names="" text:cond-style-name=""><text:span text:style-name="a1210" text:class-names="">THIS IS WHAT WE CALLED THE BY-PRODUCT EXPLANATION</text:span></text:p>
          </draw:text-box>
          <svg:title/>
          <svg:desc/>
        </draw:frame>
      </draw:page>
      <draw:page draw:name="Slide33" draw:style-name="a1213" draw:master-page-name="Master1-Layout7-blank-Leeg" presentation:presentation-page-layout-name="Master1-PPL7" draw:id="Slide-288">
        <draw:custom-shape svg:x="3.62in" svg:y="2.35in" svg:width="1.88in" svg:height="1.1in" draw:id="id279" draw:style-name="a1216" draw:name="Rechthoek 1">
          <svg:title/>
          <svg:desc/>
          <text:p text:style-name="a1215" text:class-names="" text:cond-style-name="" text:id="id278"><text:span text:style-name="a1214" text:class-names="">EDUCATION MALE SPOU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1in" svg:y="4.55in" svg:width="1.89in" svg:height="1.1in" draw:id="id281" draw:style-name="a1219" draw:name="Rechthoek 2">
          <svg:title/>
          <svg:desc/>
          <text:p text:style-name="a1218" text:class-names="" text:cond-style-name="" text:id="id280"><text:span text:style-name="a1217" text:class-names="">EDUCATION OF HIS WIF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4in" svg:y="2.35in" svg:width="2.1in" svg:height="1.1in" draw:id="id282" draw:style-name="a1222" draw:name="Rechthoek 3">
          <svg:title/>
          <svg:desc/>
          <text:p text:style-name="a1221" text:class-names="" text:cond-style-name=""><text:span text:style-name="a1220" text:class-names="">HUSBAND’S UNEMPLOY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3in" svg:y="4.51in" svg:width="2.15in" svg:height="1.14in" draw:id="id283" draw:style-name="a1225" draw:name="Rechthoek 4">
          <svg:title/>
          <svg:desc/>
          <text:p text:style-name="a1224" text:class-names="" text:cond-style-name=""><text:span text:style-name="a1223" text:class-names="">WIFE’S UNEMPLOY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29in" svg:y1="3.45in" draw:start-shape="id282" draw:start-glue-point="2" svg:x2="9.305in" svg:y2="4.51in" draw:end-shape="id283" draw:end-glue-point="0" draw:id="id284" draw:style-name="a1228" draw:name="Rechte verbindingslijn met pijl 6">
          <svg:title/>
          <svg:desc/>
        </draw:connector>
        <draw:connector draw:type="line" svg:x1="5.5in" svg:y1="2.9in" draw:start-shape="id279" draw:start-glue-point="1" svg:x2="8.24in" svg:y2="2.9in" draw:end-shape="id282" draw:end-glue-point="3" draw:id="id285" draw:style-name="a1230" draw:name="Rechte verbindingslijn met pijl 11">
          <svg:title/>
          <svg:desc/>
        </draw:connector>
        <draw:connector draw:type="line" svg:x1="5.5in" svg:y1="5.1in" draw:start-shape="id281" draw:start-glue-point="1" svg:x2="8.23in" svg:y2="5.08in" draw:end-shape="id283" draw:end-glue-point="3" draw:id="id286" draw:style-name="a1232" draw:name="Rechte verbindingslijn met pijl 13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4" draw:style-name="a1233" draw:master-page-name="Master1-Layout7-blank-Leeg" presentation:presentation-page-layout-name="Master1-PPL7" draw:id="Slide-289">
        <draw:custom-shape svg:x="3.62in" svg:y="2.35in" svg:width="1.88in" svg:height="1.1in" draw:id="id287" draw:style-name="a1236" draw:name="Rechthoek 1">
          <svg:title/>
          <svg:desc/>
          <text:p text:style-name="a1235" text:class-names="" text:cond-style-name=""><text:span text:style-name="a1234" text:class-names="">EDUCATION MALE SPOU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1in" svg:y="4.55in" svg:width="1.89in" svg:height="1.1in" draw:id="id288" draw:style-name="a1239" draw:name="Rechthoek 2">
          <svg:title/>
          <svg:desc/>
          <text:p text:style-name="a1238" text:class-names="" text:cond-style-name=""><text:span text:style-name="a1237" text:class-names="">EDUCATION OF HIS WIF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4in" svg:y="2.35in" svg:width="2.1in" svg:height="1.1in" draw:id="id289" draw:style-name="a1242" draw:name="Rechthoek 3">
          <svg:title/>
          <svg:desc/>
          <text:p text:style-name="a1241" text:class-names="" text:cond-style-name=""><text:span text:style-name="a1240" text:class-names="">HUSBAND’S UNEMPLOY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3in" svg:y="4.51in" svg:width="2.15in" svg:height="1.14in" draw:id="id290" draw:style-name="a1245" draw:name="Rechthoek 4">
          <svg:title/>
          <svg:desc/>
          <text:p text:style-name="a1244" text:class-names="" text:cond-style-name=""><text:span text:style-name="a1243" text:class-names="">WIFE’S UNEMPLOY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56in" svg:y1="3.45in" draw:start-shape="id287" draw:start-glue-point="2" svg:x2="4.555in" svg:y2="4.55in" draw:end-shape="id288" draw:end-glue-point="0" draw:id="id291" draw:style-name="a1248" draw:name="Rechte verbindingslijn met pijl 8">
          <svg:title/>
          <svg:desc/>
        </draw:connector>
        <draw:connector draw:type="line" svg:x1="5.5in" svg:y1="2.9in" draw:start-shape="id287" draw:start-glue-point="1" svg:x2="8.24in" svg:y2="2.9in" draw:end-shape="id289" draw:end-glue-point="3" draw:id="id292" draw:style-name="a1250" draw:name="Rechte verbindingslijn met pijl 11">
          <svg:title/>
          <svg:desc/>
        </draw:connector>
        <draw:connector draw:type="line" svg:x1="5.5in" svg:y1="5.1in" draw:start-shape="id288" draw:start-glue-point="1" svg:x2="8.23in" svg:y2="5.08in" draw:end-shape="id290" draw:end-glue-point="3" draw:id="id293" draw:style-name="a1252" draw:name="Rechte verbindingslijn met pijl 13">
          <svg:title/>
          <svg:desc/>
        </draw:connector>
      </draw:page>
      <draw:page draw:name="Slide30" draw:style-name="a1253" draw:master-page-name="Master1-Layout7-blank-Leeg" presentation:presentation-page-layout-name="Master1-PPL7" draw:id="Slide-285">
        <draw:frame draw:id="id307" draw:style-name="a1280" draw:name="Tekstvak 1" svg:x="2.29in" svg:y="0.33in" svg:width="9.13in" svg:height="6.96738in">
          <draw:text-box>
            <text:p text:style-name="a1255" text:class-names="" text:cond-style-name="" text:id="id294"><text:span text:style-name="a1254" text:class-names="">HOWEVER, THIS BY-PRODUCT EXPLANATION ONLY COULD ACCOUNT FOR A PART OF THE ASSOCIATION BETWEEN THE LABOUR MARKET STATUS OF SPOUSES<text:s text:c="1"/></text:span></text:p>
            <text:p text:style-name="a1257" text:class-names="" text:cond-style-name="" text:id="id295"><text:span text:style-name="a1256" text:class-names=""/></text:p>
            <text:p text:style-name="a1259" text:class-names="" text:cond-style-name="" text:id="id296"><text:span text:style-name="a1258" text:class-names="">IN THE UNITED STATES, CANADA AND THE NETHERLANDS</text:span></text:p>
            <text:p text:style-name="a1261" text:class-names="" text:cond-style-name="" text:id="id297"><text:span text:style-name="a1260" text:class-names=""/></text:p>
            <text:p text:style-name="a1263" text:class-names="" text:cond-style-name="" text:id="id298"><text:span text:style-name="a1262" text:class-names="">FOR THE USA WE GOT FOR FREE A TAPE OF A LABOUR FORCE SURVEY</text:span></text:p>
            <text:p text:style-name="a1265" text:class-names="" text:cond-style-name="" text:id="id299"><text:span text:style-name="a1264" text:class-names=""/></text:p>
            <text:p text:style-name="a1267" text:class-names="" text:cond-style-name="" text:id="id300"><text:span text:style-name="a1266" text:class-names="">ON THAT WE TESTED ANOTHER BY-PRODUCT EXPLANATION:</text:span></text:p>
            <text:p text:style-name="a1269" text:class-names="" text:cond-style-name="" text:id="id301"><text:span text:style-name="a1268" text:class-names=""/></text:p>
            <text:p text:style-name="a1271" text:class-names="" text:cond-style-name="" text:id="id302"><text:span text:style-name="a1270" text:class-names="">THE OLDER A PERSON, THE LOWER THE CHANCES OF UNEMPLOYMENT</text:span></text:p>
            <text:p text:style-name="a1273" text:class-names="" text:cond-style-name="" text:id="id303"><text:span text:style-name="a1272" text:class-names=""/></text:p>
            <text:p text:style-name="a1275" text:class-names="" text:cond-style-name="" text:id="id304"><text:span text:style-name="a1274" text:class-names="">AND SPOUSES DO NOT DIFFER A LOT IN AGE</text:span></text:p>
            <text:p text:style-name="a1277" text:class-names="" text:cond-style-name="" text:id="id305"><text:span text:style-name="a1276" text:class-names=""/></text:p>
            <text:p text:style-name="a1279" text:class-names="" text:cond-style-name="" text:id="id306"><text:span text:style-name="a1278" text:class-names="">THIS BY-PRODUCT EXPLANATION DID NOT WORK FULLY TOO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1" draw:style-name="a1281" draw:master-page-name="Master1-Layout7-blank-Leeg" presentation:presentation-page-layout-name="Master1-PPL7" draw:id="Slide-286">
        <draw:frame draw:id="id313" draw:style-name="a1292" draw:name="Tekstvak 1" svg:x="3.74in" svg:y="1.26in" svg:width="6.08in" svg:height="4.94785in">
          <draw:text-box>
            <text:p text:style-name="a1283" text:class-names="" text:cond-style-name="" text:id="id308"><text:span text:style-name="a1282" text:class-names="">WE HAD A SHARED RESTRICTIONS EXPLANATION TOO:</text:span></text:p>
            <text:p text:style-name="a1285" text:class-names="" text:cond-style-name="" text:id="id309"><text:span text:style-name="a1284" text:class-names=""/></text:p>
            <text:p text:style-name="a1287" text:class-names="" text:cond-style-name="" text:id="id310"><text:span text:style-name="a1286" text:class-names="">MEN AND THEIR WIVES ARE PART OF THE SAME LOCAL LABOUR MARKET, WITH ITS OWN UNEMPLOYMENT RATE</text:span></text:p>
            <text:p text:style-name="a1289" text:class-names="" text:cond-style-name="" text:id="id311"><text:span text:style-name="a1288" text:class-names=""/></text:p>
            <text:p text:style-name="a1291" text:class-names="" text:cond-style-name="" text:id="id312"><text:span text:style-name="a1290" text:class-names="">BUT THE LOCAL UNEMPLOYMENT RATE DID NOT MAKE THE ASSOCIATION BETWEEN THE LABOUR FORCE STATES OF HUSBANDS AND WIVES DISAPPEAR EITHER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5" draw:style-name="a1293" draw:master-page-name="Master1-Layout7-blank-Leeg" presentation:presentation-page-layout-name="Master1-PPL7" draw:id="Slide-290"/>
      <draw:page draw:name="Slide32" draw:style-name="a1294" draw:master-page-name="Master1-Layout7-blank-Leeg" presentation:presentation-page-layout-name="Master1-PPL7" draw:id="Slide-287">
        <draw:frame draw:id="id314" draw:style-name="a1302" draw:name="Tekstvak 1" svg:x="3.09649in" svg:y="2.43561in" svg:width="6.81579in" svg:height="2.861in">
          <draw:text-box>
            <text:p text:style-name="a1296" text:class-names="" text:cond-style-name=""><text:span text:style-name="a1295" text:class-names="">BY ELIMINATION WE ARRIVED AT THE HYPOTHESIS THAT PARTNERS INFLUENCE ONE ANOTHER AS REGARDS LABOUR FORCE STATUS BY WAY OF THEIR EDUCATION</text:span></text:p>
            <text:p text:style-name="a1298" text:class-names="" text:cond-style-name=""><text:span text:style-name="a1297" text:class-names=""/></text:p>
            <text:p text:style-name="a1301" text:class-names="" text:cond-style-name=""><text:span text:style-name="a1299" text:class-names="">PARTNER EFFECTS</text:span><text:span text:style-name="a1300" text:class-names=""/></text:p>
          </draw:text-box>
          <svg:title/>
          <svg:desc/>
        </draw:frame>
      </draw:page>
      <draw:page draw:name="Slide77" draw:style-name="a1303" draw:master-page-name="Master1-Layout7-blank-Leeg" presentation:presentation-page-layout-name="Master1-PPL7" draw:id="Slide-332">
        <draw:custom-shape svg:x="3.62in" svg:y="2.35in" svg:width="1.88in" svg:height="1.1in" draw:id="id315" draw:style-name="a1306" draw:name="Rechthoek 1">
          <svg:title/>
          <svg:desc/>
          <text:p text:style-name="a1305" text:class-names="" text:cond-style-name=""><text:span text:style-name="a1304" text:class-names="">EDUCATION MALE SPOU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1in" svg:y="4.55in" svg:width="1.89in" svg:height="1.1in" draw:id="id316" draw:style-name="a1309" draw:name="Rechthoek 2">
          <svg:title/>
          <svg:desc/>
          <text:p text:style-name="a1308" text:class-names="" text:cond-style-name=""><text:span text:style-name="a1307" text:class-names="">EDUCATION OF HIS WIF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4in" svg:y="2.35in" svg:width="2.1in" svg:height="1.1in" draw:id="id317" draw:style-name="a1312" draw:name="Rechthoek 3">
          <svg:title/>
          <svg:desc/>
          <text:p text:style-name="a1311" text:class-names="" text:cond-style-name=""><text:span text:style-name="a1310" text:class-names="">HUSBAND’S UNEMPLOY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3in" svg:y="4.51in" svg:width="2.15in" svg:height="1.14in" draw:id="id318" draw:style-name="a1315" draw:name="Rechthoek 4">
          <svg:title/>
          <svg:desc/>
          <text:p text:style-name="a1314" text:class-names="" text:cond-style-name=""><text:span text:style-name="a1313" text:class-names="">WIFE’S UNEMPLOY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56in" svg:y1="3.45in" draw:start-shape="id315" draw:start-glue-point="2" svg:x2="4.555in" svg:y2="4.55in" draw:end-shape="id316" draw:end-glue-point="0" draw:id="id319" draw:style-name="a1318" draw:name="Rechte verbindingslijn met pijl 8">
          <svg:title/>
          <svg:desc/>
        </draw:connector>
        <draw:connector draw:type="line" svg:x1="5.5in" svg:y1="2.9in" draw:start-shape="id315" draw:start-glue-point="1" svg:x2="8.24in" svg:y2="2.9in" draw:end-shape="id317" draw:end-glue-point="3" draw:id="id320" draw:style-name="a1320" draw:name="Rechte verbindingslijn met pijl 11">
          <svg:title/>
          <svg:desc/>
        </draw:connector>
        <draw:connector draw:type="line" svg:x1="5.5in" svg:y1="5.1in" draw:start-shape="id316" draw:start-glue-point="1" svg:x2="8.23in" svg:y2="5.08in" draw:end-shape="id318" draw:end-glue-point="3" draw:id="id321" draw:style-name="a1322" draw:name="Rechte verbindingslijn met pijl 13">
          <svg:title/>
          <svg:desc/>
        </draw:connector>
        <draw:connector draw:type="line" svg:x1="5.5in" svg:y1="4.53in" svg:x2="8.23in" svg:y2="3.45in" draw:id="id322" draw:style-name="a1324" draw:name="Rechte verbindingslijn met pijl 15">
          <svg:title/>
          <svg:desc/>
        </draw:connector>
      </draw:page>
      <draw:page draw:name="Slide78" draw:style-name="a1325" draw:master-page-name="Master1-Layout7-blank-Leeg" presentation:presentation-page-layout-name="Master1-PPL7" draw:id="Slide-333">
        <draw:custom-shape svg:x="3.62in" svg:y="2.35in" svg:width="1.88in" svg:height="1.1in" draw:id="id323" draw:style-name="a1328" draw:name="Rechthoek 1">
          <svg:title/>
          <svg:desc/>
          <text:p text:style-name="a1327" text:class-names="" text:cond-style-name=""><text:span text:style-name="a1326" text:class-names="">EDUCATION MALE SPOU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1in" svg:y="4.55in" svg:width="1.89in" svg:height="1.1in" draw:id="id324" draw:style-name="a1331" draw:name="Rechthoek 2">
          <svg:title/>
          <svg:desc/>
          <text:p text:style-name="a1330" text:class-names="" text:cond-style-name=""><text:span text:style-name="a1329" text:class-names="">EDUCATION OF HIS WIF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4in" svg:y="2.35in" svg:width="2.1in" svg:height="1.1in" draw:id="id325" draw:style-name="a1334" draw:name="Rechthoek 3">
          <svg:title/>
          <svg:desc/>
          <text:p text:style-name="a1333" text:class-names="" text:cond-style-name=""><text:span text:style-name="a1332" text:class-names="">HUSBAND’S UNEMPLOY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3in" svg:y="4.51in" svg:width="2.15in" svg:height="1.14in" draw:id="id326" draw:style-name="a1337" draw:name="Rechthoek 4">
          <svg:title/>
          <svg:desc/>
          <text:p text:style-name="a1336" text:class-names="" text:cond-style-name=""><text:span text:style-name="a1335" text:class-names="">WIFE’S UNEMPLOY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56in" svg:y1="3.45in" draw:start-shape="id323" draw:start-glue-point="2" svg:x2="4.555in" svg:y2="4.55in" draw:end-shape="id324" draw:end-glue-point="0" draw:id="id327" draw:style-name="a1340" draw:name="Rechte verbindingslijn met pijl 8">
          <svg:title/>
          <svg:desc/>
        </draw:connector>
        <draw:connector draw:type="line" svg:x1="5.5in" svg:y1="2.9in" draw:start-shape="id323" draw:start-glue-point="1" svg:x2="8.24in" svg:y2="2.9in" draw:end-shape="id325" draw:end-glue-point="3" draw:id="id328" draw:style-name="a1342" draw:name="Rechte verbindingslijn met pijl 11">
          <svg:title/>
          <svg:desc/>
        </draw:connector>
        <draw:connector draw:type="line" svg:x1="5.5in" svg:y1="5.1in" draw:start-shape="id324" draw:start-glue-point="1" svg:x2="8.23in" svg:y2="5.08in" draw:end-shape="id326" draw:end-glue-point="3" draw:id="id329" draw:style-name="a1344" draw:name="Rechte verbindingslijn met pijl 13">
          <svg:title/>
          <svg:desc/>
        </draw:connector>
        <draw:connector draw:type="line" svg:x1="5.5in" svg:y1="3.45in" svg:x2="8.23in" svg:y2="4.53in" draw:id="id330" draw:style-name="a1346" draw:name="Rechte verbindingslijn met pijl 9">
          <svg:title/>
          <svg:desc/>
        </draw:connector>
      </draw:page>
      <draw:page draw:name="Slide76" draw:style-name="a1347" draw:master-page-name="Master1-Layout7-blank-Leeg" presentation:presentation-page-layout-name="Master1-PPL7" draw:id="Slide-331">
        <draw:custom-shape svg:x="3.62in" svg:y="2.35in" svg:width="1.88in" svg:height="1.1in" draw:id="id331" draw:style-name="a1350" draw:name="Rechthoek 1">
          <svg:title/>
          <svg:desc/>
          <text:p text:style-name="a1349" text:class-names="" text:cond-style-name=""><text:span text:style-name="a1348" text:class-names="">EDUCATION MALE SPOU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1in" svg:y="4.55in" svg:width="1.89in" svg:height="1.1in" draw:id="id332" draw:style-name="a1353" draw:name="Rechthoek 2">
          <svg:title/>
          <svg:desc/>
          <text:p text:style-name="a1352" text:class-names="" text:cond-style-name=""><text:span text:style-name="a1351" text:class-names="">EDUCATION OF HIS WIF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4in" svg:y="2.35in" svg:width="2.1in" svg:height="1.1in" draw:id="id333" draw:style-name="a1356" draw:name="Rechthoek 3">
          <svg:title/>
          <svg:desc/>
          <text:p text:style-name="a1355" text:class-names="" text:cond-style-name=""><text:span text:style-name="a1354" text:class-names="">HUSBAND’S UNEMPLOY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3in" svg:y="4.51in" svg:width="2.15in" svg:height="1.14in" draw:id="id334" draw:style-name="a1359" draw:name="Rechthoek 4">
          <svg:title/>
          <svg:desc/>
          <text:p text:style-name="a1358" text:class-names="" text:cond-style-name=""><text:span text:style-name="a1357" text:class-names="">WIFE’S UNEMPLOY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56in" svg:y1="3.45in" draw:start-shape="id331" draw:start-glue-point="2" svg:x2="4.555in" svg:y2="4.55in" draw:end-shape="id332" draw:end-glue-point="0" draw:id="id335" draw:style-name="a1362" draw:name="Rechte verbindingslijn met pijl 8">
          <svg:title/>
          <svg:desc/>
        </draw:connector>
        <draw:connector draw:type="line" svg:x1="5.5in" svg:y1="2.9in" draw:start-shape="id331" draw:start-glue-point="1" svg:x2="8.24in" svg:y2="2.9in" draw:end-shape="id333" draw:end-glue-point="3" draw:id="id336" draw:style-name="a1364" draw:name="Rechte verbindingslijn met pijl 11">
          <svg:title/>
          <svg:desc/>
        </draw:connector>
        <draw:connector draw:type="line" svg:x1="5.5in" svg:y1="5.1in" draw:start-shape="id332" draw:start-glue-point="1" svg:x2="8.23in" svg:y2="5.08in" draw:end-shape="id334" draw:end-glue-point="3" draw:id="id337" draw:style-name="a1366" draw:name="Rechte verbindingslijn met pijl 13">
          <svg:title/>
          <svg:desc/>
        </draw:connector>
        <draw:connector draw:type="line" svg:x1="5.5in" svg:y1="3.45in" svg:x2="8.23in" svg:y2="4.53in" draw:id="id338" draw:style-name="a1368" draw:name="Rechte verbindingslijn met pijl 9">
          <svg:title/>
          <svg:desc/>
        </draw:connector>
        <draw:connector draw:type="line" svg:x1="5.5in" svg:y1="4.53in" svg:x2="8.23in" svg:y2="3.45in" draw:id="id339" draw:style-name="a1370" draw:name="Rechte verbindingslijn met pijl 15">
          <svg:title/>
          <svg:desc/>
        </draw:connector>
      </draw:page>
      <draw:page draw:name="Slide79" draw:style-name="a1371" draw:master-page-name="Master1-Layout7-blank-Leeg" presentation:presentation-page-layout-name="Master1-PPL7" draw:id="Slide-334">
        <draw:frame draw:id="id347" draw:style-name="a1386" draw:name="Tekstvak 1" svg:x="3.2193in" svg:y="1.54088in" svg:width="6.68386in" svg:height="4.54395in">
          <draw:text-box>
            <text:p text:style-name="a1373" text:class-names="" text:cond-style-name="" text:id="id340"><text:span text:style-name="a1372" text:class-names="">HOW DO YOU TEST FOR PARTNER EFFECTS?</text:span></text:p>
            <text:p text:style-name="a1375" text:class-names="" text:cond-style-name="" text:id="id341"><text:span text:style-name="a1374" text:class-names=""/></text:p>
            <text:p text:style-name="a1377" text:class-names="" text:cond-style-name="" text:id="id342"><text:span text:style-name="a1376" text:class-names="">WE NEEDED JOB-HISTORIES OF MEN AND THEIR WIVES</text:span></text:p>
            <text:p text:style-name="a1379" text:class-names="" text:cond-style-name="" text:id="id343"><text:span text:style-name="a1378" text:class-names=""/></text:p>
            <text:p text:style-name="a1381" text:class-names="" text:cond-style-name="" text:id="id344"><text:span text:style-name="a1380" text:class-names="">WE FOUND THEM IN A DUTCH DATA FILE FROM THE MINISTRY OF SOCIAL AFFAIRS</text:span></text:p>
            <text:p text:style-name="a1383" text:class-names="" text:cond-style-name="" text:id="id345"><text:span text:style-name="a1382" text:class-names=""/></text:p>
            <text:p text:style-name="a1385" text:class-names="" text:cond-style-name="" text:id="id346"><text:span text:style-name="a1384" text:class-names="">AND WE COLLECTED LONGER JOB-HISTORIES IN ONE OF OUR OWN SURVEYS FOR BOTH HUSBAND AND WIF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3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4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8" draw:style-name="a1387" draw:master-page-name="Master1-Layout7-blank-Leeg" presentation:presentation-page-layout-name="Master1-PPL7" draw:id="Slide-313">
        <draw:frame draw:id="id348" draw:style-name="a1402" draw:name="Tekstvak 1" svg:x="2.94in" svg:y="1.11in" svg:width="7.51in" svg:height="5.35176in">
          <draw:text-box>
            <text:p text:style-name="a1389" text:class-names="" text:cond-style-name=""><text:span text:style-name="a1388" text:class-names="">WHEN STARTING FROM EMPLOYED WOMEN, WE FOUND SOME INDICATION THAT HER OWN EDUCATION MADE FOR <text:s text:c="1"/>A LOWER CHANCE OF BECOMING UNEMPLOYED</text:span></text:p>
            <text:p text:style-name="a1391" text:class-names="" text:cond-style-name=""><text:span text:style-name="a1390" text:class-names=""/></text:p>
            <text:p text:style-name="a1393" text:class-names="" text:cond-style-name=""><text:span text:style-name="a1392" text:class-names="">AND THAT THIS CHANCE WAS DIMINISHED TOO BY HER HUSBAND’S EDUCATION</text:span></text:p>
            <text:p text:style-name="a1395" text:class-names="" text:cond-style-name=""><text:span text:style-name="a1394" text:class-names=""/></text:p>
            <text:p text:style-name="a1397" text:class-names="" text:cond-style-name=""><text:span text:style-name="a1396" text:class-names="">FOR UNEMPLOYED MEN, WE FOUND NO EFFECTS OF THE EDUCATION OF THEIR WIFE</text:span></text:p>
            <text:p text:style-name="a1399" text:class-names="" text:cond-style-name=""><text:span text:style-name="a1398" text:class-names=""/></text:p>
            <text:p text:style-name="a1401" text:class-names="" text:cond-style-name=""><text:span text:style-name="a1400" text:class-names="">FOR EMPLOYED MEN, WE FOUND NO EFFECT OF PARTNER’S EDUCATION EITHER</text:span></text:p>
          </draw:text-box>
          <svg:title/>
          <svg:desc/>
        </draw:frame>
      </draw:page>
      <draw:page draw:name="Slide36" draw:style-name="a1403" draw:master-page-name="Master1-Layout7-blank-Leeg" presentation:presentation-page-layout-name="Master1-PPL7" draw:id="Slide-291">
        <draw:frame draw:id="id349" draw:style-name="a1422" draw:name="Tekstvak 1" svg:x="2.55in" svg:y="0.65in" svg:width="8.82in" svg:height="5.82298in">
          <draw:text-box>
            <text:p text:style-name="a1405" text:class-names="" text:cond-style-name=""><text:span text:style-name="a1404" text:class-names="">NOW TAKE WOMEN WHO ARE OUTSIDE THE LABOUR FORCE</text:span></text:p>
            <text:p text:style-name="a1407" text:class-names="" text:cond-style-name=""><text:span text:style-name="a1406" text:class-names=""/></text:p>
            <text:p text:style-name="a1409" text:class-names="" text:cond-style-name=""><text:span text:style-name="a1408" text:class-names="">IF THEY HAVE A HIGHER EDUCATION, ARE THEY MORE LIKELY TO HAVE BECOME EMPLOYED IN THE NEXT MONTH?</text:span></text:p>
            <text:p text:style-name="a1411" text:class-names="" text:cond-style-name=""><text:span text:style-name="a1410" text:class-names=""/></text:p>
            <text:p text:style-name="a1413" text:class-names="" text:cond-style-name=""><text:span text:style-name="a1412" text:class-names="">YES, AND INDEPENDENT OF THIS, THEY ARE MORE LIKELY TO BECOME EMPLOYED IF THEIR HUSBAND HAS A HIGHER LEVEL OF EDUCATION</text:span></text:p>
            <text:p text:style-name="a1415" text:class-names="" text:cond-style-name=""><text:span text:style-name="a1414" text:class-names=""/></text:p>
            <text:p text:style-name="a1417" text:class-names="" text:cond-style-name=""><text:span text:style-name="a1416" text:class-names="">WHAT IS MORE, INDEPENDENT OF THIS, THE WIFE IS MORE LIKELY TO REMAIN NONEMPLOYED IF HER HUSBAND HAS A HIGHER INCOME</text:span></text:p>
            <text:p text:style-name="a1419" text:class-names="" text:cond-style-name=""><text:span text:style-name="a1418" text:class-names=""/></text:p>
            <text:p text:style-name="a1421" text:class-names="" text:cond-style-name=""><text:span text:style-name="a1420" text:class-names="">SO, HERE THERE ARE OPPOSING PARTNER EFFECTS</text:span></text:p>
          </draw:text-box>
          <svg:title/>
          <svg:desc/>
        </draw:frame>
      </draw:page>
      <draw:page draw:name="Slide37" draw:style-name="a1423" draw:master-page-name="Master1-Layout7-blank-Leeg" presentation:presentation-page-layout-name="Master1-PPL7" draw:id="Slide-292"/>
      <draw:page draw:name="Slide38" draw:style-name="a1424" draw:master-page-name="Master1-Layout7-blank-Leeg" presentation:presentation-page-layout-name="Master1-PPL7" draw:id="Slide-293">
        <draw:frame draw:id="id363" draw:style-name="a1451" draw:name="Tekstvak 1" svg:x="2.92in" svg:y="0.54in" svg:width="7.53in" svg:height="6.56348in">
          <draw:text-box>
            <text:p text:style-name="a1426" text:class-names="" text:cond-style-name="" text:id="id350"><text:span text:style-name="a1425" text:class-names="">THE IDEA OF LIFE STYLE AS ELABORATED BY PIERRE BOURDIEU IS QUITE MESSY, IT INCLUDES TOO MUCH</text:span></text:p>
            <text:p text:style-name="a1428" text:class-names="" text:cond-style-name="" text:id="id351"><text:span text:style-name="a1427" text:class-names=""/></text:p>
            <text:p text:style-name="a1430" text:class-names="" text:cond-style-name="" text:id="id352"><text:span text:style-name="a1429" text:class-names="">THE IDEA OF LIFE STYLE IS LESS MESSY AS INTRODUCED BY MAX WEBER</text:span></text:p>
            <text:p text:style-name="a1432" text:class-names="" text:cond-style-name="" text:id="id353"><text:span text:style-name="a1431" text:class-names=""/></text:p>
            <text:p text:style-name="a1434" text:class-names="" text:cond-style-name="" text:id="id354"><text:span text:style-name="a1433" text:class-names="">CLASS IS ABOUT WORK AND WORK RELATIONS</text:span></text:p>
            <text:p text:style-name="a1436" text:class-names="" text:cond-style-name="" text:id="id355"><text:span text:style-name="a1435" text:class-names=""/></text:p>
            <text:p text:style-name="a1438" text:class-names="" text:cond-style-name="" text:id="id356"><text:span text:style-name="a1437" text:class-names="">LIFE STYLE IS ABOUT HOW A PERSON’S LIVES<text:s text:c="1"/></text:span></text:p>
            <text:p text:style-name="a1440" text:class-names="" text:cond-style-name="" text:id="id357"><text:span text:style-name="a1439" text:class-names=""/></text:p>
            <text:p text:style-name="a1442" text:class-names="" text:cond-style-name="" text:id="id358"><text:span text:style-name="a1441" text:class-names="">LIFE STYLE IS ABOUT WITH WHOM THIS PERSON SPENDS LEISURE</text:span></text:p>
            <text:p text:style-name="a1444" text:class-names="" text:cond-style-name="" text:id="id359"><text:span text:style-name="a1443" text:class-names=""/></text:p>
            <text:p text:style-name="a1446" text:class-names="" text:cond-style-name="" text:id="id360"><text:span text:style-name="a1445" text:class-names="">AND NEXT TO WHOM THIS PERSON SLEEPS</text:span></text:p>
            <text:p text:style-name="a1448" text:class-names="" text:cond-style-name="" text:id="id361"><text:span text:style-name="a1447" text:class-names=""/></text:p>
            <text:p text:style-name="a1450" text:class-names="" text:cond-style-name="" text:id="id362"><text:span text:style-name="a1449" text:class-names="">LIFE STYLE IS ABOUT RELATIONS DURING FREE TIM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6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2" draw:style-name="a1452" draw:master-page-name="Master1-Layout7-blank-Leeg" presentation:presentation-page-layout-name="Master1-PPL7" draw:id="Slide-297">
        <draw:frame draw:id="id364" draw:style-name="a1469" draw:name="Tekstvak 1" svg:x="1.81in" svg:y="1.6in" svg:width="9.46in" svg:height="4.14004in">
          <draw:text-box>
            <text:p text:style-name="a1454" text:class-names="" text:cond-style-name=""><text:span text:style-name="a1453" text:class-names="">EDUCATIONAL HOMOGAMY IN THE NETHERLANDS</text:span></text:p>
            <text:p text:style-name="a1456" text:class-names="" text:cond-style-name=""><text:span text:style-name="a1455" text:class-names=""/></text:p>
            <text:p text:style-name="a1460" text:class-names="" text:cond-style-name=""><text:span text:style-name="a1457" text:class-names="">A PERSON WITH A HIGHER LEVEL OF EDUCATION IS MORE LIKELY TO<text:s text:c="1"/></text:span><text:span text:style-name="a1458" text:class-names="">FIND</text:span><text:span text:style-name="a1459" text:class-names=""><text:s text:c="1"/>A PARTNER WITH A HIGHER LEVEL OF EDUCATION</text:span></text:p>
            <text:p text:style-name="a1462" text:class-names="" text:cond-style-name=""><text:span text:style-name="a1461" text:class-names=""/></text:p>
            <text:p text:style-name="a1464" text:class-names="" text:cond-style-name=""><text:span text:style-name="a1463" text:class-names="">HOWEVER, WHETHER A PERSON COUPLES WITH A PERSON WITH A HIGHER LEVEL OF EDUCATION<text:s text:c="1"/></text:span></text:p>
            <text:p text:style-name="a1466" text:class-names="" text:cond-style-name=""><text:span text:style-name="a1465" text:class-names=""/></text:p>
            <text:p text:style-name="a1468" text:class-names="" text:cond-style-name=""><text:span text:style-name="a1467" text:class-names="">ALSO DEPENDS UPON THE LEVEL OF EDUCATION IF THIS PERSON’S FATHER AND THIS PERSON’S MOTHER</text:span></text:p>
          </draw:text-box>
          <svg:title/>
          <svg:desc/>
        </draw:frame>
      </draw:page>
      <draw:page draw:name="Slide43" draw:style-name="a1470" draw:master-page-name="Master1-Layout7-blank-Leeg" presentation:presentation-page-layout-name="Master1-PPL7" draw:id="Slide-298">
        <draw:frame draw:id="id365" draw:style-name="a1493" draw:name="Tekstvak 1" svg:x="2.22in" svg:y="0.54in" svg:width="9.07in" svg:height="6.56348in">
          <draw:text-box>
            <text:p text:style-name="a1472" text:class-names="" text:cond-style-name=""><text:span text:style-name="a1471" text:class-names="">MORE ON LIFE STYLE</text:span></text:p>
            <text:p text:style-name="a1474" text:class-names="" text:cond-style-name=""><text:span text:style-name="a1473" text:class-names=""/></text:p>
            <text:p text:style-name="a1476" text:class-names="" text:cond-style-name=""><text:span text:style-name="a1475" text:class-names="">IN THEIR LEISURE TIME PEOPLE GO TO PUBLIC PLACES SUPPORTED BY GOVERNMENTAL MONEY: OPERA’S, CONCERTS ON OLD INSTRUMENTS, EXHIBITIONS OF OLD PAINTINGS, AND PLAYS BY LONG-DEAD WRITERS</text:span></text:p>
            <text:p text:style-name="a1478" text:class-names="" text:cond-style-name=""><text:span text:style-name="a1477" text:class-names=""/></text:p>
            <text:p text:style-name="a1480" text:class-names="" text:cond-style-name=""><text:span text:style-name="a1479" text:class-names="">ACCORDING TO BOURDIEU-LIKE HYPOTHESES, IN THESE PUBLIC PLACES PEOPLE SHOW OFF THEIR STATUS</text:span></text:p>
            <text:p text:style-name="a1482" text:class-names="" text:cond-style-name=""><text:span text:style-name="a1481" text:class-names=""/></text:p>
            <text:p text:style-name="a1484" text:class-names="" text:cond-style-name=""><text:span text:style-name="a1483" text:class-names="">ACCORDING TO OTHER HYPOTHESES, IT IS NOT STATUS BUT EDUCATION THAT MAKES FOR PEOPLE VISITING THESE PLACES,</text:span></text:p>
            <text:p text:style-name="a1486" text:class-names="" text:cond-style-name=""><text:span text:style-name="a1485" text:class-names=""/></text:p>
            <text:p text:style-name="a1488" text:class-names="" text:cond-style-name=""><text:span text:style-name="a1487" text:class-names="">THESE PLACES PRESENT COMPLEX INFORMATION</text:span></text:p>
            <text:p text:style-name="a1490" text:class-names="" text:cond-style-name=""><text:span text:style-name="a1489" text:class-names=""/></text:p>
            <text:p text:style-name="a1492" text:class-names="" text:cond-style-name=""><text:span text:style-name="a1491" text:class-names=""><text:s text:c="1"/>EDUCATION HELPS IN PROCESSING COMPLEX INFORMATION</text:span></text:p>
          </draw:text-box>
          <svg:title/>
          <svg:desc/>
        </draw:frame>
      </draw:page>
      <draw:page draw:name="Slide44" draw:style-name="a1494" draw:master-page-name="Master1-Layout7-blank-Leeg" presentation:presentation-page-layout-name="Master1-PPL7" draw:id="Slide-299">
        <draw:frame draw:id="id381" draw:style-name="a1526" draw:name="Tekstvak 1" svg:x="0.86in" svg:y="0.68in" svg:width="11.43in" svg:height="6.15957in">
          <draw:text-box>
            <text:p text:style-name="a1496" text:class-names="" text:cond-style-name="" text:id="id366"><text:span text:style-name="a1495" text:class-names="">THE OLD FORMAT OF STUDIES IN CULTURAL PARTICIPATION</text:span></text:p>
            <text:p text:style-name="a1498" text:class-names="" text:cond-style-name="" text:id="id367"><text:span text:style-name="a1497" text:class-names=""/></text:p>
            <text:p text:style-name="a1500" text:class-names="" text:cond-style-name="" text:id="id368"><text:span text:style-name="a1499" text:class-names="">DO A SURVEY AND ASK HOW OFTEN PERSONS RIGHT NOW DO CERTAIN THINGS<text:s text:c="1"/></text:span></text:p>
            <text:p text:style-name="a1502" text:class-names="" text:cond-style-name="" text:id="id369"><text:span text:style-name="a1501" text:class-names=""/></text:p>
            <text:p text:style-name="a1504" text:class-names="" text:cond-style-name="" text:id="id370"><text:span text:style-name="a1503" text:class-names="">AND ASK FOR CHARACTERISTICS LIKE EDUCATION, OCCUPATION AND INCOME</text:span></text:p>
            <text:p text:style-name="a1506" text:class-names="" text:cond-style-name="" text:id="id371"><text:span text:style-name="a1505" text:class-names=""/></text:p>
            <text:p text:style-name="a1508" text:class-names="" text:cond-style-name="" text:id="id372"><text:span text:style-name="a1507" text:class-names=""/></text:p>
            <text:p text:style-name="a1510" text:class-names="" text:cond-style-name="" text:id="id373"><text:span text:style-name="a1509" text:class-names="">WHAT COMES OUT?</text:span></text:p>
            <text:p text:style-name="a1512" text:class-names="" text:cond-style-name="" text:id="id374"><text:span text:style-name="a1511" text:class-names=""/></text:p>
            <text:p text:style-name="a1515" text:class-names="" text:cond-style-name="" text:id="id375"><text:span text:style-name="a1513" text:class-names="">EDUCATION ALMOST ALWAYS<text:s text:c="1"/></text:span><text:span text:style-name="a1514" text:class-names="">HAS THE LARGEST EFFECT</text:span></text:p>
            <text:p text:style-name="a1517" text:class-names="" text:cond-style-name="" text:id="id376"><text:span text:style-name="a1516" text:class-names=""/></text:p>
            <text:p text:style-name="a1519" text:class-names="" text:cond-style-name="" text:id="id377"><text:span text:style-name="a1518" text:class-names=""/></text:p>
            <text:p text:style-name="a1521" text:class-names="" text:cond-style-name="" text:id="id378"><text:span text:style-name="a1520" text:class-names="">BUT EVEN MORE EFFECT HAS A NON-STRATIFICATION FACTOR:</text:span></text:p>
            <text:p text:style-name="a1523" text:class-names="" text:cond-style-name="" text:id="id379"><text:span text:style-name="a1522" text:class-names=""/></text:p>
            <text:p text:style-name="a1525" text:class-names="" text:cond-style-name="" text:id="id380"><text:span text:style-name="a1524" text:class-names="">NUMBER OF YOUNG CHILDREN AT HOM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5" draw:style-name="a1527" draw:master-page-name="Master1-Layout7-blank-Leeg" presentation:presentation-page-layout-name="Master1-PPL7" draw:id="Slide-300">
        <draw:frame draw:id="id382" draw:style-name="a1561" draw:name="Tekstvak 1" svg:x="1.29263in" svg:y="0.6993in" svg:width="10.67in" svg:height="6.15957in">
          <draw:text-box>
            <text:p text:style-name="a1529" text:class-names="" text:cond-style-name=""><text:span text:style-name="a1528" text:class-names="">HOW TO EXPLAIN THE EFFECT OF EDUCATION?</text:span></text:p>
            <text:p text:style-name="a1531" text:class-names="" text:cond-style-name=""><text:span text:style-name="a1530" text:class-names="">WHAT DOES THE DEEPER NEW QUESTION LOOK LIKE?</text:span></text:p>
            <text:p text:style-name="a1533" text:class-names="" text:cond-style-name=""><text:span text:style-name="a1532" text:class-names=""/></text:p>
            <text:p text:style-name="a1537" text:class-names="" text:cond-style-name=""><text:span text:style-name="a1534" text:class-names="">POSTULATE AN INTELLECTUAL CLIMATE IN THE NEAR SURROUNDING OF<text:s text:c="1"/></text:span><text:span text:style-name="a1535" text:class-names="">PERSONS</text:span><text:span text:style-name="a1536" text:class-names=""/></text:p>
            <text:p text:style-name="a1539" text:class-names="" text:cond-style-name=""><text:span text:style-name="a1538" text:class-names=""/></text:p>
            <text:p text:style-name="a1541" text:class-names="" text:cond-style-name=""><text:span text:style-name="a1540" text:class-names="">SO, NOT ONLY A PERSON’S EDUCATION HAS EFFECTS</text:span></text:p>
            <text:p text:style-name="a1543" text:class-names="" text:cond-style-name=""><text:span text:style-name="a1542" text:class-names="">SO DOES THE EDUCATION OF THIS PERSON’S PARENTS</text:span></text:p>
            <text:p text:style-name="a1547" text:class-names="" text:cond-style-name=""><text:span text:style-name="a1544" text:class-names="">AND SO DOES THE EDUCATION OF THIS PERSON’S<text:s text:c="1"/></text:span><text:span text:style-name="a1545" text:class-names="">PARTNER</text:span><text:span text:style-name="a1546" text:class-names=""/></text:p>
            <text:p text:style-name="a1549" text:class-names="" text:cond-style-name=""><text:span text:style-name="a1548" text:class-names=""/></text:p>
            <text:p text:style-name="a1551" text:class-names="" text:cond-style-name=""><text:span text:style-name="a1550" text:class-names="">FINDINGS FOR THE NETHERLANDS IN THE 1970s AND 1980s:</text:span></text:p>
            <text:p text:style-name="a1553" text:class-names="" text:cond-style-name=""><text:span text:style-name="a1552" text:class-names=""/></text:p>
            <text:p text:style-name="a1555" text:class-names="" text:cond-style-name=""><text:span text:style-name="a1554" text:class-names="">IF THE EFFECT OF PARENTAL EDUCATION IS PUT AT ONE,</text:span></text:p>
            <text:p text:style-name="a1557" text:class-names="" text:cond-style-name=""><text:span text:style-name="a1556" text:class-names="">THE EFECT OF PARTNER’S EDUCATION IS TWO</text:span></text:p>
            <text:p text:style-name="a1560" text:class-names="" text:cond-style-name=""><text:span text:style-name="a1558" text:class-names="">THE EFFECT OF OWN EDUCATION IS THREE</text:span><text:span text:style-name="a1559" text:class-names=""/></text:p>
          </draw:text-box>
          <svg:title/>
          <svg:desc/>
        </draw:frame>
      </draw:page>
      <draw:page draw:name="Slide46" draw:style-name="a1562" draw:master-page-name="Master1-Layout7-blank-Leeg" presentation:presentation-page-layout-name="Master1-PPL7" draw:id="Slide-301">
        <draw:frame draw:id="id383" draw:style-name="a1577" draw:name="Tekstvak 1" svg:x="3.04in" svg:y="1.13in" svg:width="7.27in" svg:height="5.35176in">
          <draw:text-box>
            <text:p text:style-name="a1564" text:class-names="" text:cond-style-name=""><text:span text:style-name="a1563" text:class-names="">HOW TO DEEPEN THE QUESTION AFTER HAVING SHOWN THE STRONG EFFECT OF PARTNER’S EDUCATION?</text:span></text:p>
            <text:p text:style-name="a1566" text:class-names="" text:cond-style-name=""><text:span text:style-name="a1565" text:class-names=""/></text:p>
            <text:p text:style-name="a1568" text:class-names="" text:cond-style-name=""><text:span text:style-name="a1567" text:class-names="">PEOPLE USUALLY DO IN THEIR LEISURE THINGS WITH OTHERS, ESPECIALLY THEIR PARTNER (AND CHILDREN)</text:span></text:p>
            <text:p text:style-name="a1570" text:class-names="" text:cond-style-name=""><text:span text:style-name="a1569" text:class-names=""/></text:p>
            <text:p text:style-name="a1572" text:class-names="" text:cond-style-name=""><text:span text:style-name="a1571" text:class-names="">SO, ASK IN A SURVEY NOT SIMPLY ABOUT CULTURAL PARTCIPATION</text:span></text:p>
            <text:p text:style-name="a1574" text:class-names="" text:cond-style-name=""><text:span text:style-name="a1573" text:class-names=""/></text:p>
            <text:p text:style-name="a1576" text:class-names="" text:cond-style-name=""><text:span text:style-name="a1575" text:class-names="">BUT ALSO ABOUT CULTURAL PARTICIPATION WITH YOUR PARTNER</text:span></text:p>
          </draw:text-box>
          <svg:title/>
          <svg:desc/>
        </draw:frame>
      </draw:page>
      <draw:page draw:name="Slide70" draw:style-name="a1578" draw:master-page-name="Master1-Layout7-blank-Leeg" presentation:presentation-page-layout-name="Master1-PPL7" draw:id="Slide-325">
        <draw:frame draw:id="id384" draw:style-name="a1599" draw:name="Tekstvak 1" svg:x="1.16in" svg:y="1.32in" svg:width="10.59in" svg:height="4.14004in">
          <draw:text-box>
            <text:p text:style-name="a1580" text:class-names="" text:cond-style-name=""><text:span text:style-name="a1579" text:class-names="">EFFECTS IN THE NETHERLANDS OF EDUCATION ON CULTURE AROUND 2000</text:span></text:p>
            <text:p text:style-name="a1582" text:class-names="" text:cond-style-name=""><text:span text:style-name="a1581" text:class-names=""/></text:p>
            <text:p text:style-name="a1584" text:class-names="" text:cond-style-name=""><text:span text:style-name="a1583" text:class-names=""><text:tab/><text:tab/>MEN<text:tab/><text:tab/>WOMEN<text:tab/>JOINT CULTURE</text:span></text:p>
            <text:p text:style-name="a1586" text:class-names="" text:cond-style-name=""><text:span text:style-name="a1585" text:class-names=""/></text:p>
            <text:p text:style-name="a1588" text:class-names="" text:cond-style-name=""><text:span text:style-name="a1587" text:class-names="">OWN<text:tab/><text:tab/>0.55<text:tab/><text:tab/>0.55<text:tab/><text:tab/>0.11</text:span></text:p>
            <text:p text:style-name="a1590" text:class-names="" text:cond-style-name=""><text:span text:style-name="a1589" text:class-names="">PARTNER<text:tab/>0.39<text:tab/><text:tab/>0.42<text:tab/><text:tab/>0.13</text:span></text:p>
            <text:p text:style-name="a1592" text:class-names="" text:cond-style-name=""><text:span text:style-name="a1591" text:class-names="">MOTHER<text:tab/>0.10<text:tab/><text:tab/>0.10 NS<text:tab/>0.04 NS</text:span></text:p>
            <text:p text:style-name="a1594" text:class-names="" text:cond-style-name=""><text:span text:style-name="a1593" text:class-names="">FATHER<text:tab/>0.07 NS<text:tab/>0.14<text:tab/><text:tab/>0.02 NS</text:span></text:p>
            <text:p text:style-name="a1596" text:class-names="" text:cond-style-name=""><text:span text:style-name="a1595" text:class-names=""/></text:p>
            <text:p text:style-name="a1598" text:class-names="" text:cond-style-name=""><text:span text:style-name="a1597" text:class-names="">N<text:tab/><text:tab/>2719<text:tab/><text:tab/>2719<text:tab/><text:tab/> <text:s text:c="1"/>809</text:span></text:p>
          </draw:text-box>
          <svg:title/>
          <svg:desc/>
        </draw:frame>
      </draw:page>
      <draw:page draw:name="Slide73" draw:style-name="a1600" draw:master-page-name="Master1-Layout7-blank-Leeg" presentation:presentation-page-layout-name="Master1-PPL7" draw:id="Slide-328"/>
      <draw:page draw:name="Slide69" draw:style-name="a1601" draw:master-page-name="Master1-Layout7-blank-Leeg" presentation:presentation-page-layout-name="Master1-PPL7" draw:id="Slide-324">
        <draw:frame draw:id="id385" draw:style-name="a1608" draw:name="Tekstvak 1" svg:x="3.19in" svg:y="1.99in" svg:width="7.27in" svg:height="2.92832in">
          <draw:text-box>
            <text:p text:style-name="a1603" text:class-names="" text:cond-style-name=""><text:span text:style-name="a1602" text:class-names="">HOW TO DEEPEN THE QUESTION AFTER HAVING SHOWN THE STRONG EFFECT OF PARTNER’S EDUCATION?</text:span></text:p>
            <text:p text:style-name="a1605" text:class-names="" text:cond-style-name=""><text:span text:style-name="a1604" text:class-names=""/></text:p>
            <text:p text:style-name="a1607" text:class-names="" text:cond-style-name=""><text:span text:style-name="a1606" text:class-names="">IS THIS REALLY A PARTNER EFFECT OR HAVE THE SPOUSES SELECTED ONE ANOTHER BECAUSE OF SIMILAR LEISURE INTERESTS?</text:span></text:p>
          </draw:text-box>
          <svg:title/>
          <svg:desc/>
        </draw:frame>
      </draw:page>
      <draw:page draw:name="Slide65" draw:style-name="a1609" draw:master-page-name="Master1-Layout7-blank-Leeg" presentation:presentation-page-layout-name="Master1-PPL7" draw:id="Slide-320">
        <draw:frame draw:id="id386" draw:style-name="a1632" draw:name="Tekstvak 1" svg:x="2.31in" svg:y="0.77in" svg:width="8.64in" svg:height="6.15957in">
          <draw:text-box>
            <text:p text:style-name="a1611" text:class-names="" text:cond-style-name=""><text:span text:style-name="a1610" text:class-names="">WHO MARRIES WHOM:</text:span></text:p>
            <text:p text:style-name="a1613" text:class-names="" text:cond-style-name=""><text:span text:style-name="a1612" text:class-names="">EDUCATION OR HIGH BROW CULTURE?</text:span></text:p>
            <text:p text:style-name="a1615" text:class-names="" text:cond-style-name=""><text:span text:style-name="a1614" text:class-names=""/></text:p>
            <text:p text:style-name="a1617" text:class-names="" text:cond-style-name=""><text:span text:style-name="a1616" text:class-names="">FRANCOIS DE SINGLY:</text:span></text:p>
            <text:p text:style-name="a1619" text:class-names="" text:cond-style-name=""><text:span text:style-name="a1618" text:class-names="">AS A RESULT OF THE SHORTER WORK WEEK,</text:span></text:p>
            <text:p text:style-name="a1621" text:class-names="" text:cond-style-name=""><text:span text:style-name="a1620" text:class-names="">LEISURE ACTIVITIES MORE IMPORTANT AS A CRITERION OF PARTNER CHOICE IN POST-INDUSTRIAL THAN IN INDUSTRIAL SOCIETIES</text:span></text:p>
            <text:p text:style-name="a1623" text:class-names="" text:cond-style-name=""><text:span text:style-name="a1622" text:class-names=""/></text:p>
            <text:p text:style-name="a1625" text:class-names="" text:cond-style-name=""><text:span text:style-name="a1624" text:class-names="">WE FOLLOWED PIERRE BOURDIEU BY TAKING HIGH BROW CULTURE AS A FORM OF LEISURE</text:span></text:p>
            <text:p text:style-name="a1627" text:class-names="" text:cond-style-name=""><text:span text:style-name="a1626" text:class-names="">HIGH BROW CULTURE WAS MEASURED FOR BOTH PARTNERS RETROSPECTIVELY AT AGE 20 YEARS</text:span></text:p>
            <text:p text:style-name="a1629" text:class-names="" text:cond-style-name=""><text:span text:style-name="a1628" text:class-names=""/></text:p>
            <text:p text:style-name="a1631" text:class-names="" text:cond-style-name=""><text:span text:style-name="a1630" text:class-names="">PERSONS TOLD ABOUT THEMSELVES, PARTNERS TOO</text:span></text:p>
          </draw:text-box>
          <svg:title/>
          <svg:desc/>
        </draw:frame>
      </draw:page>
      <draw:page draw:name="Slide66" draw:style-name="a1633" draw:master-page-name="Master1-Layout7-blank-Leeg" presentation:presentation-page-layout-name="Master1-PPL7" draw:id="Slide-321">
        <draw:frame draw:id="id387" draw:style-name="a1634" draw:name="Afbeelding 1" svg:x="0in" svg:y="0in" svg:width="10.01in" svg:height="7.5in" style:rel-width="scale" style:rel-height="scale">
          <draw:image xlink:href="media/image3.emf" xlink:type="simple" xlink:show="embed" xlink:actuate="onLoad"/>
          <svg:title/>
          <svg:desc/>
        </draw:frame>
        <draw:frame draw:id="id388" draw:style-name="a1649" draw:name="Tekstvak 2" svg:x="7.02in" svg:y="1.28in" svg:width="6.31333in" svg:height="2.92832in">
          <draw:text-box>
            <text:p text:style-name="a1636" text:class-names="" text:cond-style-name=""><text:span text:style-name="a1635" text:class-names="">BIVARIATE EDUCATIONAL HOMOGAMY</text:span></text:p>
            <text:p text:style-name="a1638" text:class-names="" text:cond-style-name=""><text:span text:style-name="a1637" text:class-names=""/></text:p>
            <text:p text:style-name="a1640" text:class-names="" text:cond-style-name=""><text:span text:style-name="a1639" text:class-names="">BIVARIATE CULTURAL HOMOGAMY</text:span></text:p>
            <text:p text:style-name="a1642" text:class-names="" text:cond-style-name=""><text:span text:style-name="a1641" text:class-names=""/></text:p>
            <text:p text:style-name="a1644" text:class-names="" text:cond-style-name=""><text:span text:style-name="a1643" text:class-names="">MULTIVARIATE EDUCATIONAL HOMOGAMY</text:span></text:p>
            <text:p text:style-name="a1646" text:class-names="" text:cond-style-name=""><text:span text:style-name="a1645" text:class-names=""/></text:p>
            <text:p text:style-name="a1648" text:class-names="" text:cond-style-name=""><text:span text:style-name="a1647" text:class-names="">MULTIVARIATE CULTURAL HOMOGAMY</text:span></text:p>
          </draw:text-box>
          <svg:title/>
          <svg:desc/>
        </draw:frame>
        <draw:frame draw:id="id389" draw:style-name="a1656" draw:name="Tekstvak 3" svg:x="7.3in" svg:y="5.07in" svg:width="5.55in" svg:height="1.7166in">
          <draw:text-box>
            <text:p text:style-name="a1651" text:class-names="" text:cond-style-name=""><text:span text:style-name="a1650" text:class-names="">CONCLUSION:<text:s text:c="1"/></text:span></text:p>
            <text:p text:style-name="a1653" text:class-names="" text:cond-style-name=""><text:span text:style-name="a1652" text:class-names=""/></text:p>
            <text:p text:style-name="a1655" text:class-names="" text:cond-style-name=""><text:span text:style-name="a1654" text:class-names="">NO TRENDS AND BOTH FORMS OF HOMOGAMY EQUALLY IMPORTANT</text:span></text:p>
          </draw:text-box>
          <svg:title/>
          <svg:desc/>
        </draw:frame>
      </draw:page>
      <draw:page draw:name="Slide71" draw:style-name="a1657" draw:master-page-name="Master1-Layout7-blank-Leeg" presentation:presentation-page-layout-name="Master1-PPL7" draw:id="Slide-326"/>
      <draw:page draw:name="Slide47" draw:style-name="a1658" draw:master-page-name="Master1-Layout7-blank-Leeg" presentation:presentation-page-layout-name="Master1-PPL7" draw:id="Slide-302">
        <draw:frame draw:id="id390" draw:style-name="a1681" draw:name="Tekstvak 2" svg:x="2.89in" svg:y="0.49in" svg:width="7.59in" svg:height="6.15957in">
          <draw:text-box>
            <text:p text:style-name="a1660" text:class-names="" text:cond-style-name=""><text:span text:style-name="a1659" text:class-names="">EXTRA 1</text:span></text:p>
            <text:p text:style-name="a1662" text:class-names="" text:cond-style-name=""><text:span text:style-name="a1661" text:class-names=""/></text:p>
            <text:p text:style-name="a1664" text:class-names="" text:cond-style-name=""><text:span text:style-name="a1663" text:class-names="">HOW TO DEEPEN THE QUESTION ABOUT YOUNG CHILDREN?</text:span></text:p>
            <text:p text:style-name="a1666" text:class-names="" text:cond-style-name=""><text:span text:style-name="a1665" text:class-names=""/></text:p>
            <text:p text:style-name="a1668" text:class-names="" text:cond-style-name=""><text:span text:style-name="a1667" text:class-names="">HAVING YOUNG CHILDREN REDUCES LEISURE TIME</text:span></text:p>
            <text:p text:style-name="a1670" text:class-names="" text:cond-style-name=""><text:span text:style-name="a1669" text:class-names=""/></text:p>
            <text:p text:style-name="a1672" text:class-names="" text:cond-style-name=""><text:span text:style-name="a1671" text:class-names="">AND PERSONS HAVE LESS LEISURE TIME TOO WHEN THEY ARE FULL-TIME EMPLOYED</text:span></text:p>
            <text:p text:style-name="a1674" text:class-names="" text:cond-style-name=""><text:span text:style-name="a1673" text:class-names=""/></text:p>
            <text:p text:style-name="a1676" text:class-names="" text:cond-style-name=""><text:span text:style-name="a1675" text:class-names="">AND EVEN LESS SO IF THEIR PARTNER IS FULL-TIME EMPLOYED</text:span></text:p>
            <text:p text:style-name="a1678" text:class-names="" text:cond-style-name=""><text:span text:style-name="a1677" text:class-names=""/></text:p>
            <text:p text:style-name="a1680" text:class-names="" text:cond-style-name=""><text:span text:style-name="a1679" text:class-names="">PARTICULARLY WHEN IT COMES TO JOINT CULTURAL ACITVITIES</text:span></text:p>
          </draw:text-box>
          <svg:title/>
          <svg:desc/>
        </draw:frame>
      </draw:page>
      <draw:page draw:name="Slide74" draw:style-name="a1682" draw:master-page-name="Master1-Layout7-blank-Leeg" presentation:presentation-page-layout-name="Master1-PPL7" draw:id="Slide-329">
        <draw:frame draw:id="id401" draw:style-name="a1703" draw:name="Tekstvak 1" svg:x="2.81in" svg:y="0.88in" svg:width="7.05in" svg:height="5.75566in">
          <draw:text-box>
            <text:p text:style-name="a1684" text:class-names="" text:cond-style-name="" text:id="id391"><text:span text:style-name="a1683" text:class-names="">ADDING OWN FULL-TIME EMPLOYMENT AND PARTNER’S FULL-TIME EMPLOYMENT</text:span></text:p>
            <text:p text:style-name="a1686" text:class-names="" text:cond-style-name="" text:id="id392"><text:span text:style-name="a1685" text:class-names=""/></text:p>
            <text:p text:style-name="a1688" text:class-names="" text:cond-style-name="" text:id="id393"><text:span text:style-name="a1687" text:class-names="">DID NOT ALWAYS YIELD THE EXPECTED RESULTS</text:span></text:p>
            <text:p text:style-name="a1690" text:class-names="" text:cond-style-name="" text:id="id394"><text:span text:style-name="a1689" text:class-names=""/></text:p>
            <text:p text:style-name="a1692" text:class-names="" text:cond-style-name="" text:id="id395"><text:span text:style-name="a1691" text:class-names="">PARTICULARLY NOT WHEN IT COMES TO JOINT CULTURAL ACTIVITIES</text:span></text:p>
            <text:p text:style-name="a1694" text:class-names="" text:cond-style-name="" text:id="id396"><text:span text:style-name="a1693" text:class-names=""/></text:p>
            <text:p text:style-name="a1696" text:class-names="" text:cond-style-name="" text:id="id397"><text:span text:style-name="a1695" text:class-names=""/></text:p>
            <text:p text:style-name="a1698" text:class-names="" text:cond-style-name="" text:id="id398"><text:span text:style-name="a1697" text:class-names="">THAT WAS TIME RESTRICTIONS</text:span></text:p>
            <text:p text:style-name="a1700" text:class-names="" text:cond-style-name="" text:id="id399"><text:span text:style-name="a1699" text:class-names=""/></text:p>
            <text:p text:style-name="a1702" text:class-names="" text:cond-style-name="" text:id="id400"><text:span text:style-name="a1701" text:class-names="">I THINK PHYSICAL RESTRICTIONS LIKE BAD HEALTH ON GOING OUT AT NIGHT SHOULD BE CONSIDERED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9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0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5" draw:style-name="a1704" draw:master-page-name="Master1-Layout7-blank-Leeg" presentation:presentation-page-layout-name="Master1-PPL7" draw:id="Slide-330"/>
      <draw:page draw:name="Slide48" draw:style-name="a1705" draw:master-page-name="Master1-Layout7-blank-Leeg" presentation:presentation-page-layout-name="Master1-PPL7" draw:id="Slide-303">
        <draw:frame draw:id="id402" draw:style-name="a1732" draw:name="Tekstvak 1" svg:x="2.75in" svg:y="0.94in" svg:width="7.85in" svg:height="5.75566in">
          <draw:text-box>
            <text:p text:style-name="a1707" text:class-names="" text:cond-style-name=""><text:span text:style-name="a1706" text:class-names="">ONLY A FEW PERSONS IN THEIR LEISURE ARE HIGH BROW</text:span></text:p>
            <text:p text:style-name="a1709" text:class-names="" text:cond-style-name=""><text:span text:style-name="a1708" text:class-names=""/></text:p>
            <text:p text:style-name="a1711" text:class-names="" text:cond-style-name=""><text:span text:style-name="a1710" text:class-names="">PEOPLE IN THEIR LEISURE SPORT</text:span></text:p>
            <text:p text:style-name="a1713" text:class-names="" text:cond-style-name=""><text:span text:style-name="a1712" text:class-names=""/></text:p>
            <text:p text:style-name="a1715" text:class-names="" text:cond-style-name=""><text:span text:style-name="a1714" text:class-names="">HIGHLY EDUCATED PERSONS SPORT MORE</text:span></text:p>
            <text:p text:style-name="a1717" text:class-names="" text:cond-style-name=""><text:span text:style-name="a1716" text:class-names=""/></text:p>
            <text:p text:style-name="a1719" text:class-names="" text:cond-style-name=""><text:span text:style-name="a1718" text:class-names="">OLDER PEOPLE SPORT LESS</text:span></text:p>
            <text:p text:style-name="a1721" text:class-names="" text:cond-style-name=""><text:span text:style-name="a1720" text:class-names=""/></text:p>
            <text:p text:style-name="a1723" text:class-names="" text:cond-style-name=""><text:span text:style-name="a1722" text:class-names="">OLDER PEOPLE SPORT LESS BECAUSE OF BAD HEALTH</text:span></text:p>
            <text:p text:style-name="a1725" text:class-names="" text:cond-style-name=""><text:span text:style-name="a1724" text:class-names=""/></text:p>
            <text:p text:style-name="a1727" text:class-names="" text:cond-style-name=""><text:span text:style-name="a1726" text:class-names="">BUT ALREADY QUITE YOUNG PERSONS DO LESS SPORT</text:span></text:p>
            <text:p text:style-name="a1729" text:class-names="" text:cond-style-name=""><text:span text:style-name="a1728" text:class-names=""/></text:p>
            <text:p text:style-name="a1731" text:class-names="" text:cond-style-name=""><text:span text:style-name="a1730" text:class-names="">ALL THIS IS CROSS-SECTIONAL RESEARCH</text:span></text:p>
          </draw:text-box>
          <svg:title/>
          <svg:desc/>
        </draw:frame>
      </draw:page>
      <draw:page draw:name="Slide57" draw:style-name="a1733" draw:master-page-name="Master1-Layout7-blank-Leeg" presentation:presentation-page-layout-name="Master1-PPL7" draw:id="Slide-312">
        <draw:frame draw:id="id403" draw:style-name="a1758" draw:name="Tekstvak 1" svg:x="3.03in" svg:y="1.11in" svg:width="7.3in" svg:height="5.35176in">
          <draw:text-box>
            <text:p text:style-name="a1735" text:class-names="" text:cond-style-name=""><text:span text:style-name="a1734" text:class-names="">IN 2010 THE SPORTS MONITOR OF THE NETHERLANDS</text:span></text:p>
            <text:p text:style-name="a1737" text:class-names="" text:cond-style-name=""><text:span text:style-name="a1736" text:class-names="">ASKED PEOPLE ABOUT THEIR SPORT CAREER</text:span></text:p>
            <text:p text:style-name="a1739" text:class-names="" text:cond-style-name=""><text:span text:style-name="a1738" text:class-names="">WHICH SPORTS NOW (IN CLUB),</text:span></text:p>
            <text:p text:style-name="a1741" text:class-names="" text:cond-style-name=""><text:span text:style-name="a1740" text:class-names="">WHICH SPORTS AT AGE 16 (IN CLUB)</text:span></text:p>
            <text:p text:style-name="a1743" text:class-names="" text:cond-style-name=""><text:span text:style-name="a1742" text:class-names="">AGE STOPPING THESE SPORTS</text:span></text:p>
            <text:p text:style-name="a1745" text:class-names="" text:cond-style-name=""><text:span text:style-name="a1744" text:class-names=""/></text:p>
            <text:p text:style-name="a1747" text:class-names="" text:cond-style-name=""><text:span text:style-name="a1746" text:class-names=""/></text:p>
            <text:p text:style-name="a1749" text:class-names="" text:cond-style-name=""><text:span text:style-name="a1748" text:class-names="">AND ABOUT THE TIMING OF FOUR LIFE EVENTS:</text:span></text:p>
            <text:p text:style-name="a1751" text:class-names="" text:cond-style-name=""><text:span text:style-name="a1750" text:class-names="">FINISHING EDUCATION</text:span></text:p>
            <text:p text:style-name="a1753" text:class-names="" text:cond-style-name=""><text:span text:style-name="a1752" text:class-names="">LEAVING THE PARENTAL HOME</text:span></text:p>
            <text:p text:style-name="a1755" text:class-names="" text:cond-style-name=""><text:span text:style-name="a1754" text:class-names="">STARTING TO LIVE WITH ANOTHER PERSON</text:span></text:p>
            <text:p text:style-name="a1757" text:class-names="" text:cond-style-name=""><text:span text:style-name="a1756" text:class-names="">HAVING THE FIRST CHILD</text:span></text:p>
          </draw:text-box>
          <svg:title/>
          <svg:desc/>
        </draw:frame>
      </draw:page>
      <draw:page draw:name="Slide49" draw:style-name="a1759" draw:master-page-name="Master1-Layout7-blank-Leeg" presentation:presentation-page-layout-name="Master1-PPL7" draw:id="Slide-304">
        <draw:frame draw:id="id404" draw:style-name="a1778" draw:name="Tekstvak 1" svg:x="2.92in" svg:y="1.18in" svg:width="7.22in" svg:height="4.94785in">
          <draw:text-box>
            <text:p text:style-name="a1761" text:class-names="" text:cond-style-name=""><text:span text:style-name="a1760" text:class-names="">FOR PERSONS AGED 18 TO 35 YEARS:</text:span></text:p>
            <text:p text:style-name="a1763" text:class-names="" text:cond-style-name=""><text:span text:style-name="a1762" text:class-names=""/></text:p>
            <text:p text:style-name="a1765" text:class-names="" text:cond-style-name=""><text:span text:style-name="a1764" text:class-names="">THE HIGHER A PERSON’S EDUCATION, THE MORE LIKELY THIS PERSON TO SPORT</text:span></text:p>
            <text:p text:style-name="a1767" text:class-names="" text:cond-style-name=""><text:span text:style-name="a1766" text:class-names=""/></text:p>
            <text:p text:style-name="a1769" text:class-names="" text:cond-style-name=""><text:span text:style-name="a1768" text:class-names="">ALL FOUR LIFE EVENTS LOWERED THE POSSIBILITY OF CONTINUING TO SPORT</text:span></text:p>
            <text:p text:style-name="a1771" text:class-names="" text:cond-style-name=""><text:span text:style-name="a1770" text:class-names=""/></text:p>
            <text:p text:style-name="a1773" text:class-names="" text:cond-style-name=""><text:span text:style-name="a1772" text:class-names="">HAVING THE FIRST CHILD DID NOT LOWER THE CHANCES OF CONTINUING FOR WOMEN</text:span></text:p>
            <text:p text:style-name="a1775" text:class-names="" text:cond-style-name=""><text:span text:style-name="a1774" text:class-names=""/></text:p>
            <text:p text:style-name="a1777" text:class-names="" text:cond-style-name=""><text:span text:style-name="a1776" text:class-names="">(BUT HOW HIGH WAS THIS CHANCE STILL?)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46" svg:viewBox="0 0 20 30" svg:d="m10 0-10 30h20z"/>
    <draw:marker draw:name="a1247" svg:viewBox="0 0 20 30" svg:d="m10 0-10 30h20z"/>
    <draw:marker draw:name="a1316" svg:viewBox="0 0 20 30" svg:d="m10 0-10 30h20z"/>
    <draw:marker draw:name="a1317" svg:viewBox="0 0 20 30" svg:d="m10 0-10 30h20z"/>
    <draw:marker draw:name="a1249" svg:viewBox="0 0 20 30" svg:d="m10 0-10 30h20z"/>
    <draw:marker draw:name="a1319" svg:viewBox="0 0 20 30" svg:d="m10 0-10 30h20z"/>
    <draw:marker draw:name="a1231" svg:viewBox="0 0 20 30" svg:d="m10 0-10 30h20z"/>
    <draw:marker draw:name="a1341" svg:viewBox="0 0 20 30" svg:d="m10 0-10 30h20z"/>
    <draw:marker draw:name="a1343" svg:viewBox="0 0 20 30" svg:d="m10 0-10 30h20z"/>
    <draw:marker draw:name="a1345" svg:viewBox="0 0 20 30" svg:d="m10 0-10 30h20z"/>
    <draw:marker draw:name="a1226" svg:viewBox="0 0 20 30" svg:d="m10 0-10 30h20z"/>
    <draw:marker draw:name="a1227" svg:viewBox="0 0 20 30" svg:d="m10 0-10 30h20z"/>
    <draw:marker draw:name="a1229" svg:viewBox="0 0 20 30" svg:d="m10 0-10 30h20z"/>
    <draw:marker draw:name="a1338" svg:viewBox="0 0 20 30" svg:d="m10 0-10 30h20z"/>
    <draw:marker draw:name="a1339" svg:viewBox="0 0 20 30" svg:d="m10 0-10 30h20z"/>
    <draw:marker draw:name="a1251" svg:viewBox="0 0 20 30" svg:d="m10 0-10 30h20z"/>
    <draw:marker draw:name="a1321" svg:viewBox="0 0 20 30" svg:d="m10 0-10 30h20z"/>
    <draw:marker draw:name="a1323" svg:viewBox="0 0 20 30" svg:d="m10 0-10 30h20z"/>
    <draw:marker draw:name="a1360" svg:viewBox="0 0 20 30" svg:d="m10 0-10 30h20z"/>
    <draw:marker draw:name="a1361" svg:viewBox="0 0 20 30" svg:d="m10 0-10 30h20z"/>
    <draw:marker draw:name="a1363" svg:viewBox="0 0 20 30" svg:d="m10 0-10 30h20z"/>
    <draw:marker draw:name="a1365" svg:viewBox="0 0 20 30" svg:d="m10 0-10 30h20z"/>
    <draw:marker draw:name="a1367" svg:viewBox="0 0 20 30" svg:d="m10 0-10 30h20z"/>
    <draw:marker draw:name="a1369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de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 om de modelstijlen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-11-2015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Tijdelijke aanduiding voor koptekst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Tijdelijke aanduiding voor datum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5-11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Tijdelijke aanduiding voor dia-afbeelding 3">
          <svg:title/>
          <svg:desc/>
        </draw:page-thumbnail>
        <draw:frame draw:id="id8" presentation:style-name="a52" draw:name="Tijdelijke aanduiding voor notitie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Klik om de modelstijlen te bewerke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Tweed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Tijdelijke aanduiding voor voettekst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Tijdelijke aanduiding voor dianumm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0">
      <draw:frame draw:id="id11" presentation:style-name="a63" draw:name="Titel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 om de stijl te bewerken</text:span></text:p>
        </draw:text-box>
        <svg:title/>
        <svg:desc/>
      </draw:frame>
      <draw:frame draw:id="id12" presentation:style-name="a66" draw:name="Ondertitel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 om de ondertitelstijl van het model te bewerken</text:span></text:p>
        </draw:text-box>
        <svg:title/>
        <svg:desc/>
      </draw:frame>
      <draw:frame draw:id="id13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5-11-2015</text:date></text:span></text:p>
        </draw:text-box>
        <svg:title/>
        <svg:desc/>
      </draw:frame>
      <draw:frame draw:id="id14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Tijdelijke aanduiding voor koptekst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Tijdelijke aanduiding voor datum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5-11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Tijdelijke aanduiding voor dia-afbeelding 3">
          <svg:title/>
          <svg:desc/>
        </draw:page-thumbnail>
        <draw:frame draw:id="id8" presentation:style-name="a99" draw:name="Tijdelijke aanduiding voor notitie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Klik om de modelstijlen te bewerken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Tweed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Tijdelijke aanduiding voor voettekst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Tijdelijke aanduiding voor dianumm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07">
      <draw:frame draw:id="id16" presentation:style-name="a110" draw:name="Titel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 om de stijl te bewerken</text:span></text:p>
        </draw:text-box>
        <svg:title/>
        <svg:desc/>
      </draw:frame>
      <draw:frame draw:id="id17" presentation:style-name="a126" draw:name="Tijdelijke aanduiding voor inhoud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Klik om de modelstijlen te bewerken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Tweed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Tijdelijke aanduiding voor datum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5-11-2015</text:date></text:span></text:p>
        </draw:text-box>
        <svg:title/>
        <svg:desc/>
      </draw:frame>
      <draw:frame draw:id="id19" presentation:style-name="a133" draw:name="Tijdelijke aanduiding voor voettekst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Tijdelijke aanduiding voor dianummer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Tijdelijke aanduiding voor koptekst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Tijdelijke aanduiding voor datum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5-11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Tijdelijke aanduiding voor dia-afbeelding 3">
          <svg:title/>
          <svg:desc/>
        </draw:page-thumbnail>
        <draw:frame draw:id="id8" presentation:style-name="a159" draw:name="Tijdelijke aanduiding voor notities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Klik om de modelstijlen te bewerken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Tweed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Tijdelijke aanduiding voor voettekst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Tijdelijke aanduiding voor dianummer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67">
      <draw:frame draw:id="id21" presentation:style-name="a170" draw:name="Titel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 om de stijl te bewerken</text:span></text:p>
        </draw:text-box>
        <svg:title/>
        <svg:desc/>
      </draw:frame>
      <draw:frame draw:id="id22" presentation:style-name="a174" draw:name="Tijdelijke aanduiding voor tekst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 om de modelstijlen te bewerken</text:span></text:p>
            </text:list-item>
          </text:list>
        </draw:text-box>
        <svg:title/>
        <svg:desc/>
      </draw:frame>
      <draw:frame draw:id="id23" presentation:style-name="a178" draw:name="Tijdelijke aanduiding voor datum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5-11-2015</text:date></text:span></text:p>
        </draw:text-box>
        <svg:title/>
        <svg:desc/>
      </draw:frame>
      <draw:frame draw:id="id24" presentation:style-name="a181" draw:name="Tijdelijke aanduiding voor voettekst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Tijdelijke aanduiding voor dianummer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Tijdelijke aanduiding voor koptekst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Tijdelijke aanduiding voor datum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5-11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Tijdelijke aanduiding voor dia-afbeelding 3">
          <svg:title/>
          <svg:desc/>
        </draw:page-thumbnail>
        <draw:frame draw:id="id8" presentation:style-name="a207" draw:name="Tijdelijke aanduiding voor notities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Klik om de modelstijlen te bewerken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Tweed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Tijdelijke aanduiding voor voettekst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Tijdelijke aanduiding voor dianummer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15">
      <draw:frame draw:id="id26" presentation:style-name="a218" draw:name="Titel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 om de stijl te bewerken</text:span></text:p>
        </draw:text-box>
        <svg:title/>
        <svg:desc/>
      </draw:frame>
      <draw:frame draw:id="id27" presentation:style-name="a234" draw:name="Tijdelijke aanduiding voor inhoud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 om de modelstijlen te bewerken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Tweed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Tijdelijke aanduiding voor inhoud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 om de modelstijlen te bewerke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Tweed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Tijdelijke aanduiding voor datum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5-11-2015</text:date></text:span></text:p>
        </draw:text-box>
        <svg:title/>
        <svg:desc/>
      </draw:frame>
      <draw:frame draw:id="id30" presentation:style-name="a257" draw:name="Tijdelijke aanduiding voor voettekst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Tijdelijke aanduiding voor dianummer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Tijdelijke aanduiding voor koptekst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Tijdelijke aanduiding voor datum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5-11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Tijdelijke aanduiding voor dia-afbeelding 3">
          <svg:title/>
          <svg:desc/>
        </draw:page-thumbnail>
        <draw:frame draw:id="id8" presentation:style-name="a283" draw:name="Tijdelijke aanduiding voor notities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Klik om de modelstijlen te bewerken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Tweed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Tijdelijke aanduiding voor voettekst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Tijdelijke aanduiding voor dianummer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291">
      <draw:frame draw:id="id32" presentation:style-name="a294" draw:name="Titel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 om de stijl te bewerken</text:span></text:p>
        </draw:text-box>
        <svg:title/>
        <svg:desc/>
      </draw:frame>
      <draw:frame draw:id="id33" presentation:style-name="a298" draw:name="Tijdelijke aanduiding voor tekst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 om de modelstijlen te bewerken</text:span></text:p>
            </text:list-item>
          </text:list>
        </draw:text-box>
        <svg:title/>
        <svg:desc/>
      </draw:frame>
      <draw:frame draw:id="id34" presentation:style-name="a314" draw:name="Tijdelijke aanduiding voor inhoud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 om de modelstijlen te bewerke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Tweed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ijdelijke aanduiding voor tekst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 om de modelstijlen te bewerken</text:span></text:p>
            </text:list-item>
          </text:list>
        </draw:text-box>
        <svg:title/>
        <svg:desc/>
      </draw:frame>
      <draw:frame draw:id="id36" presentation:style-name="a334" draw:name="Tijdelijke aanduiding voor inhoud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 om de modelstijlen te bewerke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Tweed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Tijdelijke aanduiding voor datum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5-11-2015</text:date></text:span></text:p>
        </draw:text-box>
        <svg:title/>
        <svg:desc/>
      </draw:frame>
      <draw:frame draw:id="id38" presentation:style-name="a341" draw:name="Tijdelijke aanduiding voor voettekst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Tijdelijke aanduiding voor dianummer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Tijdelijke aanduiding voor koptekst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Tijdelijke aanduiding voor datum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5-11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Tijdelijke aanduiding voor dia-afbeelding 3">
          <svg:title/>
          <svg:desc/>
        </draw:page-thumbnail>
        <draw:frame draw:id="id8" presentation:style-name="a367" draw:name="Tijdelijke aanduiding voor notities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Klik om de modelstijlen te bewerken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Tweed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Tijdelijke aanduiding voor voettekst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Tijdelijke aanduiding voor dianummer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375">
      <draw:frame draw:id="id40" presentation:style-name="a378" draw:name="Titel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 om de stijl te bewerken</text:span></text:p>
        </draw:text-box>
        <svg:title/>
        <svg:desc/>
      </draw:frame>
      <draw:frame draw:id="id41" presentation:style-name="a382" draw:name="Tijdelijke aanduiding voor datum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5-11-2015</text:date></text:span></text:p>
        </draw:text-box>
        <svg:title/>
        <svg:desc/>
      </draw:frame>
      <draw:frame draw:id="id42" presentation:style-name="a385" draw:name="Tijdelijke aanduiding voor voettekst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Tijdelijke aanduiding voor dianummer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Tijdelijke aanduiding voor koptekst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Tijdelijke aanduiding voor datum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5-11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Tijdelijke aanduiding voor dia-afbeelding 3">
          <svg:title/>
          <svg:desc/>
        </draw:page-thumbnail>
        <draw:frame draw:id="id8" presentation:style-name="a411" draw:name="Tijdelijke aanduiding voor notiti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Klik om de modelstijlen te bewerken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Tweed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Tijdelijke aanduiding voor voettekst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Tijdelijke aanduiding voor dianumm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419">
      <draw:frame draw:id="id44" presentation:style-name="a423" draw:name="Tijdelijke aanduiding voor datum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5-11-2015</text:date></text:span></text:p>
        </draw:text-box>
        <svg:title/>
        <svg:desc/>
      </draw:frame>
      <draw:frame draw:id="id45" presentation:style-name="a426" draw:name="Tijdelijke aanduiding voor voettekst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Tijdelijke aanduiding voor dianummer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Tijdelijke aanduiding voor koptekst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Tijdelijke aanduiding voor datum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5-11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Tijdelijke aanduiding voor dia-afbeelding 3">
          <svg:title/>
          <svg:desc/>
        </draw:page-thumbnail>
        <draw:frame draw:id="id8" presentation:style-name="a452" draw:name="Tijdelijke aanduiding voor notiti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Klik om de modelstijlen te bewerken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Tweed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Tijdelijke aanduiding voor voettekst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Tijdelijke aanduiding voor dianummer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460">
      <draw:frame draw:id="id47" presentation:style-name="a463" draw:name="Titel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 om de stijl te bewerken</text:span></text:p>
        </draw:text-box>
        <svg:title/>
        <svg:desc/>
      </draw:frame>
      <draw:frame draw:id="id48" presentation:style-name="a479" draw:name="Tijdelijke aanduiding voor inhoud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 om de modelstijlen te bewerken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Tweed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Derd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ijdelijke aanduiding voor tekst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 om de modelstijlen te bewerken</text:span></text:p>
            </text:list-item>
          </text:list>
        </draw:text-box>
        <svg:title/>
        <svg:desc/>
      </draw:frame>
      <draw:frame draw:id="id50" presentation:style-name="a487" draw:name="Tijdelijke aanduiding voor datum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5-11-2015</text:date></text:span></text:p>
        </draw:text-box>
        <svg:title/>
        <svg:desc/>
      </draw:frame>
      <draw:frame draw:id="id51" presentation:style-name="a490" draw:name="Tijdelijke aanduiding voor voettekst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Tijdelijke aanduiding voor dianummer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Tijdelijke aanduiding voor koptekst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Tijdelijke aanduiding voor datum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5-11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Tijdelijke aanduiding voor dia-afbeelding 3">
          <svg:title/>
          <svg:desc/>
        </draw:page-thumbnail>
        <draw:frame draw:id="id8" presentation:style-name="a516" draw:name="Tijdelijke aanduiding voor notitie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Klik om de modelstijlen te bewerken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Tweed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Tijdelijke aanduiding voor voettekst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Tijdelijke aanduiding voor dianummer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524">
      <draw:frame draw:id="id53" presentation:style-name="a527" draw:name="Titel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 om de stijl te bewerken</text:span></text:p>
        </draw:text-box>
        <svg:title/>
        <svg:desc/>
      </draw:frame>
      <draw:frame draw:id="id54" presentation:style-name="a530" draw:name="Tijdelijke aanduiding voor afbeelding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Tijdelijke aanduiding voor tekst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 om de modelstijlen te bewerken</text:span></text:p>
            </text:list-item>
          </text:list>
        </draw:text-box>
        <svg:title/>
        <svg:desc/>
      </draw:frame>
      <draw:frame draw:id="id56" presentation:style-name="a538" draw:name="Tijdelijke aanduiding voor datum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5-11-2015</text:date></text:span></text:p>
        </draw:text-box>
        <svg:title/>
        <svg:desc/>
      </draw:frame>
      <draw:frame draw:id="id57" presentation:style-name="a541" draw:name="Tijdelijke aanduiding voor voettekst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Tijdelijke aanduiding voor dianummer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Tijdelijke aanduiding voor koptekst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Tijdelijke aanduiding voor datum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5-11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Tijdelijke aanduiding voor dia-afbeelding 3">
          <svg:title/>
          <svg:desc/>
        </draw:page-thumbnail>
        <draw:frame draw:id="id8" presentation:style-name="a567" draw:name="Tijdelijke aanduiding voor notiti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Klik om de modelstijlen te bewerken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Tweed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Tijdelijke aanduiding voor voettekst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Tijdelijke aanduiding voor dianummer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575">
      <draw:frame draw:id="id59" presentation:style-name="a578" draw:name="Titel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 om de stijl te bewerken</text:span></text:p>
        </draw:text-box>
        <svg:title/>
        <svg:desc/>
      </draw:frame>
      <draw:frame draw:id="id60" presentation:style-name="a594" draw:name="Tijdelijke aanduiding voor verticale tekst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ik om de modelstijlen te bewerken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Tweed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Tijdelijke aanduiding voor datum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5-11-2015</text:date></text:span></text:p>
        </draw:text-box>
        <svg:title/>
        <svg:desc/>
      </draw:frame>
      <draw:frame draw:id="id62" presentation:style-name="a601" draw:name="Tijdelijke aanduiding voor voettekst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Tijdelijke aanduiding voor dianummer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Tijdelijke aanduiding voor koptekst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Tijdelijke aanduiding voor datum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5-11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Tijdelijke aanduiding voor dia-afbeelding 3">
          <svg:title/>
          <svg:desc/>
        </draw:page-thumbnail>
        <draw:frame draw:id="id8" presentation:style-name="a627" draw:name="Tijdelijke aanduiding voor notities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Klik om de modelstijlen te bewerken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Tweed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Tijdelijke aanduiding voor voettekst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Tijdelijke aanduiding voor dianummer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635">
      <draw:frame draw:id="id64" presentation:style-name="a638" draw:name="Verticale tite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 om de stijl te bewerken</text:span></text:p>
        </draw:text-box>
        <svg:title/>
        <svg:desc/>
      </draw:frame>
      <draw:frame draw:id="id65" presentation:style-name="a654" draw:name="Tijdelijke aanduiding voor verticale tekst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Klik om de modelstijlen te bewerken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Tweed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Derd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Tijdelijke aanduiding voor datum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5-11-2015</text:date></text:span></text:p>
        </draw:text-box>
        <svg:title/>
        <svg:desc/>
      </draw:frame>
      <draw:frame draw:id="id67" presentation:style-name="a661" draw:name="Tijdelijke aanduiding voor voettekst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Tijdelijke aanduiding voor dianummer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Tijdelijke aanduiding voor koptekst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Tijdelijke aanduiding voor datum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5-11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Tijdelijke aanduiding voor dia-afbeelding 3">
          <svg:title/>
          <svg:desc/>
        </draw:page-thumbnail>
        <draw:frame draw:id="id8" presentation:style-name="a687" draw:name="Tijdelijke aanduiding voor notitie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Klik om de modelstijlen te bewerken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Tweed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Tijdelijke aanduiding voor voettekst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Tijdelijke aanduiding voor dianummer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5">
      <draw:frame draw:id="id69" presentation:style-name="a698" draw:name="Tijdelijke aanduiding voor koptekst 1" svg:x="0in" svg:y="0in" svg:width="3.25in" svg:height="0.50174in" presentation:class="head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70" presentation:style-name="a702" draw:name="Tijdelijke aanduiding voor datum 2" svg:x="4.24826in" svg:y="0in" svg:width="3.25in" svg:height="0.50174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5-11-2015</text:date></text:span></text:p>
        </draw:text-box>
        <svg:title/>
        <svg:desc/>
      </draw:frame>
      <draw:frame draw:id="id71" presentation:style-name="a705" draw:name="Tijdelijke aanduiding voor voettekst 3" svg:x="0in" svg:y="9.49826in" svg:width="3.25in" svg:height="0.50174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72" presentation:style-name="a708" draw:name="Tijdelijke aanduiding voor dianummer 4" svg:x="4.24826in" svg:y="9.49826in" svg:width="3.25in" svg:height="0.50174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esentatie</dc:title>
    <meta:initial-creator>Gebruiker</meta:initial-creator>
    <dc:creator>Gebruiker</dc:creator>
    <meta:creation-date>2015-10-24T09:19:08Z</meta:creation-date>
    <dc:date>2015-11-05T08:04:33Z</dc:date>
    <meta:print-date>2015-10-25T16:36:00Z</meta:print-date>
    <meta:template xlink:href="" xlink:type="simple"/>
    <meta:editing-cycles>67</meta:editing-cycles>
    <meta:editing-duration>PT112156S</meta:editing-duration>
    <meta:document-statistic meta:paragraph-count="402" meta:word-count="2318"/>
  </office:meta>
</office:document-meta>
</file>