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8pt" style:font-size-asian="18pt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cont">
        <text:section text:style-name="Sect1" text:name="page">
          <text:section text:style-name="Sect1" text:name="content">
            <text:section text:style-name="Sect1" text:name="text_l">
              <text:p text:style-name="Standard">6. 11. 2015 </text:p>
              <text:section text:style-name="Sect1" text:name="perex">
                <text:p text:style-name="Standard">Úřad pro ochranu hospodářské soutěže dnes vydal prvostupňové rozhodnutí v případu kartelové dohody mezi uchazeči o veřejné zakázky na stavebním trhu. </text:p>
              </text:section>
              <text:p text:style-name="Text_20_body">V tomto rozhodnutí byla uložena souhrnná pokuta ve výši 2,036 miliardy korun.</text:p>
              <text:p text:style-name="Text_20_body">Jelikož není vyloučeno, že účastníci řízení podají proti rozhodnutí rozklad, nebude Úřad případ až do doby vydání pravomocného rozhodnutí ve věci blíže komentovat.  </text:p>
              <text:p text:style-name="Text_20_body"><text:span text:style-name="Emphasis">Tiskové oddělení ÚOHS<text:line-break/>15/054/HS024</text:span></text:p>
            </text:section>
          </text:section>
        </text:section>
      </text:section>
      <text:section text:style-name="Sect1" text:name="Sekce1">
        <text:section text:style-name="Sect1" text:name="Sekce2">
          <text:section text:style-name="Sect1" text:name="Sekce3">
            <text:section text:style-name="Sect1" text:name="Sekce4">
              <text:h text:style-name="Heading_20_1" text:outline-level="1"/>
              <text:h text:style-name="Heading_20_1" text:outline-level="1"><text:bookmark text:name="text_l"/>BM Česko může získat 18 prodejen BAUMAX</text:h>
              <text:p text:style-name="Text_20_body">19. 10. 2015 </text:p>
              <text:section text:style-name="Sect1" text:name="Sekce5">
                <text:p text:style-name="Text_20_body"><text:bookmark text:name="perex"/>Úřad pro ochranu hospodářské soutěže povolil ve zjednodušeném správním řízení převzetí části společnosti BAUMAX ČR s.r.o. soutěžitelem BM ČESKO s.r.o. </text:p>
              </text:section>
              <text:p text:style-name="Text_20_body">Převáděná část podniku zahrnuje 18 maloobchodních prodejen typu hobbymarket. Nabyvatel BM Česko je součástí polské podnikatelské skupiny MERKURY MARKET S.A., která doposud v České republice nepůsobila. </text:p>
              <text:p text:style-name="Text_20_body">Úřad v průběhu řízení zjistil, že spojení nebude mít za následek podstatné narušení hospodářské soutěže. Rozhodnutí již nabylo právní moci.</text:p>
              <text:p text:style-name="Text_20_body"><text:span text:style-name="Emphasis">Tiskové oddělení ÚOHS<text:line-break/>15/051/HS022 – S661/2015</text:span></text:p>
            </text:section>
          </text:section>
        </text:section>
      </text:section>
      <text:p text:style-name="Standard"/>
      <text:p text:style-name="Standard"><text:bookmark text:name="pagecont"/></text:p>
      <text:section text:style-name="Sect1" text:name="Sekce6">
        <text:section text:style-name="Sect1" text:name="Sekce7">
          <text:section text:style-name="Sect1" text:name="Sekce8">
            <text:section text:style-name="Sect1" text:name="Sekce9">
              <text:h text:style-name="Heading_20_1" text:outline-level="1"><text:bookmark text:name="text_l1"/>Penta dostala povolení k převzetí vydavatelství Vltava-Labe-Press</text:h>
              <text:p text:style-name="Text_20_body">9. 9. 2015 </text:p>
              <text:section text:style-name="Sect1" text:name="Sekce10">
                <text:p text:style-name="Text_20_body"><text:bookmark text:name="perex1"/>Úřad pro ochranu hospodářské soutěže povolil ve zjednodušeném řízení skupině PENTA INVESTMENTS LIMITED převzít soutěžitele VLTAVA-LABE-PRESS, a.s. </text:p>
              </text:section>
              <text:p text:style-name="Text_20_body">Podle Úřadu nebude mít spojení za následek podstatné narušení hospodářské soutěže. Rozhodnutí bylo vydáno dnes a není dosud pravomocné.</text:p>
              <text:p text:style-name="Text_20_body">Skupina PENTA působí v řadě odvětví, na území České republiky zejména v oblastech výroby a prodeje částí letadel, vrtulníků, leteckých komponentů a oprav letecké techniky, provozování kurzových sázek, provozování lékáren, zpracování masa a výroby masných výrobků, technické správy a řízení budov (tzv. facility managementu) a realitní a developerské činnosti.</text:p>
              <text:p text:style-name="Text_20_body">Nabývaná společnost VLTAVA-LABE-PRESS působí především v oblastech vydávání placených deníků a poskytování inzertního prostoru v denících či vydávání časopisů a inzerce v časopisech, provozování webových stránek s inzercí a polygrafické výrobě. </text:p>
              <text:p text:style-name="Text_20_body"><text:span text:style-name="Emphasis">Tiskové oddělení ÚOHS<text:line-break/>15/039/HS017 – S530/2015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3S</meta:editing-duration>
    <meta:editing-cycles>3</meta:editing-cycles>
    <meta:generator>OpenOffice/4.0.1$Win32 OpenOffice.org_project/401m5$Build-9714</meta:generator>
    <dc:date>2015-11-09T14:02:24.30</dc:date>
    <meta:printed-by>Filip Vrána</meta:printed-by>
    <meta:print-date>2015-11-09T14:02:21.77</meta:print-date>
    <meta:document-statistic meta:table-count="0" meta:image-count="0" meta:object-count="0" meta:page-count="1" meta:paragraph-count="18" meta:word-count="277" meta:character-count="2036"/>
    <dc:creator>Filip Vrána</dc:creator>
    <meta:user-defined meta:name="Info 1"/>
    <meta:user-defined meta:name="Info 2"/>
    <meta:user-defined meta:name="Info 3"/>
    <meta:user-defined meta:name="Info 4"/>
  </office:meta>
</office:document-meta>
</file>