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13a1b2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3a1b2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 potřeba k natáčení?</text:p>
      <text:p text:style-name="P1"/>
      <text:p text:style-name="Standard"><text:span text:style-name="T1">mikrofon-recorder-sluchátka (stojánek, stativ, šňůry apod.)</text:span></text:p>
      <text:p text:style-name="P1"/>
      <text:p text:style-name="P1">Nahrávat vždy se sluchátky (kontrola zda se vůbec nahrává a v jaké kvalitě, po skončení ještě zkontrolovat, zda se zvuk skutečně korektně nahrál a uložil – stačí přehrát kousek ze začátku a třeba z konce).</text:p>
      <text:p text:style-name="P1"/>
      <text:p text:style-name="P1">Zkontrolovat funkčnost zařízení před odchodem „do terénu“, mít náhradní baterie, případně paměťovou kartu (je-li výměnná). </text:p>
      <text:p text:style-name="P1"/>
      <text:p text:style-name="P1">Praktická práce s mikrofonem </text:p>
      <text:p text:style-name="P2"><text:span text:style-name="T1">„jako lidské ucho“ – ne vždy tak funguje, nespoléhat se na to, že když něco slyším a rozumím tomu, když to sám poslouchám, že to tak bude i u mikrofonu. </text:span></text:p>
      <text:p text:style-name="P2"><text:span text:style-name="T1">Pokud možno co nejblíže (sluchátky zkontrolovat, zda už zvuk nezkresluje</text:span><text:span text:style-name="T2">) - </text:span><text:span text:style-name="T1"><text:s/></text:span><text:span text:style-name="T2">nastavit podle indikátoru na displeji úroveň záznamu (ani moc slabě – nahrávka by šuměla, ani moc silně – nahrávka by zkreslovala), pokud má přístroj automatické nastavení úrovně záznamu, raději nepoužívat (pouze funkce na ořezaní špiček). <text:s text:c="2"/></text:span><text:span text:style-name="T1"><text:s/></text:span></text:p>
      <text:p text:style-name="P2"><text:span text:style-name="T1">Při držení pozor na mimoděčné pohyby ruky či prstů (ruchy se dostávají do nahrávky).</text:span></text:p>
      <text:p text:style-name="P1"/>
      <text:p text:style-name="P1">Ideální si vyzkoušet nahrávání v různém prostředí (klidný pokoj, chodba, nějaká větší prostora s pohybem lidí, ulice atd.) – každé prostředí vyžaduje jinou vzdálenost mikrofon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cs" fo:country="CZ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Základní_20_text_20_2" style:display-name="Základní text 2" style:family="paragraph" style:parent-style-name="Standard">
      <style:text-properties fo:font-size="18pt" fo:font-weight="bold" style:font-size-asian="18pt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slední spíše teoretická hodina – další už práce s mikrofonem ad</dc:title>
    <meta:initial-creator>Ivan Holas</meta:initial-creator>
    <meta:creation-date>2012-10-18T12:08:00</meta:creation-date>
    <dc:date>2016-10-12T13:40:33.675000000</dc:date>
    <meta:print-date>2009-10-05T15:04:00</meta:print-date>
    <meta:editing-cycles>4</meta:editing-cycles>
    <meta:editing-duration>PT9M22S</meta:editing-duration>
    <meta:document-statistic meta:table-count="0" meta:image-count="0" meta:object-count="0" meta:page-count="1" meta:paragraph-count="9" meta:word-count="173" meta:character-count="1172" meta:non-whitespace-character-count="995"/>
    <meta:generator>LibreOffice/5.1.2.2$Windows_x86 LibreOffice_project/d3bf12ecb743fc0d20e0be0c58ca359301eb705f</meta:generator>
  </office:meta>
</office:document-meta>
</file>