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83c6"/>
    </style:style>
    <style:style style:name="P2" style:family="paragraph" style:parent-style-name="Text_20_body">
      <style:text-properties fo:font-weight="bold" officeooo:paragraph-rsid="000383c6" style:font-weight-asian="bold" style:font-weight-complex="bold"/>
    </style:style>
    <style:style style:name="P3" style:family="paragraph" style:parent-style-name="Standard">
      <style:text-properties fo:font-size="16pt" fo:font-weight="bold" officeooo:paragraph-rsid="000383c6" style:font-size-asian="16pt" style:font-weight-asian="bold" style:font-weight-complex="bold"/>
    </style:style>
    <style:style style:name="P4" style:family="paragraph" style:parent-style-name="Standard">
      <style:text-properties fo:font-size="16pt" fo:font-weight="bold" officeooo:paragraph-rsid="000383c6" style:font-size-asian="16pt" style:font-weight-asian="bold" style:font-size-complex="18pt" style:font-weight-complex="bold"/>
    </style:style>
    <style:style style:name="P5" style:family="paragraph" style:parent-style-name="Standard" style:list-style-name="WW8Num2">
      <style:text-properties officeooo:paragraph-rsid="000383c6"/>
    </style:style>
    <style:style style:name="P6" style:family="paragraph" style:parent-style-name="Standard">
      <style:text-properties officeooo:paragraph-rsid="000383c6"/>
    </style:style>
    <style:style style:name="P7" style:family="paragraph" style:parent-style-name="Heading_20_1">
      <style:text-properties officeooo:paragraph-rsid="000383c6"/>
    </style:style>
    <style:style style:name="T1" style:family="text">
      <style:text-properties style:font-size-complex="18pt"/>
    </style:style>
    <style:style style:name="T2" style:family="text">
      <style:text-properties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UR369 Podcasting (audiožurnalistika)</text:p>
      <text:p text:style-name="P4"/>
      <text:p text:style-name="P4"/>
      <text:p text:style-name="P2">08. – Reportáž <text:s/></text:p>
      <text:p text:style-name="P1"/>
      <text:p text:style-name="P1">dějová, popisná, investigativní, fiktivní - příprava, techniky, nabírání zvukového materiálu, zpracování </text:p>
      <text:p text:style-name="P3"/>
      <text:p text:style-name="P6"><text:span text:style-name="T3">Reportáž </text:span>(z franc. rapporter <text:s/>– přinášet) je literární útvar používaný především v žurnalistice, reportáž popisuje a zobrazuje skutečnost na základě konkrétních faktů, většinou získaných přímou účastí nebo pozorováním.</text:p>
      <text:p text:style-name="P6"/>
      <text:p text:style-name="P6"><text:span text:style-name="T3">Dva významy </text:span>– jako metoda (reportážní rozhovor, pásmo, ale využití i třeba v komentáři či fejetonu)</text:p>
      <text:p text:style-name="P6"><text:s text:c="21"/>- <text:s/>jako žánr na pomezí zpravodajství <text:s/>a publicistiky <text:s/>– využívá prostředky obou <text:s/>(na jedné straně práce s fakty, na druhé umělečtější prostředky, vlastní názor, specifické subjektivní hodnocení a prožití reality autorem) </text:p>
      <text:p text:style-name="P6"/>
      <text:p text:style-name="P6"><text:span text:style-name="T3">Autor reportáže </text:span>– reportér či reportérka událost popisuje a zároveň ji i hodnotí, jeho postoj je často zřetelný a ovlivňuje kompozici. Podstatnými znaky reportáže je věcnost, důraz na detail (vyžaduje všímavost reportéra), být přesný a pokud možno objektivní. Reportáž je jakýmsi rozšířeným zpravodajstvím, podrobnější a „přímo u toho“. </text:p>
      <text:p text:style-name="P6"/>
      <text:p text:style-name="P6">Reportáž je autentická, okamžitá (nebo v čase ohraničená), věcná – reportér jako pozorovatel (a často i účastník) děje vypráví posluchačům, ti se tak rovněž stávají účastníky události – <text:s/>dokážou ji lépe pochopit, případně emočně prožít. </text:p>
      <text:p text:style-name="P6"/>
      <text:h text:style-name="P7" text:outline-level="1">Nezbytné parametry a vlastnosti reportáže</text:h>
      <text:p text:style-name="P6"/>
      <text:list xml:id="list438937209927296426" text:style-name="WW8Num2">
        <text:list-item>
          <text:p text:style-name="P5">autentičnost, dějovost, dynamičnost</text:p>
        </text:list-item>
        <text:list-item>
          <text:p text:style-name="P5">informační obsah, hledání souvislostí mezi jednotlivými fakty</text:p>
        </text:list-item>
        <text:list-item>
          <text:p text:style-name="P5">hodnocení, poučení</text:p>
        </text:list-item>
      </text:list>
      <text:p text:style-name="P6"/>
      <text:h text:style-name="P7" text:outline-level="1">Základní nástroje tvorby reportáže </text:h>
      <text:p text:style-name="P6"/>
      <text:list xml:id="list173412176587078" text:continue-numbering="true" text:style-name="WW8Num2">
        <text:list-item>
          <text:p text:style-name="P5">pozorování</text:p>
        </text:list-item>
        <text:list-item>
          <text:p text:style-name="P5">přímá účast</text:p>
        </text:list-item>
        <text:list-item>
          <text:p text:style-name="P5">sběr faktů </text:p>
        </text:list-item>
        <text:list-item>
          <text:p text:style-name="P5">konfrontace pohledů</text:p>
        </text:list-item>
      </text:list>
      <text:p text:style-name="P6"/>
      <text:p text:style-name="P6">Většinou se jedná o jejich kombinaci, v některých reportážích výrazně převažuje některá ze složek, s čímž souvisí i výběr kompozice (dramatická, lineární, kompozice kontrastu, kruhová). </text:p>
      <text:p text:style-name="P6"/>
      <text:p text:style-name="P6">Základem reportáže je popisný postup – popis prostředí a děje, doplněný rozhovory s dalšími osobami, zvukovou kulisou či přímo „zvukovým popisem“ (například reportáž z letecké přehlídky jako kombinace hlasu komentátora popisujícího jednotlivé prvky akrobacie pro diváky a odpovídající zvuky prolétajících letadel), nebo výcvik vojáků či policistů – projev instruktora a zvuky prováděných úkolů)</text:p>
      <text:p text:style-name="P6"/>
      <text:p text:style-name="P6"><text:soft-page-break/>Reportáž chce vyvolat názornou představu prostředí. Usiluje o zajímavost. Užívá expresivních obrazných a aktualizovaných prostředků. </text:p>
      <text:p text:style-name="P6"/>
      <text:p text:style-name="P6">Hlídat, aby se posluchač v informacích neztratil (průběžné opakování či shrnutí – ať už autorem v průvodním slově, či někým z respondentů. Využívání zkratky, včetně časové komprese ilustračních či popisných zvuků,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7:33:30.533000000</meta:creation-date>
    <dc:date>2016-11-10T17:34:11.223000000</dc:date>
    <meta:editing-duration>PT41S</meta:editing-duration>
    <meta:editing-cycles>1</meta:editing-cycles>
    <meta:document-statistic meta:table-count="0" meta:image-count="0" meta:object-count="0" meta:page-count="2" meta:paragraph-count="21" meta:word-count="324" meta:character-count="2466" meta:non-whitespace-character-count="2122"/>
    <meta:generator>LibreOffice/5.1.2.2$Windows_x86 LibreOffice_project/d3bf12ecb743fc0d20e0be0c58ca359301eb705f</meta:generator>
  </office:meta>
</office:document-meta>
</file>