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c54f" officeooo:paragraph-rsid="0011c54f"/>
    </style:style>
    <style:style style:name="P2" style:family="paragraph" style:parent-style-name="Standard">
      <style:text-properties officeooo:rsid="0011d418" officeooo:paragraph-rsid="0011d4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kol ZUR369 na 17.10.2016</text:p>
      <text:p text:style-name="P1"/>
      <text:p text:style-name="P1">Natočit anketu na libovolné témat (ideální takové, které půjde využít v závěrečné reportáži – ušetříte si tak práci)</text:p>
      <text:p text:style-name="P1"/>
      <text:p text:style-name="P1">Parametry ankety – rozsah maximálně 1.5 min. (spodní hranice stopáže může být klidně poloviční), poskládání jednotlivých odpovědí za sebou tak, aby působilo živě (střídat kladné a záporné reakce, dlouhá a krátká vyjádření, mužské a ženské hlasy). S výjimkou posledního respondenta nemusí výpovědi končit tečkou a nemusí být použity celé (stačí vždy klíčová pasáž odpovědi, neopakovat stejná zdůvodnění postoje apod. - stačí jen jednou). Pokud budou respondenti odpovídat jen na jednu otázku, nebude tato otázka součástí vlastního zvuku (posluchač se ji dozví v ohlášení), pokud je otázek víc, nebo je potřeba ji modifikovat, může zaznít v průběh (ale nikdy ne přímo na začátku) Při dvou otázkách je lépe poskládat nejprve odpovědi na jednu a pak (po uvedení druhé otázky přímo ve zvuku) na druhou (aby příliš mnoho času nezabralo neustále opakování první a druhé otázky).</text:p>
      <text:p text:style-name="P1"/>
      <text:p text:style-name="P1">Anketu netočte mezi příbuznými nebo kolegy na koleji apod., - pokud se vám nechce přímo do terénu (jak správně oslovovat lidi přímo na ulici, si povíme v pondělí), tak alespoň točte studenty někde na chodbě, v menze apod. - cílem cvičení je mimo jiné ověřit, jak zvládáte natáčení v rušnějším prostředí a jak pak dokážete jednotlivé zvuky pořízené v různém prostředí ve zvukovém editoru vyvážit (hlasitost, ekvalizér apod.)</text:p>
      <text:p text:style-name="P1"/>
      <text:p text:style-name="P2">P. S.: Nezapomeňte na korekce předchozího úkoly (text rozhlasové zprávy) a termín odevzdání nejpozději do nedělní půlno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3:41:48.343000000</meta:creation-date>
    <dc:date>2016-10-12T13:50:15.714000000</dc:date>
    <meta:editing-duration>PT8M27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239" meta:character-count="1557" meta:non-whitespace-character-count="1321"/>
  </office:meta>
</office:document-meta>
</file>