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ee5" style:font-size-complex="18pt" style:font-weight-complex="bold"/>
    </style:style>
    <style:style style:name="P2" style:family="paragraph" style:parent-style-name="Standard">
      <style:text-properties fo:font-size="16pt" fo:font-weight="bold" officeooo:paragraph-rsid="00194ee5" style:font-size-asian="16pt" style:font-weight-asian="bold" style:font-weight-complex="bold"/>
    </style:style>
    <style:style style:name="P3" style:family="paragraph" style:parent-style-name="Standard">
      <style:text-properties fo:font-weight="bold" officeooo:paragraph-rsid="00194ee5" style:font-weight-asian="bold" style:font-weight-complex="bold"/>
    </style:style>
    <style:style style:name="P4" style:family="paragraph" style:parent-style-name="Standard">
      <style:text-properties fo:font-weight="bold" officeooo:paragraph-rsid="00194ee5" style:font-weight-asian="bold" style:font-size-complex="18pt"/>
    </style:style>
    <style:style style:name="P5" style:family="paragraph" style:parent-style-name="Standard">
      <style:text-properties officeooo:paragraph-rsid="00194ee5"/>
    </style:style>
    <style:style style:name="P6" style:family="paragraph" style:parent-style-name="Standard" style:list-style-name="WW8Num3">
      <style:text-properties officeooo:paragraph-rsid="00194ee5" style:font-size-complex="18pt" style:font-weight-complex="bold"/>
    </style:style>
    <style:style style:name="T1" style:family="text">
      <style:text-properties style:font-size-complex="18pt" style:font-weight-complex="bold"/>
    </style:style>
    <style:style style:name="T2" style:family="text">
      <style:text-properties officeooo:rsid="001c9a3d" style:font-size-complex="18pt" style:font-weight-complex="bold"/>
    </style:style>
    <style:style style:name="T3" style:family="text">
      <style:text-properties officeooo:rsid="001c9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UR3<text:span text:style-name="T3">72b</text:span> Podcasting (audiožurnalistika)</text:p>
      <text:p text:style-name="P2"/>
      <text:p text:style-name="P2">06. Rozhovor </text:p>
      <text:p text:style-name="P2"/>
      <text:p text:style-name="P3">(ve studiu, v terénu)</text:p>
      <text:p text:style-name="P2"/>
      <text:p text:style-name="P4">Typy rozhovorů:</text:p>
      <text:p text:style-name="P4"/>
      <text:p text:style-name="P1">- informační</text:p>
      <text:p text:style-name="P1">- analytický</text:p>
      <text:p text:style-name="P1">- investigativní</text:p>
      <text:p text:style-name="P1">- emocionální</text:p>
      <text:p text:style-name="P1"/>
      <text:p text:style-name="P4">Jiný typ dělení: </text:p>
      <text:p text:style-name="P1"/>
      <text:p text:style-name="P1">- zpravodajský</text:p>
      <text:p text:style-name="P1">- publicistický – reportážní</text:p>
      <text:p text:style-name="P1"><text:s text:c="24"/>- <text:s/>portrétní</text:p>
      <text:p text:style-name="P1"><text:s text:c="24"/>- <text:s/>komentující</text:p>
      <text:p text:style-name="P1"><text:s text:c="24"/>- <text:s/>rozborový</text:p>
      <text:p text:style-name="P2"/>
      <text:p text:style-name="P2"/>
      <text:p text:style-name="P2"/>
      <text:p text:style-name="P1">Rozhovor (dialog, interwiev) je základní formou získávání informací od respondenta. Systém otázek a odpovědí tedy používáme i tehdy, pokud finálním výstupem do vysílání nemá být právě dialog, ale jen krátký výstup respondenta (vybraný z některé z jeho odpovědí).</text:p>
      <text:p text:style-name="P1"/>
      <text:p text:style-name="P1">Pokud ovšem má být natočený rozhovor jako rozhovor i odvysílán, je třeba dodržet některá důležitá pravidla:</text:p>
      <text:p text:style-name="P1"/>
      <text:list xml:id="list5183299732654592878" text:style-name="WW8Num3">
        <text:list-item>
          <text:p text:style-name="P6">stručné, jasné a jednoznačné otázky</text:p>
        </text:list-item>
        <text:list-item>
          <text:p text:style-name="P6">logický sled otázek (od základních informací k potřebným detailům, od počátku děje k jeho konci, od výchozí situace k jednotlivým fázím vývoje atd.)</text:p>
        </text:list-item>
        <text:list-item>
          <text:p text:style-name="P6">odpovědi by neměly být příliš dlouhé – i když respondent hovoří plynule a drží se tématu, je dobré ve vhodné chvíli vstoupit s další otázkou (u příliš dlouhých odpovědí posluchač ztrácí pozornost) – v případě předtočeného rozhovoru lze v nejhorším případě příliš dlouhou odpověď rozčlenit dodatečně natočenou otázkou (v takovém případě je ovšem nezbytné, abychom si při natáčení rozhovoru někde v terénu natočili i samotné prostředí, které pak při finálním zpracování zmixujeme s naší dodatečnou otázkou</text:p>
        </text:list-item>
        <text:list-item>
          <text:p text:style-name="P6">pokud respondent neřekne něco přesně (ať už záměrně, nebo kvůli trémě apod.), udělá faktickou chybu, kterou reportér odhalí, je potřeba zareagovat a opravit (zeptat se, zda je to skutečně tak) okamžitě, ne čekat, až respondent dokončí odpověď</text:p>
        </text:list-item>
      </text:list>
      <text:p text:style-name="P1"/>
      <text:p text:style-name="P1">Formulovat otázku musíme tak, aby odpověď nebyla příliš stručná, ani příliš rozsáhlá, obsahovala jak faktické údaj, tak (pokud chceme) vlastní hodnotící stanovisko. U předtočeného rozhovoru můžeme v nejhorším případě položit otázku 2x – jednou stručně pro záznam, tedy posluchače, podruhé pro respondenta – dovysvětlit, co od něj čekáme, na co by se třeba měl více zaměřit, co naopak třeba neříci, protože tomu bude věnovaná další samostatná otázka. </text:p>
      <text:p text:style-name="P1"><text:soft-page-break/></text:p>
      <text:p text:style-name="P5"><text:span text:style-name="T1">Rozhovor se v rozhlasovém zpravodajství používá většinou v proudovém vysílání (jen výjimečně v klasické zpravodajské relaci – zprávách na začátku hodiny) – stopáž je různá podle obsahu – od krátkého rozhovoru moderátora například s meteorologem o počasí až po desítky minut trvající diskusní pořady). Tomu odpovídá (zejména při živém vysílání) i různý rozsah přípravy redaktora, výběr a počet respondentů atd. <text:s/>(viz téma Živé vysílání</text:span><text:span text:style-name="T2">).</text:span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color="#0000ff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5:46:27.181000000</meta:creation-date>
    <dc:date>2016-12-05T14:19:15.498000000</dc:date>
    <meta:editing-duration>PT2M33S</meta:editing-duration>
    <meta:editing-cycles>5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22" meta:word-count="356" meta:character-count="2497" meta:non-whitespace-character-count="2079"/>
  </office:meta>
</office:document-meta>
</file>