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officeooo:rsid="000a485f" officeooo:paragraph-rsid="000a485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b7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UR3<text:span text:style-name="T2">72b</text:span> Podcasting (audiožurnalistika)</text:p>
      <text:p text:style-name="P1"/>
      <text:p text:style-name="P3">Zadání posledního úkolu </text:p>
      <text:p text:style-name="P3"/>
      <text:p text:style-name="P3"><text:span text:style-name="T1">Formát: </text:span>předtočený rozhovor</text:p>
      <text:p text:style-name="P3"><text:span text:style-name="T1">Téma:</text:span> <text:s/>libovolné, ale dostatečně nosné a teoreticky použitelné ve vysílání rozhlasové stanice</text:p>
      <text:p text:style-name="P3"><text:span text:style-name="T1">Parametry: </text:span>stopáž 3-5 min. (+ohlášení na cca 5-6 řádků, které rozhovor řádně uvede), 4-8 otázek (nemělo být ani příliš málo, aby odpovědi nebyly příliš monologické, ani příliš mnoho, aby respondent nebyl zase příliš úsečný – v případě potřeby lze více odpovědí sloučit při finálním střihu do jedné, pokud na sebe budou logicky navazovat). </text:p>
      <text:p text:style-name="P3"><text:span text:style-name="T1">Termín odevzdání:</text:span> do 15.12.2016 24: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Základní_20_text_20_2" style:display-name="Základní text 2" style:family="paragraph" style:parent-style-name="Standard"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ff"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8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ka rozhlasového střihu, verifikace a autorizace</dc:title>
    <meta:initial-creator>ČRo Brno</meta:initial-creator>
    <meta:creation-date>2014-10-14T19:52:00</meta:creation-date>
    <dc:date>2016-12-05T14:40:18.535000000</dc:date>
    <meta:print-date>2012-11-10T08:07:00</meta:print-date>
    <meta:editing-cycles>7</meta:editing-cycles>
    <meta:editing-duration>PT39M28S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6" meta:word-count="78" meta:character-count="558" meta:non-whitespace-character-count="482"/>
  </office:meta>
</office:document-meta>
</file>