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3" style:master-page-name="MP0" style:family="paragraph">
      <style:paragraph-properties fo:break-before="page"/>
    </style:style>
    <style:style style:name="P2" style:parent-style-name="bodytext" style:family="paragraph">
      <style:paragraph-properties style:line-height-at-least="0.2333in"/>
    </style:style>
    <style:style style:name="T3"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4" style:parent-style-name="Standardnípísmoodstavce" style:family="text">
      <style:text-properties style:font-name="Palatino Linotype" style:font-name-complex="Arial" fo:color="#000000" style:font-size-complex="10pt"/>
    </style:style>
    <style:style style:name="T5" style:parent-style-name="Standardnípísmoodstavce" style:family="text">
      <style:text-properties style:font-name="Palatino Linotype" style:font-name-complex="Arial" fo:color="#000000" style:font-size-complex="10pt"/>
    </style:style>
    <style:style style:name="P6" style:parent-style-name="bodytext" style:family="paragraph">
      <style:paragraph-properties style:line-height-at-least="0.2333in"/>
    </style:style>
    <style:style style:name="T7" style:parent-style-name="Standardnípísmoodstavce" style:family="text">
      <style:text-properties style:font-name="Palatino Linotype" style:font-name-complex="Arial" fo:color="#000000" style:font-size-complex="10pt"/>
    </style:style>
    <style:style style:name="T8" style:parent-style-name="Standardnípísmoodstavce" style:family="text">
      <style:text-properties style:font-name="Palatino Linotype" style:font-name-complex="Arial" fo:font-style="italic" style:font-style-asian="italic" style:font-style-complex="italic" fo:color="#000000" style:font-size-complex="10pt"/>
    </style:style>
    <style:style style:name="P9" style:parent-style-name="Normální" style:family="paragraph">
      <style:paragraph-properties fo:text-align="justify"/>
      <style:text-properties style:font-name="Palatino Linotype" style:font-name-complex="Arial" fo:font-weight="bold" style:font-weight-asian="bold" style:font-weight-complex="bold" fo:color="#000000" fo:font-size="12pt" style:font-size-asian="12pt" style:font-size-complex="10pt"/>
    </style:style>
    <style:style style:name="P10" style:parent-style-name="Normální" style:family="paragraph">
      <style:paragraph-properties fo:text-align="justify"/>
      <style:text-properties style:font-name="Palatino Linotype" style:font-name-complex="Arial" fo:font-weight="bold" style:font-weight-asian="bold" style:font-weight-complex="bold" fo:color="#000000" fo:font-size="12pt" style:font-size-asian="12pt" style:font-size-complex="10pt"/>
    </style:style>
    <style:style style:name="P11" style:parent-style-name="Normální" style:family="paragraph">
      <style:paragraph-properties fo:text-align="justify"/>
    </style:style>
    <style:style style:name="T12" style:parent-style-name="Standardnípísmoodstavce" style:family="text">
      <style:text-properties style:font-name="Palatino Linotype" style:font-name-complex="Arial" fo:font-weight="bold" style:font-weight-asian="bold" style:font-weight-complex="bold" fo:color="#000000" fo:font-size="12pt" style:font-size-asian="12pt" style:font-size-complex="10pt"/>
    </style:style>
    <style:style style:name="T13" style:parent-style-name="Standardnípísmoodstavce" style:family="text">
      <style:text-properties style:font-name="Palatino Linotype" style:font-name-complex="Arial" fo:color="#000000" fo:font-size="12pt" style:font-size-asian="12pt" style:font-size-complex="10pt"/>
    </style:style>
    <style:style style:name="T14" style:parent-style-name="Standardnípísmoodstavce" style:family="text">
      <style:text-properties style:font-name="Palatino Linotype" style:font-name-complex="Arial" fo:color="#000000" fo:font-size="12pt" style:font-size-asian="12pt" style:font-size-complex="10pt"/>
    </style:style>
    <style:style style:name="P15" style:parent-style-name="Normální" style:family="paragraph">
      <style:paragraph-properties fo:text-align="justify"/>
      <style:text-properties style:font-name="Palatino Linotype" style:font-name-complex="Arial" fo:color="#000000" fo:font-size="12pt" style:font-size-asian="12pt" style:font-size-complex="10pt"/>
    </style:style>
    <style:style style:name="P16" style:parent-style-name="bodytext" style:family="paragraph">
      <style:paragraph-properties style:line-height-at-least="0.2333in"/>
    </style:style>
    <style:style style:name="T17"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18" style:parent-style-name="Standardnípísmoodstavce" style:family="text">
      <style:text-properties style:font-name="Palatino Linotype" style:font-name-complex="Arial" fo:color="#000000" style:font-size-complex="10pt"/>
    </style:style>
    <style:style style:name="P19" style:parent-style-name="bodytext" style:family="paragraph">
      <style:paragraph-properties style:line-height-at-least="0.2333in"/>
    </style:style>
    <style:style style:name="T20"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21" style:parent-style-name="Standardnípísmoodstavce" style:family="text">
      <style:text-properties style:font-name="Palatino Linotype" style:font-name-complex="Arial" fo:color="#000000" style:font-size-complex="10pt"/>
    </style:style>
    <style:style style:name="T22" style:parent-style-name="Standardnípísmoodstavce" style:family="text">
      <style:text-properties style:font-name="Palatino Linotype" style:font-name-complex="Arial" fo:color="#000000" style:font-size-complex="10pt"/>
    </style:style>
    <style:style style:name="P23" style:parent-style-name="bodytext" style:family="paragraph">
      <style:paragraph-properties style:line-height-at-least="0.2333in"/>
    </style:style>
    <style:style style:name="T24"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25" style:parent-style-name="Standardnípísmoodstavce" style:family="text">
      <style:text-properties style:font-name="Palatino Linotype" style:font-name-complex="Arial" fo:color="#000000" style:font-size-complex="10pt"/>
    </style:style>
    <style:style style:name="P26" style:parent-style-name="bodytext" style:family="paragraph">
      <style:paragraph-properties style:line-height-at-least="0.2333in"/>
    </style:style>
    <style:style style:name="T27"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28" style:parent-style-name="Standardnípísmoodstavce" style:family="text">
      <style:text-properties style:font-name="Palatino Linotype" style:font-name-complex="Arial" fo:color="#000000" style:font-size-complex="10pt"/>
    </style:style>
    <style:style style:name="P29" style:parent-style-name="bodytext" style:family="paragraph">
      <style:paragraph-properties style:line-height-at-least="0.2333in"/>
    </style:style>
    <style:style style:name="T30"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31"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32" style:parent-style-name="Standardnípísmoodstavce" style:family="text">
      <style:text-properties style:font-name="Palatino Linotype" style:font-name-complex="Arial" fo:color="#000000" style:font-size-complex="10pt"/>
    </style:style>
    <style:style style:name="T33" style:parent-style-name="Standardnípísmoodstavce" style:family="text">
      <style:text-properties style:font-name="Palatino Linotype" style:font-name-complex="Arial" fo:color="#000000" style:font-size-complex="10pt"/>
    </style:style>
    <style:style style:name="T34" style:parent-style-name="Standardnípísmoodstavce" style:family="text">
      <style:text-properties style:font-name="Palatino Linotype" style:font-name-complex="Arial" fo:font-style="italic" style:font-style-asian="italic" style:font-style-complex="italic" fo:color="#000000" style:font-size-complex="10pt"/>
    </style:style>
    <style:style style:name="T35" style:parent-style-name="Standardnípísmoodstavce" style:family="text">
      <style:text-properties style:font-name="Palatino Linotype" style:font-name-complex="Arial" fo:font-style="italic" style:font-style-asian="italic" style:font-style-complex="italic" fo:color="#000000" style:font-size-complex="10pt"/>
    </style:style>
    <style:style style:name="T36" style:parent-style-name="Standardnípísmoodstavce" style:family="text">
      <style:text-properties style:font-name="Palatino Linotype" style:font-name-complex="Arial" fo:color="#000000" style:font-size-complex="10pt"/>
    </style:style>
    <style:style style:name="P37" style:parent-style-name="bodytext" style:family="paragraph">
      <style:paragraph-properties style:line-height-at-least="0.2333in"/>
    </style:style>
    <style:style style:name="T38"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39" style:parent-style-name="Standardnípísmoodstavce" style:family="text">
      <style:text-properties style:font-name="Palatino Linotype" style:font-name-complex="Arial" fo:color="#000000" style:font-size-complex="10pt"/>
    </style:style>
    <style:style style:name="P40" style:parent-style-name="bodytext" style:family="paragraph">
      <style:paragraph-properties style:line-height-at-least="0.2333in"/>
    </style:style>
    <style:style style:name="T41"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42"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43" style:parent-style-name="Standardnípísmoodstavce" style:family="text">
      <style:text-properties style:font-name="Palatino Linotype" style:font-name-complex="Arial" fo:color="#000000" style:font-size-complex="10pt"/>
    </style:style>
    <style:style style:name="T44" style:parent-style-name="Standardnípísmoodstavce" style:family="text">
      <style:text-properties style:font-name="Palatino Linotype" style:font-name-complex="Arial" fo:color="#000000" style:font-size-complex="10pt"/>
    </style:style>
    <style:style style:name="T45" style:parent-style-name="Standardnípísmoodstavce" style:family="text">
      <style:text-properties style:font-name="Palatino Linotype" style:font-name-complex="Arial" fo:font-style="italic" style:font-style-asian="italic" style:font-style-complex="italic" fo:color="#000000" style:font-size-complex="10pt"/>
    </style:style>
    <style:style style:name="T46" style:parent-style-name="Standardnípísmoodstavce" style:family="text">
      <style:text-properties style:font-name="Palatino Linotype" style:font-name-complex="Arial" fo:color="#000000" style:font-size-complex="10pt"/>
    </style:style>
    <style:style style:name="P47" style:parent-style-name="bodytext" style:family="paragraph">
      <style:paragraph-properties style:line-height-at-least="0.2333in"/>
    </style:style>
    <style:style style:name="T48" style:parent-style-name="Standardnípísmoodstavce" style:family="text">
      <style:text-properties style:font-name="Palatino Linotype" style:font-name-complex="Arial" fo:color="#000000" style:font-size-complex="10pt"/>
    </style:style>
    <style:style style:name="T49"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50" style:parent-style-name="Standardnípísmoodstavce" style:family="text">
      <style:text-properties style:font-name="Palatino Linotype" style:font-name-complex="Arial" fo:color="#000000" style:font-size-complex="10pt"/>
    </style:style>
    <style:style style:name="T51" style:parent-style-name="Standardnípísmoodstavce" style:family="text">
      <style:text-properties style:font-name="Palatino Linotype" style:font-name-complex="Arial" fo:color="#000000" style:font-size-complex="10pt"/>
    </style:style>
    <style:style style:name="T52" style:parent-style-name="Standardnípísmoodstavce" style:family="text">
      <style:text-properties style:font-name="Palatino Linotype" style:font-name-complex="Arial" fo:font-style="italic" style:font-style-asian="italic" style:font-style-complex="italic" fo:color="#000000" style:font-size-complex="10pt"/>
    </style:style>
    <style:style style:name="P53" style:parent-style-name="bodytext" style:family="paragraph">
      <style:paragraph-properties style:line-height-at-least="0.2333in"/>
    </style:style>
    <style:style style:name="T54"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55"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56" style:parent-style-name="Standardnípísmoodstavce" style:family="text">
      <style:text-properties style:font-name="Palatino Linotype" style:font-name-complex="Arial" fo:color="#000000" style:font-size-complex="10pt"/>
    </style:style>
    <style:style style:name="T57" style:parent-style-name="Standardnípísmoodstavce" style:family="text">
      <style:text-properties style:font-name="Palatino Linotype" style:font-name-complex="Arial" fo:color="#000000" style:font-size-complex="10pt"/>
    </style:style>
    <style:style style:name="P58" style:parent-style-name="bodytext" style:family="paragraph">
      <style:paragraph-properties style:line-height-at-least="0.2333in"/>
    </style:style>
    <style:style style:name="T59"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60" style:parent-style-name="Standardnípísmoodstavce" style:family="text">
      <style:text-properties style:font-name="Palatino Linotype" style:font-name-complex="Arial" fo:color="#000000" style:font-size-complex="10pt"/>
    </style:style>
    <style:style style:name="T61" style:parent-style-name="Standardnípísmoodstavce" style:family="text">
      <style:text-properties style:font-name="Palatino Linotype" style:font-name-complex="Arial" fo:color="#000000" style:font-size-complex="10pt"/>
    </style:style>
    <style:style style:name="P62" style:parent-style-name="bodytext" style:family="paragraph">
      <style:paragraph-properties style:line-height-at-least="0.2333in"/>
      <style:text-properties style:font-name="Palatino Linotype" style:font-name-complex="Arial" fo:color="#000000" style:font-size-complex="10pt"/>
    </style:style>
    <style:style style:name="P63" style:parent-style-name="bodytext" style:family="paragraph">
      <style:paragraph-properties style:line-height-at-least="0.2333in"/>
    </style:style>
    <style:style style:name="T64"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65"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66" style:parent-style-name="Standardnípísmoodstavce" style:family="text">
      <style:text-properties style:font-name="Palatino Linotype" style:font-name-complex="Arial" fo:color="#000000" style:font-size-complex="10pt"/>
    </style:style>
    <style:style style:name="P67" style:parent-style-name="bodytext" style:family="paragraph">
      <style:paragraph-properties style:line-height-at-least="0.2333in"/>
    </style:style>
    <style:style style:name="T68"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69"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70" style:parent-style-name="Standardnípísmoodstavce" style:family="text">
      <style:text-properties style:font-name="Palatino Linotype" style:font-name-complex="Arial" fo:color="#000000" style:font-size-complex="10pt"/>
    </style:style>
    <style:style style:name="P71" style:parent-style-name="bodytext" style:family="paragraph">
      <style:paragraph-properties fo:text-align="justify" style:line-height-at-least="0.2333in"/>
      <style:text-properties style:font-name="Palatino Linotype" style:font-name-complex="Arial" fo:color="#000000" style:font-size-complex="10pt" style:text-underline-type="single" style:text-underline-style="solid" style:text-underline-width="auto" style:text-underline-mode="continuous"/>
    </style:style>
    <style:style style:name="P72" style:parent-style-name="bodytext" style:family="paragraph">
      <style:paragraph-properties style:line-height-at-least="0.2333in"/>
      <style:text-properties style:font-name="Palatino Linotype" style:font-name-complex="Arial" fo:font-weight="bold" style:font-weight-asian="bold" style:font-weight-complex="bold" fo:color="#000000" style:font-size-complex="10pt"/>
    </style:style>
    <style:style style:name="P73" style:parent-style-name="bodytext" style:family="paragraph">
      <style:paragraph-properties fo:text-align="justify" style:line-height-at-least="0.2333in"/>
    </style:style>
    <style:style style:name="T74" style:parent-style-name="Standardnípísmoodstavce" style:family="text">
      <style:text-properties style:font-name="Palatino Linotype" style:font-name-complex="Arial" fo:color="#000000" style:font-size-complex="10pt"/>
    </style:style>
    <style:style style:name="T75" style:parent-style-name="Hypertextovýodkaz" style:family="text">
      <style:text-properties style:font-name="Palatino Linotype" style:font-name-asian="Calibri" style:font-name-complex="Arial" style:font-size-complex="10pt"/>
    </style:style>
    <style:style style:name="T76" style:parent-style-name="Standardnípísmoodstavce" style:family="text">
      <style:text-properties style:font-name="Palatino Linotype" style:font-name-complex="Arial" fo:color="#000000" style:font-size-complex="10pt"/>
    </style:style>
    <style:style style:name="P77" style:parent-style-name="bodytext" style:family="paragraph">
      <style:paragraph-properties fo:text-align="justify" style:line-height-at-least="0.2333in"/>
    </style:style>
    <style:style style:name="T78" style:parent-style-name="Standardnípísmoodstavce" style:family="text">
      <style:text-properties style:font-name="Palatino Linotype" style:font-name-complex="Arial" fo:color="#000000" style:font-size-complex="10pt"/>
    </style:style>
    <style:style style:name="T79"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80" style:parent-style-name="Standardnípísmoodstavce" style:family="text">
      <style:text-properties style:font-name="Palatino Linotype" style:font-name-complex="Arial" fo:color="#000000" style:font-size-complex="10pt"/>
    </style:style>
    <style:style style:name="P81" style:parent-style-name="bodytext" style:family="paragraph">
      <style:paragraph-properties fo:text-align="justify" style:line-height-at-least="0.2333in"/>
      <style:text-properties style:font-name="Palatino Linotype" style:font-name-complex="Arial" fo:color="#000000" style:font-size-complex="10pt"/>
    </style:style>
    <style:style style:name="P82" style:parent-style-name="bodytext" style:family="paragraph">
      <style:paragraph-properties fo:text-align="justify" style:line-height-at-least="0.2333in"/>
    </style:style>
    <style:style style:name="T83" style:parent-style-name="Standardnípísmoodstavce" style:family="text">
      <style:text-properties style:font-name="Palatino Linotype" style:font-name-complex="Arial" fo:color="#000000" style:font-size-complex="10pt"/>
    </style:style>
    <style:style style:name="T84"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85" style:parent-style-name="Standardnípísmoodstavce" style:family="text">
      <style:text-properties style:font-name="Palatino Linotype" style:font-name-complex="Arial" fo:color="#000000" style:font-size-complex="10pt"/>
    </style:style>
    <style:style style:name="T86"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87" style:parent-style-name="Standardnípísmoodstavce" style:family="text">
      <style:text-properties style:font-name="Palatino Linotype" style:font-name-complex="Arial" fo:color="#000000" style:font-size-complex="10pt"/>
    </style:style>
    <style:style style:name="T88"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89" style:parent-style-name="Standardnípísmoodstavce" style:family="text">
      <style:text-properties style:font-name="Palatino Linotype" style:font-name-complex="Arial" fo:color="#000000" style:font-size-complex="10pt"/>
    </style:style>
    <style:style style:name="T90"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91" style:parent-style-name="Standardnípísmoodstavce" style:family="text">
      <style:text-properties style:font-name="Palatino Linotype" style:font-name-complex="Arial" fo:color="#000000" style:font-size-complex="10pt"/>
    </style:style>
    <style:style style:name="T92"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93" style:parent-style-name="Standardnípísmoodstavce" style:family="text">
      <style:text-properties style:font-name="Palatino Linotype" style:font-name-complex="Arial" fo:color="#000000" style:font-size-complex="10pt"/>
    </style:style>
    <style:style style:name="T94" style:parent-style-name="Standardnípísmoodstavce" style:family="text">
      <style:text-properties style:font-name="Palatino Linotype" style:font-name-complex="Arial" fo:font-weight="bold" style:font-weight-asian="bold" style:font-weight-complex="bold" fo:color="#000000" style:font-size-complex="10pt"/>
    </style:style>
    <style:style style:name="T95" style:parent-style-name="Standardnípísmoodstavce" style:family="text">
      <style:text-properties style:font-name="Palatino Linotype" style:font-name-complex="Arial" fo:color="#000000" style:font-size-complex="10pt"/>
    </style:style>
    <style:style style:name="P96" style:parent-style-name="bodytext" style:family="paragraph">
      <style:paragraph-properties style:line-height-at-least="0.2333in"/>
      <style:text-properties style:font-name="Palatino Linotype" style:font-name-complex="Arial" fo:color="#000000" style:font-size-complex="10pt"/>
    </style:style>
    <style:style style:name="P97" style:parent-style-name="Nadpis1" style:family="paragraph">
      <style:text-properties style:font-name="Palatino Linotype" fo:font-size="12pt" style:font-size-asian="12pt"/>
    </style:style>
    <style:style style:name="P98" style:parent-style-name="Normální" style:family="paragraph">
      <style:paragraph-properties fo:text-align="justify" fo:margin-bottom="0in" fo:line-height="100%"/>
    </style:style>
    <style:style style:name="T99" style:parent-style-name="Standardnípísmoodstavce" style:family="text">
      <style:text-properties style:font-name="Palatino Linotype" fo:font-size="12pt" style:font-size-asian="12pt" style:font-size-complex="6.5pt"/>
    </style:style>
    <style:style style:name="T100" style:parent-style-name="Standardnípísmoodstavce" style:family="text">
      <style:text-properties style:font-name="Palatino Linotype" fo:font-size="12pt" style:font-size-asian="12pt" style:font-size-complex="8pt"/>
    </style:style>
    <style:style style:name="T101" style:parent-style-name="Standardnípísmoodstavce" style:family="text">
      <style:text-properties style:font-name="Palatino Linotype" fo:font-size="12pt" style:font-size-asian="12pt" style:font-size-complex="16pt"/>
    </style:style>
    <style:style style:name="P102" style:parent-style-name="Normální" style:family="paragraph">
      <style:paragraph-properties fo:text-align="justify"/>
    </style:style>
    <style:style style:name="T103" style:parent-style-name="Standardnípísmoodstavce" style:family="text">
      <style:text-properties style:font-name="Palatino Linotype" fo:font-size="12pt" style:font-size-asian="12pt" style:font-size-complex="6.5pt"/>
    </style:style>
    <style:style style:name="T104" style:parent-style-name="Standardnípísmoodstavce" style:family="text">
      <style:text-properties style:font-name="Palatino Linotype" fo:font-size="12pt" style:font-size-asian="12pt" style:font-size-complex="8pt"/>
    </style:style>
    <style:style style:name="T105" style:parent-style-name="Standardnípísmoodstavce" style:family="text">
      <style:text-properties style:font-name="Palatino Linotype" fo:font-size="12pt" style:font-size-asian="12pt" style:font-size-complex="6.5pt"/>
    </style:style>
    <style:style style:name="T106" style:parent-style-name="Standardnípísmoodstavce" style:family="text">
      <style:text-properties style:font-name="Palatino Linotype" fo:font-size="12pt" style:font-size-asian="12pt" style:font-size-complex="8pt"/>
    </style:style>
    <style:style style:name="T107" style:parent-style-name="Standardnípísmoodstavce" style:family="text">
      <style:text-properties style:font-name="Palatino Linotype" fo:font-size="12pt" style:font-size-asian="12pt" style:font-size-complex="6.5pt"/>
    </style:style>
    <style:style style:name="T108" style:parent-style-name="Standardnípísmoodstavce" style:family="text">
      <style:text-properties style:font-name="Palatino Linotype" fo:font-size="12pt" style:font-size-asian="12pt" style:font-size-complex="8pt"/>
    </style:style>
    <style:style style:name="T109" style:parent-style-name="Standardnípísmoodstavce" style:family="text">
      <style:text-properties style:font-name="Palatino Linotype" fo:color="#3366FF" fo:font-size="12pt" style:font-size-asian="12pt" style:font-size-complex="6.5pt"/>
    </style:style>
    <style:style style:name="T110" style:parent-style-name="Standardnípísmoodstavce" style:family="text">
      <style:text-properties style:font-name="Palatino Linotype" fo:font-size="12pt" style:font-size-asian="12pt" style:font-size-complex="8pt"/>
    </style:style>
    <style:style style:name="P111" style:parent-style-name="Normální" style:family="paragraph">
      <style:paragraph-properties fo:margin-bottom="0in" fo:line-height="100%"/>
      <style:text-properties style:font-name="Palatino Linotype" fo:color="#3366FF" fo:font-size="12pt" style:font-size-asian="12pt" style:font-size-complex="6pt"/>
    </style:style>
    <style:style style:name="P112" style:parent-style-name="Normální" style:family="paragraph">
      <style:paragraph-properties fo:margin-bottom="0in" fo:line-height="100%"/>
      <style:text-properties style:font-name="Palatino Linotype" fo:color="#3366FF" fo:font-size="12pt" style:font-size-asian="12pt" style:font-size-complex="6pt"/>
    </style:style>
    <style:style style:name="P113" style:parent-style-name="Nadpis2" style:family="paragraph">
      <style:text-properties style:font-name="Palatino Linotype"/>
    </style:style>
    <style:style style:name="P114" style:parent-style-name="Normální" style:family="paragraph">
      <style:paragraph-properties fo:margin-bottom="0in" fo:line-height="100%"/>
    </style:style>
    <style:style style:name="T115" style:parent-style-name="Standardnípísmoodstavce" style:family="text">
      <style:text-properties style:font-name="Palatino Linotype" fo:font-size="12pt" style:font-size-asian="12pt" style:font-size-complex="6pt"/>
    </style:style>
    <style:style style:name="T116" style:parent-style-name="Standardnípísmoodstavce" style:family="text">
      <style:text-properties style:font-name="Palatino Linotype" fo:font-size="12pt" style:font-size-asian="12pt" style:font-size-complex="7.5pt"/>
    </style:style>
    <style:style style:name="T117" style:parent-style-name="Standardnípísmoodstavce" style:family="text">
      <style:text-properties style:font-name="Palatino Linotype" fo:font-size="12pt" style:font-size-asian="12pt" style:font-size-complex="6pt"/>
    </style:style>
    <style:style style:name="T118" style:parent-style-name="Standardnípísmoodstavce" style:family="text">
      <style:text-properties style:font-name="Palatino Linotype" fo:font-size="12pt" style:font-size-asian="12pt" style:font-size-complex="7.5pt"/>
    </style:style>
    <style:style style:name="T119" style:parent-style-name="Standardnípísmoodstavce" style:family="text">
      <style:text-properties style:font-name="Palatino Linotype" fo:font-size="12pt" style:font-size-asian="12pt" style:font-size-complex="6pt"/>
    </style:style>
    <style:style style:name="T120" style:parent-style-name="Standardnípísmoodstavce" style:family="text">
      <style:text-properties style:font-name="Palatino Linotype" fo:font-size="12pt" style:font-size-asian="12pt" style:font-size-complex="7.5pt"/>
    </style:style>
    <style:style style:name="T121" style:parent-style-name="Standardnípísmoodstavce" style:family="text">
      <style:text-properties style:font-name="Palatino Linotype" fo:font-size="12pt" style:font-size-asian="12pt" style:font-size-complex="6pt"/>
    </style:style>
    <style:style style:name="T122" style:parent-style-name="Standardnípísmoodstavce" style:family="text">
      <style:text-properties style:font-name="Palatino Linotype" fo:font-size="12pt" style:font-size-asian="12pt" style:font-size-complex="7.5pt"/>
    </style:style>
    <style:style style:name="T123" style:parent-style-name="Standardnípísmoodstavce" style:family="text">
      <style:text-properties style:font-name="Palatino Linotype" fo:font-size="12pt" style:font-size-asian="12pt" style:font-size-complex="6pt"/>
    </style:style>
    <style:style style:name="T124" style:parent-style-name="Standardnípísmoodstavce" style:family="text">
      <style:text-properties style:font-name="Palatino Linotype" fo:font-size="12pt" style:font-size-asian="12pt" style:font-size-complex="7.5pt"/>
    </style:style>
    <style:style style:name="T125" style:parent-style-name="Standardnípísmoodstavce" style:family="text">
      <style:text-properties style:font-name="Palatino Linotype" fo:font-size="12pt" style:font-size-asian="12pt" style:font-size-complex="6pt"/>
    </style:style>
    <style:style style:name="T126" style:parent-style-name="Standardnípísmoodstavce" style:family="text">
      <style:text-properties style:font-name="Palatino Linotype" fo:font-size="12pt" style:font-size-asian="12pt" style:font-size-complex="7.5pt"/>
    </style:style>
    <style:style style:name="T127" style:parent-style-name="Standardnípísmoodstavce" style:family="text">
      <style:text-properties style:font-name="Palatino Linotype" fo:font-size="12pt" style:font-size-asian="12pt" style:font-size-complex="6pt"/>
    </style:style>
    <style:style style:name="T128" style:parent-style-name="Standardnípísmoodstavce" style:family="text">
      <style:text-properties style:font-name="Palatino Linotype" fo:font-size="12pt" style:font-size-asian="12pt" style:font-size-complex="7.5pt"/>
    </style:style>
    <style:style style:name="T129" style:parent-style-name="Standardnípísmoodstavce" style:family="text">
      <style:text-properties style:font-name="Palatino Linotype" fo:font-size="12pt" style:font-size-asian="12pt" style:font-size-complex="6pt"/>
    </style:style>
    <style:style style:name="T130" style:parent-style-name="Standardnípísmoodstavce" style:family="text">
      <style:text-properties style:font-name="Palatino Linotype" fo:font-size="12pt" style:font-size-asian="12pt" style:font-size-complex="7.5pt"/>
    </style:style>
    <style:style style:name="P131" style:parent-style-name="Normální" style:family="paragraph">
      <style:text-properties style:font-name="Palatino Linotype" fo:font-size="12pt" style:font-size-asian="12pt" style:font-size-complex="12pt"/>
    </style:style>
    <style:style style:name="P132" style:parent-style-name="Normální" style:family="paragraph">
      <style:paragraph-properties fo:margin-bottom="0in" fo:line-height="100%"/>
      <style:text-properties style:font-name="Palatino Linotype" fo:color="#3366FF" fo:font-size="12pt" style:font-size-asian="12pt" style:font-size-complex="6pt"/>
    </style:style>
    <style:style style:name="P133" style:parent-style-name="Nadpis2" style:family="paragraph">
      <style:text-properties style:font-name="Palatino Linotype"/>
    </style:style>
    <style:style style:name="P134" style:parent-style-name="Normální" style:family="paragraph">
      <style:paragraph-properties fo:margin-bottom="0in" fo:line-height="100%"/>
    </style:style>
    <style:style style:name="T135" style:parent-style-name="Standardnípísmoodstavce" style:family="text">
      <style:text-properties style:font-name="Palatino Linotype" fo:font-size="12pt" style:font-size-asian="12pt" style:font-size-complex="6pt"/>
    </style:style>
    <style:style style:name="T136" style:parent-style-name="Standardnípísmoodstavce" style:family="text">
      <style:text-properties style:font-name="Palatino Linotype" fo:font-size="12pt" style:font-size-asian="12pt" style:font-size-complex="7.5pt"/>
    </style:style>
    <style:style style:name="P137" style:parent-style-name="Normální" style:family="paragraph">
      <style:paragraph-properties fo:text-align="justify"/>
    </style:style>
    <style:style style:name="T138" style:parent-style-name="Standardnípísmoodstavce" style:family="text">
      <style:text-properties style:font-name="Palatino Linotype" fo:font-size="12pt" style:font-size-asian="12pt" style:font-size-complex="6pt"/>
    </style:style>
    <style:style style:name="T139" style:parent-style-name="Standardnípísmoodstavce" style:family="text">
      <style:text-properties style:font-name="Palatino Linotype" fo:font-size="12pt" style:font-size-asian="12pt" style:font-size-complex="7.5pt"/>
    </style:style>
    <style:style style:name="T140" style:parent-style-name="Standardnípísmoodstavce" style:family="text">
      <style:text-properties style:font-name="Palatino Linotype" fo:font-size="12pt" style:font-size-asian="12pt" style:font-size-complex="6pt"/>
    </style:style>
    <style:style style:name="T141" style:parent-style-name="Standardnípísmoodstavce" style:family="text">
      <style:text-properties style:font-name="Palatino Linotype" fo:font-size="12pt" style:font-size-asian="12pt" style:font-size-complex="7.5pt"/>
    </style:style>
    <style:style style:name="P142" style:parent-style-name="Normální" style:family="paragraph">
      <style:paragraph-properties fo:text-align="justify"/>
    </style:style>
    <style:style style:name="T143" style:parent-style-name="Standardnípísmoodstavce" style:family="text">
      <style:text-properties style:font-name="Palatino Linotype" fo:font-size="12pt" style:font-size-asian="12pt" style:font-size-complex="6pt"/>
    </style:style>
    <style:style style:name="T144" style:parent-style-name="Standardnípísmoodstavce" style:family="text">
      <style:text-properties style:font-name="Palatino Linotype" fo:font-size="12pt" style:font-size-asian="12pt" style:font-size-complex="7.5pt"/>
    </style:style>
    <style:style style:name="P145" style:parent-style-name="Normální" style:family="paragraph">
      <style:paragraph-properties fo:text-align="justify"/>
    </style:style>
    <style:style style:name="T146" style:parent-style-name="Standardnípísmoodstavce" style:family="text">
      <style:text-properties style:font-name="Palatino Linotype" fo:font-size="12pt" style:font-size-asian="12pt" style:font-size-complex="6pt"/>
    </style:style>
    <style:style style:name="T147" style:parent-style-name="Standardnípísmoodstavce" style:family="text">
      <style:text-properties style:font-name="Palatino Linotype" fo:font-size="12pt" style:font-size-asian="12pt" style:font-size-complex="7.5pt"/>
    </style:style>
  </office:automatic-styles>
  <office:body>
    <office:text text:use-soft-page-breaks="true">
      <text:h text:style-name="P1" text:outline-level="3">Trestní zákoník</text:h>
      <text:p text:style-name="P2"><text:span text:style-name="T3">§ 198 Týrání svěřené osoby</text:span><text:span text:style-name="T4"><text:s/></text:span><text:span text:style-name="T5"><text:line-break/>Kdo týrá osobu, která je v jeho péči nebo výchově, může být potrestán odnětím svobody jeden rok až pět let. Odnětím svobody na dvě léta až osm let bude pachatel potrestán, pokud spáchá trestný čin zvlášť surovým způsobem, způsobí činem těžkou újmu na zdraví nebo páchá-li takový čin delší dobu.</text:span></text:p>
      <text:p text:style-name="P6"><text:span text:style-name="T7"><text:line-break/></text:span><text:span text:style-name="T8">Ustanovení chrání osoby, které vzhledem ke svému věku nebo z jiných důvodů jsou v péči nebo výchově jiných osob. Poškozeným může být nejen dítě, ale i osoba zletilá, která pro stáří, nemoc, invaliditu, mentální retardaci apod. je odkázána na péči jiných osob. Pachatelem může být jen ten kdo vykonává ve vztahu k týrané osobě péči nebo výchovu (tedy nejen rodiče, ale i příbuzní,  vychovatelé, ošetřovatelky, trenéři, přátelé, známí rodičů, kterým je poškozený svěřen jen na určitou dobu).</text:span></text:p>
      <text:p text:style-name="P9"/>
      <text:p text:style-name="P10">§ 199 Týrání osoby žijící ve společném obydlí</text:p>
      <text:p text:style-name="P11"><text:span text:style-name="T12"><text:line-break/></text:span><text:span text:style-name="T13">Kdo týrá osobu blízkou nebo jinou osobu žijící s ním ve společném obydlí, bude potrestán odnětím svobody na šest měsíců až čtyři léta.Odnětím svobody na dvě léta až osm let bude pachatel potrestán, spáchá-li čin zvlášť surovým nebo trýznivým způsobem,¨způsobí-li takovým činem těžkou újmu na zdraví, spáchá-li takový čin nejméně na dvou osobách, nebo páchá-li takový čin po delší dobu.</text:span><text:span text:style-name="T14"><text:line-break/>Odnětím svobody na pět až dvanáct let bude pachatel potrestán, způsobí-li činem těžkou újmu na zdraví nejméně dvou osob, nebo smrt.</text:span></text:p>
      <text:p text:style-name="P15"><text:line-break/>Za týrání  trestní právo  považuje  úmyslné zlé nakládání s blízkou osobou, vyznačující se vyšším stupněm hrubosti a bezcitnosti a určitou trvalostí, které tato osoba pociťuje jako těžké příkoří (může jít o bití, pálení či jiné tělesné poškozování, ale i psychické a sexuální násilí, vydírání nebo zneužívání, vyhrožování, nucení k ponižujícím úsluhám nebo jiným činnostem, kterou týranou osobou neúměrně fyzicky nebo psychicky zatěžují). Trvalost pachatelova jednání je nutno posuzovat v závislosti na intenzitě zlého nakládání. Nevyžaduje se, aby šlo o jednání soustavné nebo delší dobu trvající stejně jako vznik následků na zdraví.</text:p>
      <text:p text:style-name="P16"><text:span text:style-name="T17">K zahájení trestního stíhání podle § 199 není třeba souhlasu poškozené/ho (oběti).</text:span><text:span text:style-name="T18"><text:s/></text:span></text:p>
      <text:soft-page-break/>
      <text:p text:style-name="P19"><text:span text:style-name="T20">§ 353 Nebezpečné vyhrožování</text:span><text:span text:style-name="T21"><text:s/></text:span><text:span text:style-name="T22"><text:line-break/>Kdo jinému vyhrožuje usmrcením, těžkou újmou na zdraví nebo jinou těžkou újmou takovým způsobem, že to může vzbudit důvodnou obavu, bude potrestán odnětím svobody až na jeden rok nebo zákazem činnosti. Odnětím svobody až na tři léta nebo zákazem činnosti bude pachatel potrestán, spáchá-li čin  jako člen organizované skupiny, vůči dítěti nebo těhotné ženě, se zbraní, na svědkovi, znalci nebo tlumočníkovi v souvislosti s výkonem jejich povinností, nebo na zdravotnickém pracovníkovi při výkonu zdravotnického zaměstnání nebo povolání nebo na jiném, který plnil svoji obdobnou povinnost vyplývající z jeho funkce nebo uloženou mu podle zákona.<text:s/></text:span></text:p>
      <text:p text:style-name="P23"><text:span text:style-name="T24">§ 354 Nebezpečné pronásledování</text:span><text:span text:style-name="T25"><text:line-break/>Kdo jiného dlouhodobě pronásleduje tím, že vyhrožuje ublížením na zdraví nebo jinou újmou jemu nebo jeho osobám blízkým, vyhledává jeho osobní blízkost nebo jej sleduje, vytrvale jej prostřednictvím prostředků elektronických komunikací, písemně nebo jinak kontaktuje, omezuje jej v jeho obvyklém způsobu života, nebo zneužije jeho osobních údajů za účelem získání osobního nebo jiného kontaktu a toto jednání je způsobilé vzbudit v něm důvodnou obavu o jeho život nebo zdraví nebo o život a zdraví osob jemu blízkých, bude potrestán odnětím Svobody až na jeden rok nebo zákazem činnosti. Odnětím svobody na šest měsíců až tři roky bude pachatel potrestán, spáchá-li čin vůči dítěti nebo těhotné ženě, se zbraní, nebo nejméně dvěma osobami.<text:s/></text:span></text:p>
      <text:p text:style-name="P26"><text:span text:style-name="T27">§ 145 Těžké ublížení na zdraví</text:span><text:span text:style-name="T28"><text:line-break/>Kdo jinému úmyslně způsobí těžkou újmu na zdraví, může být potrestán odnětím svobody na tři léta až deset let. Odnětím svobody na pět až dvanáct let bude pachatel potrestán, spáchá-li čin na dvou a více osobách, těhotné ženě, dítěti mladším 14 let, na svědkovi, opětovně. Na osm až patnáct elt bude potrestán způsobí-li činem smrt. Příprava je trestná. Těžkou újmou na zdraví se rozumí jen vážná porucha zdraví nebo vážné onemocnění, kdy za těchto podmínek je těžkou újmou na zdraví zmrzačení, ztráta nebo podstatné snížení pracovní způsobilosti, ochromení údu, ztráta nebo podstatné oslabení funkce smyslového ústrojí, poškození důležitého orgánu, zohyzdění, vyvolání potratu nebo usmrcení plodu, mučivé útrapy, delší dobu trvající porucha zdraví-obvykle déle jak 6týdnů. (K otázce těžké újmy se vyjadřuje soudní znalec z oboru zdravotnictví, odvětví soudní lékařství.)<text:s/></text:span></text:p>
      <text:p text:style-name="P29"><text:span text:style-name="T30">§ 146 Ublížení na zdraví<text:s/></text:span><text:span text:style-name="T31"><text:line-break/></text:span><text:span text:style-name="T32">Kdo jinému úmyslně ublíží na zdraví, může být potrestán odnětím svobody na šest měsíců až tři léta.</text:span><text:span text:style-name="T33"><text:line-break/></text:span><text:span text:style-name="T34">Za „ublížení na zdraví“ můžeme pokládat takový stav - onemocnění, poranění - který porušením normálních tělesných nebo duševních funkcí znesnadňuje výkon obvyklé činnosti nebo má jiný vliv na obvyklý způsob života poškozeného a který zpravidla vyžaduje lékařské<text:s/></text:span><text:soft-page-break/><text:span text:style-name="T35">ošetření, i když nezanechává trvalé následky. Jedním v praxi hojně rozšířených  kriterií při posuzování pojmu „ublížení na zdraví“ je pracovní neschopnost, tedy stav, kdy postižený je dočasně vyřazen z pracovního procesu.</text:span><text:span text:style-name="T36"><text:s/></text:span></text:p>
      <text:p text:style-name="P37"><text:span text:style-name="T38">§170 Zbavení osobní svobody</text:span><text:span text:style-name="T39"><text:line-break/>Kdo jiného bez oprávnění uvězní nebo jiným způsobem zbaví osobní svobody, bude potrestán odnětím svobody na dvě léta až osm let.Zbavení osobní svobody znamená trvalé nebo alespoň dlouho trvající omezení osobní svobody, které se blíží uvěznění, kdy osvobození je při něm velmi ztíženo a je zvlášť obtížné.<text:s/></text:span></text:p>
      <text:p text:style-name="P40"><text:span text:style-name="T41">§171 Omezování osobní svobody</text:span><text:span text:style-name="T42"><text:line-break/></text:span><text:span text:style-name="T43">Kdo jinému bez oprávnění brání v užívání osobní svobody, bude potrestán odnětím svobody až na dvě léta. Odnětím svobody až na tři léta bude pachatel potrestán, spáchá-li čin  v úmyslu usnadnit jiný trestný čin.</text:span><text:span text:style-name="T44"><text:line-break/></text:span><text:span text:style-name="T45">Bránění v užívání osobní svobody je zásah, jímž se znemožňuje nebo omezuje volný pohyb člověka a zároveň se mu zabraňuje o svém pohybu svobodně rozhodovat. K bránění užívat osobní svobody musí dojít bez oprávnění. (Může jít o omezování na krátkou dobu, které je nesnadno překonatelné.)</text:span><text:span text:style-name="T46"><text:s/></text:span></text:p>
      <text:p text:style-name="P47"><text:span text:style-name="T48"> </text:span><text:span text:style-name="T49">§ 185 Znásilnění</text:span><text:span text:style-name="T50"><text:line-break/>Kdo jiného násilím nebo pohrůžkou násilí nebo pohrůžkou jiné  těžké újmy donutí k pohlavnímu styku, nebo kdo k takovému činu zneužije jeho bezbrannosti, bude potrestán odnětím svobody na šest měsíců až pět let.Odnětím svobody na dvě léta až deset let bude pachatel potrestán, spáchá-li čin  souloží nebo jiným pohlavním stykem provedeným způsobem srovnatelným se souloží. na dítěti, nebo se zbraní. Odnětím svobody na pět až dvanáct let bude pachatel potrestán, spáchá-li čin na dítěti mladším čtrnácti let, spáchá-li takový čin na osobě ve výkonu vazby, ochranného léčení, zabezpečovací detence, ochranné nebo ústavní výchovy nebo v jiném místě, kde je omezována osobní svoboda, nebo způsobí-li takovým  činem těžkou újmu na zdraví. Odnětím svobody na deset  až šestnáct let bude pachatel potrestán, způsobí-li činem smrt. Příprava je trestná.</text:span><text:span text:style-name="T51"><text:line-break/></text:span><text:span text:style-name="T52">Nezáleží na věku osoby ani na pohlaví a vztahu k pachateli (v tomto smyslu může být  obětí  i malé dítě i manželku). Za násilí se považuje použití fyzické síly ze strany pachatele za účelem překonání nebo zamezení vážně míněného odporu oběti a dosažení soulože proti její vůli. Pohrůžka bezprostředního násilí je taková pohrůžka z níž by bylo patrno, že násilí bude použito okamžitě, nepodrobí-li se napadená vůli útočníka.<text:s/></text:span></text:p>
      <text:p text:style-name="P53"><text:span text:style-name="T54">§ 140 Vražda</text:span><text:span text:style-name="T55"><text:line-break/></text:span><text:span text:style-name="T56">Kdo jiného úmyslně usmrtí bude potrestán odnětím svobody na deset až 18 let. Kdo jiného usmrtí úmyslně s rozmyslem nebo po předchozím uvážení, bude potrestán odnětím svobody na 12 až 20 let. Odnětím svobody na 15 až 20 let nebo výjimečným trestem bude pachatel potrestán, spáchá-li trestný čin ve dvoua  více osobách, na<text:s/></text:span><text:soft-page-break/><text:span text:style-name="T57">těhotné ženě, dítěti mladším čtrnácti let, obzvlášť surovým způsobem, opětovně  (např. doživotí). Příprava je trestná - V praxi půjde také o případy pokusu vraždy.<text:s/></text:span></text:p>
      <text:p text:style-name="P58"><text:span text:style-name="T59">§201 Ohrožování  výchovy dítěte</text:span><text:span text:style-name="T60"> </text:span><text:span text:style-name="T61"><text:line-break/>Kdo, byť i z nedbalosti, ohrozí rozumový, citový nebo mravní vývoj dítěte tím, že ho svádí vést zahálčivý nebo nemravný život, umožní mu opatřovat  prostředky trestnou činností, poruší svou povinnost o ně pečovat, bude potrestán odnětím svobody až na dvě léta.<text:s/></text:span></text:p>
      <text:p text:style-name="P62"/>
      <text:p text:style-name="P63"><text:span text:style-name="T64">§ 187 Pohlavní zneužití</text:span><text:span text:style-name="T65"><text:line-break/></text:span><text:span text:style-name="T66">Kdo vykoná soulož s osobou mladší čtrnácti let nebo kdo takové osoby jiným způsobem pohlavně zneužije, může být potrestán odnětím svobody na jeden rok až 8 let. Na pět až dvanáct let bude pachatel potrestán, způsobí-li činem těžkou újmu na zdraví. Není rozhodující, z čí strany vzešla k pohlavnímu zneužívání iniciativa, zda zneužitá osoba dala k pohlavnímu styku souhlas či nikoliv. Za jiný způsob pohlavního zneužití jsou považovány intenzivnější zásahy do pohlavní sféry poškozených (např. ohmatávání prsou nebo pohlavních orgánů, líbání na tato místa apod.), které směřují k sexuálnímu vzrušení pachatele. Nemusí vždy jít jen o aktivní činnost pachatele, ale i o aktivní jednání poškozené osoby (např. ohmatávání pachatelova pohlavního údu). Pohlavního zneužívání jiným způsobem než souloží se může dopustit i osoba stejného pohlaví jako poškozený.<text:s/></text:span></text:p>
      <text:p text:style-name="P67"><text:span text:style-name="T68">Zanedbání povinné výživy § 196</text:span><text:span text:style-name="T69"><text:line-break/></text:span><text:span text:style-name="T70">Kdo neplní, byť i z nedbalosti, svou zákonnou povinnost vyživovat nebo zaopatřovat jiného po dobu delší než čtyři měsíce, může být potrestán odnětím svobody až na dvě léta. Kdo se úmyslně vyhýbá plnění své zákonné povinnosti vyživovat nebo zaopatřovat jiného po dobu delší než čtyři měsíce, bude potrestán odnětím svobody na šest měsíců až tři léta. Jedná se o povinnost, která vyplývá ze zákona o rodině. Povinnost vyživovat nebo zaopatřovat spočívá nejen v poskytování peněžitého plnění (tzv. výživné - alimenty), ale i v povinnosti poskytovat oprávněnému stravu, ošacení, bydlení, pečovat o jeho zdraví, čistotu, vykonávat nad ním dohled a popř. opatřovat další prostředky potřebné pro všestranný rozvoj. (U neplnění výživného formou alimentů soudní praxe vyžaduje neplacení povinné částky po dobu šest měsíců.)<text:s/></text:span></text:p>
      <text:p text:style-name="P71">Trestní řád</text:p>
      <text:p text:style-name="P72">Jak podat trestní oznámení</text:p>
      <text:soft-page-break/>
      <text:p text:style-name="P73"><text:span text:style-name="T74"><text:line-break/>V případě, že u Vás dochází k domácímu násilí, tedy naplnění některého z  trestních činů, můžete podat na pachatele domácího násilí trestní oznámení. Pokud se tak rozhodnete, je důležité zajistit si<text:s/></text:span><text:a office:title="Opens internal link in current window" xlink:href="http://www.rosa-os.cz/domaci-nasili/legislativa-v-cr/?id=21" office:target-frame-name="_top" xlink:show="replace"><text:span text:style-name="T75">bezpečnostní plán</text:span></text:a><text:span text:style-name="T76">. V období řešení trestního oznámení či rozvodu může násilí eskalovat.<text:s/></text:span></text:p>
      <text:p text:style-name="P77"><text:span text:style-name="T78">Trestní oznámení můžete podat na Policii ČR nebo přímo na státním zastupitelství, v závažných případech přímo na kriminální policii ČR, kde jsou povinni podání vašeho trestního oznámení přijmout. Trestní oznámení můžete podat písemně i ústně. Pokud podáváte trestní oznámení ústně,<text:s/></text:span><text:span text:style-name="T79">požadujte</text:span><text:span text:style-name="T80"><text:s/>kopii protokolu o trestním oznámení. Při osobním písemném podání si nechte potvrdit předání trestního oznámení na Policii ČR, či na státním zastupitelství. Pokud trestní oznámení zašlete poštou, učiňte tak doporučeně. Pokud chcete být informována o tom, jak bylo vaše trestní oznámení vyřízeno, zažádejte si o to ve smyslu § 158, odst. 2 trestního řádu písemně.<text:s/></text:span></text:p>
      <text:p text:style-name="P81">Podáte-li na násilného partnera trestní oznámení ve smyslu 215a trestního řádu, nemusíte již dále v průběhu řízení dávat svolení se stíháním pachatele.<text:s/></text:p>
      <text:p text:style-name="P82"><text:span text:style-name="T83">V trestním oznámení byste měla popsat<text:s/></text:span><text:span text:style-name="T84">kdo</text:span><text:span text:style-name="T85"><text:s/>(jméno, příjmení, adresa, příp. datum narození) se dopustil<text:s/></text:span><text:span text:style-name="T86">čeho</text:span><text:span text:style-name="T87"><text:s/>(popis situace) vůči<text:s/></text:span><text:span text:style-name="T88">komu</text:span><text:span text:style-name="T89"><text:s/>(jméno, příjmení, adresa, příp. datum narození),<text:s/></text:span><text:span text:style-name="T90">kde</text:span><text:span text:style-name="T91"><text:s/>(místo, kde k trestnému činu došlo) a<text:s/></text:span><text:span text:style-name="T92">kdy</text:span><text:span text:style-name="T93"><text:s/>(v případě opakovaného násilí zahrňte do trestního oznámení<text:s/></text:span><text:span text:style-name="T94">historii násilí</text:span><text:span text:style-name="T95">, tj. popište kdy došlo k prvnímu násilí, zda se opakovalo a jak často, kdy došlo k poslednímu napadení). V případě, že události byli přítomni svědci, označte je (jméno, příjmení, adresa, příp. datum narození – pokud je neznáte, snažte se co nejvíce přiblížit jejich totožnost). V trestním oznámení popište také vaše i pachatelovo chování, zda jste byla zraněna či vznikly nějaké škody na majetku a zda existují nějaké důkazy (např. fotografie z místa činu, lékařské zprávy, zbraň atd.)<text:s/></text:span></text:p>
      <text:p text:style-name="P96">.<text:s/></text:p>
      <text:h text:style-name="P97" text:outline-level="1">Přípravné řízení</text:h>
      <text:p text:style-name="P98"><text:span text:style-name="T99"></text:span><text:span text:style-name="T100">Policejní orgán je povinen na základě vlastních poznatků, trestních oznámení i podnětů jiných osob a orgánů, na jejichž podkladě lze učinit závěr o podezření ze spáchání trestného činu, učinit všechna potřebná šetření a opatření k odhalení skutečností nasvědčujících tomu, že byl spáchán trestný čin, a směřující ke zjištění jeho pachatele; je povinen činit též nezbytná opatření k předcházení trestné činnosti</text:span><text:span text:style-name="T101">.</text:span></text:p>
      <text:p text:style-name="P102"><text:span text:style-name="T103"></text:span><text:span text:style-name="T104">nasvědčují-li prověřováním podle § 158 zjištěné a odůvodněné skutečnosti tomu, že byl spáchán trestný čin, a je-li dostatečně odůvodněn závěr, že jej spáchala určitá osoba, rozhodne policejní orgán neprodleně o zahájení trestního stíhání této osoby jako obviněného,</text:span></text:p>
      <text:soft-page-break/>
      <text:p text:style-name="Normální"><text:span text:style-name="T105"></text:span><text:span text:style-name="T106">nejde-li ve věci o podezření z trestného činu, státní zástupce nebo policejní orgán věc odloží usnesením,</text:span></text:p>
      <text:p text:style-name="Normální"><text:span text:style-name="T107"></text:span><text:span text:style-name="T108">Vyšetřováním se označuje úsek trestního stíhání před podáním obžaloby, postoupením věci jinému orgánu nebo zastavením trestního stíhání, včetně schválení narovnání a podmíněného zastavení trestního stíhání před podáním obžaloby.</text:span></text:p>
      <text:p text:style-name="Normální"><text:span text:style-name="T109"></text:span><text:span text:style-name="T110">Uzná-li policejní orgán vyšetřování za skončené a jeho výsledky za postačující k podání obžaloby, umožní obviněnému a obhájci v přiměřené době prostudovat spisy a učinit návrhy na doplnění vyšetřování.<text:s/></text:span></text:p>
      <text:p text:style-name="P111"/>
      <text:p text:style-name="P112"/>
      <text:h text:style-name="P113" text:outline-level="2">Obžaloba</text:h>
      <text:p text:style-name="P114"><text:span text:style-name="T115"></text:span><text:span text:style-name="T116">Jestliže výsledky vyšetřování dostatečně odůvodňují postavení obviněného před soud, státní zástupce podá obžalobu a připojí k ní spisy a jejich přílohy. O podání obžaloby vyrozumí obviněného, obhájce a poškozeného, pokud jsou jeho pobyt nebo sídlo známé, a je-li obviněný advokátem též ministra spravedlnosti a předsedu Komory.</text:span></text:p>
      <text:p text:style-name="Normální"><text:span text:style-name="T117"></text:span><text:span text:style-name="T118"><text:s/></text:span></text:p>
      <text:p text:style-name="Normální"><text:span text:style-name="T119"></text:span><text:span text:style-name="T120">Obžaloba může být podána jen pro skutek, pro který bylo zahájeno trestní stíhání (§ 160).</text:span></text:p>
      <text:p text:style-name="Normální"><text:span text:style-name="T121"></text:span><text:span text:style-name="T122">Obžaloba musí obsahovat</text:span></text:p>
      <text:p text:style-name="Normální"><text:span text:style-name="T123"></text:span><text:span text:style-name="T124">a) označení státního zástupce a den sepsání obžaloby,</text:span></text:p>
      <text:p text:style-name="Normální"><text:span text:style-name="T125"></text:span><text:span text:style-name="T126"><text:s/>b) jméno a příjmení obviněného, den a místo jeho narození, jeho zaměstnání a bydliště, popřípadě jiné údaje potřebné k tomu, aby nemohl být zaměněn s jinou osobou; jde-li o příslušníka ozbrojených sil nebo ozbrojeného sboru, uvede se též hodnost obviněného a útvar, jehož je příslušníkem,</text:span></text:p>
      <text:p text:style-name="Normální"><text:span text:style-name="T127"></text:span><text:span text:style-name="T128"><text:s/>c) žalobní návrh, v němž musí být přesně označen skutek, pro který je obviněný stíhán, s uvedením místa, času a způsobu jeho spáchání, popřípadě s uvedením jiných skutečností, pokud je jich třeba k tomu, aby skutek nemohl být zaměněn s jiným a aby bylo odůvodněno použití určité trestní sazby; musí tu být dále uvedeno, jaký trestný čin obžaloba v tomto skutku spatřuje, a to jeho zákonným pojmenováním, uvedením příslušného ustanovení zákonů a všech zákonných znaků včetně těch, které odůvodňují určitou trestní sazbu,</text:span></text:p>
      <text:soft-page-break/>
      <text:p text:style-name="Normální"><text:span text:style-name="T129"></text:span><text:span text:style-name="T130"><text:s/>d) odůvodnění žalovaného skutku s uvedením důkazů, o které se toto odůvodnění opírá, a seznam důkazů, jejichž provedení se v hlavním líčení navrhuje, jakož i právní úvahy, kterými se státní zástupce řídil při posuzování skutečností podle příslušných ustanovení zákona.</text:span></text:p>
      <text:p text:style-name="P131"/>
      <text:p text:style-name="P132"/>
      <text:h text:style-name="P133" text:outline-level="2">Hlavní líčení</text:h>
      <text:p text:style-name="P134"><text:span text:style-name="T135"></text:span><text:span text:style-name="T136">Hlavní líčení koná soud zásadně veřejně.</text:span></text:p>
      <text:p text:style-name="P137"><text:span text:style-name="T138"></text:span><text:span text:style-name="T139">Při hlavním líčení může být veřejnost vyloučena, jestliže by veřejné projednání věci ohrozilo utajované informace chráněné zvláštním zákonem, mravnost nebo nerušený průběh jednání, anebo bezpečnost nebo jiný důležitý zájem svědků; k témuž účelu může předseda senátu učinit i jiná přiměřená opatření. Veřejnost lze vyloučit také jen pro část hlavního líčení. Vystupuje-li před soudem osoba uvedená v § 102a odst. 1 bez utajení totožnosti nebo podoby, veřejnost se vyloučí vždy</text:span></text:p>
      <text:p text:style-name="Normální"><text:span text:style-name="T140"></text:span><text:span text:style-name="T141">Osoby, které ruší pořádek, může předseda senátu z jednací síně vykázat.</text:span></text:p>
      <text:p text:style-name="P142"><text:span text:style-name="T143"></text:span><text:span text:style-name="T144">Obžalovaný může být vykázán jen usnesením senátu po předchozí výstraze, a to jen na dobu nezbytně nutnou. Jakmile mu byl povolen znovu přístup do jednací síně, sdělí mu předseda senátu podstatný obsah jednání konaného v jeho nepřítomnosti, aby se k němu mohl vyjádřit.</text:span></text:p>
      <text:p text:style-name="P145"><text:span text:style-name="T146"></text:span><text:span text:style-name="T147">Předseda senátu dbá o to, aby svědek ještě nevyslechnutý nebyl přítomen při výslechu obžalovaného a jiných svědků. Je-li obava, že svědek v přítomnosti obžalovaného nevypoví pravdu, případně jde-li o svědka, jemuž nebo osobě jemu blízké z podaného svědectví hrozí újma na zdraví, smrt nebo jiné vážné nebezpečí, předseda senátu učiní opatření vhodné k zajištění bezpečnosti nebo utajení totožnosti svědka, případně vykáže obžalovaného po dobu výslechu takového svědka z jednací síně. Po návratu do jednací síně však musí být obžalovaný seznámen s obsahem výpovědi svědka, může se k ní vyjádřit, a aniž by se se svědkem setkal, může mu prostřednictvím předsedy senátu klást otázky. Jde-li o svědka, jehož totožnost má zůstat utajena (§ 55 odst. 2), učiní předseda senátu opatření, která znemožňují zjistit skutečnou totožnost svědka.</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Times New Roman" fo:font-size="12pt" style:font-size-asian="12pt" style:font-size-complex="6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paragraph-properties fo:margin-bottom="0.1388in" fo:line-height="115%"/>
      <style:text-properties style:font-name="Calibri" style:font-name-asian="Calibri" style:font-name-complex="Times New Roman"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asian="Calibri" style:font-name-complex="Times New Roman"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Calibri" style:font-name-complex="Times New Roman" fo:font-size="12pt" style:font-size-asian="12pt" style:font-size-complex="6pt"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Calibri" style:font-name-asian="Calibri" style:font-name-complex="Times New Roman" style:text-underline-type="single" style:text-underline-style="solid" style:text-underline-width="auto" style:text-underline-mode="continuous"/>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bodytext" style:display-name="bodytext" style:family="paragraph" style:parent-style-name="Normální">
      <style:paragraph-properties fo:margin-bottom="0.1666in" fo:line-height="100%"/>
      <style:text-properties style:font-name="Times New Roman" style:font-name-asian="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ka_ntb</meta:initial-creator>
    <dc:creator>Hanka_ntb</dc:creator>
    <meta:creation-date>2019-12-04T14:10:00Z</meta:creation-date>
    <dc:date>2019-12-04T14:13:00Z</dc:date>
    <meta:template xlink:href="Normal" xlink:type="simple"/>
    <meta:editing-cycles>1</meta:editing-cycles>
    <meta:editing-duration>PT180S</meta:editing-duration>
    <meta:document-statistic meta:page-count="7" meta:paragraph-count="32" meta:word-count="2369" meta:character-count="16316" meta:row-count="116" meta:non-whitespace-character-count="13979"/>
  </office:meta>
</office:document-meta>
</file>