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Heebo" svg:font-family="Heeb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77a40"/>
    </style:style>
    <style:style style:name="P2" style:family="paragraph" style:parent-style-name="Standard">
      <style:text-properties officeooo:rsid="00077a40" officeooo:paragraph-rsid="00077a40"/>
    </style:style>
    <style:style style:name="P3" style:family="paragraph" style:parent-style-name="Standard">
      <style:text-properties officeooo:rsid="00077a40" officeooo:paragraph-rsid="000c7459"/>
    </style:style>
    <style:style style:name="P4" style:family="paragraph" style:parent-style-name="Standard">
      <style:text-properties officeooo:rsid="00077a40" officeooo:paragraph-rsid="000ffbe4"/>
    </style:style>
    <style:style style:name="P5" style:family="paragraph" style:parent-style-name="Standard">
      <style:text-properties officeooo:rsid="00079d50" officeooo:paragraph-rsid="00079d50"/>
    </style:style>
    <style:style style:name="P6" style:family="paragraph" style:parent-style-name="Standard">
      <style:text-properties officeooo:rsid="00079d50" officeooo:paragraph-rsid="000845c8"/>
    </style:style>
    <style:style style:name="P7" style:family="paragraph" style:parent-style-name="Standard">
      <style:text-properties officeooo:paragraph-rsid="00079d50"/>
    </style:style>
    <style:style style:name="P8" style:family="paragraph" style:parent-style-name="Standard">
      <style:text-properties officeooo:rsid="000845c8" officeooo:paragraph-rsid="000845c8"/>
    </style:style>
    <style:style style:name="P9" style:family="paragraph" style:parent-style-name="Standard">
      <style:text-properties officeooo:rsid="000845c8" officeooo:paragraph-rsid="000ffbe4"/>
    </style:style>
    <style:style style:name="P10" style:family="paragraph" style:parent-style-name="Standard">
      <style:text-properties officeooo:rsid="0008aae1" officeooo:paragraph-rsid="0008aae1"/>
    </style:style>
    <style:style style:name="P11" style:family="paragraph" style:parent-style-name="Standard">
      <style:text-properties officeooo:rsid="00090545" officeooo:paragraph-rsid="00090545"/>
    </style:style>
    <style:style style:name="P12" style:family="paragraph" style:parent-style-name="Standard">
      <style:text-properties officeooo:paragraph-rsid="000aa00c"/>
    </style:style>
    <style:style style:name="P13" style:family="paragraph" style:parent-style-name="Standard">
      <style:text-properties officeooo:paragraph-rsid="000d307b"/>
    </style:style>
    <style:style style:name="P14" style:family="paragraph" style:parent-style-name="Standard">
      <style:text-properties officeooo:paragraph-rsid="000e6849"/>
    </style:style>
    <style:style style:name="P15" style:family="paragraph" style:parent-style-name="Standard">
      <style:text-properties officeooo:rsid="000e6849" officeooo:paragraph-rsid="00113d88"/>
    </style:style>
    <style:style style:name="P16" style:family="paragraph" style:parent-style-name="Standard">
      <style:text-properties officeooo:rsid="000ffbe4" officeooo:paragraph-rsid="000ffbe4"/>
    </style:style>
    <style:style style:name="P17" style:family="paragraph" style:parent-style-name="Standard">
      <style:text-properties officeooo:rsid="00113d88" officeooo:paragraph-rsid="001445fe"/>
    </style:style>
    <style:style style:name="P18" style:family="paragraph" style:parent-style-name="Standard">
      <style:text-properties officeooo:rsid="0012912e" officeooo:paragraph-rsid="0012912e"/>
    </style:style>
    <style:style style:name="P19" style:family="paragraph" style:parent-style-name="Standard">
      <style:text-properties officeooo:rsid="00129f5f" officeooo:paragraph-rsid="00129f5f"/>
    </style:style>
    <style:style style:name="P20" style:family="paragraph" style:parent-style-name="Standard">
      <style:text-properties style:font-name="Liberation Serif" officeooo:rsid="000ffbe4" officeooo:paragraph-rsid="000ffbe4"/>
    </style:style>
    <style:style style:name="P21" style:family="paragraph" style:parent-style-name="Standard">
      <style:text-properties style:font-name="Liberation Serif" officeooo:rsid="00151b34" officeooo:paragraph-rsid="00151b34"/>
    </style:style>
    <style:style style:name="P22" style:family="paragraph" style:parent-style-name="Standard">
      <style:paragraph-properties fo:text-align="center" style:justify-single-word="false"/>
      <style:text-properties officeooo:rsid="0015ae3a" officeooo:paragraph-rsid="0015ae3a"/>
    </style:style>
    <style:style style:name="P23" style:family="paragraph" style:parent-style-name="Standard">
      <style:paragraph-properties fo:text-align="center" style:justify-single-word="false"/>
      <style:text-properties fo:font-style="normal" fo:font-weight="bold" officeooo:rsid="0015ae3a" officeooo:paragraph-rsid="0015ae3a" style:font-style-asian="normal" style:font-weight-asian="bold" style:font-style-complex="normal" style:font-weight-complex="bold"/>
    </style:style>
    <style:style style:name="T1" style:family="text">
      <style:text-properties officeooo:rsid="00077a40"/>
    </style:style>
    <style:style style:name="T2" style:family="text">
      <style:text-properties officeooo:rsid="00079d50"/>
    </style:style>
    <style:style style:name="T3" style:family="text">
      <style:text-properties officeooo:rsid="000845c8"/>
    </style:style>
    <style:style style:name="T4" style:family="text">
      <style:text-properties officeooo:rsid="0008aae1"/>
    </style:style>
    <style:style style:name="T5" style:family="text">
      <style:text-properties officeooo:rsid="00090545"/>
    </style:style>
    <style:style style:name="T6" style:family="text">
      <style:text-properties officeooo:rsid="000aa00c"/>
    </style:style>
    <style:style style:name="T7" style:family="text">
      <style:text-properties officeooo:rsid="000c7459"/>
    </style:style>
    <style:style style:name="T8" style:family="text">
      <style:text-properties officeooo:rsid="000d307b"/>
    </style:style>
    <style:style style:name="T9" style:family="text">
      <style:text-properties officeooo:rsid="000e6849"/>
    </style:style>
    <style:style style:name="T10" style:family="text">
      <style:text-properties officeooo:rsid="000ffbe4"/>
    </style:style>
    <style:style style:name="T11" style:family="text">
      <style:text-properties officeooo:rsid="00110654"/>
    </style:style>
    <style:style style:name="T12" style:family="text">
      <style:text-properties officeooo:rsid="00113d88"/>
    </style:style>
    <style:style style:name="T13" style:family="text">
      <style:text-properties officeooo:rsid="0012912e"/>
    </style:style>
    <style:style style:name="T14" style:family="text">
      <style:text-properties fo:font-variant="normal" fo:text-transform="none" fo:color="#000000" loext:opacity="100%" fo:font-size="12.75pt" fo:letter-spacing="normal" fo:font-style="normal" fo:font-weight="normal"/>
    </style:style>
    <style:style style:name="T15" style:family="text">
      <style:text-properties officeooo:rsid="00129f5f"/>
    </style:style>
    <style:style style:name="T16" style:family="text">
      <style:text-properties officeooo:rsid="001445fe"/>
    </style:style>
    <style:style style:name="T17" style:family="text">
      <style:text-properties officeooo:rsid="00151b34"/>
    </style:style>
    <style:style style:name="T18"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SCÉNÁŘ K DOKUMENTU <text:span text:style-name="T18">OTEVŘENÍ VAROSHY </text:span></text:p>
      <text:p text:style-name="P23">Esther Hyhlíková</text:p>
      <text:p text:style-name="P2"/>
      <text:p text:style-name="P2"/>
      <text:p text:style-name="P2">JÁ:</text:p>
      <text:p text:style-name="P5">Právě se nacházíme ve Varoshe, <text:span text:style-name="T11">na historicky řeckém</text:span> předměstí <text:span text:style-name="T11">tureckého </text:span>města <text:span text:style-name="T1">Famagust</text:span>a v oblasti severního Kypru. <text:span text:style-name="T1">Varoša býval</text:span>a<text:span text:style-name="T1"> do roku 1974 luxusním příměstským letoviskem, kam se sjížděly na dovolenou celebrity </text:span>z celého světa – je tady vila <text:span text:style-name="T1">Brigitte Bardot, </text:span>Richarda Burtona, nebo <text:span text:style-name="T1">Elizabeth Taylor. </text:span>Pak sem <text:span text:style-name="T6">al</text:span><text:span text:style-name="T11">e</text:span><text:span text:style-name="T6"> </text:span>vtrhla válka.<text:span text:style-name="T1"> Dnes je z </text:span>luxusního resortu<text:span text:style-name="T1"> opuštěné „město duchů“, symbol rozděleného Kypru </text:span>ale také nově vzkvétající turistická atrakce. <text:span text:style-name="T1"><text:s/></text:span></text:p>
      <text:p text:style-name="P5"/>
      <text:p text:style-name="P1"/>
      <text:p text:style-name="P1"><text:span text:style-name="T1">IMÁM:</text:span></text:p>
      <text:p text:style-name="P7"><text:span text:style-name="T1">J</text:span>menuji se Ahmet Aziz Sözlü <text:span text:style-name="T1">a n</text:span>arodil jsem se v roce 1963 ve vesnici Tašken<text:span text:style-name="T1">t</text:span> <text:span text:style-name="T1">na jihu</text:span> Kypr<text:span text:style-name="T1">u.</text:span></text:p>
      <text:p text:style-name="P7"/>
      <text:p text:style-name="P7"><text:span text:style-name="T2">JÁ:</text:span></text:p>
      <text:p text:style-name="P6">Sedíme v <text:span text:style-name="T3">místní</text:span> mešitě, <text:span text:style-name="T3">v jedné z prvních budov, kterou zde nechal Ersin Tatar, prezident </text:span><text:span text:style-name="T10">mezinárodně </text:span><text:span text:style-name="T6">neuznané Severokypersk</text:span><text:span text:style-name="T17">é</text:span><text:span text:style-name="T6"> tureck</text:span><text:span text:style-name="T17">é</text:span><text:span text:style-name="T6"> republik</text:span><text:span text:style-name="T17">y</text:span><text:span text:style-name="T3">, otevřít.</text:span></text:p>
      <text:p text:style-name="P5"/>
      <text:p text:style-name="P8">IMÁM:</text:p>
      <text:p text:style-name="P7"><text:span text:style-name="T1">V této mešitě pracuji od července roku </text:span><text:span text:style-name="T13">2021</text:span><text:span text:style-name="T1">, kdy byla </text:span>otevřen<text:span text:style-name="T1">a</text:span> k bohoslužbám. <text:span text:style-name="T3">Denně sem zavítají stovky návštěvníků, podle mého odhadu až 500. </text:span><text:span text:style-name="T1">Varosha </text:span><text:span text:style-name="T3">byla </text:span><text:span text:style-name="T4">předtím</text:span><text:span text:style-name="T3"> až do </text:span><text:span text:style-name="T13">října roku 2020</text:span><text:span text:style-name="T3"> po 48</text:span><text:span text:style-name="T1"> let uzavřená. </text:span></text:p>
      <text:p text:style-name="P1"/>
      <text:p text:style-name="P8">ANALYTIK:</text:p>
      <text:p text:style-name="P4">mluví o <text:span text:style-name="T11">uzavření</text:span> Varoshy – prezident Erdogan a jeho role v politice Severního Kypru, co <text:span text:style-name="T4">v</text:span> rámci konfliktu V<text:span text:style-name="T4">a</text:span>rosha symbolizuje. <text:span text:style-name="T10">Ve zkratce vysvětlí předchozí ostrovní situaci a rok 1974, zásah turecka.</text:span> <text:span text:style-name="T3">(Jižní předměstí východního města Famagusta, bylo oplocené a opuštěné od doby, kdy Turecko napadlo Kypr pět dní po převratu inspirovaném Řeckem 15. července 1974.)</text:span></text:p>
      <text:p text:style-name="P2"/>
      <text:p text:style-name="P10">JÁ:</text:p>
      <text:p text:style-name="P10">Pozůstatky bojů mezi komunitou řeckých a tureckých Kypřanů jsou dodnes rozesety po celém ostrově. Opuštěné domy, zchátralé trosky v polích, hlavní město Nikósie <text:span text:style-name="T6">a celý ostrov </text:span>rozdělené <text:span text:style-name="T8">neprostupnou</text:span> <text:span text:style-name="T6">demarkační </text:span><text:span text:style-name="T8">linii </text:span>Spojených národů. Varoša si<text:span text:style-name="T5"> i</text:span> po půlstoletí <text:span text:style-name="T5">za</text:span>chovala svůj šarm drahého resortu. Procházíme se <text:span text:style-name="T5">kolem</text:span> vymlácený<text:span text:style-name="T5">ch</text:span> výloh obchodů <text:span text:style-name="T5">s drahými značkami a mezi zachovalými</text:span> patrovými hotely a vilovými domy, <text:span text:style-name="T5">které byly vystavěné</text:span> ve stylu moderního bauhausu. <text:span text:style-name="T7">Také k</text:span><text:span text:style-name="T5">yperští obyvatelé jsou </text:span><text:span text:style-name="T7">stejně jako</text:span><text:span text:style-name="T5"> něm</text:span><text:span text:style-name="T7">é</text:span><text:span text:style-name="T5"> kamen</text:span><text:span text:style-name="T7">y</text:span><text:span text:style-name="T5"> přímými svědky etnického násilí, </text:span><text:span text:style-name="T8">jedním z nich je i</text:span><text:span text:style-name="T5"> imám Ahmet Sözlu. </text:span></text:p>
      <text:p text:style-name="P2"/>
      <text:p text:style-name="P11">IMÁM:</text:p>
      <text:p text:style-name="P2"/>
      <text:p text:style-name="P13"><text:span text:style-name="T6">V</text:span> roce 1974 mi bylo 11 let a v naší vesnici došlo k masakru. Řekové <text:span text:style-name="T6">přišli</text:span> a zastřelili všechny <text:span text:style-name="T6">muže </text:span>starší 15 let, <text:span text:style-name="T6">dohromady</text:span> 83 lidí. <text:span text:style-name="T6">Zastřelili také mého</text:span> otce <text:span text:style-name="T6">a </text:span>strýce. <text:span text:style-name="T6">Jak</text:span> se <text:span text:style-name="T6">to mohlo stát</text:span>? <text:span text:style-name="T7">Předtím za námi přišli mírotvorci z <text:s/></text:span>Organizace spojených národů <text:span text:style-name="T7">a slíbili nám</text:span>, že naši vesnici <text:span text:style-name="T7">ochrání. Vzdali jsme se bojů a odevzdali jsme naše zbraně. Druhý den přišli do vesnice řečtí vojáci</text:span> <text:span text:style-name="T7">a členové organizace EOKA. </text:span><text:s/><text:span text:style-name="T7">Nahnali všechny muže straší 15ti let do dvou autobusů a pak už jsme nikoho z nich neviděli. </text:span>Přežil pouze <text:span text:style-name="T7">jediný</text:span> člověk, <text:span text:style-name="T7">který se šest dní schovával na stromě. Pak nás všechny, kdo jsme žili na jihu, přesunuli na sever. 60 tisíc lidí, turečtí uprchlíci z hor, vinic i plání. </text:span><text:span text:style-name="T8">Ze severu zase odešlo na jih přes 200 tisíc Řeků. Proto, když jsme přijeli, čekaly na nás prázdné vesnice, prázdné obchody a prázdné silnice. </text:span></text:p>
      <text:p text:style-name="P13"/>
      <text:p text:style-name="P14"/>
      <text:p text:style-name="P14"><text:soft-page-break/><text:span text:style-name="T9">JÁ:</text:span></text:p>
      <text:p text:style-name="P15">Události v roce 1974 se dotkly téměř každého, kdo na ostrově žil. Vlna násilí se přelila rychle. Zabíjeli jak Řekové, tak Turci. <text:span text:style-name="T10">Varoša se ovšem bojům vyhnula. Měsíc po vypuknutí bojů na ostrov dorazili turečtí vojáci. </text:span><text:span text:style-name="T11">P</text:span><text:span text:style-name="T10">ředtím, než ale stihli dojít do </text:span><text:span text:style-name="T11">řecké </text:span><text:span text:style-name="T10">Varošy, </text:span><text:span text:style-name="T11">všichni </text:span><text:span text:style-name="T10">Řekové z historicky turecké Famagusty odešli. </text:span><text:span text:style-name="T11">Turečtí vojáci našli Varošu prázdnou. Mírové síly Organizace spojených národů na Kypru, které na ostrově působí od roku 1964, pak </text:span><text:span text:style-name="T12">předměstí obehnaly vysokým plotem, </text:span><text:span text:style-name="T13">prohlásili jej za vojenskou zónu a vstup do Varošy byl všem zakázán</text:span><text:span text:style-name="T12">. </text:span><text:span text:style-name="T13">P</text:span><text:span text:style-name="T11">o téměř padesáti letech </text:span><text:span text:style-name="T12">se ale začal</text:span><text:span text:style-name="T13">o luxusní letovisko</text:span><text:span text:style-name="T12"> opět otvírat světu. </text:span><text:span text:style-name="T13">Na co ale zpustošené město duchů láká </text:span><text:span text:style-name="T15">návštěvníky?</text:span><text:span text:style-name="T12"> </text:span><text:span text:style-name="T15">Zeptala jsem se</text:span><text:span text:style-name="T13"> Burhan</text:span><text:span text:style-name="T15">a</text:span><text:span text:style-name="T13"> </text:span><text:span text:style-name="T15">Özdemira, který se do Varošy vypravil z Ankary</text:span><text:span text:style-name="T13">.</text:span></text:p>
      <text:p text:style-name="P15"/>
      <text:p text:style-name="P18">NÁVŠTĚVNÍK:</text:p>
      <text:p text:style-name="P18">Hi, do you speak English?</text:p>
      <text:p text:style-name="P18">Yeah, yeah I do.</text:p>
      <text:p text:style-name="P18">I am a reporter from Czech Republic, can I ask you a couple of questions?</text:p>
      <text:p text:style-name="P18">Sure.</text:p>
      <text:p text:style-name="P19">Why did you came to this place?</text:p>
      <text:p text:style-name="P19">How did you learned it is open?</text:p>
      <text:p text:style-name="P19">What do you think about it?</text:p>
      <text:p text:style-name="P12"/>
      <text:p text:style-name="P9">ANALYTIK:</text:p>
      <text:p text:style-name="P20"><text:span text:style-name="T11">S</text:span>oučasná politika, <text:span text:style-name="T11">proč se Varoša otevírá, </text:span><text:span text:style-name="T12">jednání mezi řeky <text:s/></text:span><text:span text:style-name="T15">a turky</text:span><text:span text:style-name="T12">– vrátíme vám ji, když nám dáte nezávislost – shrnutí budoucnosti. </text:span><text:span text:style-name="T17">Annanův </text:span><text:span text:style-name="T13">Pozice OSN a EU, Turecka a Kypru. </text:span></text:p>
      <text:p text:style-name="P20"><text:span text:style-name="T14">UN Security Council resolution 550 (1984) considers any attempts to settle any part of Varosha by people other than its Greek Cypriot inhabitants as inadmissible and calls for the transfer of this area to the administration of the UN. </text:span><text:s/></text:p>
      <text:p text:style-name="P20"/>
      <text:p text:style-name="P21">JÁ:</text:p>
      <text:p text:style-name="P17">Varoša<text:span text:style-name="T16"> není jen</text:span> <text:span text:style-name="T15">zastávk</text:span><text:span text:style-name="T16">ou </text:span><text:span text:style-name="T15">pro turisty, </text:span><text:span text:style-name="T16">kterých ročně zavítá na Kypr několik milionů</text:span><text:span text:style-name="T15">.</text:span><text:span text:style-name="T16"> Je to především </text:span>symbol rozdělení ostrova a nenávisti dvou komunit. <text:span text:style-name="T16">Je ale</text:span> také příslib<text:span text:style-name="T16">em</text:span> <text:span text:style-name="T15">nové </text:span>budoucnosti. <text:span text:style-name="T15">Bude otevření Varošy pouze jedním z neúspěšných milníků v dlouhé historii mírových jednání mezi severní a jižní částí Kypru nebo </text:span><text:span text:style-name="T16">přispěje k usmíření Řeků a Turků? </text:span><text:span text:style-name="T17">Nebo se město duchů stane podle záměrů Severokyperské turecké republiky turistickou destinací, živoucím muzeem kyperského konfliktu? To zatím ukáže jen čas. </text:span></text:p>
      <text:p text:style-name="P16"/>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Heebo" svg:font-family="Heeb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1-21T17:43:20.408000000</meta:creation-date>
    <dc:date>2022-11-22T11:17:48.176000000</dc:date>
    <meta:editing-duration>PT6M17S</meta:editing-duration>
    <meta:editing-cycles>2</meta:editing-cycles>
    <meta:generator>LibreOffice/7.1.8.1$Windows_X86_64 LibreOffice_project/e1f30c802c3269a1d052614453f260e49458c82c</meta:generator>
    <meta:document-statistic meta:table-count="0" meta:image-count="0" meta:object-count="0" meta:page-count="2" meta:paragraph-count="31" meta:word-count="750" meta:character-count="4684" meta:non-whitespace-character-count="3949"/>
  </office:meta>
</office:document-meta>
</file>