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swald" svg:font-family="Oswa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top="0.0666in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color="#000000" fo:font-size="16pt" style:font-size-asian="16pt"/>
    </style:style>
    <style:style style:name="P3" style:parent-style-name="Normální" style:family="paragraph">
      <style:paragraph-properties fo:margin-top="0.0666in"/>
    </style:style>
    <style:style style:name="T4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P5" style:parent-style-name="Normální" style:family="paragraph">
      <style:paragraph-properties fo:margin-top="0.0666in"/>
    </style:style>
    <style:style style:name="T6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7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margin-top="0.0666in"/>
    </style:style>
    <style:style style:name="T9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0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1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12" style:parent-style-name="Normální" style:family="paragraph">
      <style:paragraph-properties fo:margin-top="0.0666in"/>
    </style:style>
    <style:style style:name="T13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4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margin-top="0.0666in"/>
    </style:style>
    <style:style style:name="T16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7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margin-top="0.0666in"/>
    </style:style>
    <style:style style:name="T19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20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margin-top="0.0666in"/>
    </style:style>
    <style:style style:name="T22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23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margin-top="0.0666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Oswald" style:font-name-asian="Oswald" style:font-name-complex="Oswald" fo:font-size="12pt" style:font-size-asian="12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Oswald" style:font-name-asian="Oswald" style:font-name-complex="Oswald" fo:font-weight="bold" style:font-weight-asian="bold" fo:font-size="13pt" style:font-size-asian="13pt"/>
    </style:style>
    <style:style style:name="T29" style:parent-style-name="Standardnípísmoodstavce" style:family="text">
      <style:text-properties style:font-name-asian="Calibri" style:font-name-complex="Calibri" fo:font-weight="bold" style:font-weight-asian="bold" fo:font-size="13pt" style:font-size-asian="13pt"/>
    </style:style>
    <style:style style:name="T30" style:parent-style-name="Standardnípísmoodstavce" style:family="text">
      <style:text-properties style:font-name="Oswald" style:font-name-asian="Oswald" style:font-name-complex="Oswald" fo:font-weight="bold" style:font-weight-asian="bold" fo:font-size="13pt" style:font-size-asian="13pt"/>
    </style:style>
    <style:style style:name="T31" style:parent-style-name="Standardnípísmoodstavce" style:family="text">
      <style:text-properties style:font-name-asian="Calibri" style:font-name-complex="Calibri" fo:font-weight="bold" style:font-weight-asian="bold" fo:font-size="13pt" style:font-size-asian="13pt"/>
    </style:style>
    <style:style style:name="T32" style:parent-style-name="Standardnípísmoodstavce" style:family="text">
      <style:text-properties style:font-name="Oswald" style:font-name-asian="Oswald" style:font-name-complex="Oswald" fo:font-weight="bold" style:font-weight-asian="bold" fo:font-size="13pt" style:font-size-asian="13pt"/>
    </style:style>
    <style:style style:name="T33" style:parent-style-name="Standardnípísmoodstavce" style:family="text">
      <style:text-properties style:font-name-asian="Calibri" style:font-name-complex="Calibri" fo:font-weight="bold" style:font-weight-asian="bold" fo:font-size="13pt" style:font-size-asian="13pt"/>
    </style:style>
    <style:style style:name="T34" style:parent-style-name="Standardnípísmoodstavce" style:family="text">
      <style:text-properties style:font-name="Oswald" style:font-name-asian="Oswald" style:font-name-complex="Oswald" fo:font-weight="bold" style:font-weight-asian="bold" fo:font-size="13pt" style:font-size-asian="13pt"/>
    </style:style>
    <style:style style:name="P35" style:parent-style-name="Normální" style:family="paragraph">
      <style:paragraph-properties fo:text-align="center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Oswald" style:font-name-asian="Oswald" style:font-name-complex="Oswald" fo:font-weight="bold" style:font-weight-asian="bold" fo:font-size="12pt" style:font-size-asian="12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Oswald" style:font-name-asian="Oswald" style:font-name-complex="Oswald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" style:parent-style-name="Normální" style:family="paragraph">
      <style:paragraph-properties fo:margin-top="0.0666in"/>
    </style:style>
    <style:style style:name="T41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42" style:parent-style-name="Normální" style:family="paragraph">
      <style:paragraph-properties fo:margin-top="0.0666in"/>
    </style:style>
    <style:style style:name="T43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44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P45" style:parent-style-name="Normální" style:family="paragraph">
      <style:paragraph-properties fo:margin-top="0.0666in"/>
    </style:style>
    <style:style style:name="T46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P47" style:parent-style-name="Normální" style:family="paragraph">
      <style:paragraph-properties fo:margin-top="0.0666in"/>
    </style:style>
    <style:style style:name="T48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49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50" style:parent-style-name="Normální" style:family="paragraph">
      <style:paragraph-properties fo:margin-top="0.0666in"/>
    </style:style>
    <style:style style:name="T51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52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53" style:parent-style-name="Normální" style:family="paragraph">
      <style:paragraph-properties fo:margin-top="0.0666in"/>
    </style:style>
    <style:style style:name="T54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55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margin-top="0.0666in"/>
    </style:style>
    <style:style style:name="T57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58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59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margin-top="0.0666in"/>
    </style:style>
    <style:style style:name="T61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62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margin-top="0.0666in"/>
    </style:style>
    <style:style style:name="P64" style:parent-style-name="Normální" style:family="paragraph">
      <style:paragraph-properties fo:margin-top="0.0666in"/>
      <style:text-properties fo:font-weight="bold" style:font-weight-asian="bold" style:font-weight-complex="bold"/>
    </style:style>
    <style:style style:name="P65" style:parent-style-name="Normální" style:family="paragraph">
      <style:paragraph-properties fo:margin-top="0.0666in"/>
    </style:style>
    <style:style style:name="P66" style:parent-style-name="Normální" style:family="paragraph">
      <style:paragraph-properties fo:margin-top="0.0666in"/>
    </style:style>
    <style:style style:name="T67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68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69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70" style:parent-style-name="Normální" style:family="paragraph">
      <style:paragraph-properties fo:margin-top="0.0666in"/>
      <style:text-properties style:font-name-asian="Calibri" style:font-name-complex="Calibri" fo:color="#000000" fo:font-size="12pt" style:font-size-asian="12pt"/>
    </style:style>
    <style:style style:name="P71" style:parent-style-name="Normální" style:family="paragraph">
      <style:paragraph-properties fo:margin-top="0.0666in"/>
      <style:text-properties style:font-name-asian="Calibri" style:font-name-complex="Calibri" fo:color="#000000" fo:font-size="12pt" style:font-size-asian="12pt"/>
    </style:style>
    <style:style style:name="P72" style:parent-style-name="Normální" style:family="paragraph">
      <style:paragraph-properties fo:margin-top="0.0666in"/>
    </style:style>
    <style:style style:name="T73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74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75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76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margin-top="0.0666in"/>
    </style:style>
    <style:style style:name="T81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82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83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84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85" style:parent-style-name="Standardnípísmoodstavce" style:family="text">
      <style:text-properties style:font-name-asian="Calibri" style:font-name-complex="Calibri" fo:font-weight="bold" style:font-weight-asian="bold" style:font-weight-complex="bold" fo:color="#000000" fo:font-size="12pt" style:font-size-asian="12pt"/>
    </style:style>
    <style:style style:name="T86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87" style:parent-style-name="Normální" style:family="paragraph">
      <style:paragraph-properties fo:margin-top="0.0666in"/>
    </style:style>
    <style:style style:name="T88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89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90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91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92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93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94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95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96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97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98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99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00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fo:margin-top="0.0666in"/>
      <style:text-properties style:font-name-asian="Calibri" style:font-name-complex="Calibri" fo:color="#000000" fo:font-size="12pt" style:font-size-asian="12pt"/>
    </style:style>
    <style:style style:name="P102" style:parent-style-name="Normální" style:family="paragraph">
      <style:paragraph-properties fo:margin-top="0.0666in"/>
    </style:style>
    <style:style style:name="T103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04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05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06" style:parent-style-name="Standardnípísmoodstavce" style:family="text">
      <style:text-properties style:font-name-asian="Calibri" style:font-name-complex="Calibri" fo:font-weight="bold" style:font-weight-asian="bold" style:font-weight-complex="bold" fo:color="#000000" fo:font-size="12pt" style:font-size-asian="12pt"/>
    </style:style>
    <style:style style:name="T107" style:parent-style-name="Standardnípísmoodstavce" style:family="text">
      <style:text-properties style:font-name-asian="Calibri" style:font-name-complex="Calibri" fo:font-weight="bold" style:font-weight-asian="bold" style:font-weight-complex="bold" fo:color="#000000" fo:font-size="12pt" style:font-size-asian="12pt"/>
    </style:style>
    <style:style style:name="P108" style:parent-style-name="Normální" style:family="paragraph">
      <style:paragraph-properties fo:margin-top="0.0666in"/>
    </style:style>
    <style:style style:name="T109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10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11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12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13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14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15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16" style:parent-style-name="Normální" style:family="paragraph">
      <style:paragraph-properties fo:margin-top="0.0666in"/>
    </style:style>
    <style:style style:name="P117" style:parent-style-name="Normální" style:family="paragraph">
      <style:paragraph-properties fo:margin-top="0.0666in"/>
      <style:text-properties fo:font-weight="bold" style:font-weight-asian="bold" style:font-weight-complex="bold"/>
    </style:style>
    <style:style style:name="P118" style:parent-style-name="Normální" style:family="paragraph">
      <style:paragraph-properties fo:margin-top="0.0666in"/>
    </style:style>
    <style:style style:name="P119" style:parent-style-name="Normální" style:family="paragraph">
      <style:paragraph-properties fo:margin-top="0.0666in"/>
    </style:style>
    <style:style style:name="T120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21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22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123" style:parent-style-name="Normální" style:family="paragraph">
      <style:paragraph-properties fo:margin-top="0.0666in"/>
      <style:text-properties style:font-name-asian="Calibri" style:font-name-complex="Calibri" fo:color="#000000" fo:font-size="12pt" style:font-size-asian="12pt"/>
    </style:style>
    <style:style style:name="P124" style:parent-style-name="Normální" style:family="paragraph">
      <style:paragraph-properties fo:margin-top="0.0666in"/>
      <style:text-properties style:font-name-asian="Calibri" style:font-name-complex="Calibri" fo:color="#000000" fo:font-size="12pt" style:font-size-asian="12pt"/>
    </style:style>
    <style:style style:name="P125" style:parent-style-name="Normální" style:family="paragraph">
      <style:paragraph-properties fo:margin-top="0.0666in"/>
    </style:style>
    <style:style style:name="T126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27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margin-top="0.0666in"/>
    </style:style>
    <style:style style:name="T129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30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31" style:parent-style-name="Standardnípísmoodstavce" style:family="text">
      <style:text-properties style:font-name-asian="Calibri" style:font-name-complex="Calibri" fo:font-weight="bold" style:font-weight-asian="bold" style:font-weight-complex="bold" fo:color="#000000" fo:font-size="12pt" style:font-size-asian="12pt"/>
    </style:style>
    <style:style style:name="T132" style:parent-style-name="Standardnípísmoodstavce" style:family="text">
      <style:text-properties style:font-name-asian="Calibri" style:font-name-complex="Calibri" fo:font-weight="bold" style:font-weight-asian="bold" style:font-weight-complex="bold" fo:color="#000000" fo:font-size="12pt" style:font-size-asian="12pt"/>
    </style:style>
    <style:style style:name="T133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134" style:parent-style-name="Normální" style:family="paragraph">
      <style:paragraph-properties fo:margin-top="0.0666in"/>
      <style:text-properties style:font-name-asian="Calibri" style:font-name-complex="Calibri" fo:color="#000000" fo:font-size="12pt" style:font-size-asian="12pt"/>
    </style:style>
    <style:style style:name="P135" style:parent-style-name="Normální" style:family="paragraph">
      <style:paragraph-properties fo:margin-top="0.0666in"/>
    </style:style>
    <style:style style:name="T136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37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38" style:parent-style-name="Normální" style:family="paragraph">
      <style:paragraph-properties fo:margin-top="0.0666in"/>
    </style:style>
    <style:style style:name="T139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40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41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42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43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44" style:parent-style-name="Standardnípísmoodstavce" style:family="text">
      <style:text-properties style:font-name-asian="Calibri" style:font-name-complex="Calibri" fo:font-weight="bold" style:font-weight-asian="bold" style:font-weight-complex="bold" fo:color="#000000" fo:font-size="12pt" style:font-size-asian="12pt"/>
    </style:style>
    <style:style style:name="T145" style:parent-style-name="Standardnípísmoodstavce" style:family="text">
      <style:text-properties style:font-name-asian="Calibri" style:font-name-complex="Calibri" fo:font-weight="bold" style:font-weight-asian="bold" style:font-weight-complex="bold" fo:color="#000000" fo:font-size="12pt" style:font-size-asian="12pt"/>
    </style:style>
    <style:style style:name="T146" style:parent-style-name="Standardnípísmoodstavce" style:family="text">
      <style:text-properties style:font-name-asian="Calibri" style:font-name-complex="Calibri" fo:font-weight="bold" style:font-weight-asian="bold" style:font-weight-complex="bold" fo:color="#000000" fo:font-size="12pt" style:font-size-asian="12pt"/>
    </style:style>
    <style:style style:name="P147" style:parent-style-name="Normální" style:family="paragraph">
      <style:paragraph-properties fo:margin-top="0.0666in"/>
    </style:style>
    <style:style style:name="T148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49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50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51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52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53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54" style:parent-style-name="Normální" style:family="paragraph">
      <style:paragraph-properties fo:margin-top="0.0666in"/>
    </style:style>
    <style:style style:name="P155" style:parent-style-name="Normální" style:family="paragraph">
      <style:paragraph-properties fo:margin-top="0.0666in"/>
    </style:style>
    <style:style style:name="P156" style:parent-style-name="Normální" style:family="paragraph">
      <style:paragraph-properties fo:margin-top="0.0666in"/>
      <style:text-properties fo:font-weight="bold" style:font-weight-asian="bold" style:font-weight-complex="bold"/>
    </style:style>
    <style:style style:name="P157" style:parent-style-name="Normální" style:family="paragraph">
      <style:paragraph-properties fo:margin-top="0.0666in"/>
    </style:style>
    <style:style style:name="P158" style:parent-style-name="Normální" style:family="paragraph">
      <style:paragraph-properties fo:margin-top="0.0666in"/>
    </style:style>
    <style:style style:name="T159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60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61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162" style:parent-style-name="Normální" style:family="paragraph">
      <style:paragraph-properties fo:margin-top="0.0666in"/>
      <style:text-properties style:font-name-asian="Calibri" style:font-name-complex="Calibri" fo:color="#000000" fo:font-size="12pt" style:font-size-asian="12pt"/>
    </style:style>
    <style:style style:name="P163" style:parent-style-name="Normální" style:family="paragraph">
      <style:paragraph-properties fo:margin-top="0.0666in"/>
      <style:text-properties style:font-name-asian="Calibri" style:font-name-complex="Calibri" fo:color="#000000" fo:font-size="12pt" style:font-size-asian="12pt"/>
    </style:style>
    <style:style style:name="P164" style:parent-style-name="Normální" style:family="paragraph">
      <style:paragraph-properties fo:margin-top="0.0666in"/>
    </style:style>
    <style:style style:name="T165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66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67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68" style:parent-style-name="Normální" style:family="paragraph">
      <style:paragraph-properties fo:margin-top="0.0666in"/>
    </style:style>
    <style:style style:name="T169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70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71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72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73" style:parent-style-name="Standardnípísmoodstavce" style:family="text">
      <style:text-properties style:font-name-asian="Calibri" style:font-name-complex="Calibri" fo:font-weight="bold" style:font-weight-asian="bold" style:font-weight-complex="bold" fo:color="#000000" fo:font-size="12pt" style:font-size-asian="12pt"/>
    </style:style>
    <style:style style:name="T174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175" style:parent-style-name="Normální" style:family="paragraph">
      <style:paragraph-properties fo:margin-top="0.0666in"/>
      <style:text-properties style:font-name-asian="Calibri" style:font-name-complex="Calibri" fo:color="#000000" fo:font-size="12pt" style:font-size-asian="12pt"/>
    </style:style>
    <style:style style:name="P176" style:parent-style-name="Normální" style:family="paragraph">
      <style:paragraph-properties fo:margin-top="0.0666in"/>
    </style:style>
    <style:style style:name="T177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78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79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80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81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82" style:parent-style-name="Normální" style:family="paragraph">
      <style:paragraph-properties fo:margin-top="0.0666in"/>
      <style:text-properties style:font-name-asian="Calibri" style:font-name-complex="Calibri" fo:color="#000000" fo:font-size="12pt" style:font-size-asian="12pt"/>
    </style:style>
    <style:style style:name="P183" style:parent-style-name="Normální" style:family="paragraph">
      <style:paragraph-properties fo:margin-top="0.0666in"/>
    </style:style>
    <style:style style:name="T184" style:parent-style-name="Standardnípísmoodstavce" style:family="text">
      <style:text-properties style:font-name-asian="Calibri" style:font-name-complex="Calibri" fo:font-weight="bold" style:font-weight-asian="bold" style:font-weight-complex="bold" fo:color="#000000" fo:font-size="12pt" style:font-size-asian="12pt"/>
    </style:style>
    <style:style style:name="T185" style:parent-style-name="Standardnípísmoodstavce" style:family="text">
      <style:text-properties style:font-name-asian="Calibri" style:font-name-complex="Calibri" fo:font-weight="bold" style:font-weight-asian="bold" style:font-weight-complex="bold" fo:color="#000000" fo:font-size="12pt" style:font-size-asian="12pt"/>
    </style:style>
    <style:style style:name="T186" style:parent-style-name="Standardnípísmoodstavce" style:family="text">
      <style:text-properties style:font-name-asian="Calibri" style:font-name-complex="Calibri" fo:font-weight="bold" style:font-weight-asian="bold" style:font-weight-complex="bold" fo:color="#000000" fo:font-size="12pt" style:font-size-asian="12pt"/>
    </style:style>
    <style:style style:name="P187" style:parent-style-name="Normální" style:family="paragraph">
      <style:paragraph-properties fo:margin-top="0.0666in"/>
    </style:style>
    <style:style style:name="T188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89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90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91" style:parent-style-name="Normální" style:family="paragraph">
      <style:paragraph-properties fo:margin-top="0.0666in"/>
    </style:style>
  </office:automatic-styles>
  <office:body>
    <office:text text:use-soft-page-breaks="true">
      <text:p text:style-name="P1"><text:span text:style-name="T2">HODNOCENÍ SFA 2024</text:span></text:p>
      <text:p text:style-name="P3"><text:span text:style-name="T4">Zadání:</text:span></text:p>
      <text:p text:style-name="P5"><text:span text:style-name="T6">Analyzovat bezpečnostní prostředí ČR s výhledem do roku 2040 (identifikovat klíčové nositele změny, ohodnotit jejich dopady a míru nejistoty) – východiskem BS ČR (kriticky přejímat) –<text:s/></text:span><text:span text:style-name="T7">hodnocení 3 body</text:span></text:p>
      <text:p text:style-name="P8"><text:span text:style-name="T9">Z nejvýznamnějších<text:s/></text:span><text:span text:style-name="T10">dvou nejistot vytvořit matici alternativních budoucností:<text:s/></text:span><text:span text:style-name="T11">2 body</text:span></text:p>
      <text:p text:style-name="P12"><text:span text:style-name="T13">Vymezit, popsat a pojmenovat stavy světa pro formulování doporučení <text:s/>pro nastavení bezpečnostní politiky státu:<text:s/></text:span><text:span text:style-name="T14">3 body</text:span></text:p>
      <text:p text:style-name="P15"><text:span text:style-name="T16">Posoudit dopady alternativních budoucností na bezpečnostní politiku státu:<text:s/></text:span><text:span text:style-name="T17">4 body</text:span></text:p>
      <text:p text:style-name="P18"><text:span text:style-name="T19">Formulovat soubor doporučení pro adaptaci bezpečnostní politiky státu (udržení její relevantnosti a zajištění zdrojové udržitelnosti) –<text:s/></text:span><text:span text:style-name="T20">hodnocení 4 body</text:span></text:p>
      <text:p text:style-name="P21"><text:span text:style-name="T22">Stanovení indikátorů změny (slabé signály):<text:s/></text:span><text:span text:style-name="T23">2 body</text:span></text:p>
      <text:p text:style-name="P24"/>
      <text:p text:style-name="P25"><text:span text:style-name="T26">STRATEGICKÁ FORESIGHT ANALÝZA</text:span></text:p>
      <text:p text:style-name="P27"><text:span text:style-name="T28">BUDOUCNOST<text:s/></text:span><text:span text:style-name="T29">ČESK</text:span><text:span text:style-name="T30">ÉHO BEZPE</text:span><text:span text:style-name="T31">ČNOSTN</text:span><text:span text:style-name="T32">ÍHO PROST</text:span><text:span text:style-name="T33">ŘED</text:span><text:span text:style-name="T34">Í 2039</text:span></text:p>
      <text:p text:style-name="P35"/>
      <text:p text:style-name="P36"><text:span text:style-name="T37">BANÍK - MUTLOVÁ - STRYK</text:span></text:p>
      <text:p text:style-name="P38"><text:span text:style-name="T39">462 320 - 520 570 - 483 836</text:span></text:p>
      <text:p text:style-name="P40"><text:span text:style-name="T41">CELKEM 17 bodů</text:span></text:p>
      <text:p text:style-name="P42"><text:span text:style-name="T43">Trochu kostrbatý úvod z pohledu jazyka i sdělení. Bezpečnostní prostředí ovlivňuje nejen bezpečnost, ale i prosperitu našeho státu a jeho<text:s/></text:span><text:span text:style-name="T44">spojenců!!</text:span></text:p>
      <text:p text:style-name="P45"><text:span text:style-name="T46">Metodologie mohla být rozpracována více – celkem jsme pracovali s postupem o deseti bodech.</text:span></text:p>
      <text:p text:style-name="P47"><text:span text:style-name="T48">Analýza bezpečnostního prostředí ČR s výhledem do roku 2040 je realistická, využití sektorové analýzy je přehledné a logické. Klíčové nejistoty lze považovat opravdu za zásadní – jen u globální války bych doporučil spíše uvažovat o globálním soupeření, které se v krajních polohách udrží v nějaké studené podobě nebo eventuálně <text:s/>druhé krajní poloze přeroste v konflikt. –<text:s/></text:span><text:span text:style-name="T49">hodnocení 3 body</text:span></text:p>
      <text:p text:style-name="P50"><text:span text:style-name="T51">Z nejvýznamnějších dvou nejistot vytvořit matici alternativních budoucností:<text:s/></text:span><text:span text:style-name="T52">2 body</text:span></text:p>
      <text:p text:style-name="P53"><text:span text:style-name="T54">Alternativní budoucnosti jsou popsány poměrně realisticky. V případě bílého scénáře se jeví tento popis až přliš optimistický. Do všechbudoucností jsou promítnuty všechny hybné síly a pohled je komplexní. Zajímavé je upozornění na černé labutě – zde by mohlo být uvedeno i více možností např. Vznik pandemie či přírodní katastrofy <text:s/></text:span><text:span text:style-name="T55">3 body</text:span></text:p>
      <text:p text:style-name="P56"><text:span text:style-name="T57">Dopady alternativních budoucností na bezpečnostní politiku státu v podobě doporučení po jednotlivých sektorech jsou logické, v zásadě nevnímám odchylku od stávajícího přístupu k bezpečnostní politice státu – sektorový přístup je dostatečně komplexní – chybí mi jen nějaký nový nápad přístup, který by nás posunul k vyšší bezpečnosti i prosperitě nad rámec dnešních úvah. <text:s/></text:span><text:span text:style-name="T58">7.<text:s/></text:span><text:span text:style-name="T59">bodů</text:span></text:p>
      <text:p text:style-name="P60"><text:span text:style-name="T61">Stanovení indikátorů změny inovativní, komplexní, otázkou je zda se jedná pouze o slabé signály, spíše by byly měřeny a potvrzovány trendy vývoje v prostředí.<text:s/></text:span><text:span text:style-name="T62">2 body</text:span></text:p>
      <text:p text:style-name="P63"/>
      <text:soft-page-break/>
      <text:p text:style-name="P64">Bezpečnost ČR do roku 2040</text:p>
      <text:p text:style-name="P65">Petr Tomek (509844) Barbora Nezníková (488851) Jozef Tábora (532695) Viktor Penc (510029) Jakub Škrabal (242552) Ivan Kružík (565640)</text:p>
      <text:p text:style-name="P66"><text:span text:style-name="T67">CELKEM 1</text:span><text:span text:style-name="T68">5</text:span><text:span text:style-name="T69"><text:s/>bodů</text:span></text:p>
      <text:p text:style-name="P70">Úvod představuje dobrý vstup do problematiky</text:p>
      <text:p text:style-name="P71">Naznačena je i metodologie – spíše okrajově, jinak chybí</text:p>
      <text:p text:style-name="P72"><text:span text:style-name="T73">Analýza bezpečnostního prostředí ČR s využitím sektorové analýzy je komplexní. V ekonomickém a technologickém sektoru se objevují stejné hybné síly – ekonomická bezpečnost a technologická samostatnost</text:span><text:span text:style-name="T74">.<text:s/></text:span><text:span text:style-name="T75">V environmentální oblasti je klimatická změna a zemědělská produkce hybnými silami, dle mého názoru je potřebné za zásadní hybnou sílu považovat transformaci k ekologicky nezatěžující energetice a průmyslové výrobě – green deal a jeho dopady<text:s/></text:span><text:span text:style-name="T76">H</text:span><text:span text:style-name="T77">odnocení<text:s/></text:span><text:span text:style-name="T78">2</text:span><text:span text:style-name="T79"><text:s/>body</text:span></text:p>
      <text:p text:style-name="P80"><text:span text:style-name="T81">Velmi zajímavé analytické posouzení hybných sil. Identifikace nejvýznamnějších nejistot odpovídá jak z pohledu dopadů, tak i nejistoty – mezinárodní organizace jsou zatí</text:span><text:span text:style-name="T82">ž</text:span><text:span text:style-name="T83">eny celou řadou negativních tendencí a jejich soudržnost<text:s/></text:span><text:span text:style-name="T84">a funkčnost není samozřejmostí. Rovněž vývoj v oblasti mezinárodního práva a dodržování těchto norem ze strany států je nejisté.<text:s/></text:span><text:span text:style-name="T85">Hodnocení<text:s/></text:span><text:span text:style-name="T86">2 body</text:span></text:p>
      <text:p text:style-name="P87"><text:span text:style-name="T88">Alternativní budoucnosti jsou popsány poměrně realisticky. V případě<text:s/></text:span><text:span text:style-name="T89">pozitivního scénáře<text:s/></text:span><text:span text:style-name="T90">se jeví tento popis až př</text:span><text:span text:style-name="T91">í</text:span><text:span text:style-name="T92">liš optimistický</text:span><text:span text:style-name="T93"><text:s/>. Dle mého názoru se může pozitivně vyvíjet spolupráce v rámci NATO a EU, ale to neznamená, že svět bude spolupracovat, protože stále bude probíhat soupeření mezi globálními mocnostmi, stále zde bude hybridní působení</text:span><text:span text:style-name="T94">.<text:s/></text:span><text:span text:style-name="T95">Nevěřím, že by OSN začalo plnit plnohodnotně svoji funkci.<text:s/></text:span><text:span text:style-name="T96">Do budoucností<text:s/></text:span><text:span text:style-name="T97">ne</text:span><text:span text:style-name="T98">jsou promítnuty všechny hybné síly<text:s/></text:span><text:span text:style-name="T99">např. zemědělskou produkci jsem v popisu nezaznamenal.<text:s/></text:span><text:span text:style-name="T100">3 body</text:span></text:p>
      <text:p text:style-name="P101">Dopady alternativních budoucností na bezpečnostní politiku státu<text:s/>jsou racionální. Jen si nemyslím, že je na programu dne nějaká zásadní specializace armád v rámci NATO. Ve scénářích, kdy dochází k erozi kolektivní obrany je potřebné ještě důrazněji upozornit na rizika pro obranu státu v soupeřícím světě, dopady ekonomické i sociální by byly zásadní. V dopadech nejsou promítnuty ostatní hybné síly!</text:p>
      <text:p text:style-name="P102"><text:span text:style-name="T103">D</text:span><text:span text:style-name="T104">oporučení<text:s/></text:span><text:span text:style-name="T105">by mohla být komplexnější. Spolupráce v rámci V4 je a bude problematická. Bilaterální relaci zaměřit především na které státy? Já bych doporučil Německo (ekonomika) USA (obrana).<text:s/></text:span><text:span text:style-name="T106">Hodnocení 6<text:s/></text:span><text:span text:style-name="T107">bodů</text:span></text:p>
      <text:p text:style-name="P108"><text:span text:style-name="T109">Stanovení indikátorů změny<text:s/></text:span><text:span text:style-name="T110">je<text:s/></text:span><text:span text:style-name="T111">inovativní</text:span><text:span text:style-name="T112"><text:s/>a<text:s/></text:span><text:span text:style-name="T113">komplexní</text:span><text:span text:style-name="T114">. Mohlo by to fungovat.<text:s/></text:span><text:span text:style-name="T115">2 body</text:span></text:p>
      <text:p text:style-name="P116"/>
      <text:p text:style-name="P117">Strategic foresight: Bezpečnostní situace v ČR do roku 2040</text:p>
      <text:p text:style-name="P118">Česáková Karolína Chytil Jan Oubělický Richard Pavlisová Michaela Polický Lukáš Šimeček Vojtěch Strategic foresight: Bezpečnostní situace v ČR do roku 2040 Brno 2024 (519875) (520091) (519950) (520321) (520494) (520101)</text:p>
      <text:p text:style-name="P119"><text:span text:style-name="T120">CELKEM 1</text:span><text:span text:style-name="T121">7</text:span><text:span text:style-name="T122"><text:s/>bodů</text:span></text:p>
      <text:p text:style-name="P123">Vstup do analýzy velmi komplexně hodnotí vývojové tendence v bezpečnostním prostředí ČR – velmi pěkné</text:p>
      <text:p text:style-name="P124">Chybí mi metodologie zpracování práce</text:p>
      <text:p text:style-name="P125"><text:span text:style-name="T126">Analýza bezpečnostního prostředí ČR je komplexní a zahrnuje veškeré hybné síly a výzvy, kterým ČR a její spojenci čelí.<text:s/></text:span><text:span text:style-name="T127">Hodnocení 2 body</text:span></text:p>
      <text:p text:style-name="P128"><text:span text:style-name="T129">Logické posouzení hybných sil a jejich polarizace. Lehce bych polemizoval s výběrem nejvýznamnějších nejistot</text:span><text:span text:style-name="T130">. Vývoj vztahu s RF nevnímám úplně jako nejistotu – RF je přímou hrozbou a dlouho tak zůstane. U druhé nejistoty je otázka jejich dopadů – zda jsou opravdu tak fundamentální (personální obsazení složek prostě nějaké vždycky bude).</text:span><text:span text:style-name="T131"><text:s/></text:span><text:span text:style-name="T132">Hodnocení<text:s/></text:span><text:span text:style-name="T133">2 body</text:span></text:p>
      <text:p text:style-name="P134"/>
      <text:p text:style-name="P135"><text:span text:style-name="T136">Alternativní budoucnosti jsou popsány komplexně – trochu se nám z nich vytrácí klimatická změna.<text:s/></text:span><text:span text:style-name="T137">3 body</text:span></text:p>
      <text:p text:style-name="P138"><text:span text:style-name="T139">Nejsilnější částí práce jsou d</text:span><text:span text:style-name="T140">opady</text:span><text:span text:style-name="T141"><text:s/></text:span><text:span text:style-name="T142">alternativních budoucností na bezpečnostní politiku státu</text:span><text:span text:style-name="T143"><text:s/>a kritické posouzení BS ČR a doporučení pro její novelizaci, aby odrážela lépe vývoj prostředí (podcenění hybridních hrozeb, potřeba silnější strategické komunikace a celá řada dalších podnětů). <text:s/>Důraz na silné NATO a EU, ČR sama nic nezmůže v tomto světě, a přitom kladete důraz na posilování vlastních schopností. To se mi opravdu líbí.<text:s/></text:span><text:span text:style-name="T144">Hodnocení<text:s/></text:span><text:span text:style-name="T145">8</text:span><text:span text:style-name="T146"><text:s/>bodů</text:span></text:p>
      <text:p text:style-name="P147"><text:span text:style-name="T148">Stanovení indikátorů změny je<text:s/></text:span><text:span text:style-name="T149">vysoce<text:s/></text:span><text:span text:style-name="T150">inovativní a komplexní</text:span><text:span text:style-name="T151"><text:s/>– klobouk dolů, hodně práce v tom</text:span><text:span text:style-name="T152">.<text:s/></text:span><text:span text:style-name="T153">2 body</text:span></text:p>
      <text:p text:style-name="P154"/>
      <text:p text:style-name="P155"/>
      <text:p text:style-name="P156">Bezpečnostní budoucnost ČR (Strategic foresight analysis)<text:s/></text:p>
      <text:p text:style-name="P157">Barbora Jamrišková;<text:s/>Ivana Švalecová;<text:s/>Jakub Šeliga;<text:s/>Natálie Vrbinčíková;<text:s/>Vít Švestka</text:p>
      <text:p text:style-name="P158"><text:span text:style-name="T159">CELKEM 1</text:span><text:span text:style-name="T160">6</text:span><text:span text:style-name="T161"><text:s/>bodů</text:span></text:p>
      <text:p text:style-name="P162">Stručná metodologie shrnuje základní kroky řešení</text:p>
      <text:p text:style-name="P163">Strukturovaný přístup<text:s/>(STEEP)<text:s/>k analýze prostředí<text:s/>je velmi pěkný a i po obsahové stránce je velmi vybalancovaný. Pěkné je shrnutí hodnocení nejistot – u některých nejistot chybí jednoznačné vymezení míry nejistoty a dopadů (u většiny to tak uvedeno je)</text:p>
      <text:p text:style-name="P164"><text:span text:style-name="T165">Hodnocení<text:s/></text:span><text:span text:style-name="T166">3</text:span><text:span text:style-name="T167"><text:s/>body</text:span></text:p>
      <text:p text:style-name="P168"><text:span text:style-name="T169">Logické posouzení hybných sil a jejich polarizace.<text:s/></text:span><text:span text:style-name="T170">V</text:span><text:span text:style-name="T171">ýběr nejvýznamnějších nejistot</text:span><text:span text:style-name="T172"><text:s/>je adekvátní (ekonomika a mezinárodní spojenectví mají zásadní dopady na ČR)<text:s/></text:span><text:span text:style-name="T173">Hodnocení<text:s/></text:span><text:span text:style-name="T174">2 body</text:span></text:p>
      <text:p text:style-name="P175"/>
      <text:p text:style-name="P176"><text:span text:style-name="T177">Alternativní budoucnosti jsou popsány<text:s/></text:span><text:span text:style-name="T178">po nejvýznamnějších nejistotách, vytrácejí se ale tím ty ostatní hybné síly – scénáře tak nejsou úplně komplexní</text:span><text:span text:style-name="T179">.<text:s/></text:span><text:span text:style-name="T180">2</text:span><text:span text:style-name="T181"><text:s/>body</text:span></text:p>
      <text:p text:style-name="P182">Dopady alternativních budoucností na bezpečnostní politiku státu<text:s/>jsou velmi dobře strukturované a doporučení pro budoucí zaměření<text:s/>BS ČR<text:s/>jsou komplexní. U migrace bych jen uvedl, že není migrace jako migrace, odlišné kulturní okruhy jsou jen obtížně pokud vůbec integrovatelné – možná se vyřeší demografie, ale ve dlouhodobém pohledu vzniknou vysoká rizika – příkladů je k dispozici velmi mnoho.</text:p>
      <text:p text:style-name="P183"><text:span text:style-name="T184">Hodnocení<text:s/></text:span><text:span text:style-name="T185">7</text:span><text:span text:style-name="T186"><text:s/>bodů</text:span></text:p>
      <text:p text:style-name="P187"><text:span text:style-name="T188">Stanovení indikátorů změny je<text:s/></text:span><text:span text:style-name="T189">odpovídající – realistické.<text:s/></text:span><text:span text:style-name="T190">2 body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swald" svg:font-family="Oswa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ichal</dc:creator>
    <meta:creation-date>2024-12-23T20:52:00Z</meta:creation-date>
    <dc:date>2024-12-23T22:30:00Z</dc:date>
    <meta:template xlink:href="Normal" xlink:type="simple"/>
    <meta:editing-cycles>5</meta:editing-cycles>
    <meta:editing-duration>PT5880S</meta:editing-duration>
    <meta:document-statistic meta:page-count="3" meta:paragraph-count="15" meta:word-count="1112" meta:character-count="7659" meta:row-count="54" meta:non-whitespace-character-count="6562"/>
  </office:meta>
</office:document-meta>
</file>