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5"/>
    <style:style style:name="P5" style:family="paragraph" style:parent-style-name="Standard" style:list-style-name="L1">
      <style:paragraph-properties fo:text-align="center"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34867" text:style-name="L1">
        <text:list-header>
          <text:p text:style-name="P5">PRŮMYSLOVÁ ZÓNA ŠLAPANICE</text:p>
        </text:list-header>
      </text:list>
      <text:p text:style-name="Standard"/>
      <text:p text:style-name="Standard"/>
      <text:p text:style-name="Standard">V obci Šlapanice chce investor CTP realizovat velkou průmyslovou zónu (pz). CTP uzavřel s obcí dohodu o spolupráci. Zóna zatím není obsažena v územním plánu obce. Obec vyčkává se změnou územního plánu na existenci zásad územního rozvoje kraje. MŽP zatím nepovolilo odejmutí zemědělské půdy pro realizaci zóny. Občanské sdružení Čisté Šlapanice je proti realizaci pz, petici proti podepsalo více jak 2000 občanů. </text:p>
      <text:p text:style-name="Standard"/>
      <text:p text:style-name="Standard"><text:a xlink:type="simple" xlink:href="http://ciste-slapanice.info/">http://ciste-slapanice.info</text:a></text:p>
      <text:p text:style-name="Standard">dotazy: <text:a xlink:type="simple" xlink:href="mailto:marketa.visinkova@eps.cz">marketa.visinkova@eps.cz</text:a></text:p>
      <text:p text:style-name="Standard">kontakt na zástupkyni o.s. Čisté Šlapanice: <text:a xlink:type="simple" xlink:href="mailto:michaela.trnena@seznam.cz">michaela.trnena@seznam.cz</text:a><text:a xlink:type="simple" xlink:href="mailto:michaela.trnena@seznam.cz"> </text:a>(pokud budete kontaktovat paní Trněnou, prosím o zaslání e-mailu v kopii na marketa.visinkova@eps.cz)</text:p>
      <text:p text:style-name="Standard"/>
      <text:p text:style-name="Standard">úkol:</text:p>
      <text:list xml:id="list29345102" text:style-name="L3">
        <text:list-item>
          <text:p text:style-name="P3">Je možné aby obec takovou smlouvu vůbec uzavřela?</text:p>
        </text:list-item>
        <text:list-item>
          <text:p text:style-name="P3">Rozeberte vztah smlouvy a výsledku místního referenda (který by obec zavazoval k nezměnění územního plánu Šlapanic)</text:p>
        </text:list-item>
        <text:list-item>
          <text:p text:style-name="P3">Vytvořte dodatek ke smlouvě obsahující ustanovení, která zlepší pozici obce (sankce atp.) a ustanovení o změnách – viz samostatný podklad (příloha 3 a 4)</text:p>
        </text:list-item>
      </text:list>
      <text:p text:style-name="Standard"/>
      <text:p text:style-name="Standard"/>
      <text:p text:style-name="Standard">Přílohy:</text:p>
      <text:list xml:id="list38413313" text:style-name="L5">
        <text:list-item>
          <text:p text:style-name="P4">leták (CTPark_Letak.pdf)</text:p>
        </text:list-item>
        <text:list-item>
          <text:p text:style-name="P4">smlouva (smlouva_o_spolupraci-Slapanice.pdf)</text:p>
        </text:list-item>
        <text:list-item>
          <text:p text:style-name="P4">požadavky obce (nove_pozadavky_MestaNa_CTP.pdf)</text:p>
        </text:list-item>
        <text:list-item>
          <text:p text:style-name="P4">požadavky CTP (CTP_obci_zmenarozsahu.pdf.pd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kéta V</meta:initial-creator>
    <meta:creation-date>2010-03-17T11:09:24.18</meta:creation-date>
    <dc:date>2010-03-18T18:37:52</dc:date>
    <dc:creator>Markéta V</dc:creator>
    <meta:editing-duration>PT14H35M27S</meta:editing-duration>
    <meta:editing-cycles>7</meta:editing-cycles>
    <meta:generator>OpenOffice.org/3.0$Win32 OpenOffice.org_project/300m9$Build-9358</meta:generator>
    <meta:document-statistic meta:table-count="0" meta:image-count="0" meta:object-count="0" meta:page-count="1" meta:paragraph-count="14" meta:word-count="156" meta:character-count="1169"/>
    <meta:user-defined meta:name="Informace 1"/>
    <meta:user-defined meta:name="Informace 2"/>
    <meta:user-defined meta:name="Informace 3"/>
    <meta:user-defined meta:name="Informace 4"/>
  </office:meta>
</office:document-meta>
</file>