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ll in the gaps.</text:p>
      <text:p text:style-name="Standard">human rights; protection; members; imprisonment; abolition; donations; justice; <text:s/>governmental</text:p>
      <text:p text:style-name="Standard"/>
      <text:p text:style-name="Standard">Amnesty International is a non-profit, non-............................(1) organization fighting for justice and …............ <text:s/>............(2) all around the world. AI was founded in 1961 by Peter Benenson as a reaction to …...............................(3) of two Portugese students. They live off money …........................(4). For the sake of their objectivity they do not accept money from governments, but only from private donors and members. <text:s/>Objectives of AI are for example: ….....................(5) of death penalty, …......................(6) of human rights, defense of freedom of expression, ….................(7) for crimes against humanity. AI recently reached 3 million …...................(8) in more than 150 countries all around the wor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4-07T15:33:55.58</meta:creation-date>
    <dc:date>2014-04-07T20:44:13.48</dc:date>
    <meta:editing-duration>PT1H41M1S</meta:editing-duration>
    <meta:editing-cycles>1</meta:editing-cycles>
    <meta:generator>OpenOffice.org/3.3$Win32 OpenOffice.org_project/330m20$Build-9567</meta:generator>
    <meta:document-statistic meta:table-count="0" meta:image-count="0" meta:object-count="0" meta:page-count="1" meta:paragraph-count="3" meta:word-count="118" meta:character-count="876"/>
  </office:meta>
</office:document-meta>
</file>