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MINAL PROCEDURE - Part 1</text:p>
      <text:p text:style-name="P1"/>
      <text:p text:style-name="P1">1) If the suspect is a member of secret services, the investigation is run by .............. himself.</text:p>
      <text:p text:style-name="P1">2) ................. is the most important stage of criminal procedure.</text:p>
      <text:p text:style-name="P1">3) The investigation phase of criminal procedure shouldn't take more than ... to ... months.</text:p>
      <text:p text:style-name="P1">4) An institute of ...................................... <text:span text:style-name="T3">makes sure there is no open hearing without an action based upon reasonable evidence. </text:span></text:p>
      <text:p text:style-name="P1">5) In criminal procedure the burden of proof is placed on .........</text:p>
      <text:p text:style-name="P1">6) <text:span text:style-name="T1">Ne bis in idem </text:span><text:span text:style-name="T2">means in a language of an infant that no case shall be decided more than ......</text:span></text:p>
      <text:p text:style-name="P3"/>
      <text:p text:style-name="P1"><text:span text:style-name="T2">(the prosecutor; </text:span><text:span text:style-name="T4">The trial; 3 and 6; a pre-trial hearing of a prosecution; prosecution; once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45S</meta:editing-duration>
    <meta:editing-cycles>3</meta:editing-cycles>
    <meta:generator>OpenOffice.org/3.3$Win32 OpenOffice.org_project/330m20$Build-9567</meta:generator>
    <dc:date>2014-04-19T22:38:32.51</dc:date>
    <dc:creator>David Oršulík</dc:creator>
    <meta:document-statistic meta:table-count="0" meta:image-count="0" meta:object-count="0" meta:page-count="1" meta:paragraph-count="8" meta:word-count="114" meta:character-count="692"/>
    <meta:user-defined meta:name="Info 1"/>
    <meta:user-defined meta:name="Info 2"/>
    <meta:user-defined meta:name="Info 3"/>
    <meta:user-defined meta:name="Info 4"/>
  </office:meta>
</office:document-meta>
</file>