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6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25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04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7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justify" fo:text-align-last="star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solid" draw:fill-color="#4f81bd" draw:opacity="100%" draw:stroke="solid" svg:stroke-width="0.02778in" svg:stroke-color="#385d8a" svg:stroke-opacity="100%" style:protect=""/>
    </style:style>
    <text:list-style style:name="a112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5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2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8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8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6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3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8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1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6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4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3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1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9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6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4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9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7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7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2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0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7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3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0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3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3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6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9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4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6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2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9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4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9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2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3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0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5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30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3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1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6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18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21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</office:automatic-styles>
  <office:body>
    <office:presentation>
      <draw:page draw:name="page1" draw:style-name="a1104" draw:master-page-name="Master2-Layout7-blank-Prázdný" presentation:presentation-page-layout-name="Master2-PPL7" draw:id="Slide-256">
        <draw:frame draw:id="id124" presentation:style-name="a1115" draw:name="Podnadpis 1" svg:x="0.81024in" svg:y="0.30866in" svg:width="9.41417in" svg:height="7.2374in" presentation:class="subtitle" presentation:placeholder="false">
          <draw:text-box>
            <text:p text:style-name="a1106" text:class-names="" text:cond-style-name=""><text:span text:style-name="a1105" text:class-names="">Akademické psaní</text:span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>Analýza právního případu II – práce s judikaturou</text:span></text:p>
            <text:p text:style-name="a1112" text:class-names="" text:cond-style-name=""><text:span text:style-name="a1111" text:class-names=""/></text:p>
            <text:p text:style-name="a1114" text:class-names="" text:cond-style-name=""><text:span text:style-name="a1113" text:class-names="">Mgr. Martin Hapla</text:span></text:p>
          </draw:text-box>
          <svg:title/>
          <svg:desc/>
        </draw:frame>
        <presentation:notes draw:style-name="a1118">
          <draw:page-thumbnail draw:page-number="1" svg:x="1.43576in" svg:y="1.12326in" svg:width="5.39583in" svg:height="4.04687in" presentation:class="page" draw:id="id125" presentation:style-name="a1116" draw:name="Zástupný symbol pro obrázek snímku 1">
            <svg:title/>
            <svg:desc/>
          </draw:page-thumbnail>
          <draw:frame draw:id="id126" presentation:style-name="a111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119" draw:master-page-name="Master2-Layout7-blank-Prázdný" presentation:presentation-page-layout-name="Master2-PPL7" draw:id="Slide-257">
        <draw:frame draw:id="id127" presentation:style-name="a1122" draw:name="Nadpis 1" svg:x="0.81024in" svg:y="0.30866in" svg:width="9.41417in" svg:height="1.38071in" presentation:class="title" presentation:placeholder="false">
          <draw:text-box>
            <text:p text:style-name="a1121" text:class-names="" text:cond-style-name=""><text:span text:style-name="a1120" text:class-names="">Obsah</text:span></text:p>
          </draw:text-box>
          <svg:title/>
          <svg:desc/>
        </draw:frame>
        <draw:frame draw:id="id128" presentation:style-name="a1138" draw:name="Zástupný symbol pro text 2" svg:x="0.81024in" svg:y="2.14685in" svg:width="9.59409in" svg:height="5.39961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>Judikatura a její zdroje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Citace judikatury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Struktura soudního rozhodnutí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Případová studie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IRAC</text:span></text:p>
              </text:list-item>
            </text:list>
          </draw:text-box>
          <svg:title/>
          <svg:desc/>
        </draw:frame>
        <presentation:notes draw:style-name="a1141">
          <draw:page-thumbnail draw:page-number="2" svg:x="1.43576in" svg:y="1.12326in" svg:width="5.39583in" svg:height="4.04687in" presentation:class="page" draw:id="id129" presentation:style-name="a1139" draw:name="Zástupný symbol pro obrázek snímku 1">
            <svg:title/>
            <svg:desc/>
          </draw:page-thumbnail>
          <draw:frame draw:id="id130" presentation:style-name="a1140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142" draw:master-page-name="Master2-Layout7-blank-Prázdný" presentation:presentation-page-layout-name="Master2-PPL7" draw:id="Slide-258">
        <draw:frame draw:id="id131" presentation:style-name="a1153" draw:name="Podnadpis 1" svg:x="0.81024in" svg:y="0.30866in" svg:width="9.41417in" svg:height="7.2374in" presentation:class="subtitle" presentation:placeholder="false">
          <draw:text-box>
            <text:p text:style-name="a1144" text:class-names="" text:cond-style-name=""><text:span text:style-name="a1143" text:class-names="">Kdo vydává judikaturu?</text:span></text:p>
            <text:p text:style-name="a1146" text:class-names="" text:cond-style-name=""><text:span text:style-name="a1145" text:class-names=""/></text:p>
            <text:p text:style-name="a1148" text:class-names="" text:cond-style-name=""><text:span text:style-name="a1147" text:class-names="">Pro koho je závazná?</text:span></text:p>
            <text:p text:style-name="a1150" text:class-names="" text:cond-style-name=""><text:span text:style-name="a1149" text:class-names=""/></text:p>
            <text:p text:style-name="a1152" text:class-names="" text:cond-style-name=""><text:span text:style-name="a1151" text:class-names="">Jaká znáte druhy soudních rozhodnutí?</text:span></text:p>
          </draw:text-box>
          <svg:title/>
          <svg:desc/>
        </draw:frame>
        <presentation:notes draw:style-name="a1156">
          <draw:page-thumbnail draw:page-number="3" svg:x="1.43576in" svg:y="1.12326in" svg:width="5.39583in" svg:height="4.04687in" presentation:class="page" draw:id="id132" presentation:style-name="a1154" draw:name="Zástupný symbol pro obrázek snímku 1">
            <svg:title/>
            <svg:desc/>
          </draw:page-thumbnail>
          <draw:frame draw:id="id133" presentation:style-name="a1155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157" draw:master-page-name="Master2-Layout7-blank-Prázdný" presentation:presentation-page-layout-name="Master2-PPL7" draw:id="Slide-259">
        <draw:frame draw:id="id134" presentation:style-name="a1160" draw:name="Nadpis 1" svg:x="0.7874in" svg:y="0.19685in" svg:width="9.41417in" svg:height="1.38071in" presentation:class="title" presentation:placeholder="false">
          <draw:text-box>
            <text:p text:style-name="a1159" text:class-names="" text:cond-style-name=""><text:span text:style-name="a1158" text:class-names="">Judikatura a její zdroje</text:span></text:p>
          </draw:text-box>
          <svg:title/>
          <svg:desc/>
        </draw:frame>
        <draw:frame draw:id="id135" presentation:style-name="a1179" draw:name="Zástupný symbol pro text 2" svg:x="0.7874in" svg:y="2.16535in" svg:width="9.59409in" svg:height="5.39961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ASPI, Codexis, Beck Online apod.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4" text:class-names="">NALUS (rozhodnutí Ústavního soudu ČR) – k dispozici<text:s text:c="1"/></text:span><text:span text:style-name="a1165" text:class-names=""><text:a xlink:href="http://nalus.usoud.cz/Search/Search.aspx" text:style-name="" text:visited-style-name="">ZDE</text:a></text:span><text:span text:style-name="a1166" text:class-names="">, vyhledávač na webových stránkách Nejvyššího soudu – k dispozici<text:s text:c="1"/></text:span><text:span text:style-name="a1167" text:class-names=""><text:a xlink:href="http://www.nsoud.cz/JudikaturaNS_new/ns_web.nsf/WebSpreadSearch" text:style-name="" text:visited-style-name="">ZDE</text:a></text:span><text:span text:style-name="a1168" text:class-names="">, vyhledávač na webových stránkách Nejvyššího správního soudu – k dispozici<text:s text:c="1"/></text:span><text:span text:style-name="a1169" text:class-names=""><text:a xlink:href="http://www.nssoud.cz/main0Col.aspx?cls=JudikaturaExtendedSearch" text:style-name="" text:visited-style-name="">ZDE</text:a></text:span><text:span text:style-name="a1170" text:class-names="">.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Sbírka rozhodnutí Nejvyššího správního soudu, Sbírka soudních rozhodnutí a stanovisek, Sbírka nálezů a usnesení Ústavního soudu.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Některé nálezy Ústavního soudu a rozsudky Nejvyššího správní soudu vychází i ve Sbírce zákonů (k tomu viz např. § 57 zákona č. 182/1993 Sb., o Ústavním soudu).</text:span></text:p>
              </text:list-item>
            </text:list>
          </draw:text-box>
          <svg:title/>
          <svg:desc/>
        </draw:frame>
        <presentation:notes draw:style-name="a1182">
          <draw:page-thumbnail draw:page-number="4" svg:x="1.43576in" svg:y="1.12326in" svg:width="5.39583in" svg:height="4.04687in" presentation:class="page" draw:id="id136" presentation:style-name="a1180" draw:name="Zástupný symbol pro obrázek snímku 1">
            <svg:title/>
            <svg:desc/>
          </draw:page-thumbnail>
          <draw:frame draw:id="id137" presentation:style-name="a1181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183" draw:master-page-name="Master2-Layout7-blank-Prázdný" presentation:presentation-page-layout-name="Master2-PPL7" draw:id="Slide-260">
        <draw:frame draw:id="id138" presentation:style-name="a1186" draw:name="Nadpis 1" svg:x="0.81024in" svg:y="0.30866in" svg:width="9.41417in" svg:height="1.38071in" presentation:class="title" presentation:placeholder="false">
          <draw:text-box>
            <text:p text:style-name="a1185" text:class-names="" text:cond-style-name=""><text:span text:style-name="a1184" text:class-names="">Citace judikatury</text:span></text:p>
          </draw:text-box>
          <svg:title/>
          <svg:desc/>
        </draw:frame>
        <draw:frame draw:id="id139" presentation:style-name="a1215" draw:name="Zástupný symbol pro text 2" svg:x="0.83898in" svg:y="2.08071in" svg:width="9.59409in" svg:height="5.62835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>Struktura citace soudního rozhodnutí: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0" text:class-names="">1)<text:s text:c="1"/></text:span><text:span text:style-name="a1191" text:class-names="">Druh soudního rozhodnutí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4" text:class-names="">2)<text:s text:c="1"/></text:span><text:span text:style-name="a1195" text:class-names="">Označení soudu, který rozhodnutí vydal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8" text:class-names="">3)<text:s text:c="1"/></text:span><text:span text:style-name="a1199" text:class-names="">Datum vydání rozhodnutí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2" text:class-names="">4)<text:s text:c="1"/></text:span><text:span text:style-name="a1203" text:class-names="">Spisová značka nebo jednací číslo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Soudní rozhodnutí se uvádí úplnou bibliografickou citací, pokud je v práci uvedeno poprvé. Následně lze na něj odkazovat vhodně zvoleným výrazem nebo označením (např. spisovou značkou, jednacím číslem).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V seznamu použitých pramenů se za úplnou bibliografickou citaci soudního rozhodnutí připojí i bibliografická citace zdroje, z něhož byl text soudního rozhodnutí převzat.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Rozsudek Nejvyššího správního soudu ze dne 27. 4. 2006, sp. zn. 4 Aps 3/2005. In: ASPI [právní informační systém]. Wolters <text:s text:c="1"/>Kluwer ČR [cit. 23. 10. 2012].</text:span></text:p>
              </text:list-item>
            </text:list>
          </draw:text-box>
          <svg:title/>
          <svg:desc/>
        </draw:frame>
        <presentation:notes draw:style-name="a1218">
          <draw:page-thumbnail draw:page-number="5" svg:x="1.43576in" svg:y="1.12326in" svg:width="5.39583in" svg:height="4.04687in" presentation:class="page" draw:id="id140" presentation:style-name="a1216" draw:name="Zástupný symbol pro obrázek snímku 1">
            <svg:title/>
            <svg:desc/>
          </draw:page-thumbnail>
          <draw:frame draw:id="id141" presentation:style-name="a121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219" draw:master-page-name="Master2-Layout7-blank-Prázdný" presentation:presentation-page-layout-name="Master2-PPL7" draw:id="Slide-261">
        <draw:frame draw:id="id142" presentation:style-name="a1222" draw:name="Nadpis 1" svg:x="0.81024in" svg:y="0.30866in" svg:width="9.41417in" svg:height="1.38071in" presentation:class="title" presentation:placeholder="false">
          <draw:text-box>
            <text:p text:style-name="a1221" text:class-names="" text:cond-style-name=""><text:span text:style-name="a1220" text:class-names="">Struktura soudního rozhodnutí</text:span></text:p>
          </draw:text-box>
          <svg:title/>
          <svg:desc/>
        </draw:frame>
        <draw:frame draw:id="id143" presentation:style-name="a1246" draw:name="Zástupný symbol pro text 2" svg:x="0.81024in" svg:y="2.14685in" svg:width="9.59409in" svg:height="5.39961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V případě rozsudku můžeme rozlišit: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6" text:class-names="">1)<text:s text:c="1"/></text:span><text:span text:style-name="a1227" text:class-names="">Zahlaví</text:span><text:span text:style-name="a1228" text:class-names=""><text:s text:c="1"/>– obsahuje prohlášení „jménem republiky“, výraz „rozsudek“, označení soudu, soudce či soudců, účastníků řízení a jejich zástupců atd.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1" text:class-names="">2)<text:s text:c="1"/></text:span><text:span text:style-name="a1232" text:class-names="">Výrok (enunciát)</text:span><text:span text:style-name="a1233" text:class-names=""><text:s text:c="1"/>– uvádí se v něm, jakým způsobem se v daném právním případě rozhoduje.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6" text:class-names="">3)<text:s text:c="1"/></text:span><text:span text:style-name="a1237" text:class-names="">Odůvodnění</text:span><text:span text:style-name="a1238" text:class-names=""><text:s text:c="1"/>– obsahuje rekapitulaci (žaloby, vyjádření k žalobě atd.), soud v něm uvádí o jaké důkazy svůj výrok opírá, jak tyto důkazy hodnotil, jak případ posuzoval po právní stránce.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1" text:class-names="">4)<text:s text:c="1"/></text:span><text:span text:style-name="a1242" text:class-names="">Poučení</text:span><text:span text:style-name="a1243" text:class-names=""><text:s text:c="1"/>– obsahuje informaci o přípustnosti opravného prostředku, poučení o možnosti výkonu rozhodnutí.</text:span></text:p>
              </text:list-item>
            </text:list>
          </draw:text-box>
          <svg:title/>
          <svg:desc/>
        </draw:frame>
        <presentation:notes draw:style-name="a1249">
          <draw:page-thumbnail draw:page-number="6" svg:x="1.43576in" svg:y="1.12326in" svg:width="5.39583in" svg:height="4.04687in" presentation:class="page" draw:id="id144" presentation:style-name="a1247" draw:name="Zástupný symbol pro obrázek snímku 1">
            <svg:title/>
            <svg:desc/>
          </draw:page-thumbnail>
          <draw:frame draw:id="id145" presentation:style-name="a1248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250" draw:master-page-name="Master2-Layout7-blank-Prázdný" presentation:presentation-page-layout-name="Master2-PPL7" draw:id="Slide-262">
        <draw:frame draw:id="id146" presentation:style-name="a1253" draw:name="Nadpis 1" svg:x="0.81024in" svg:y="0.30866in" svg:width="9.41417in" svg:height="1.38071in" presentation:class="title" presentation:placeholder="false">
          <draw:text-box>
            <text:p text:style-name="a1252" text:class-names="" text:cond-style-name=""><text:span text:style-name="a1251" text:class-names="">Struktura soudního rozhodnutí</text:span></text:p>
          </draw:text-box>
          <svg:title/>
          <svg:desc/>
        </draw:frame>
        <draw:frame draw:id="id147" presentation:style-name="a1270" draw:name="Zástupný symbol pro text 2" svg:x="0.81024in" svg:y="2.14685in" svg:width="9.59409in" svg:height="5.39961in" presentation:class="outline" presentation:placeholder="false">
          <draw:text-box>
            <text:list text:style-name="a1257">
              <text:list-item>
                <text:p text:style-name="a1256" text:class-names="" text:cond-style-name=""><text:span text:style-name="a1254" text:class-names="">Ratio decidendi</text:span><text:span text:style-name="a1255" text:class-names=""><text:s text:c="1"/>– je část odůvodnění soudního rozhodnutí, která má normativní charakter a je závazná.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8" text:class-names="">Obiter dicta</text:span><text:span text:style-name="a1259" text:class-names=""><text:s text:c="1"/>– je část odůvodnění soudního rozhodnutí, která nemá normativní charakter a pouze shrnuje další argumenty.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2" text:class-names="">Rozhodovací důvod</text:span><text:span text:style-name="a1263" text:class-names=""><text:s text:c="1"/>– představuje vyložené a aplikované nosné právní pravidlo, o něž se opírá výrok rozhodnutí.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6" text:class-names="">Právní věta</text:span><text:span text:style-name="a1267" text:class-names=""><text:s text:c="1"/>– je část odůvodnění soudního rozhodnutí, která shrnuje v něm obsažené nejvíce podstatné právní úvahy.</text:span></text:p>
              </text:list-item>
            </text:list>
          </draw:text-box>
          <svg:title/>
          <svg:desc/>
        </draw:frame>
        <presentation:notes draw:style-name="a1273">
          <draw:page-thumbnail draw:page-number="7" svg:x="1.43576in" svg:y="1.12326in" svg:width="5.39583in" svg:height="4.04687in" presentation:class="page" draw:id="id148" presentation:style-name="a1271" draw:name="Zástupný symbol pro obrázek snímku 1">
            <svg:title/>
            <svg:desc/>
          </draw:page-thumbnail>
          <draw:frame draw:id="id149" presentation:style-name="a1272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274" draw:master-page-name="Master2-Layout7-blank-Prázdný" presentation:presentation-page-layout-name="Master2-PPL7" draw:id="Slide-263">
        <draw:frame draw:id="id150" presentation:style-name="a1277" draw:name="Nadpis 1" svg:x="0.81024in" svg:y="0.30866in" svg:width="9.41417in" svg:height="1.38071in" presentation:class="title" presentation:placeholder="false">
          <draw:text-box>
            <text:p text:style-name="a1276" text:class-names="" text:cond-style-name=""><text:span text:style-name="a1275" text:class-names="">Případová studie</text:span></text:p>
          </draw:text-box>
          <svg:title/>
          <svg:desc/>
        </draw:frame>
        <draw:frame draw:id="id151" presentation:style-name="a1325" draw:name="Zástupný symbol pro text 2" svg:x="0.81024in" svg:y="2.14685in" svg:width="9.59409in" svg:height="5.39961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8" text:class-names="">Struktura případové studie podle časopisu Právní rozhledy: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1" text:class-names="">1)<text:s text:c="1"/></text:span><text:span text:style-name="a1282" text:class-names="">Právní věta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5" text:class-names="">2)<text:s text:c="1"/></text:span><text:span text:style-name="a1286" text:class-names="">Skutkový stav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9" text:class-names="">3)<text:s text:c="1"/></text:span><text:span text:style-name="a1290" text:class-names="">Procesní aspekty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3" text:class-names="">4)<text:s text:c="1"/></text:span><text:span text:style-name="a1294" text:class-names="">Právní argumentace soudu a hodnocení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Struktura případové studie podle časopisu Jurisprudence: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0" text:class-names="">1)<text:s text:c="1"/></text:span><text:span text:style-name="a1301" text:class-names="">Hlavička</text:span><text:span text:style-name="a1302" text:class-names=""><text:s text:c="1"/>(název soudu, citace soudního rozhodnutí, související judikatura a dotčená ustanovení právních předpisů)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5" text:class-names="">2)<text:s text:c="1"/></text:span><text:span text:style-name="a1306" text:class-names="">Úvod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09" text:class-names="">3)<text:s text:c="1"/></text:span><text:span text:style-name="a1310" text:class-names="">Skutkové okolnosti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3" text:class-names="">4)<text:s text:c="1"/></text:span><text:span text:style-name="a1314" text:class-names="">Procesní aspekty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7" text:class-names="">5)<text:s text:c="1"/></text:span><text:span text:style-name="a1318" text:class-names="">Právní analýza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1" text:class-names="">6)<text:s text:c="1"/></text:span><text:span text:style-name="a1322" text:class-names="">Závěr</text:span></text:p>
              </text:list-item>
            </text:list>
          </draw:text-box>
          <svg:title/>
          <svg:desc/>
        </draw:frame>
        <presentation:notes draw:style-name="a1328">
          <draw:page-thumbnail draw:page-number="8" svg:x="1.43576in" svg:y="1.12326in" svg:width="5.39583in" svg:height="4.04687in" presentation:class="page" draw:id="id152" presentation:style-name="a1326" draw:name="Zástupný symbol pro obrázek snímku 1">
            <svg:title/>
            <svg:desc/>
          </draw:page-thumbnail>
          <draw:frame draw:id="id153" presentation:style-name="a1327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329" draw:master-page-name="Master2-Layout7-blank-Prázdný" presentation:presentation-page-layout-name="Master2-PPL7" draw:id="Slide-264">
        <draw:frame draw:id="id154" presentation:style-name="a1332" draw:name="Nadpis 1" svg:x="0.81024in" svg:y="0.30866in" svg:width="9.41417in" svg:height="1.38071in" presentation:class="title" presentation:placeholder="false">
          <draw:text-box>
            <text:p text:style-name="a1331" text:class-names="" text:cond-style-name=""><text:span text:style-name="a1330" text:class-names="">IRAC</text:span></text:p>
          </draw:text-box>
          <svg:title/>
          <svg:desc/>
        </draw:frame>
        <draw:frame draw:id="id155" presentation:style-name="a1352" draw:name="Zástupný symbol pro text 2" svg:x="0.81024in" svg:y="2.14685in" svg:width="9.59409in" svg:height="5.39961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3" text:class-names="">Výraz IRAC je akronymem z anglického jazyka. Označuje jeden z druhů právní analýzy. Můžeme se též setkat s celou řadou jeho variací (např. FIRAC, IDAR, MIRAT apod.).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6" text:class-names="">Issue</text:span><text:span text:style-name="a1337" text:class-names=""><text:s text:c="1"/>– Tato část slouží zejména k formulaci právní otázky, která je klíčová pro rozebíraný případ. Autor si v ní ujasňuje problém, identifikuje strany a oblast práva.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0" text:class-names="">Rule / Relevant law</text:span><text:span text:style-name="a1341" text:class-names=""><text:s text:c="1"/>– Autor v této části identifikuje právní pravidla relevantní pro rozebíraný případ.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4" text:class-names="">Analysis / Application to fact</text:span><text:span text:style-name="a1345" text:class-names=""><text:s text:c="1"/>– Jedná se o nejdůležitější část tohoto analytického modelu. Relevantní právní pravidla jsou v ní aplikována na specifická fakta případu. Analyzuje se v ní klíčová právní otázka.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8" text:class-names="">Conclusion</text:span><text:span text:style-name="a1349" text:class-names=""><text:s text:c="1"/>– Autor zde předkládá své závěry, řešení právní otázky klíčové pro rozebíraný případ.</text:span></text:p>
              </text:list-item>
            </text:list>
          </draw:text-box>
          <svg:title/>
          <svg:desc/>
        </draw:frame>
        <presentation:notes draw:style-name="a1355">
          <draw:page-thumbnail draw:page-number="9" svg:x="1.43576in" svg:y="1.12326in" svg:width="5.39583in" svg:height="4.04687in" presentation:class="page" draw:id="id156" presentation:style-name="a1353" draw:name="Zástupný symbol pro obrázek snímku 1">
            <svg:title/>
            <svg:desc/>
          </draw:page-thumbnail>
          <draw:frame draw:id="id157" presentation:style-name="a1354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356" draw:master-page-name="Master2-Layout7-blank-Prázdný" presentation:presentation-page-layout-name="Master2-PPL7" draw:id="Slide-265">
        <draw:frame draw:id="id158" presentation:style-name="a1359" draw:name="Nadpis 1" svg:x="0.81024in" svg:y="0.30866in" svg:width="9.41417in" svg:height="1.38071in" presentation:class="title" presentation:placeholder="false">
          <draw:text-box>
            <text:p text:style-name="a1358" text:class-names="" text:cond-style-name=""><text:span text:style-name="a1357" text:class-names="">Literatura k problematice analýzy právních případů</text:span></text:p>
          </draw:text-box>
          <svg:title/>
          <svg:desc/>
        </draw:frame>
        <draw:frame draw:id="id159" presentation:style-name="a1370" draw:name="Zástupný symbol pro text 2" svg:x="0.81024in" svg:y="2.14685in" svg:width="9.59409in" svg:height="5.39961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0" text:class-names="">HLOUCH, Lukáš.<text:s text:c="1"/></text:span><text:span text:style-name="a1361" text:class-names="">Teorie a realita právní interpretace.<text:s text:c="1"/></text:span><text:span text:style-name="a1362" text:class-names="">Plzeň: Vydavatelství a nakladatelství Aleš Čeněk, 2011, 348 s. ISBN 9788073803032.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5" text:class-names="">TOMOSZKOVÁ, Veronika et al.<text:s text:c="1"/></text:span><text:span text:style-name="a1366" text:class-names="">Kurz právnických dovedností: učební pomůcka pro studenty PF UP v Olomouci.</text:span><text:span text:style-name="a1367" text:class-names=""><text:s text:c="1"/>1. vyd. Olomouc: Iuridica Olomucensis, 2008, 327 s. ISBN 9788090340015.</text:span></text:p>
              </text:list-item>
            </text:list>
          </draw:text-box>
          <svg:title/>
          <svg:desc/>
        </draw:frame>
        <presentation:notes draw:style-name="a1373">
          <draw:page-thumbnail draw:page-number="10" svg:x="1.43576in" svg:y="1.12326in" svg:width="5.39583in" svg:height="4.04687in" presentation:class="page" draw:id="id160" presentation:style-name="a1371" draw:name="Zástupný symbol pro obrázek snímku 1">
            <svg:title/>
            <svg:desc/>
          </draw:page-thumbnail>
          <draw:frame draw:id="id161" presentation:style-name="a1372" draw:name="Zástupný symbol pro poznámky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Nadpis a obsah">
      <presentation:placeholder presentation:object="title" svg:x="0.81024in" svg:y="0.30866in" svg:width="9.41417in" svg:height="1.38071in"/>
      <presentation:placeholder presentation:object="object" svg:x="0.81024in" svg:y="2.14685in" svg:width="9.59409in" svg:height="4.79528in"/>
    </style:presentation-page-layout>
    <style:presentation-page-layout style:name="Master2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va obsahy">
      <presentation:placeholder presentation:object="title" svg:x="0.81024in" svg:y="0.30866in" svg:width="9.41417in" svg:height="1.38071in"/>
      <presentation:placeholder presentation:object="object" svg:x="0.81076in" svg:y="2.14757in" svg:width="4.71354in" svg:height="4.79514in"/>
      <presentation:placeholder presentation:object="object" svg:x="5.69097in" svg:y="2.14757in" svg:width="4.71354in" svg:height="4.79514in"/>
    </style:presentation-page-layout>
    <style:presentation-page-layout style:name="Master2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Pouze nadpis">
      <presentation:placeholder presentation:object="title" svg:x="0.81024in" svg:y="0.30866in" svg:width="9.41417in" svg:height="1.38071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Nadpis a svislý text">
      <presentation:placeholder presentation:object="title" svg:x="0.81024in" svg:y="0.30866in" svg:width="9.41417in" svg:height="1.38071in"/>
      <presentation:placeholder presentation:object="outline" svg:x="0.81024in" svg:y="2.14685in" svg:width="9.59409in" svg:height="4.79528in"/>
    </style:presentation-page-layout>
    <style:presentation-page-layout style:name="Master2-PPL11" style:display-name="Svislý nadpis a text">
      <presentation:placeholder presentation:object="title" svg:x="8.00694in" svg:y="0.30903in" svg:width="2.39757in" svg:height="6.63368in"/>
      <presentation:placeholder presentation:object="outline" svg:x="0.81076in" svg:y="0.30903in" svg:width="7.02951in" svg:height="6.6336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none"/>
    </style:style>
    <style:style style:family="paragraph" style:name="a5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none" draw:stroke="none"/>
    </style:style>
    <style:style style:family="text" style:name="a7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7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draw:fill="none" draw:stroke="none"/>
    </style:style>
    <style:style style:family="text" style:name="a9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28">
      <style:graphic-properties draw:fill="none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draw:fill="none" draw:stroke="non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2">
      <style:graphic-properties draw:fill="none" draw:stroke="none"/>
    </style:style>
    <style:style style:family="text" style:name="a79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6">
      <style:graphic-properties draw:fill="none" draw:stroke="non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74">
      <style:graphic-properties draw:fill="none" draw:stroke="non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2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4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67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58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1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81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0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3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5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01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2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16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743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92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83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4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62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8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70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9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022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84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93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57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3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66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57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7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iknutím lze upravit styl.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Podnadpis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iknutím lze upravit styl předlohy.</text:span><text:span text:style-name="a55" text:class-names=""/></text:p>
        </draw:text-box>
        <svg:title/>
        <svg:desc/>
      </draw:frame>
      <draw:frame draw:id="id13" presentation:style-name="a60" draw:name="Zástupný symbol pro datum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Zástupný symbol pro zápatí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Zástupný symbol pro číslo snímk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6" presentation:style-name="a90" draw:name="Nadpis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utím lze upravit styl.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Zástupný symbol pro obsah 2" svg:x="0.55118in" svg:y="1.93465in" svg:width="9.92087in" svg:height="4.7952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iknutím lze upravit styly předlohy textu.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há úroveň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átá úroveň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Zástupný symbol pro datum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Zástupný symbol pro zápatí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Zástupný symbol pro číslo snímku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Zástupný symbol pro obrázek snímku 1">
          <svg:title/>
          <svg:desc/>
        </draw:page-thumbnail>
        <draw:frame draw:id="id6" presentation:style-name="a121" draw:name="Zástupný symbol pro poznámky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Zástupný symbol pro záhlaví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Zástupný symbol pro datum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Zástupný symbol pro zápatí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Zástupný symbol pro číslo snímku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5">
      <draw:frame draw:id="id21" presentation:style-name="a140" draw:name="Nadpis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iknutím lze upravit styl.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Zástupný symbol pro text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7" draw:name="Zástupný symbol pro datum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Zástupný symbol pro zápatí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Zástupný symbol pro číslo snímku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Zástupný symbol pro obrázek snímku 1">
          <svg:title/>
          <svg:desc/>
        </draw:page-thumbnail>
        <draw:frame draw:id="id6" presentation:style-name="a158" draw:name="Zástupný symbol pro poznámky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Zástupný symbol pro záhlaví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Zástupný symbol pro datum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Zástupný symbol pro zápatí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Zástupný symbol pro číslo snímku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2">
      <draw:frame draw:id="id26" presentation:style-name="a177" draw:name="Nadpis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iknutím lze upravit styl.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Zástupný symbol pro obsah 2" svg:x="0.55035in" svg:y="1.93403in" svg:width="4.87674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utím lze upravit styly předlohy textu.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átá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Zástupný symbol pro obsah 3" svg:x="5.59375in" svg:y="1.93403in" svg:width="4.87847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knutím lze upravit styly předlohy textu.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átá úroveň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Zástupný symbol pro datum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Zástupný symbol pro zápatí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Zástupný symbol pro číslo snímku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Zástupný symbol pro obrázek snímku 1">
          <svg:title/>
          <svg:desc/>
        </draw:page-thumbnail>
        <draw:frame draw:id="id6" presentation:style-name="a225" draw:name="Zástupný symbol pro poznámky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Zástupný symbol pro záhlaví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Zástupný symbol pro datum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Zástupný symbol pro zápatí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Zástupný symbol pro číslo snímku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9">
      <draw:frame draw:id="id32" presentation:style-name="a244" draw:name="Nadpis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iknutím lze upravit styl.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Zástupný symbol pro text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65" draw:name="Zástupný symbol pro obsah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utím lze upravit styly předlohy textu.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átá úroveň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Zástupný symbol pro text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86" draw:name="Zástupný symbol pro obsah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iknutím lze upravit styly předlohy textu.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há úroveň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átá úroveň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Zástupný symbol pro datum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Zástupný symbol pro zápatí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Zástupný symbol pro číslo snímku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Zástupný symbol pro obrázek snímku 1">
          <svg:title/>
          <svg:desc/>
        </draw:page-thumbnail>
        <draw:frame draw:id="id6" presentation:style-name="a300" draw:name="Zástupný symbol pro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Zástupný symbol pro záhlaví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Zástupný symbol pro da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Zástupný symbol pro zápatí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Zástupný symbol pro číslo snímk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14">
      <draw:frame draw:id="id40" presentation:style-name="a319" draw:name="Nadpis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iknutím lze upravit styl.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Zástupný symbol pro datum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Zástupný symbol pro zápatí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Zástupný symbol pro číslo snímku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Zástupný symbol pro obrázek snímku 1">
          <svg:title/>
          <svg:desc/>
        </draw:page-thumbnail>
        <draw:frame draw:id="id6" presentation:style-name="a333" draw:name="Zástupný symbol pro poznámky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Zástupný symbol pro záhlaví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Zástupný symbol pro datum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Zástupný symbol pro zápatí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Zástupný symbol pro číslo snímku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47">
      <draw:frame draw:id="id44" presentation:style-name="a350" draw:name="Zástupný symbol pro datum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Zástupný symbol pro zápatí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Zástupný symbol pro číslo snímku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Zástupný symbol pro obrázek snímku 1">
          <svg:title/>
          <svg:desc/>
        </draw:page-thumbnail>
        <draw:frame draw:id="id6" presentation:style-name="a361" draw:name="Zástupný symbol pro poznámky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Zástupný symbol pro záhlaví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Zástupný symbol pro datum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Zástupný symbol pro zápatí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75">
      <draw:frame draw:id="id47" presentation:style-name="a380" draw:name="Nadpis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iknutím lze upravit styl.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Zástupný symbol pro obsah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nutím lze upravit styly předlohy textu.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há úroveň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átá úroveň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Zástupný symbol pro text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404" draw:name="Zástupný symbol pro datum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Zástupný symbol pro zápatí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29">
      <draw:frame draw:id="id53" presentation:style-name="a434" draw:name="Nadpis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iknutím lze upravit styl.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Zástupný symbol pro obrázek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Zástupný symbol pro text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44" draw:name="Zástupný symbol pro datum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Zástupný symbol pro zápatí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Zástupný symbol pro číslo snímku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title/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4" draw:name="Nadpis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iknutím lze upravit styl.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Zástupný symbol pro svislý text 2" svg:x="0.55118in" svg:y="1.93465in" svg:width="9.92087in" svg:height="4.7952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iknutím lze upravit styly předlohy textu.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há úroveň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átá úroveň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Zástupný symbol pro datum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Zástupný symbol pro zápatí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Zástupný symbol pro číslo snímku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Zástupný symbol pro obrázek snímku 1">
          <svg:title/>
          <svg:desc/>
        </draw:page-thumbnail>
        <draw:frame draw:id="id6" presentation:style-name="a505" draw:name="Zástupný symbol pro poznámky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Zástupný symbol pro záhlaví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Zástupný symbol pro datum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Zástupný symbol pro zápatí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Zástupný symbol pro číslo snímku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9">
      <draw:frame draw:id="id64" presentation:style-name="a524" draw:name="Svislý nadpis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iknutím lze upravit styl.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Zástupný symbol pro svislý text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iknutím lze upravit styly předlohy textu.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há úroveň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átá úroveň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Zástupný symbol pro datum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Zástupný symbol pro zápatí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Zástupný symbol pro číslo snímku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Zástupný symbol pro obrázek snímku 1">
          <svg:title/>
          <svg:desc/>
        </draw:page-thumbnail>
        <draw:frame draw:id="id6" presentation:style-name="a555" draw:name="Zástupný symbol pro poznámky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Zástupný symbol pro záhlaví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Zástupný symbol pro datum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Zástupný symbol pro zápatí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Zástupný symbol pro číslo snímku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69">
      <draw:frame draw:id="id69" presentation:style-name="a573" draw:name="Zástupný symbol pro nadpis 1" svg:x="0.81024in" svg:y="0.30866in" svg:width="9.41417in" svg:height="1.38071in" presentation:class="title" presentation:placeholder="false">
        <draw:text-box>
          <text:list text:style-name="a572">
            <text:list-item>
              <text:p text:style-name="a571" text:class-names="" text:cond-style-name=""><text:span text:style-name="a570" text:class-names=""/></text:p>
            </text:list-item>
          </text:list>
        </draw:text-box>
        <svg:title/>
        <svg:desc/>
      </draw:frame>
      <draw:frame draw:id="id70" presentation:style-name="a590" draw:name="Zástupný symbol pro text 2" svg:x="0.81024in" svg:y="2.14685in" svg:width="9.59409in" svg:height="4.79528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Kliknutím lze upravit styly předlohy textu.</text:span></text:p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7" text:class-names="">Druhá úroveň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p text:style-name="a581" text:class-names="" text:cond-style-name=""><text:span text:style-name="a5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p text:style-name="a584" text:class-names="" text:cond-style-name=""><text:span text:style-name="a5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6" text:class-names="">Pátá úroveň</text:span><text:span text:style-name="a5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71" draw:style-name="a593" draw:name="Obdélník 3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2" draw:style-name="a596" draw:name="Obdélník 4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13">
        <draw:page-thumbnail svg:x="1.21063in" svg:y="0.88858in" svg:width="5.84567in" svg:height="4.38425in" presentation:class="page" draw:id="id5" presentation:style-name="a597" draw:name="Zástupný symbol pro obrázek snímku 1">
          <svg:title/>
          <svg:desc/>
        </draw:page-thumbnail>
        <draw:frame draw:id="id6" presentation:style-name="a600" draw:name="Zástupný symbol pro poznámky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3" draw:name="Zástupný symbol pro záhlaví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Zástupný symbol pro datum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Zástupný symbol pro zápatí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Zástupný symbol pro číslo snímku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14">
      <draw:custom-shape svg:x="0.79291in" svg:y="7.73937in" svg:width="10.2311in" svg:height="0.10591in" draw:id="id73" draw:layer="Master2-bg" draw:style-name="a617" draw:name="Obdélník 3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4" draw:layer="Master2-bg" draw:style-name="a620" draw:name="Obdélník 4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625" draw:name="Nadpis 1" svg:x="0.82639in" svg:y="2.56771in" svg:width="9.37153in" svg:height="1.77257in" presentation:class="title" presentation:placeholder="false">
        <draw:text-box>
          <text:list text:style-name="a624">
            <text:list-item>
              <text:p text:style-name="a623" text:class-names="" text:cond-style-name=""><text:span text:style-name="a621" text:class-names="">Kliknutím lze upravit styl.</text:span><text:span text:style-name="a622" text:class-names=""/></text:p>
            </text:list-item>
          </text:list>
        </draw:text-box>
        <svg:title/>
        <svg:desc/>
      </draw:frame>
      <draw:frame draw:id="id76" presentation:style-name="a629" draw:name="Podnadpis 2" svg:x="1.65451in" svg:y="4.68403in" svg:width="7.71701in" svg:height="2.11285in" presentation:class="subtitle" presentation:placeholder="false">
        <draw:text-box>
          <text:p text:style-name="a628" text:class-names="" text:cond-style-name=""><text:span text:style-name="a626" text:class-names="">Kliknutím lze upravit styl předlohy.</text:span><text:span text:style-name="a627" text:class-names=""/></text:p>
        </draw:text-box>
        <svg:title/>
        <svg:desc/>
      </draw:frame>
      <presentation:notes style:page-layout-name="pageLayout2" draw:style-name="a646">
        <draw:page-thumbnail svg:x="1.21063in" svg:y="0.88858in" svg:width="5.84567in" svg:height="4.38425in" presentation:class="page" draw:id="id5" presentation:style-name="a630" draw:name="Zástupný symbol pro obrázek snímku 1">
          <svg:title/>
          <svg:desc/>
        </draw:page-thumbnail>
        <draw:frame draw:id="id6" presentation:style-name="a633" draw:name="Zástupný symbol pro poznámky 2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7" presentation:style-name="a636" draw:name="Zástupný symbol pro záhlaví 3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8" presentation:style-name="a639" draw:name="Zástupný symbol pro datum 4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9" presentation:style-name="a642" draw:name="Zástupný symbol pro zápatí 5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0" presentation:style-name="a645" draw:name="Zástupný symbol pro číslo snímku 6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47">
      <draw:custom-shape svg:x="0.79291in" svg:y="7.73937in" svg:width="10.2311in" svg:height="0.10591in" draw:id="id77" draw:layer="Master2-bg" draw:style-name="a650" draw:name="Obdélník 3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8" draw:layer="Master2-bg" draw:style-name="a653" draw:name="Obdélník 4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58" draw:name="Nadpis 1" svg:x="0.81024in" svg:y="0.30866in" svg:width="9.41417in" svg:height="1.38071in" presentation:class="title" presentation:placeholder="false">
        <draw:text-box>
          <text:list text:style-name="a657">
            <text:list-item>
              <text:p text:style-name="a656" text:class-names="" text:cond-style-name=""><text:span text:style-name="a654" text:class-names="">Kliknutím lze upravit styl.</text:span><text:span text:style-name="a655" text:class-names=""/></text:p>
            </text:list-item>
          </text:list>
        </draw:text-box>
        <svg:title/>
        <svg:desc/>
      </draw:frame>
      <draw:frame draw:id="id80" presentation:style-name="a675" draw:name="Zástupný symbol pro obsah 2" svg:x="0.81024in" svg:y="2.14685in" svg:width="9.59409in" svg:height="4.79528in" presentation:class="object" presentation:placeholder="false">
        <draw:text-box>
          <text:list text:style-name="a661">
            <text:list-item>
              <text:p text:style-name="a660" text:class-names="" text:cond-style-name=""><text:span text:style-name="a659" text:class-names="">Kliknutím lze upravit styly předlohy textu.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Druhá úroveň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Pátá úroveň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2">
        <draw:page-thumbnail svg:x="1.21063in" svg:y="0.88858in" svg:width="5.84567in" svg:height="4.38425in" presentation:class="page" draw:id="id5" presentation:style-name="a676" draw:name="Zástupný symbol pro obrázek snímku 1">
          <svg:title/>
          <svg:desc/>
        </draw:page-thumbnail>
        <draw:frame draw:id="id6" presentation:style-name="a679" draw:name="Zástupný symbol pro poznámky 2" svg:x="0.82677in" svg:y="5.55394in" svg:width="6.61378in" svg:height="5.26142in" presentation:class="notes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7" presentation:style-name="a682" draw:name="Zástupný symbol pro záhlaví 3" svg:x="0in" svg:y="0in" svg:width="3.5878in" svg:height="0.5842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8" presentation:style-name="a685" draw:name="Zástupný symbol pro datum 4" svg:x="4.67953in" svg:y="0in" svg:width="3.5878in" svg:height="0.58425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9" presentation:style-name="a688" draw:name="Zástupný symbol pro zápatí 5" svg:x="0in" svg:y="11.10827in" svg:width="3.5878in" svg:height="0.5842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1" draw:name="Zástupný symbol pro číslo snímku 6" svg:x="4.67953in" svg:y="11.10827in" svg:width="3.5878in" svg:height="0.5842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93">
      <draw:custom-shape svg:x="0.79291in" svg:y="7.73937in" svg:width="10.2311in" svg:height="0.10591in" draw:id="id81" draw:layer="Master2-bg" draw:style-name="a696" draw:name="Obdélník 3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2" draw:layer="Master2-bg" draw:style-name="a699" draw:name="Obdélník 4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704" draw:name="Nadpis 1" svg:x="0.87153in" svg:y="5.3125in" svg:width="9.36979in" svg:height="1.64236in" presentation:class="title" presentation:placeholder="false">
        <draw:text-box>
          <text:list text:style-name="a703">
            <text:list-item>
              <text:p text:style-name="a702" text:class-names="" text:cond-style-name=""><text:span text:style-name="a700" text:class-names="">Kliknutím lze upravit styl.</text:span><text:span text:style-name="a701" text:class-names=""/></text:p>
            </text:list-item>
          </text:list>
        </draw:text-box>
        <svg:title/>
        <svg:desc/>
      </draw:frame>
      <draw:frame draw:id="id84" presentation:style-name="a708" draw:name="Zástupný symbol pro text 2" svg:x="0.87153in" svg:y="3.50347in" svg:width="9.36979in" svg:height="1.80903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25">
        <draw:page-thumbnail svg:x="1.21063in" svg:y="0.88858in" svg:width="5.84567in" svg:height="4.38425in" presentation:class="page" draw:id="id5" presentation:style-name="a709" draw:name="Zástupný symbol pro obrázek snímku 1">
          <svg:title/>
          <svg:desc/>
        </draw:page-thumbnail>
        <draw:frame draw:id="id6" presentation:style-name="a712" draw:name="Zástupný symbol pro poznámky 2" svg:x="0.82677in" svg:y="5.55394in" svg:width="6.61378in" svg:height="5.26142in" presentation:class="notes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7" presentation:style-name="a715" draw:name="Zástupný symbol pro záhlaví 3" svg:x="0in" svg:y="0in" svg:width="3.5878in" svg:height="0.58425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8" presentation:style-name="a718" draw:name="Zástupný symbol pro datum 4" svg:x="4.67953in" svg:y="0in" svg:width="3.5878in" svg:height="0.58425in" presentation:class="date-time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9" presentation:style-name="a721" draw:name="Zástupný symbol pro zápatí 5" svg:x="0in" svg:y="11.10827in" svg:width="3.5878in" svg:height="0.5842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Zástupný symbol pro číslo snímku 6" svg:x="4.67953in" svg:y="11.10827in" svg:width="3.5878in" svg:height="0.5842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6">
      <draw:custom-shape svg:x="0.79291in" svg:y="7.73937in" svg:width="10.2311in" svg:height="0.10591in" draw:id="id85" draw:layer="Master2-bg" draw:style-name="a729" draw:name="Obdélník 4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6" draw:layer="Master2-bg" draw:style-name="a732" draw:name="Obdélník 5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37" draw:name="Nadpis 1" svg:x="0.81024in" svg:y="0.30866in" svg:width="9.41417in" svg:height="1.38071in" presentation:class="title" presentation:placeholder="false">
        <draw:text-box>
          <text:list text:style-name="a736">
            <text:list-item>
              <text:p text:style-name="a735" text:class-names="" text:cond-style-name=""><text:span text:style-name="a733" text:class-names="">Kliknutím lze upravit styl.</text:span><text:span text:style-name="a734" text:class-names=""/></text:p>
            </text:list-item>
          </text:list>
        </draw:text-box>
        <svg:title/>
        <svg:desc/>
      </draw:frame>
      <draw:frame draw:id="id88" presentation:style-name="a754" draw:name="Zástupný symbol pro obsah 2" svg:x="0.81076in" svg:y="2.14757in" svg:width="4.71354in" svg:height="4.79514in" presentation:class="object" presentation:placeholder="false">
        <draw:text-box>
          <text:list text:style-name="a740">
            <text:list-item>
              <text:p text:style-name="a739" text:class-names="" text:cond-style-name=""><text:span text:style-name="a738" text:class-names="">Kliknutím lze upravit styly předlohy textu.</text:span></text:p>
            </text:list-item>
          </text:list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Druhá úroveň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0" text:class-names="">Pátá úroveň</text:span><text:span text:style-name="a7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71" draw:name="Zástupný symbol pro obsah 3" svg:x="5.69097in" svg:y="2.14757in" svg:width="4.71354in" svg:height="4.79514in" presentation:class="object" presentation:placeholder="false">
        <draw:text-box>
          <text:list text:style-name="a757">
            <text:list-item>
              <text:p text:style-name="a756" text:class-names="" text:cond-style-name=""><text:span text:style-name="a755" text:class-names="">Kliknutím lze upravit styly předlohy textu.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Druhá úroveň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7" text:class-names="">Pátá úroveň</text:span><text:span text:style-name="a7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8">
        <draw:page-thumbnail svg:x="1.21063in" svg:y="0.88858in" svg:width="5.84567in" svg:height="4.38425in" presentation:class="page" draw:id="id5" presentation:style-name="a772" draw:name="Zástupný symbol pro obrázek snímku 1">
          <svg:title/>
          <svg:desc/>
        </draw:page-thumbnail>
        <draw:frame draw:id="id6" presentation:style-name="a775" draw:name="Zástupný symbol pro poznámky 2" svg:x="0.82677in" svg:y="5.55394in" svg:width="6.61378in" svg:height="5.26142in" presentation:class="notes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7" presentation:style-name="a778" draw:name="Zástupný symbol pro záhlaví 3" svg:x="0in" svg:y="0in" svg:width="3.5878in" svg:height="0.58425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8" presentation:style-name="a781" draw:name="Zástupný symbol pro datum 4" svg:x="4.67953in" svg:y="0in" svg:width="3.5878in" svg:height="0.58425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" presentation:style-name="a784" draw:name="Zástupný symbol pro zápatí 5" svg:x="0in" svg:y="11.10827in" svg:width="3.5878in" svg:height="0.58425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Zástupný symbol pro číslo snímku 6" svg:x="4.67953in" svg:y="11.10827in" svg:width="3.5878in" svg:height="0.58425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89">
      <draw:custom-shape svg:x="0.79291in" svg:y="7.73937in" svg:width="10.2311in" svg:height="0.10591in" draw:id="id90" draw:layer="Master2-bg" draw:style-name="a792" draw:name="Obdélník 6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1" draw:layer="Master2-bg" draw:style-name="a795" draw:name="Obdélník 7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800" draw:name="Nadpis 1" svg:x="0.55208in" svg:y="0.3316in" svg:width="9.92188in" svg:height="1.37674in" presentation:class="title" presentation:placeholder="false">
        <draw:text-box>
          <text:list text:style-name="a799">
            <text:list-item>
              <text:p text:style-name="a798" text:class-names="" text:cond-style-name=""><text:span text:style-name="a796" text:class-names="">Kliknutím lze upravit styl.</text:span><text:span text:style-name="a797" text:class-names=""/></text:p>
            </text:list-item>
          </text:list>
        </draw:text-box>
        <svg:title/>
        <svg:desc/>
      </draw:frame>
      <draw:frame draw:id="id93" presentation:style-name="a804" draw:name="Zástupný symbol pro text 2" svg:x="0.55208in" svg:y="1.85069in" svg:width="4.86979in" svg:height="0.7708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Kliknutím lze upravit styly předlohy textu.</text:span></text:p>
            </text:list-item>
          </text:list>
        </draw:text-box>
        <svg:title/>
        <svg:desc/>
      </draw:frame>
      <draw:frame draw:id="id94" presentation:style-name="a821" draw:name="Zástupný symbol pro obsah 3" svg:x="0.55208in" svg:y="2.62153in" svg:width="4.86979in" svg:height="4.76389in" presentation:class="object" presentation:placeholder="false">
        <draw:text-box>
          <text:list text:style-name="a807">
            <text:list-item>
              <text:p text:style-name="a806" text:class-names="" text:cond-style-name=""><text:span text:style-name="a805" text:class-names="">Kliknutím lze upravit styly předlohy textu.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Druhá úroveň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7" text:class-names="">Pátá úroveň</text:span><text:span text:style-name="a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825" draw:name="Zástupný symbol pro text 4" svg:x="5.60069in" svg:y="1.85069in" svg:width="4.87326in" svg:height="0.77083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Kliknutím lze upravit styly předlohy textu.</text:span></text:p>
            </text:list-item>
          </text:list>
        </draw:text-box>
        <svg:title/>
        <svg:desc/>
      </draw:frame>
      <draw:frame draw:id="id96" presentation:style-name="a842" draw:name="Zástupný symbol pro obsah 5" svg:x="5.60069in" svg:y="2.62153in" svg:width="4.87326in" svg:height="4.76389in" presentation:class="object" presentation:placeholder="false">
        <draw:text-box>
          <text:list text:style-name="a828">
            <text:list-item>
              <text:p text:style-name="a827" text:class-names="" text:cond-style-name=""><text:span text:style-name="a826" text:class-names="">Kliknutím lze upravit styly předlohy textu.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Druhá úroveň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list text:style-name="a841">
                            <text:list-item>
                              <text:p text:style-name="a840" text:class-names="" text:cond-style-name=""><text:span text:style-name="a838" text:class-names="">Pátá úroveň</text:span><text:span text:style-name="a8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5" presentation:style-name="a843" draw:name="Zástupný symbol pro obrázek snímku 1">
          <svg:title/>
          <svg:desc/>
        </draw:page-thumbnail>
        <draw:frame draw:id="id6" presentation:style-name="a846" draw:name="Zástupný symbol pro poznámky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7" presentation:style-name="a849" draw:name="Zástupný symbol pro záhlaví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8" presentation:style-name="a852" draw:name="Zástupný symbol pro datum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9" presentation:style-name="a855" draw:name="Zástupný symbol pro zápatí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0" presentation:style-name="a858" draw:name="Zástupný symbol pro číslo snímku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860">
      <draw:custom-shape svg:x="0.79291in" svg:y="7.73937in" svg:width="10.2311in" svg:height="0.10591in" draw:id="id97" draw:layer="Master2-bg" draw:style-name="a863" draw:name="Obdélník 2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8" draw:layer="Master2-bg" draw:style-name="a866" draw:name="Obdélník 3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71" draw:name="Nadpis 1" svg:x="0.81024in" svg:y="0.30866in" svg:width="9.41417in" svg:height="1.38071in" presentation:class="title" presentation:placeholder="false">
        <draw:text-box>
          <text:list text:style-name="a870">
            <text:list-item>
              <text:p text:style-name="a869" text:class-names="" text:cond-style-name=""><text:span text:style-name="a867" text:class-names="">Kliknutím lze upravit styl.</text:span><text:span text:style-name="a868" text:class-names=""/></text:p>
            </text:list-item>
          </text:list>
        </draw:text-box>
        <svg:title/>
        <svg:desc/>
      </draw:frame>
      <presentation:notes style:page-layout-name="pageLayout2" draw:style-name="a888">
        <draw:page-thumbnail svg:x="1.21063in" svg:y="0.88858in" svg:width="5.84567in" svg:height="4.38425in" presentation:class="page" draw:id="id5" presentation:style-name="a872" draw:name="Zástupný symbol pro obrázek snímku 1">
          <svg:title/>
          <svg:desc/>
        </draw:page-thumbnail>
        <draw:frame draw:id="id6" presentation:style-name="a875" draw:name="Zástupný symbol pro poznámky 2" svg:x="0.82677in" svg:y="5.55394in" svg:width="6.61378in" svg:height="5.26142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7" presentation:style-name="a878" draw:name="Zástupný symbol pro záhlaví 3" svg:x="0in" svg:y="0in" svg:width="3.5878in" svg:height="0.58425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8" presentation:style-name="a881" draw:name="Zástupný symbol pro datum 4" svg:x="4.67953in" svg:y="0in" svg:width="3.5878in" svg:height="0.58425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9" presentation:style-name="a884" draw:name="Zástupný symbol pro zápatí 5" svg:x="0in" svg:y="11.10827in" svg:width="3.5878in" svg:height="0.5842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0" presentation:style-name="a887" draw:name="Zástupný symbol pro číslo snímku 6" svg:x="4.67953in" svg:y="11.10827in" svg:width="3.5878in" svg:height="0.5842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89">
      <draw:custom-shape svg:x="0.79291in" svg:y="7.73937in" svg:width="10.2311in" svg:height="0.10591in" draw:id="id100" draw:layer="Master2-bg" draw:style-name="a892" draw:name="Obdélník 1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1" draw:layer="Master2-bg" draw:style-name="a895" draw:name="Obdélník 2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Zástupný symbol pro obrázek snímku 1">
          <svg:title/>
          <svg:desc/>
        </draw:page-thumbnail>
        <draw:frame draw:id="id6" presentation:style-name="a899" draw:name="Zástupný symbol pro poznámky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Zástupný symbol pro záhlaví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Zástupný symbol pro datum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Zástupný symbol pro zápatí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Zástupný symbol pro číslo snímku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13">
      <draw:custom-shape svg:x="0.79291in" svg:y="7.73937in" svg:width="10.2311in" svg:height="0.10591in" draw:id="id102" draw:layer="Master2-bg" draw:style-name="a916" draw:name="Obdélník 4">
        <svg:title/>
        <svg:desc/>
        <text:p text:style-name="a915" text:class-names="" text:cond-style-name=""><text:span text:style-name="a9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3" draw:layer="Master2-bg" draw:style-name="a919" draw:name="Obdélník 5">
        <svg:title/>
        <svg:desc/>
        <text:p text:style-name="a918" text:class-names="" text:cond-style-name=""><text:span text:style-name="a9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924" draw:name="Nadpis 1" svg:x="0.55208in" svg:y="0.32986in" svg:width="3.62674in" svg:height="1.39931in" presentation:class="title" presentation:placeholder="false">
        <draw:text-box>
          <text:list text:style-name="a923">
            <text:list-item>
              <text:p text:style-name="a922" text:class-names="" text:cond-style-name=""><text:span text:style-name="a920" text:class-names="">Kliknutím lze upravit styl.</text:span><text:span text:style-name="a921" text:class-names=""/></text:p>
            </text:list-item>
          </text:list>
        </draw:text-box>
        <svg:title/>
        <svg:desc/>
      </draw:frame>
      <draw:frame draw:id="id105" presentation:style-name="a941" draw:name="Zástupný symbol pro obsah 2" svg:x="4.31076in" svg:y="0.32986in" svg:width="6.16319in" svg:height="7.05556in" presentation:class="object" presentation:placeholder="false">
        <draw:text-box>
          <text:list text:style-name="a927">
            <text:list-item>
              <text:p text:style-name="a926" text:class-names="" text:cond-style-name=""><text:span text:style-name="a925" text:class-names="">Kliknutím lze upravit styly předlohy textu.</text:span></text:p>
            </text:list-item>
          </text:list>
          <text:list text:style-name="a930">
            <text:list-item>
              <text:list text:style-name="a930">
                <text:list-item>
                  <text:p text:style-name="a929" text:class-names="" text:cond-style-name=""><text:span text:style-name="a928" text:class-names="">Druhá úroveň</text:span></text:p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list text:style-name="a940">
                            <text:list-item>
                              <text:p text:style-name="a939" text:class-names="" text:cond-style-name=""><text:span text:style-name="a937" text:class-names="">Pátá úroveň</text:span><text:span text:style-name="a9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45" draw:name="Zástupný symbol pro text 3" svg:x="0.55208in" svg:y="1.72917in" svg:width="3.62674in" svg:height="5.65625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962">
        <draw:page-thumbnail svg:x="1.21063in" svg:y="0.88858in" svg:width="5.84567in" svg:height="4.38425in" presentation:class="page" draw:id="id5" presentation:style-name="a946" draw:name="Zástupný symbol pro obrázek snímku 1">
          <svg:title/>
          <svg:desc/>
        </draw:page-thumbnail>
        <draw:frame draw:id="id6" presentation:style-name="a949" draw:name="Zástupný symbol pro poznámky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7" presentation:style-name="a952" draw:name="Zástupný symbol pro záhlaví 3" svg:x="0in" svg:y="0in" svg:width="3.5878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8" presentation:style-name="a955" draw:name="Zástupný symbol pro datum 4" svg:x="4.67953in" svg:y="0in" svg:width="3.5878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9" presentation:style-name="a958" draw:name="Zástupný symbol pro zápatí 5" svg:x="0in" svg:y="11.10827in" svg:width="3.5878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0" presentation:style-name="a961" draw:name="Zástupný symbol pro číslo snímku 6" svg:x="4.67953in" svg:y="11.10827in" svg:width="3.5878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63">
      <draw:custom-shape svg:x="0.79291in" svg:y="7.73937in" svg:width="10.2311in" svg:height="0.10591in" draw:id="id107" draw:layer="Master2-bg" draw:style-name="a966" draw:name="Obdélník 4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8" draw:layer="Master2-bg" draw:style-name="a969" draw:name="Obdélník 5">
        <svg:title/>
        <svg:desc/>
        <text:p text:style-name="a968" text:class-names="" text:cond-style-name=""><text:span text:style-name="a9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74" draw:name="Nadpis 1" svg:x="2.16146in" svg:y="5.78646in" svg:width="6.61458in" svg:height="0.68403in" presentation:class="title" presentation:placeholder="false">
        <draw:text-box>
          <text:list text:style-name="a973">
            <text:list-item>
              <text:p text:style-name="a972" text:class-names="" text:cond-style-name=""><text:span text:style-name="a970" text:class-names="">Kliknutím lze upravit styl.</text:span><text:span text:style-name="a971" text:class-names=""/></text:p>
            </text:list-item>
          </text:list>
        </draw:text-box>
        <svg:title/>
        <svg:desc/>
      </draw:frame>
      <draw:frame draw:id="id110" presentation:style-name="a977" draw:name="Zástupný symbol pro obrázek 2" svg:x="2.16146in" svg:y="0.73785in" svg:width="6.61458in" svg:height="4.96181in" presentation:class="graphic" presentation:placeholder="false">
        <draw:text-box>
          <text:p text:style-name="a976" text:class-names="" text:cond-style-name=""><text:span text:style-name="a975" text:class-names=""/></text:p>
        </draw:text-box>
        <svg:title/>
        <svg:desc/>
      </draw:frame>
      <draw:frame draw:id="id111" presentation:style-name="a981" draw:name="Zástupný symbol pro text 3" svg:x="2.16146in" svg:y="6.47049in" svg:width="6.61458in" svg:height="0.97049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998">
        <draw:page-thumbnail svg:x="1.21063in" svg:y="0.88858in" svg:width="5.84567in" svg:height="4.38425in" presentation:class="page" draw:id="id5" presentation:style-name="a982" draw:name="Zástupný symbol pro obrázek snímku 1">
          <svg:title/>
          <svg:desc/>
        </draw:page-thumbnail>
        <draw:frame draw:id="id6" presentation:style-name="a985" draw:name="Zástupný symbol pro poznámky 2" svg:x="0.82677in" svg:y="5.55394in" svg:width="6.61378in" svg:height="5.26142in" presentation:class="notes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7" presentation:style-name="a988" draw:name="Zástupný symbol pro záhlaví 3" svg:x="0in" svg:y="0in" svg:width="3.5878in" svg:height="0.58425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8" presentation:style-name="a991" draw:name="Zástupný symbol pro datum 4" svg:x="4.67953in" svg:y="0in" svg:width="3.5878in" svg:height="0.58425in" presentation:class="date-time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9" presentation:style-name="a994" draw:name="Zástupný symbol pro zápatí 5" svg:x="0in" svg:y="11.10827in" svg:width="3.5878in" svg:height="0.58425in" presentation:class="foot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10" presentation:style-name="a997" draw:name="Zástupný symbol pro číslo snímku 6" svg:x="4.67953in" svg:y="11.10827in" svg:width="3.5878in" svg:height="0.58425in" presentation:class="page-number" presentation:placeholder="false">
          <draw:text-box>
            <text:p text:style-name="a996" text:class-names="" text:cond-style-name=""><text:span text:style-name="a9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999">
      <draw:custom-shape svg:x="0.79291in" svg:y="7.73937in" svg:width="10.2311in" svg:height="0.10591in" draw:id="id112" draw:layer="Master2-bg" draw:style-name="a1002" draw:name="Obdélník 3">
        <svg:title/>
        <svg:desc/>
        <text:p text:style-name="a1001" text:class-names="" text:cond-style-name=""><text:span text:style-name="a10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3" draw:layer="Master2-bg" draw:style-name="a1005" draw:name="Obdélník 4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1010" draw:name="Nadpis 1" svg:x="0.81024in" svg:y="0.30866in" svg:width="9.41417in" svg:height="1.38071in" presentation:class="title" presentation:placeholder="false">
        <draw:text-box>
          <text:list text:style-name="a1009">
            <text:list-item>
              <text:p text:style-name="a1008" text:class-names="" text:cond-style-name=""><text:span text:style-name="a1006" text:class-names="">Kliknutím lze upravit styl.</text:span><text:span text:style-name="a1007" text:class-names=""/></text:p>
            </text:list-item>
          </text:list>
        </draw:text-box>
        <svg:title/>
        <svg:desc/>
      </draw:frame>
      <draw:frame draw:id="id115" presentation:style-name="a1027" draw:name="Zástupný symbol pro svislý text 2" svg:x="0.81024in" svg:y="2.14685in" svg:width="9.59409in" svg:height="4.79528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Kliknutím lze upravit styly předlohy textu.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Druhá úroveň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Pátá úroveň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44">
        <draw:page-thumbnail svg:x="1.21063in" svg:y="0.88858in" svg:width="5.84567in" svg:height="4.38425in" presentation:class="page" draw:id="id5" presentation:style-name="a1028" draw:name="Zástupný symbol pro obrázek snímku 1">
          <svg:title/>
          <svg:desc/>
        </draw:page-thumbnail>
        <draw:frame draw:id="id6" presentation:style-name="a1031" draw:name="Zástupný symbol pro poznámky 2" svg:x="0.82677in" svg:y="5.55394in" svg:width="6.61378in" svg:height="5.26142in" presentation:class="notes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7" presentation:style-name="a1034" draw:name="Zástupný symbol pro záhlaví 3" svg:x="0in" svg:y="0in" svg:width="3.5878in" svg:height="0.58425in" presentation:class="head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8" presentation:style-name="a1037" draw:name="Zástupný symbol pro datum 4" svg:x="4.67953in" svg:y="0in" svg:width="3.5878in" svg:height="0.58425in" presentation:class="date-time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9" presentation:style-name="a1040" draw:name="Zástupný symbol pro zápatí 5" svg:x="0in" svg:y="11.10827in" svg:width="3.5878in" svg:height="0.58425in" presentation:class="foot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0" presentation:style-name="a1043" draw:name="Zástupný symbol pro číslo snímku 6" svg:x="4.67953in" svg:y="11.10827in" svg:width="3.5878in" svg:height="0.58425in" presentation:class="page-number" presentation:placeholder="false">
          <draw:text-box>
            <text:p text:style-name="a1042" text:class-names="" text:cond-style-name=""><text:span text:style-name="a10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45">
      <draw:custom-shape svg:x="0.79291in" svg:y="7.73937in" svg:width="10.2311in" svg:height="0.10591in" draw:id="id116" draw:layer="Master2-bg" draw:style-name="a1048" draw:name="Obdélník 3">
        <svg:title/>
        <svg:desc/>
        <text:p text:style-name="a1047" text:class-names="" text:cond-style-name=""><text:span text:style-name="a10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7" draw:layer="Master2-bg" draw:style-name="a1051" draw:name="Obdélník 4">
        <svg:title/>
        <svg:desc/>
        <text:p text:style-name="a1050" text:class-names="" text:cond-style-name=""><text:span text:style-name="a10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56" draw:name="Svislý nadpis 1" svg:x="8.00694in" svg:y="0.30903in" svg:width="2.39757in" svg:height="6.63368in" presentation:class="title" presentation:placeholder="false">
        <draw:text-box>
          <text:list text:style-name="a1055">
            <text:list-item>
              <text:p text:style-name="a1054" text:class-names="" text:cond-style-name=""><text:span text:style-name="a1052" text:class-names="">Kliknutím lze upravit styl.</text:span><text:span text:style-name="a1053" text:class-names=""/></text:p>
            </text:list-item>
          </text:list>
        </draw:text-box>
        <svg:title/>
        <svg:desc/>
      </draw:frame>
      <draw:frame draw:id="id119" presentation:style-name="a1073" draw:name="Zástupný symbol pro svislý text 2" svg:x="0.81076in" svg:y="0.30903in" svg:width="7.02951in" svg:height="6.63368in" presentation:class="outline" presentation:placeholder="false">
        <draw:text-box>
          <text:list text:style-name="a1059">
            <text:list-item>
              <text:p text:style-name="a1058" text:class-names="" text:cond-style-name=""><text:span text:style-name="a1057" text:class-names="">Kliknutím lze upravit styly předlohy textu.</text:span></text:p>
            </text:list-item>
          </text:list>
          <text:list text:style-name="a1062">
            <text:list-item>
              <text:list text:style-name="a1062">
                <text:list-item>
                  <text:p text:style-name="a1061" text:class-names="" text:cond-style-name=""><text:span text:style-name="a1060" text:class-names="">Druhá úroveň</text:span></text:p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p text:style-name="a1064" text:class-names="" text:cond-style-name=""><text:span text:style-name="a10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p text:style-name="a1067" text:class-names="" text:cond-style-name=""><text:span text:style-name="a10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list text:style-name="a1072">
                        <text:list-item>
                          <text:list text:style-name="a1072">
                            <text:list-item>
                              <text:p text:style-name="a1071" text:class-names="" text:cond-style-name=""><text:span text:style-name="a1069" text:class-names="">Pátá úroveň</text:span><text:span text:style-name="a10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90">
        <draw:page-thumbnail svg:x="1.21063in" svg:y="0.88858in" svg:width="5.84567in" svg:height="4.38425in" presentation:class="page" draw:id="id5" presentation:style-name="a1074" draw:name="Zástupný symbol pro obrázek snímku 1">
          <svg:title/>
          <svg:desc/>
        </draw:page-thumbnail>
        <draw:frame draw:id="id6" presentation:style-name="a1077" draw:name="Zástupný symbol pro poznámky 2" svg:x="0.82677in" svg:y="5.55394in" svg:width="6.61378in" svg:height="5.26142in" presentation:class="notes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7" presentation:style-name="a1080" draw:name="Zástupný symbol pro záhlaví 3" svg:x="0in" svg:y="0in" svg:width="3.5878in" svg:height="0.58425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8" presentation:style-name="a1083" draw:name="Zástupný symbol pro datum 4" svg:x="4.67953in" svg:y="0in" svg:width="3.5878in" svg:height="0.58425in" presentation:class="date-time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9" presentation:style-name="a1086" draw:name="Zástupný symbol pro zápatí 5" svg:x="0in" svg:y="11.10827in" svg:width="3.5878in" svg:height="0.58425in" presentation:class="foot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0" presentation:style-name="a1089" draw:name="Zástupný symbol pro číslo snímku 6" svg:x="4.67953in" svg:y="11.10827in" svg:width="3.5878in" svg:height="0.58425in" presentation:class="page-number" presentation:placeholder="false">
          <draw:text-box>
            <text:p text:style-name="a1088" text:class-names="" text:cond-style-name=""><text:span text:style-name="a10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1">
      <draw:frame draw:id="id120" presentation:style-name="a1094" draw:name="Zástupný symbol pro záhlaví 1" svg:x="0in" svg:y="0in" svg:width="3.5878in" svg:height="0.58425in" presentation:class="head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21" presentation:style-name="a1097" draw:name="Zástupný symbol pro datum 2" svg:x="4.67953in" svg:y="0in" svg:width="3.5878in" svg:height="0.58425in" presentation:class="date-time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122" presentation:style-name="a1100" draw:name="Zástupný symbol pro zápatí 3" svg:x="0in" svg:y="11.10827in" svg:width="3.5878in" svg:height="0.58425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title/>
        <svg:desc/>
      </draw:frame>
      <draw:frame draw:id="id123" presentation:style-name="a1103" draw:name="Zástupný symbol pro číslo snímku 4" svg:x="4.67953in" svg:y="11.10827in" svg:width="3.5878in" svg:height="0.58425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Martin Hapla</meta:initial-creator>
    <dc:creator>umpod61U</dc:creator>
    <meta:creation-date>2013-11-27T17:26:54Z</meta:creation-date>
    <dc:date>2015-05-04T09:04:03Z</dc:date>
    <meta:editing-cycles>8</meta:editing-cycles>
    <meta:editing-duration>PT9570S</meta:editing-duration>
    <meta:document-statistic meta:paragraph-count="63" meta:word-count="734"/>
  </office:meta>
</office:document-meta>
</file>