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gradient" draw:fill-gradient-name="a4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gradient" draw:fill-gradient-name="a6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gradient" draw:fill-gradient-name="a6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9">
      <style:drawing-page-properties draw:fill="gradient" draw:fill-gradient-name="a5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2">
      <style:drawing-page-properties draw:fill="gradient" draw:fill-gradient-name="a6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gradient" draw:fill-gradient-name="a7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gradient" draw:fill-gradient-name="a5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gradient" draw:fill-gradient-name="a7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gradient" draw:fill-gradient-name="a5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gradient" draw:fill-gradient-name="a7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gradient" draw:fill-gradient-name="a5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gradient" draw:fill-gradient-name="a6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gradient" draw:fill-gradient-name="a4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gradient" draw:fill-gradient-name="a4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60" draw:master-page-name="Master1-Layout1-title-Úvodní-snímek" presentation:presentation-page-layout-name="Master1-PPL1" draw:id="Slide-256">
        <draw:frame draw:id="id112" presentation:style-name="a463" draw:name="Nadpis 1" svg:x="1.23404in" svg:y="1.03446in" svg:width="9.44562in" svg:height="2.86369in" presentation:class="title" presentation:placeholder="false">
          <draw:text-box>
            <text:p text:style-name="a462" text:class-names="" text:cond-style-name=""><text:span text:style-name="a461" text:class-names="">Násilná kriminalita</text:span></text:p>
          </draw:text-box>
          <svg:title/>
          <svg:desc/>
        </draw:frame>
        <draw:frame draw:id="id113" presentation:style-name="a464" draw:name="Podnadpis 2" svg:x="1.23404in" svg:y="3.89815in" svg:width="9.44562in" svg:height="1.17136in" presentation:class="subtitle" presentation:placeholder="true">
          <draw:text-box/>
          <svg:title/>
          <svg:desc/>
        </draw:frame>
      </draw:page>
      <draw:page draw:name="Slide2" draw:style-name="a466" draw:master-page-name="Master1-Layout2-obj-Title-and-Content" presentation:presentation-page-layout-name="Master1-PPL2" draw:id="Slide-257">
        <draw:frame draw:id="id114" presentation:style-name="a469" draw:name="Nadpis 1" svg:x="1.23608in" svg:y="1.04257in" svg:width="10.50227in" svg:height="1.14746in" presentation:class="title" presentation:placeholder="false">
          <draw:text-box>
            <text:p text:style-name="a468" text:class-names="" text:cond-style-name=""><text:span text:style-name="a467" text:class-names="">Pojem násilné kriminality</text:span></text:p>
          </draw:text-box>
          <svg:title/>
          <svg:desc/>
        </draw:frame>
        <draw:frame draw:id="id115" presentation:style-name="a479" draw:name="Zástupný obsah 2" svg:x="1.23608in" svg:y="2.37508in" svg:width="10.50227in" svg:height="3.60299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Jedná se o pojem kriminologický, nikoliv právní.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Jedná se o nejzávažnější typ kriminality. Právem chráněným zájmem je v těchto případech život a zdraví člověka, příp. také lidská důstojnost a svoboda.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Pojem násilné kriminality nemá jednotný výklad. Jednotlivé definice se liší zejména v tom, zda zahrnují násilí pouze fyzické, nebo i psychické, event. zda útok směřuje výlučně proti osobám, nebo zda tento může směřovat i proti majetku.</text:span></text:p>
              </text:list-item>
            </text:list>
          </draw:text-box>
          <svg:title/>
          <svg:desc/>
        </draw:frame>
      </draw:page>
      <draw:page draw:name="Slide3" draw:style-name="a481" draw:master-page-name="Master1-Layout2-obj-Title-and-Content" presentation:presentation-page-layout-name="Master1-PPL2" draw:id="Slide-258">
        <draw:frame draw:id="id116" presentation:style-name="a484" draw:name="Nadpis 1" svg:x="1.23608in" svg:y="1.04257in" svg:width="10.50227in" svg:height="1.14746in" presentation:class="title" presentation:placeholder="false">
          <draw:text-box>
            <text:p text:style-name="a483" text:class-names="" text:cond-style-name=""><text:span text:style-name="a482" text:class-names="">Pojem násilné kriminality - násilí</text:span></text:p>
          </draw:text-box>
          <svg:title/>
          <svg:desc/>
        </draw:frame>
        <draw:frame draw:id="id117" presentation:style-name="a503" draw:name="Zástupný obsah 2" svg:x="1.23608in" svg:y="2.37508in" svg:width="10.50227in" svg:height="3.60299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5" text:class-names="">Legální definici nemá ani pojem samotného násilí. Komentářová literatura k tomuto uvádí:<text:s text:c="1"/></text:span><text:span text:style-name="a486" text:class-names="">použití fyzické síly k překonání nebo zamezení kladeného nebo očekávaného odporu.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Násilí je z pohledu jeho působení na oběť možné rozdělit do dvou forem: a) vis absoluta – nedovoluje žádný odpor oběti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3"/>b) vis compulsiva - dovoluje oběti sice jednat, avšak působí na její vůli nebo proti její vůli s cílem donutit oběť k určitému jednání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5" text:class-names="">Kriminologie vymezuje násilí šířeji, např.<text:s text:c="1"/></text:span><text:span text:style-name="a496" text:class-names="">chování, kdy útočník nebo pachatel použije sílu vlastního těla nebo předmět (včetně zbraně) k způsobení škody, újmy nebo sklíčenosti (nepohodlí) jinému jednotlivci</text:span></text:p>
              </text:list-item>
            </text:list>
            <text:list text:style-name="a502">
              <text:list-item>
                <text:p text:style-name="a501" text:class-names="" text:cond-style-name=""><text:span text:style-name="a499" text:class-names="">Za násilnou kriminalitu je tak nutné bez zohlednění konkrétní skutkové podstaty jednotlivých trestných činů považovat skutky, při kterých bylo užito násilí v kriminologickém smyslu.</text:span><text:span text:style-name="a500" text:class-names=""/></text:p>
              </text:list-item>
            </text:list>
          </draw:text-box>
          <svg:title/>
          <svg:desc/>
        </draw:frame>
      </draw:page>
      <draw:page draw:name="Slide4" draw:style-name="a505" draw:master-page-name="Master1-Layout2-obj-Title-and-Content" presentation:presentation-page-layout-name="Master1-PPL2" draw:id="Slide-259">
        <draw:frame draw:id="id118" presentation:style-name="a508" draw:name="Nadpis 1" svg:x="1.23608in" svg:y="1.04257in" svg:width="10.50227in" svg:height="1.14746in" presentation:class="title" presentation:placeholder="false">
          <draw:text-box>
            <text:p text:style-name="a507" text:class-names="" text:cond-style-name=""><text:span text:style-name="a506" text:class-names="">Násilné trestné činy</text:span></text:p>
          </draw:text-box>
          <svg:title/>
          <svg:desc/>
        </draw:frame>
        <draw:frame draw:id="id119" presentation:style-name="a527" draw:name="Zástupný obsah 2" svg:x="1.23608in" svg:y="2.37508in" svg:width="10.50227in" svg:height="3.60299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Násilné trestné činy je možné rozdělit podle způsobu vyjádření jejich skutkové podstaty, účelu použití násilí a míry jeho užití do několika skupin.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Za jednu takovou skupinu trestných činů považujeme ty trestné činy, pro naplnění jejichž skutkové podstaty je přímo vyžadováno násilí.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Za další skupinu lze označit ty trestné činy, jejichž účelem je právě spáchání násilí (např. trestný čin násilí proti skupině obyvatel)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Další skupinou jsou skutky, jejichž skutková podstata násilí přímo nepředpokládá, avšak výskyt násilí při jejím naplnění je zcela typický.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Poslední skupinu tvoří skutky, jejichž skutková podstata násilí nepředpokládá, ani není při jejím naplnění typické, ale zároveň není jeho výskyt ojedinělý.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5" draw:style-name="a529" draw:master-page-name="Master1-Layout2-obj-Title-and-Content" presentation:presentation-page-layout-name="Master1-PPL2" draw:id="Slide-260">
        <draw:frame draw:id="id120" presentation:style-name="a532" draw:name="Nadpis 1" svg:x="1.23608in" svg:y="1.04257in" svg:width="10.50227in" svg:height="1.14746in" presentation:class="title" presentation:placeholder="false">
          <draw:text-box>
            <text:p text:style-name="a531" text:class-names="" text:cond-style-name=""><text:span text:style-name="a530" text:class-names="">Pachatelé násilné kriminality</text:span></text:p>
          </draw:text-box>
          <svg:title/>
          <svg:desc/>
        </draw:frame>
        <draw:frame draw:id="id121" presentation:style-name="a549" draw:name="Zástupný obsah 2" svg:x="1.23608in" svg:y="2.37508in" svg:width="10.50227in" svg:height="3.60299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lze dělit dle různých kritérií, např. dle právní kvalifikace jejich skutku, dle jejich motivu, dle charakteru vztahu k oběti apod.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Obecně lze říci, že pachatelé násilné kriminality představují velmi rozmanitý soubor jedinců, kteří nejsou fakticky žádným znakem spojování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Důvodem této rozmanitosti jsou různé motivace, situační faktory trestného činu a různorodé osobnosti pachatelů násilné kriminality.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Nicméně zůstává v tomto souborů pachatelů časté zastoupení agresivních psychopatů.</text:span></text:p>
              </text:list-item>
            </text:list>
            <text:list text:style-name="a548">
              <text:list-item>
                <text:p text:style-name="a547" text:class-names="" text:cond-style-name=""><text:span text:style-name="a545" text:class-names="">Odborná literatura současně poukazuje, že pro pachatele násilné kriminality je také typické, že mají nízký stupeň vzdělání i intelektu a ve vyšší míře užívají návykové látky.</text:span><text:span text:style-name="a546" text:class-names=""/></text:p>
              </text:list-item>
            </text:list>
          </draw:text-box>
          <svg:title/>
          <svg:desc/>
        </draw:frame>
      </draw:page>
      <draw:page draw:name="Slide6" draw:style-name="a551" draw:master-page-name="Master1-Layout2-obj-Title-and-Content" presentation:presentation-page-layout-name="Master1-PPL2" draw:id="Slide-261">
        <draw:frame draw:id="id122" presentation:style-name="a554" draw:name="Nadpis 1" svg:x="1.23608in" svg:y="1.04257in" svg:width="10.50227in" svg:height="1.14746in" presentation:class="title" presentation:placeholder="false">
          <draw:text-box>
            <text:p text:style-name="a553" text:class-names="" text:cond-style-name=""><text:span text:style-name="a552" text:class-names="">Pachatelé vražd - ženy</text:span></text:p>
          </draw:text-box>
          <svg:title/>
          <svg:desc/>
        </draw:frame>
        <draw:frame draw:id="id123" presentation:style-name="a567" draw:name="Zástupný obsah 2" svg:x="1.23608in" svg:y="2.37508in" svg:width="10.50227in" svg:height="3.60299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Z výzkumů v odborné literatuře vyplývá, že ženy nejčastěji vraždí v rodině, kdy až v polovině případů je obětí vraždy jejich manžel.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Nejčastějším místem spáchání trestného činu vraždy, kdy je pachatelem žena, je kuchyně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Nejčastějším vraženým nástrojem je v takových případech kuchyňský nůž.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7" draw:style-name="a569" draw:master-page-name="Master1-Layout2-obj-Title-and-Content" presentation:presentation-page-layout-name="Master1-PPL2" draw:id="Slide-262">
        <draw:frame draw:id="id124" presentation:style-name="a572" draw:name="Nadpis 1" svg:x="1.23608in" svg:y="1.04257in" svg:width="10.50227in" svg:height="1.14746in" presentation:class="title" presentation:placeholder="false">
          <draw:text-box>
            <text:p text:style-name="a571" text:class-names="" text:cond-style-name=""><text:span text:style-name="a570" text:class-names="">Pachatele vražd - mladiství</text:span></text:p>
          </draw:text-box>
          <svg:title/>
          <svg:desc/>
        </draw:frame>
        <draw:frame draw:id="id125" presentation:style-name="a586" draw:name="Zástupný obsah 2" svg:x="1.23608in" svg:y="2.37508in" svg:width="10.50227in" svg:height="3.60299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Z odborné literatury vyplývá, že společným znakem mladistvých pachatelů vražd je negativně vnímané prostředí v rodině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6" text:class-names="">Odborná literatura dělí tyto pachatele do dvou kategorií. První skupina těchto pachatelů je charakterizována<text:s text:c="1"/></text:span><text:span text:style-name="a577" text:class-names="">nižším intelektem, brzkou kriminalizací, poruchami chování a pácháním hlavně činů neznámých osob ze zištných důvodů. Tato skupina pachatelů obvykle neprojeví lítost.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Druhá skupina těchto pachatelů obvykle páchá trestnou činnost v rámci rodiny, obětí je potom nejčastěji rodič, či jiný příbuzný. Motivem je obvykle dlouhodobý krizový stav, příp. zištný motiv. Tito pachatelé projevují lítost.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8" draw:style-name="a588" draw:master-page-name="Master1-Layout2-obj-Title-and-Content" presentation:presentation-page-layout-name="Master1-PPL2" draw:id="Slide-263">
        <draw:frame draw:id="id126" presentation:style-name="a591" draw:name="Nadpis 1" svg:x="1.23608in" svg:y="1.04257in" svg:width="10.50227in" svg:height="1.14746in" presentation:class="title" presentation:placeholder="false">
          <draw:text-box>
            <text:p text:style-name="a590" text:class-names="" text:cond-style-name=""><text:span text:style-name="a589" text:class-names="">Pachatelé vražd – nájemní vrazi</text:span></text:p>
          </draw:text-box>
          <svg:title/>
          <svg:desc/>
        </draw:frame>
        <draw:frame draw:id="id127" presentation:style-name="a605" draw:name="Zástupný obsah 2" svg:x="1.23608in" svg:y="2.37508in" svg:width="10.50227in" svg:height="3.60299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Vyznačuje se profesionalito u při provedení vraždy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K oběti nemá žádný osobní ani jiný vztah, často osobně nezná ani samotného objednatele vraždy a vše se realizuje pomocí jednoho nebo více prostředníků.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Motiv je zištný.</text:span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Obvyklou vražednou zbraní je střelná zbraň.</text:span><text:span text:style-name="a602" text:class-names=""/></text:p>
              </text:list-item>
            </text:list>
          </draw:text-box>
          <svg:title/>
          <svg:desc/>
        </draw:frame>
      </draw:page>
      <draw:page draw:name="Slide9" draw:style-name="a607" draw:master-page-name="Master1-Layout2-obj-Title-and-Content" presentation:presentation-page-layout-name="Master1-PPL2" draw:id="Slide-264">
        <draw:frame draw:id="id128" presentation:style-name="a610" draw:name="Nadpis 1" svg:x="1.23608in" svg:y="1.04257in" svg:width="10.50227in" svg:height="1.14746in" presentation:class="title" presentation:placeholder="false">
          <draw:text-box>
            <text:p text:style-name="a609" text:class-names="" text:cond-style-name=""><text:span text:style-name="a608" text:class-names="">Pachatelé vražd – vrahové partnerů</text:span></text:p>
          </draw:text-box>
          <svg:title/>
          <svg:desc/>
        </draw:frame>
        <draw:frame draw:id="id129" presentation:style-name="a622" draw:name="Zástupný obsah 2" svg:x="1.23608in" svg:y="2.37508in" svg:width="10.50227in" svg:height="3.60299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1" text:class-names="">Podle výzkumů v odborné literatuře je pro tento typ pachatelů<text:s text:c="1"/></text:span><text:span text:style-name="a612" text:class-names="">typické, že pocházejí z úplných vícečetných rodin, kde však nevládlo harmonické prostředí.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Pachateli jsou muži i ženy ve věku přibližně kolem čtyřiceti let. Ženy jsou častěji obětí manželské vraždy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8" text:class-names="">Obvyklým motivem je dlouhodobý krizový vztah. Obvyklým místem činu je společná domácnost.</text:span><text:span text:style-name="a619" text:class-names=""/></text:p>
              </text:list-item>
            </text:list>
          </draw:text-box>
          <svg:title/>
          <svg:desc/>
        </draw:frame>
      </draw:page>
      <draw:page draw:name="Slide10" draw:style-name="a624" draw:master-page-name="Master1-Layout2-obj-Title-and-Content" presentation:presentation-page-layout-name="Master1-PPL2" draw:id="Slide-265">
        <draw:frame draw:id="id130" presentation:style-name="a627" draw:name="Nadpis 1" svg:x="1.23608in" svg:y="1.04257in" svg:width="10.50227in" svg:height="1.14746in" presentation:class="title" presentation:placeholder="false">
          <draw:text-box>
            <text:p text:style-name="a626" text:class-names="" text:cond-style-name=""><text:span text:style-name="a625" text:class-names="">Pachatelé vražd – další rodinné vraždy</text:span></text:p>
          </draw:text-box>
          <svg:title/>
          <svg:desc/>
        </draw:frame>
        <draw:frame draw:id="id131" presentation:style-name="a642" draw:name="Zástupný obsah 2" svg:x="1.23608in" svg:y="2.37508in" svg:width="10.50227in" svg:height="3.60299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Kategorie pachatelů pro různé motivy.</text:span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Vražedkyně novorozeného dítěte -<text:s text:c="1"/></text:span><text:span text:style-name="a632" text:class-names="">příčinou tohoto trestného činu je fyziologickými pochody podmíněné rozrušení matky vyvolané porodem.</text:span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Vrazi rodičů - lze rozlišit několik skupin, např. děti vystavené týrání, sociopatičtí a citově chladní jedinci, duševně nemocní, rituální vrazi a vrazi zištní.</text:span><text:span text:style-name="a636" text:class-names=""><text:s text:c="1"/>Častým jevem je dominance otce, kdy tento je následně usmrcen synem.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Vraždy mezi sourozenci – velmi vzácné, nejčastějším motivem je v těchto případech žárlivost.</text:span></text:p>
              </text:list-item>
            </text:list>
          </draw:text-box>
          <svg:title/>
          <svg:desc/>
        </draw:frame>
      </draw:page>
      <draw:page draw:name="Slide11" draw:style-name="a644" draw:master-page-name="Master1-Layout2-obj-Title-and-Content" presentation:presentation-page-layout-name="Master1-PPL2" draw:id="Slide-266">
        <draw:frame draw:id="id132" presentation:style-name="a647" draw:name="Nadpis 1" svg:x="1.23608in" svg:y="1.04257in" svg:width="10.50227in" svg:height="1.14746in" presentation:class="title" presentation:placeholder="false">
          <draw:text-box>
            <text:p text:style-name="a646" text:class-names="" text:cond-style-name=""><text:span text:style-name="a645" text:class-names="">Pachatelé vražd – loupežné a jiné zištné vraždy</text:span></text:p>
          </draw:text-box>
          <svg:title/>
          <svg:desc/>
        </draw:frame>
        <draw:frame draw:id="id133" presentation:style-name="a665" draw:name="Zástupný obsah 2" svg:x="1.23608in" svg:y="2.37508in" svg:width="10.50227in" svg:height="3.60299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48" text:class-names="">Tyto skutky se vyznačují<text:s text:c="1"/></text:span><text:span text:style-name="a649" text:class-names="">plánovitostí, organizovaností a různými zastíracími manévry k zakrytí trestného činu a jeho pachatele – např. ukrytí či přemístění mrtvoly, aranžování alibi, předstírání jiného motivu, zastírání násilné smrti apod. Není ani neobvyklé, že je pachatel pod vlivem<text:s text:c="1"/></text:span><text:span text:style-name="a650" text:class-names="">návykové látky.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Pachatelem je ve většině případů muž starý zhruba 27 let bez stálého zaměstnání. Zpravidla byl pachatel již dříve trestaný za majetkové nebo násilné trestné činy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Chování pachatele je bez afektu, motivované získáním majetkového prospěchu.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Tento typ trestné činnosti vykazuje častější použití zbraně.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Oběti jsou obvykle náhodné a pachatel nepociťuje lítost.</text:span></text:p>
              </text:list-item>
            </text:list>
          </draw:text-box>
          <svg:title/>
          <svg:desc/>
        </draw:frame>
      </draw:page>
      <draw:page draw:name="Slide12" draw:style-name="a667" draw:master-page-name="Master1-Layout2-obj-Title-and-Content" presentation:presentation-page-layout-name="Master1-PPL2" draw:id="Slide-267">
        <draw:frame draw:id="id134" presentation:style-name="a670" draw:name="Nadpis 1" svg:x="1.23608in" svg:y="1.04257in" svg:width="10.50227in" svg:height="1.14746in" presentation:class="title" presentation:placeholder="false">
          <draw:text-box>
            <text:p text:style-name="a669" text:class-names="" text:cond-style-name=""><text:span text:style-name="a668" text:class-names="">Pachatelé vražd – pachatel s poruchou osobnosti, psychopatický pachatel</text:span></text:p>
          </draw:text-box>
          <svg:title/>
          <svg:desc/>
        </draw:frame>
        <draw:frame draw:id="id135" presentation:style-name="a680" draw:name="Zástupný obsah 2" svg:x="1.23608in" svg:y="2.37508in" svg:width="10.50227in" svg:height="3.60299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Tento typ pachatelů je kategorií velmi širokou a rozmanitou – pachatelé s různými poruchami.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Častěji je pachatelem muž s problematickým chováním již v mládí.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Pokud je pachatelem žena, pak nejčastěji trpí psychózou.</text:span></text:p>
              </text:list-item>
            </text:list>
          </draw:text-box>
          <svg:title/>
          <svg:desc/>
        </draw:frame>
      </draw:page>
      <draw:page draw:name="Slide13" draw:style-name="a682" draw:master-page-name="Master1-Layout2-obj-Title-and-Content" presentation:presentation-page-layout-name="Master1-PPL2" draw:id="Slide-268">
        <draw:frame draw:id="id136" presentation:style-name="a685" draw:name="Nadpis 1" svg:x="1.23608in" svg:y="1.04257in" svg:width="10.50227in" svg:height="1.14746in" presentation:class="title" presentation:placeholder="false">
          <draw:text-box>
            <text:p text:style-name="a684" text:class-names="" text:cond-style-name=""><text:span text:style-name="a683" text:class-names="">Pachatelé vražd - agresoři</text:span></text:p>
          </draw:text-box>
          <svg:title/>
          <svg:desc/>
        </draw:frame>
        <draw:frame draw:id="id137" presentation:style-name="a701" draw:name="Zástupný obsah 2" svg:x="1.23608in" svg:y="2.37508in" svg:width="10.50227in" svg:height="3.60299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Případy vykazující mimořádnou míru agresivity.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Bez zjevného motivu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Věk pachatele je obvykle blízký věku mladistvých.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Skutek je proveden brutálním způsobem,. Zpravidla blíže nespecifikovanou zbraní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4" draw:style-name="a703" draw:master-page-name="Master1-Layout2-obj-Title-and-Content" presentation:presentation-page-layout-name="Master1-PPL2" draw:id="Slide-269">
        <draw:frame draw:id="id138" presentation:style-name="a706" draw:name="Nadpis 1" svg:x="1.23608in" svg:y="1.04257in" svg:width="10.50227in" svg:height="1.14746in" presentation:class="title" presentation:placeholder="false">
          <draw:text-box>
            <text:p text:style-name="a705" text:class-names="" text:cond-style-name=""><text:span text:style-name="a704" text:class-names="">Pachatelé násilných sexuálních deliktů</text:span></text:p>
          </draw:text-box>
          <svg:title/>
          <svg:desc/>
        </draw:frame>
        <draw:frame draw:id="id139" presentation:style-name="a716" draw:name="Zástupný obsah 2" svg:x="1.23608in" svg:y="2.37508in" svg:width="10.50227in" svg:height="3.60299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Tento typ trestné činnosti lze rozdělit na skutky motivované a bez sexuální motivace.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Pachatelé těchto skutků jsou v odborné literatuře nazývání jako tzv. „pachatelé síly a kontroly“, když motivem jejich jednání je ovládnutí a ponížení poškozeného. Do této skupiny jsou řazení i pachatelé masivních sexuálních deliktů.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Do kategorie pachatelů bez sexuálního motivu se řadí pachatelé, kteří využijí příležitosti a spáchají takový skutek kupříkladu během páchání jiné trestné činnosti.</text:span></text:p>
              </text:list-item>
            </text:list>
          </draw:text-box>
          <svg:title/>
          <svg:desc/>
        </draw:frame>
      </draw:page>
      <draw:page draw:name="Slide15" draw:style-name="a718" draw:master-page-name="Master1-Layout2-obj-Title-and-Content" presentation:presentation-page-layout-name="Master1-PPL2" draw:id="Slide-270">
        <draw:frame draw:id="id140" presentation:style-name="a721" draw:name="Nadpis 1" svg:x="1.23608in" svg:y="1.04257in" svg:width="10.50227in" svg:height="1.14746in" presentation:class="title" presentation:placeholder="false">
          <draw:text-box>
            <text:p text:style-name="a720" text:class-names="" text:cond-style-name=""><text:span text:style-name="a719" text:class-names="">Pachatelé násilných sexuálních deliktů</text:span></text:p>
          </draw:text-box>
          <svg:title/>
          <svg:desc/>
        </draw:frame>
        <draw:frame draw:id="id141" presentation:style-name="a733" draw:name="Zástupný obsah 2" svg:x="1.23608in" svg:y="2.37508in" svg:width="10.50227in" svg:height="3.60299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Do skupiny sexuálně motivovaných pachatelů se kromě pachatelů motivovaných sexuálním uspokojením řadí také sadističtí pachatelé hledající uspokojení v působení bolesti oběti.</text:span></text:p>
              </text:list-item>
            </text:list>
            <text:list text:style-name="a732">
              <text:list-item>
                <text:p text:style-name="a731" text:class-names="" text:cond-style-name=""><text:span text:style-name="a725" text:class-names="">Odborná literatura dále definuje<text:s text:c="1"/></text:span><text:span text:style-name="a726" text:class-names="">pojem sexuální vraždy -<text:s text:c="1"/></text:span><text:span text:style-name="a727" text:class-names="">„</text:span><text:span text:style-name="a728" text:class-names="">primárně dominuje potřeba snížit usmrcením či jednáním, které k usmrcení vede, nashromážděné sexuální vzrušení, uspokojit sexuální potřebu</text:span><text:span text:style-name="a729" text:class-names="">“. Tento typ je nutné odlišit od vraždy, která má pouze zamést stopy.</text:span><text:span text:style-name="a730" text:class-names=""/></text:p>
              </text:list-item>
            </text:list>
          </draw:text-box>
          <svg:title/>
          <svg:desc/>
        </draw:frame>
      </draw:page>
      <draw:page draw:name="Slide16" draw:style-name="a735" draw:master-page-name="Master1-Layout2-obj-Title-and-Content" presentation:presentation-page-layout-name="Master1-PPL2" draw:id="Slide-271">
        <draw:frame draw:id="id142" presentation:style-name="a738" draw:name="Nadpis 1" svg:x="1.23608in" svg:y="1.04257in" svg:width="10.50227in" svg:height="1.14746in" presentation:class="title" presentation:placeholder="false">
          <draw:text-box>
            <text:p text:style-name="a737" text:class-names="" text:cond-style-name=""><text:span text:style-name="a736" text:class-names="">Zdroje:</text:span></text:p>
          </draw:text-box>
          <svg:title/>
          <svg:desc/>
        </draw:frame>
        <draw:frame draw:id="id143" presentation:style-name="a792" draw:name="Zástupný obsah 2" svg:x="1.23608in" svg:y="2.37508in" svg:width="10.50227in" svg:height="3.60299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39" text:class-names="">KUČERA, Milan, KUČERA, Milan. K aplikaci institutu násilí v právu.<text:s text:c="1"/></text:span><text:span text:style-name="a740" text:class-names="">Bezpečnostní teorie a praxe, 2008</text:span><text:span text:style-name="a741" text:class-names="">.</text:span></text:p>
              </text:list-item>
            </text:list>
            <text:list text:style-name="a748">
              <text:list-item>
                <text:p text:style-name="a747" text:class-names="" text:cond-style-name=""><text:span text:style-name="a744" text:class-names="">ŠÁMAL, Pavel a kol.<text:s text:c="1"/></text:span><text:span text:style-name="a745" text:class-names="">Trestní zákoník I. Obecná část. § 1–139. Komentář.<text:s text:c="1"/></text:span><text:span text:style-name="a746" text:class-names=""><text:s text:c="1"/>2. vydání. <text:s text:c="1"/>Praha: C. H. Beck, 2012.</text:span></text:p>
              </text:list-item>
            </text:list>
            <text:list text:style-name="a753">
              <text:list-item>
                <text:p text:style-name="a752" text:class-names="" text:cond-style-name=""><text:span text:style-name="a749" text:class-names="">SPURNÝ, Joža.<text:s text:c="1"/></text:span><text:span text:style-name="a750" text:class-names="">Psychologie násilí. O psychologické podstatě násilí, o jeho projevech a způsobech psychologické obrany proti němu.</text:span><text:span text:style-name="a751" text:class-names=""><text:s text:c="1"/>Praha: Eurounion, 1996.</text:span></text:p>
              </text:list-item>
            </text:list>
            <text:list text:style-name="a758">
              <text:list-item>
                <text:p text:style-name="a757" text:class-names="" text:cond-style-name=""><text:span text:style-name="a754" text:class-names="">HERETIK, Anton.<text:s text:c="1"/></text:span><text:span text:style-name="a755" text:class-names="">Extrémna agresia I, Forenzná psychológia vraždy</text:span><text:span text:style-name="a756" text:class-names="">. Nové zámky: PSYCHOPROF, 2012.</text:span></text:p>
              </text:list-item>
            </text:list>
            <text:list text:style-name="a763">
              <text:list-item>
                <text:p text:style-name="a762" text:class-names="" text:cond-style-name=""><text:span text:style-name="a759" text:class-names="">RYBÁŘ, Miroslav a kol.:<text:s text:c="1"/></text:span><text:span text:style-name="a760" text:class-names="">Kriminalistika. Metodika vyšetřování vybraných druhů trestných činů</text:span><text:span text:style-name="a761" text:class-names="">. Plzeň: Nava, 2008.</text:span></text:p>
              </text:list-item>
            </text:list>
            <text:list text:style-name="a768">
              <text:list-item>
                <text:p text:style-name="a767" text:class-names="" text:cond-style-name=""><text:span text:style-name="a764" text:class-names="">DIANIŠKA, Gustáv a kol.<text:s text:c="1"/></text:span><text:span text:style-name="a765" text:class-names="">Kriminológia</text:span><text:span text:style-name="a766" text:class-names="">. 2. rozšířené vydání. Plzeň: Aleš Čeněk, 2011.</text:span></text:p>
              </text:list-item>
            </text:list>
            <text:list text:style-name="a773">
              <text:list-item>
                <text:p text:style-name="a772" text:class-names="" text:cond-style-name=""><text:span text:style-name="a769" text:class-names="">VÁLKOVÁ, Helena, KUCHTA, Josef a kol.<text:s text:c="1"/></text:span><text:span text:style-name="a770" text:class-names="">Základy kriminologie a trestní politiky</text:span><text:span text:style-name="a771" text:class-names="">. 2. vydání. Praha: C. H. Beck, 2012.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3404in" svg:y="1.03446in" svg:width="9.44562in" svg:height="2.86369in"/>
      <presentation:placeholder presentation:object="subtitle" svg:x="1.23404in" svg:y="3.89815in" svg:width="9.44562in" svg:height="1.17136in"/>
      <presentation:placeholder presentation:object="date-time" svg:x="7.90992in" svg:y="0.3613in" svg:width="2.75087in" svg:height="0.33815in"/>
      <presentation:placeholder presentation:object="footer" svg:x="1.23264in" svg:y="0.36013in" svg:width="6.50007in" svg:height="0.33815in"/>
      <presentation:placeholder presentation:object="page-number" svg:x="10.85345in" svg:y="0.14756in" svg:width="0.88694in" svg:height="0.55072in"/>
    </style:presentation-page-layout>
    <style:presentation-page-layout style:name="Master1-PPL2" style:display-name="Title and Content">
      <presentation:placeholder presentation:object="title" svg:x="1.23608in" svg:y="1.04257in" svg:width="10.50227in" svg:height="1.14746in"/>
      <presentation:placeholder presentation:object="object" svg:x="1.23608in" svg:y="2.37508in" svg:width="10.50227in" svg:height="3.60299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3" style:display-name="Záhlaví oddílu">
      <presentation:placeholder presentation:object="title" svg:x="1.23487in" svg:y="1.92053in" svg:width="9.42592in" svg:height="2.24198in"/>
      <presentation:placeholder presentation:object="outline" svg:x="1.23487in" svg:y="4.16251in" svg:width="9.42592in" svg:height="1.10775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4" style:display-name="Dva obsahy">
      <presentation:placeholder presentation:object="title" svg:x="1.23693in" svg:y="1.04772in" svg:width="10.50485in" svg:height="1.15847in"/>
      <presentation:placeholder presentation:object="object" svg:x="1.23487in" svg:y="2.36835in" svg:width="5.08in" svg:height="3.6022in"/>
      <presentation:placeholder presentation:object="object" svg:x="6.66624in" svg:y="2.37508in" svg:width="5.08in" svg:height="3.59481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5" style:display-name="Porovnání">
      <presentation:placeholder presentation:object="title" svg:x="1.23487in" svg:y="1.04258in" svg:width="10.50707in" svg:height="1.1552in"/>
      <presentation:placeholder presentation:object="outline" svg:x="1.23487in" svg:y="2.37284in" svg:width="5.08in" svg:height="0.87702in"/>
      <presentation:placeholder presentation:object="object" svg:x="1.23487in" svg:y="3.2529in" svg:width="5.08in" svg:height="2.72734in"/>
      <presentation:placeholder presentation:object="outline" svg:x="6.66485in" svg:y="2.37662in" svg:width="5.08in" svg:height="0.87734in"/>
      <presentation:placeholder presentation:object="object" svg:x="6.66485in" svg:y="3.24986in" svg:width="5.08in" svg:height="2.72003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6" style:display-name="Jenom nadpis">
      <presentation:placeholder presentation:object="title" svg:x="1.23608in" svg:y="1.04257in" svg:width="10.50227in" svg:height="1.14746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7" style:display-name="Prázdný"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8" style:display-name="Obsah s titulkem">
      <presentation:placeholder presentation:object="title" svg:x="1.22954in" svg:y="1.04175in" svg:width="3.5816in" svg:height="2.53956in"/>
      <presentation:placeholder presentation:object="object" svg:x="5.1655in" svg:y="1.04175in" svg:width="6.57532in" svg:height="4.92697in"/>
      <presentation:placeholder presentation:object="outline" svg:x="1.22954in" svg:y="3.58131in" svg:width="3.5816in" svg:height="2.38289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9" style:display-name="Obrázek s titulkem">
      <presentation:placeholder presentation:object="title" svg:x="1.23483in" svg:y="1.23525in" svg:width="6.40297in" svg:height="2.10434in"/>
      <presentation:placeholder presentation:object="graphic" svg:x="8.88494in" svg:y="1.22763in" svg:width="3.05246in" svg:height="4.22827in"/>
      <presentation:placeholder presentation:object="outline" svg:x="1.23387in" svg:y="3.33959in" svg:width="6.39379in" svg:height="2.29223in"/>
      <presentation:placeholder presentation:object="date-time" svg:x="1.23064in" svg:y="5.98191in" svg:width="6.39721in" svg:height="0.35009in"/>
      <presentation:placeholder presentation:object="footer" svg:x="1.23064in" svg:y="0.34847in" svg:width="5.33445in" svg:height="0.35097in"/>
      <presentation:placeholder presentation:object="page-number" svg:x="6.75502in" svg:y="0.15027in" svg:width="0.88694in" svg:height="0.55072in"/>
    </style:presentation-page-layout>
    <style:presentation-page-layout style:name="Master1-PPL10" style:display-name="Nadpis a svislý text">
      <presentation:placeholder presentation:object="title" svg:x="1.23608in" svg:y="1.04257in" svg:width="10.50227in" svg:height="1.14746in"/>
      <presentation:placeholder presentation:object="outline" svg:x="1.23608in" svg:y="2.37508in" svg:width="10.50227in" svg:height="3.60299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11" style:display-name="Svislý nadpis a text">
      <presentation:placeholder presentation:object="title" svg:x="9.9789in" svg:y="0.87377in" svg:width="1.767in" svg:height="5.09612in"/>
      <presentation:placeholder presentation:object="outline" svg:x="1.23608in" svg:y="0.87377in" svg:width="8.56171in" svg:height="5.09612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81" draw:style="radial" draw:cx="50%" draw:cy="50%" draw:start-color="#fafafa" draw:end-color="#ffffff" draw:start-intensity="100%" draw:end-intensity="100%"/>
    <draw:gradient draw:name="a133" draw:style="radial" draw:cx="50%" draw:cy="50%" draw:start-color="#fafafa" draw:end-color="#ffffff" draw:start-intensity="100%" draw:end-intensity="100%"/>
    <draw:gradient draw:name="a384" draw:style="linear" draw:angle="0" draw:start-color="#dcdce0" draw:end-color="#dedee2" draw:start-intensity="0%" draw:end-intensity="100%"/>
    <draw:gradient draw:name="a459" draw:style="radial" draw:cx="50%" draw:cy="50%" draw:start-color="#fafafa" draw:end-color="#ffffff" draw:start-intensity="100%" draw:end-intensity="100%"/>
    <draw:gradient draw:name="a71" draw:style="linear" draw:angle="0" draw:start-color="#dcdce0" draw:end-color="#dedee2" draw:start-intensity="0%" draw:end-intensity="100%"/>
    <draw:gradient draw:name="a111" draw:style="linear" draw:angle="0" draw:start-color="#dcdce0" draw:end-color="#dedee2" draw:start-intensity="0%" draw:end-intensity="100%"/>
    <draw:gradient draw:name="a734" draw:style="radial" draw:cx="50%" draw:cy="50%" draw:start-color="#fafafa" draw:end-color="#ffffff" draw:start-intensity="100%" draw:end-intensity="100%"/>
    <draw:gradient draw:name="a138" draw:style="linear" draw:angle="0" draw:start-color="#dcdce0" draw:end-color="#dedee2" draw:start-intensity="0%" draw:end-intensity="100%"/>
    <draw:gradient draw:name="a340" draw:style="radial" draw:cx="50%" draw:cy="50%" draw:start-color="#fafafa" draw:end-color="#ffffff" draw:start-intensity="100%" draw:end-intensity="100%"/>
    <draw:gradient draw:name="a666" draw:style="radial" draw:cx="50%" draw:cy="50%" draw:start-color="#fafafa" draw:end-color="#ffffff" draw:start-intensity="100%" draw:end-intensity="100%"/>
    <draw:gradient draw:name="a643" draw:style="radial" draw:cx="50%" draw:cy="50%" draw:start-color="#fafafa" draw:end-color="#ffffff" draw:start-intensity="100%" draw:end-intensity="100%"/>
    <draw:gradient draw:name="a717" draw:style="radial" draw:cx="50%" draw:cy="50%" draw:start-color="#fafafa" draw:end-color="#ffffff" draw:start-intensity="100%" draw:end-intensity="100%"/>
    <draw:gradient draw:name="a419" draw:style="radial" draw:cx="50%" draw:cy="50%" draw:start-color="#fafafa" draw:end-color="#ffffff" draw:start-intensity="100%" draw:end-intensity="100%"/>
    <draw:gradient draw:name="a345" draw:style="linear" draw:angle="0" draw:start-color="#dcdce0" draw:end-color="#dedee2" draw:start-intensity="0%" draw:end-intensity="100%"/>
    <draw:gradient draw:name="a296" draw:style="radial" draw:cx="50%" draw:cy="50%" draw:start-color="#fafafa" draw:end-color="#ffffff" draw:start-intensity="100%" draw:end-intensity="100%"/>
    <draw:gradient draw:name="a623" draw:style="radial" draw:cx="50%" draw:cy="50%" draw:start-color="#fafafa" draw:end-color="#ffffff" draw:start-intensity="100%" draw:end-intensity="100%"/>
    <draw:gradient draw:name="a550" draw:style="radial" draw:cx="50%" draw:cy="50%" draw:start-color="#fafafa" draw:end-color="#ffffff" draw:start-intensity="100%" draw:end-intensity="100%"/>
    <draw:gradient draw:name="a301" draw:style="linear" draw:angle="0" draw:start-color="#dcdce0" draw:end-color="#dedee2" draw:start-intensity="0%" draw:end-intensity="100%"/>
    <draw:gradient draw:name="a278" draw:style="radial" draw:cx="50%" draw:cy="50%" draw:start-color="#fafafa" draw:end-color="#ffffff" draw:start-intensity="100%" draw:end-intensity="100%"/>
    <draw:gradient draw:name="a39" draw:style="radial" draw:cx="50%" draw:cy="50%" draw:start-color="#fafafa" draw:end-color="#ffffff" draw:start-intensity="100%" draw:end-intensity="100%"/>
    <draw:gradient draw:name="a480" draw:style="radial" draw:cx="50%" draw:cy="50%" draw:start-color="#fafafa" draw:end-color="#ffffff" draw:start-intensity="100%" draw:end-intensity="100%"/>
    <draw:gradient draw:name="a255" draw:style="radial" draw:cx="50%" draw:cy="50%" draw:start-color="#fafafa" draw:end-color="#ffffff" draw:start-intensity="100%" draw:end-intensity="100%"/>
    <draw:gradient draw:name="a606" draw:style="radial" draw:cx="50%" draw:cy="50%" draw:start-color="#fafafa" draw:end-color="#ffffff" draw:start-intensity="100%" draw:end-intensity="100%"/>
    <draw:gradient draw:name="a465" draw:style="radial" draw:cx="50%" draw:cy="50%" draw:start-color="#fafafa" draw:end-color="#ffffff" draw:start-intensity="100%" draw:end-intensity="100%"/>
    <draw:gradient draw:name="a373" draw:style="linear" draw:angle="0" draw:start-color="#262626" draw:end-color="#0d0d0d" draw:start-intensity="100%" draw:end-intensity="100%"/>
    <draw:gradient draw:name="a424" draw:style="linear" draw:angle="0" draw:start-color="#dcdce0" draw:end-color="#dedee2" draw:start-intensity="0%" draw:end-intensity="100%"/>
    <draw:gradient draw:name="a377" draw:style="linear" draw:angle="1800" draw:start-color="#dadada" draw:end-color="#fffffe" draw:start-intensity="100%" draw:end-intensity="100%"/>
    <draw:gradient draw:name="a702" draw:style="radial" draw:cx="50%" draw:cy="50%" draw:start-color="#fafafa" draw:end-color="#ffffff" draw:start-intensity="100%" draw:end-intensity="100%"/>
    <draw:gradient draw:name="a379" draw:style="radial" draw:cx="50%" draw:cy="50%" draw:start-color="#fafafa" draw:end-color="#ffffff" draw:start-intensity="100%" draw:end-intensity="100%"/>
    <draw:gradient draw:name="a66" draw:style="radial" draw:cx="50%" draw:cy="50%" draw:start-color="#fafafa" draw:end-color="#ffffff" draw:start-intensity="100%" draw:end-intensity="100%"/>
    <draw:gradient draw:name="a106" draw:style="radial" draw:cx="50%" draw:cy="50%" draw:start-color="#fafafa" draw:end-color="#ffffff" draw:start-intensity="100%" draw:end-intensity="100%"/>
    <draw:gradient draw:name="a283" draw:style="linear" draw:angle="0" draw:start-color="#dcdce0" draw:end-color="#dedee2" draw:start-intensity="0%" draw:end-intensity="100%"/>
    <draw:gradient draw:name="a44" draw:style="linear" draw:angle="0" draw:start-color="#dcdce0" draw:end-color="#dedee2" draw:start-intensity="0%" draw:end-intensity="100%"/>
    <draw:gradient draw:name="a260" draw:style="linear" draw:angle="0" draw:start-color="#dcdce0" draw:end-color="#dedee2" draw:start-intensity="0%" draw:end-intensity="100%"/>
    <draw:gradient draw:name="a587" draw:style="radial" draw:cx="50%" draw:cy="50%" draw:start-color="#fafafa" draw:end-color="#ffffff" draw:start-intensity="100%" draw:end-intensity="100%"/>
    <draw:gradient draw:name="a190" draw:style="radial" draw:cx="50%" draw:cy="50%" draw:start-color="#fafafa" draw:end-color="#ffffff" draw:start-intensity="100%" draw:end-intensity="100%"/>
    <draw:gradient draw:name="a0" draw:style="radial" draw:cx="50%" draw:cy="50%" draw:start-color="#fafafa" draw:end-color="#ffffff" draw:start-intensity="100%" draw:end-intensity="100%"/>
    <draw:gradient draw:name="a195" draw:style="linear" draw:angle="0" draw:start-color="#dcdce0" draw:end-color="#dedee2" draw:start-intensity="0%" draw:end-intensity="100%"/>
    <draw:gradient draw:name="a5" draw:style="linear" draw:angle="0" draw:start-color="#dcdce0" draw:end-color="#dedee2" draw:start-intensity="0%" draw:end-intensity="100%"/>
    <draw:gradient draw:name="a568" draw:style="radial" draw:cx="50%" draw:cy="50%" draw:start-color="#fafafa" draw:end-color="#ffffff" draw:start-intensity="100%" draw:end-intensity="100%"/>
    <draw:gradient draw:name="a528" draw:style="radial" draw:cx="50%" draw:cy="50%" draw:start-color="#fafafa" draw:end-color="#ffffff" draw:start-intensity="100%" draw:end-intensity="100%"/>
    <draw:gradient draw:name="a504" draw:style="radial" draw:cx="50%" draw:cy="50%" draw:start-color="#fafafa" draw:end-color="#ffffff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02499in, 0in, -0.02499in, 0in)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4.73661in, 0.2384in, -0.0344in)" draw:stroke="non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.02499in, 0in, -0.02499in, 0in)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gradient" draw:fill-gradient-name="a111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4.73661in, 0.2384in, -0.0344in)" draw:stroke="none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 style:parent-style-name="Graphics">
      <style:graphic-properties draw:fill="none" fo:clip="rect(0.02499in, 0in, -0.02499in, 0in)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gradient" draw:fill-gradient-name="a345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, 17.72071in, 0.2384in, -0.0344in)" draw:stroke="non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draw:fill="none" fo:clip="rect(0in, 4.73661in, 0.2384in, -0.0344in)" draw:stroke="none"/>
    </style:style>
    <style:style style:family="drawing-page" style:name="a134">
      <style:drawing-page-properties draw:fill="gradient" draw:fill-gradient-name="a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fo:clip="rect(0.02499in, 0in, -0.02499in, 0in)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gradient" draw:fill-gradient-name="a138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 style:parent-style-name="Graphics">
      <style:graphic-properties draw:fill="none" fo:clip="rect(0in, 4.73661in, 0.2384in, -0.0344in)" draw:stroke="none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.02499in, 0in, -0.02499in, 0in)" draw:stroke="non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gradient" draw:fill-gradient-name="a260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fo:clip="rect(0.0031in, 14.52867in, 0.23925in, -0.0347in)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 style:parent-style-name="Graphics">
      <style:graphic-properties draw:fill="none" fo:clip="rect(0in, 4.73661in, 0.2384in, -0.0344in)" draw:stroke="none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.02499in, 0in, -0.02499in, 0in)" draw:stroke="non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fo:clip="rect(0.02499in, 0in, -0.02499in, 0in)" draw:stroke="non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gradient" draw:fill-gradient-name="a283" draw:stroke="none" draw:auto-grow-width="false" draw:auto-grow-height="false"/>
      <style:paragraph-properties style:font-independent-line-spacing="true" style:writing-mode="lr-tb"/>
    </style:style>
    <style:style style:family="graphic" style:name="a28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 style:parent-style-name="Graphics">
      <style:graphic-properties draw:fill="none" fo:clip="rect(0in, 4.73661in, 0.2384in, -0.0344in)" draw:stroke="non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.02499in, 0in, -0.02499in, 0in)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" style:parent-style-name="Graphics">
      <style:graphic-properties draw:fill="none" fo:clip="rect(0.02499in, 0in, -0.02499in, 0in)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gradient" draw:fill-gradient-name="a195" draw:stroke="none" draw:auto-grow-width="false" draw:auto-grow-height="false"/>
      <style:paragraph-properties style:font-independent-line-spacing="true" style:writing-mode="lr-tb"/>
    </style:style>
    <style:style style:family="graphic" style:name="a19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fo:clip="rect(0.02499in, 0in, -0.02499in,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gradient" draw:fill-gradient-name="a44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.02499in, 0in, -0.02499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gradient" draw:fill-gradient-name="a5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4.73661in, 0.2384in, -0.0344in)" draw:stroke="none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" style:parent-style-name="Graphics">
      <style:graphic-properties draw:fill="none" fo:clip="rect(0.02499in, 0in, -0.02499in, 0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gradient" draw:fill-gradient-name="a301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gradient" draw:fill-gradient-name="a71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draw:stroke-linejoin="miter" svg:stroke-linecap="butt"/>
    </style:style>
    <style:style style:family="graphic" style:name="a418" style:parent-style-name="Graphics">
      <style:graphic-properties draw:fill="none" fo:clip="rect(0in, 4.73661in, 0.2384in, -0.0344in)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e" style:page-layout-name="pageLayout1" draw:style-name="a1">
      <draw:frame draw:id="id0" draw:style-name="a2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1" draw:style-name="a6" draw:name="Rectangle 12">
        <svg:title/>
        <svg:desc/>
        <text:p text:style-name="a4" text:class-names="" text:cond-style-name=""><text:span text:style-name="a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2" draw:style-name="a7" draw:name="Straight Connector 13">
        <svg:title/>
        <svg:desc/>
      </draw:connector>
      <draw:frame draw:id="id3" presentation:style-name="a11" draw:name="Title Placeholder 1" svg:x="1.23608in" svg:y="1.04257in" svg:width="10.50227in" svg:height="1.14746in" presentation:class="title" presentation:placeholder="false">
        <draw:text-box>
          <text:p text:style-name="a10" text:class-names="" text:cond-style-name=""><text:span text:style-name="a8" text:class-names="">Kliknutím lze upravit styl.</text:span><text:span text:style-name="a9" text:class-names=""/></text:p>
        </draw:text-box>
        <svg:title/>
        <svg:desc/>
      </draw:frame>
      <draw:frame draw:id="id4" presentation:style-name="a28" draw:name="Text Placeholder 2" svg:x="1.23608in" svg:y="2.37508in" svg:width="10.50227in" svg:height="3.60299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Po kliknutí můžete upravovat styly textu v předloze.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Druhá úroveň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Pátá úroveň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2" draw:name="Date Placeholder 3" svg:x="7.90992in" svg:y="0.3613in" svg:width="2.75087in" svg:height="0.3381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3/17/2022</text:date></text:span></text:p>
        </draw:text-box>
        <svg:title/>
        <svg:desc/>
      </draw:frame>
      <draw:frame draw:id="id6" presentation:style-name="a35" draw:name="Footer Placeholder 4" svg:x="1.23608in" svg:y="0.36013in" svg:width="6.49479in" svg:height="0.33815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Slide Number Placeholder 5" svg:x="10.84654in" svg:y="0.15027in" svg:width="0.88694in" svg:height="0.55072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40">
      <draw:frame draw:id="id8" draw:layer="Master1-bg" draw:style-name="a41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9" draw:layer="Master1-bg" draw:style-name="a45" draw:name="Rectangle 12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10" draw:layer="Master1-bg" draw:style-name="a46" draw:name="Straight Connector 13">
        <svg:title/>
        <svg:desc/>
      </draw:connector>
      <draw:frame draw:id="id11" presentation:style-name="a50" draw:name="Title 1" svg:x="1.23404in" svg:y="1.03446in" svg:width="9.44562in" svg:height="2.86369in" presentation:class="title" presentation:placeholder="false">
        <draw:text-box>
          <text:p text:style-name="a49" text:class-names="" text:cond-style-name=""><text:span text:style-name="a47" text:class-names="">Kliknutím lze upravit styl.</text:span><text:span text:style-name="a48" text:class-names=""/></text:p>
        </draw:text-box>
        <svg:title/>
        <svg:desc/>
      </draw:frame>
      <draw:frame draw:id="id12" presentation:style-name="a54" draw:name="Subtitle 2" svg:x="1.23404in" svg:y="3.89815in" svg:width="9.44562in" svg:height="1.17136in" presentation:class="subtitle" presentation:placeholder="false">
        <draw:text-box>
          <text:p text:style-name="a53" text:class-names="" text:cond-style-name=""><text:span text:style-name="a51" text:class-names="">Kliknutím můžete upravit styl předlohy.</text:span><text:span text:style-name="a52" text:class-names=""/></text:p>
        </draw:text-box>
        <svg:title/>
        <svg:desc/>
      </draw:frame>
      <draw:frame draw:id="id13" presentation:style-name="a58" draw:name="Date Placeholder 3" svg:x="7.90992in" svg:y="0.3613in" svg:width="2.75087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3/17/2022</text:date></text:span></text:p>
        </draw:text-box>
        <svg:title/>
        <svg:desc/>
      </draw:frame>
      <draw:frame draw:id="id14" presentation:style-name="a61" draw:name="Footer Placeholder 4" svg:x="1.23264in" svg:y="0.36013in" svg:width="6.50007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0.85345in" svg:y="0.14756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frame draw:id="id16" draw:style-name="a65" draw:name="Picture 15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2-obj-Title-and-Content" style:page-layout-name="pageLayout1" draw:style-name="a67">
      <draw:frame draw:id="id17" draw:layer="Master1-bg" draw:style-name="a68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18" draw:layer="Master1-bg" draw:style-name="a72" draw:name="Rectangle 12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19" draw:layer="Master1-bg" draw:style-name="a73" draw:name="Straight Connector 13">
        <svg:title/>
        <svg:desc/>
      </draw:connector>
      <draw:frame draw:id="id20" presentation:style-name="a77" draw:name="Title 1" svg:x="1.23608in" svg:y="1.04257in" svg:width="10.50227in" svg:height="1.14746in" presentation:class="title" presentation:placeholder="false">
        <draw:text-box>
          <text:p text:style-name="a76" text:class-names="" text:cond-style-name=""><text:span text:style-name="a74" text:class-names="">Kliknutím lze upravit styl.</text:span><text:span text:style-name="a75" text:class-names=""/></text:p>
        </draw:text-box>
        <svg:title/>
        <svg:desc/>
      </draw:frame>
      <draw:frame draw:id="id21" presentation:style-name="a94" draw:name="Content Placeholder 2" svg:x="1.23608in" svg:y="2.37508in" svg:width="10.50227in" svg:height="3.60299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Po kliknutí můžete upravovat styly textu v předloze.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Druhá úroveň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Pátá úroveň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7.90992in" svg:y="0.3613in" svg:width="2.75087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3/17/2022</text:date></text:span></text:p>
        </draw:text-box>
        <svg:title/>
        <svg:desc/>
      </draw:frame>
      <draw:frame draw:id="id23" presentation:style-name="a101" draw:name="Footer Placeholder 4" svg:x="1.23608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10.84654in" svg:y="0.1502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frame draw:id="id25" draw:style-name="a105" draw:name="Picture 23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3-secHead-Záhlaví-oddílu" style:page-layout-name="pageLayout1" draw:style-name="a107">
      <draw:frame draw:id="id26" draw:layer="Master1-bg" draw:style-name="a108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27" draw:layer="Master1-bg" draw:style-name="a112" draw:name="Rectangle 12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28" draw:layer="Master1-bg" draw:style-name="a113" draw:name="Straight Connector 13">
        <svg:title/>
        <svg:desc/>
      </draw:connector>
      <draw:frame draw:id="id29" presentation:style-name="a117" draw:name="Title 1" svg:x="1.23487in" svg:y="1.92053in" svg:width="9.42592in" svg:height="2.24198in" presentation:class="title" presentation:placeholder="false">
        <draw:text-box>
          <text:p text:style-name="a116" text:class-names="" text:cond-style-name=""><text:span text:style-name="a114" text:class-names="">Kliknutím lze upravit styl.</text:span><text:span text:style-name="a115" text:class-names=""/></text:p>
        </draw:text-box>
        <svg:title/>
        <svg:desc/>
      </draw:frame>
      <draw:frame draw:id="id30" presentation:style-name="a121" draw:name="Text Placeholder 2" svg:x="1.23487in" svg:y="4.16251in" svg:width="9.42592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Po kliknutí můžete upravovat styly textu v předloze.</text:span></text:p>
            </text:list-item>
          </text:list>
        </draw:text-box>
        <svg:title/>
        <svg:desc/>
      </draw:frame>
      <draw:frame draw:id="id31" presentation:style-name="a125" draw:name="Date Placeholder 3" svg:x="7.90992in" svg:y="0.3613in" svg:width="2.75087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3/17/2022</text:date></text:span></text:p>
        </draw:text-box>
        <svg:title/>
        <svg:desc/>
      </draw:frame>
      <draw:frame draw:id="id32" presentation:style-name="a128" draw:name="Footer Placeholder 4" svg:x="1.23608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10.84654in" svg:y="0.1502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frame draw:id="id34" draw:style-name="a132" draw:name="Picture 15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4-twoObj-Dva-obsahy" style:page-layout-name="pageLayout1" draw:style-name="a134">
      <draw:frame draw:id="id35" draw:layer="Master1-bg" draw:style-name="a135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36" draw:layer="Master1-bg" draw:style-name="a139" draw:name="Rectangle 12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37" draw:layer="Master1-bg" draw:style-name="a140" draw:name="Straight Connector 13">
        <svg:title/>
        <svg:desc/>
      </draw:connector>
      <draw:frame draw:id="id38" presentation:style-name="a144" draw:name="Title 1" svg:x="1.23693in" svg:y="1.04772in" svg:width="10.50485in" svg:height="1.15847in" presentation:class="title" presentation:placeholder="false">
        <draw:text-box>
          <text:p text:style-name="a143" text:class-names="" text:cond-style-name=""><text:span text:style-name="a141" text:class-names="">Kliknutím lze upravit styl.</text:span><text:span text:style-name="a142" text:class-names=""/></text:p>
        </draw:text-box>
        <svg:title/>
        <svg:desc/>
      </draw:frame>
      <draw:frame draw:id="id39" presentation:style-name="a161" draw:name="Content Placeholder 2" svg:x="1.23487in" svg:y="2.36835in" svg:width="5.08in" svg:height="3.6022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há úroveň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Pátá úroveň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6.66624in" svg:y="2.37508in" svg:width="5.08in" svg:height="3.59481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Po kliknutí můžete upravovat styly textu v předloze.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há úroveň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Pátá úroveň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7.90992in" svg:y="0.3613in" svg:width="2.75087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3/17/2022</text:date></text:span></text:p>
        </draw:text-box>
        <svg:title/>
        <svg:desc/>
      </draw:frame>
      <draw:frame draw:id="id42" presentation:style-name="a185" draw:name="Footer Placeholder 5" svg:x="1.23608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10.84654in" svg:y="0.1502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draw:frame draw:id="id44" draw:style-name="a189" draw:name="Picture 15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5-twoTxTwoObj-Porovnání" style:page-layout-name="pageLayout1" draw:style-name="a191">
      <draw:frame draw:id="id45" draw:layer="Master1-bg" draw:style-name="a192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46" draw:layer="Master1-bg" draw:style-name="a196" draw:name="Rectangle 12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47" draw:layer="Master1-bg" draw:style-name="a197" draw:name="Straight Connector 13">
        <svg:title/>
        <svg:desc/>
      </draw:connector>
      <draw:frame draw:id="id48" presentation:style-name="a201" draw:name="Title 1" svg:x="1.23487in" svg:y="1.04258in" svg:width="10.50707in" svg:height="1.1552in" presentation:class="title" presentation:placeholder="false">
        <draw:text-box>
          <text:p text:style-name="a200" text:class-names="" text:cond-style-name=""><text:span text:style-name="a198" text:class-names="">Kliknutím lze upravit styl.</text:span><text:span text:style-name="a199" text:class-names=""/></text:p>
        </draw:text-box>
        <svg:title/>
        <svg:desc/>
      </draw:frame>
      <draw:frame draw:id="id49" presentation:style-name="a205" draw:name="Text Placeholder 2" svg:x="1.23487in" svg:y="2.37284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22" draw:name="Content Placeholder 3" svg:x="1.23487in" svg:y="3.2529in" svg:width="5.08in" svg:height="2.72734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Po kliknutí můžete upravovat styly textu v předloze.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6.66485in" svg:y="2.37662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Po kliknutí můžete upravovat styly textu v předloze.</text:span></text:p>
            </text:list-item>
          </text:list>
        </draw:text-box>
        <svg:title/>
        <svg:desc/>
      </draw:frame>
      <draw:frame draw:id="id52" presentation:style-name="a243" draw:name="Content Placeholder 5" svg:x="6.66485in" svg:y="3.24986in" svg:width="5.08in" svg:height="2.72003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Po kliknutí můžete upravovat styly textu v předloze.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há úroveň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átá úroveň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7.90992in" svg:y="0.3613in" svg:width="2.75087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/17/2022</text:date></text:span></text:p>
        </draw:text-box>
        <svg:title/>
        <svg:desc/>
      </draw:frame>
      <draw:frame draw:id="id54" presentation:style-name="a250" draw:name="Footer Placeholder 7" svg:x="1.23608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10.84654in" svg:y="0.1502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frame draw:id="id56" draw:style-name="a254" draw:name="Picture 17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6-titleOnly-Jenom-nadpis" style:page-layout-name="pageLayout1" draw:style-name="a256">
      <draw:frame draw:id="id57" draw:layer="Master1-bg" draw:style-name="a257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58" draw:layer="Master1-bg" draw:style-name="a261" draw:name="Rectangle 12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59" draw:layer="Master1-bg" draw:style-name="a262" draw:name="Straight Connector 13">
        <svg:title/>
        <svg:desc/>
      </draw:connector>
      <draw:frame draw:id="id60" presentation:style-name="a266" draw:name="Title 1" svg:x="1.23608in" svg:y="1.04257in" svg:width="10.50227in" svg:height="1.14746in" presentation:class="title" presentation:placeholder="false">
        <draw:text-box>
          <text:p text:style-name="a265" text:class-names="" text:cond-style-name=""><text:span text:style-name="a263" text:class-names="">Kliknutím lze upravit styl.</text:span><text:span text:style-name="a264" text:class-names=""/></text:p>
        </draw:text-box>
        <svg:title/>
        <svg:desc/>
      </draw:frame>
      <draw:frame draw:id="id61" presentation:style-name="a270" draw:name="Date Placeholder 2" svg:x="7.90992in" svg:y="0.3613in" svg:width="2.75087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3/17/2022</text:date></text:span></text:p>
        </draw:text-box>
        <svg:title/>
        <svg:desc/>
      </draw:frame>
      <draw:frame draw:id="id62" presentation:style-name="a273" draw:name="Footer Placeholder 3" svg:x="1.23608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10.84654in" svg:y="0.1502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frame draw:id="id64" draw:style-name="a277" draw:name="Picture 13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7-blank-Prázdný" style:page-layout-name="pageLayout1" draw:style-name="a279">
      <draw:frame draw:id="id65" draw:layer="Master1-bg" draw:style-name="a280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66" draw:layer="Master1-bg" draw:style-name="a284" draw:name="Rectangle 12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67" draw:layer="Master1-bg" draw:style-name="a285" draw:name="Straight Connector 13">
        <svg:title/>
        <svg:desc/>
      </draw:connector>
      <draw:frame draw:id="id68" presentation:style-name="a289" draw:name="Date Placeholder 1" svg:x="7.90992in" svg:y="0.3613in" svg:width="2.75087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3/17/2022</text:date></text:span></text:p>
        </draw:text-box>
        <svg:title/>
        <svg:desc/>
      </draw:frame>
      <draw:frame draw:id="id69" presentation:style-name="a292" draw:name="Footer Placeholder 2" svg:x="1.23608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10.84654in" svg:y="0.1502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97">
      <draw:frame draw:id="id71" draw:layer="Master1-bg" draw:style-name="a298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72" draw:layer="Master1-bg" draw:style-name="a302" draw:name="Rectangle 12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73" draw:layer="Master1-bg" draw:style-name="a303" draw:name="Straight Connector 13">
        <svg:title/>
        <svg:desc/>
      </draw:connector>
      <draw:frame draw:id="id74" presentation:style-name="a307" draw:name="Title 1" svg:x="1.22954in" svg:y="1.04175in" svg:width="3.5816in" svg:height="2.53956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75" presentation:style-name="a324" draw:name="Content Placeholder 2" svg:x="5.1655in" svg:y="1.04175in" svg:width="6.57532in" svg:height="4.92697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Po kliknutí můžete upravovat styly textu v předloze.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ruhá úroveň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Pátá úroveň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22954in" svg:y="3.58131in" svg:width="3.5816in" svg:height="2.38289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Po kliknutí můžete upravovat styly textu v předloze.</text:span></text:p>
            </text:list-item>
          </text:list>
        </draw:text-box>
        <svg:title/>
        <svg:desc/>
      </draw:frame>
      <draw:frame draw:id="id77" presentation:style-name="a332" draw:name="Date Placeholder 4" svg:x="7.90992in" svg:y="0.3613in" svg:width="2.75087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3/17/2022</text:date></text:span></text:p>
        </draw:text-box>
        <svg:title/>
        <svg:desc/>
      </draw:frame>
      <draw:frame draw:id="id78" presentation:style-name="a335" draw:name="Footer Placeholder 5" svg:x="1.23608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10.84654in" svg:y="0.1502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frame draw:id="id80" draw:style-name="a339" draw:name="Picture 15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9-picTx-Obrázek-s-titulkem" style:page-layout-name="pageLayout1" draw:style-name="a341">
      <draw:frame draw:id="id81" draw:layer="Master1-bg" draw:style-name="a342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82" draw:layer="Master1-bg" draw:style-name="a346" draw:name="Rectangle 12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83" draw:layer="Master1-bg" draw:style-name="a347" draw:name="Straight Connector 13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23483in" svg:y="1.23525in" svg:width="6.40297in" svg:height="2.10434in" presentation:class="title" presentation:placeholder="false">
        <draw:text-box>
          <text:p text:style-name="a350" text:class-names="" text:cond-style-name=""><text:span text:style-name="a348" text:class-names="">Kliknutím lze upravit styl.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Kliknutím na ikonu přidáte obrázek.</text:span><text:span text:style-name="a353" text:class-names=""/></text:p>
        </draw:text-box>
        <svg:title/>
        <svg:desc/>
      </draw:frame>
      <draw:frame draw:id="id87" presentation:style-name="a359" draw:name="Text Placeholder 3" svg:x="1.23387in" svg:y="3.33959in" svg:width="6.39379in" svg:height="2.29223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Po kliknutí můžete upravovat styly textu v předloze.</text:span></text:p>
            </text:list-item>
          </text:list>
        </draw:text-box>
        <svg:title/>
        <svg:desc/>
      </draw:frame>
      <draw:frame draw:id="id88" presentation:style-name="a363" draw:name="Date Placeholder 4" svg:x="1.23064in" svg:y="5.98191in" svg:width="6.39721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3/17/2022</text:date></text:span></text:p>
        </draw:text-box>
        <svg:title/>
        <svg:desc/>
      </draw:frame>
      <draw:frame draw:id="id89" presentation:style-name="a366" draw:name="Footer Placeholder 5" svg:x="1.23064in" svg:y="0.34847in" svg:width="5.33445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6.75502in" svg:y="0.1502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frame draw:id="id91" draw:style-name="a370" draw:name="Picture 21" svg:x="1.23082in" svg:y="0.7037in" svg:width="6.43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10-vertTx-Nadpis-a-svislý-text" style:page-layout-name="pageLayout1" draw:style-name="a380">
      <draw:frame draw:id="id94" draw:layer="Master1-bg" draw:style-name="a381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95" draw:layer="Master1-bg" draw:style-name="a385" draw:name="Rectangle 12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96" draw:layer="Master1-bg" draw:style-name="a386" draw:name="Straight Connector 13">
        <svg:title/>
        <svg:desc/>
      </draw:connector>
      <draw:frame draw:id="id97" presentation:style-name="a390" draw:name="Title 1" svg:x="1.23608in" svg:y="1.04257in" svg:width="10.50227in" svg:height="1.14746in" presentation:class="title" presentation:placeholder="false">
        <draw:text-box>
          <text:p text:style-name="a389" text:class-names="" text:cond-style-name=""><text:span text:style-name="a387" text:class-names="">Kliknutím lze upravit styl.</text:span><text:span text:style-name="a388" text:class-names=""/></text:p>
        </draw:text-box>
        <svg:title/>
        <svg:desc/>
      </draw:frame>
      <draw:frame draw:id="id98" presentation:style-name="a407" draw:name="Vertical Text Placeholder 2" svg:x="1.23608in" svg:y="2.37508in" svg:width="10.50227in" svg:height="3.60299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Po kliknutí můžete upravovat styly textu v předloze.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há úroveň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átá úroveň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7.90992in" svg:y="0.3613in" svg:width="2.75087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3/17/2022</text:date></text:span></text:p>
        </draw:text-box>
        <svg:title/>
        <svg:desc/>
      </draw:frame>
      <draw:frame draw:id="id100" presentation:style-name="a414" draw:name="Footer Placeholder 4" svg:x="1.23608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10.84654in" svg:y="0.1502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frame draw:id="id102" draw:style-name="a418" draw:name="Picture 14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11-vertTitleAndTx-Svislý-nadpis-a-text" style:page-layout-name="pageLayout1" draw:style-name="a420">
      <draw:frame draw:id="id103" draw:layer="Master1-bg" draw:style-name="a421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104" draw:layer="Master1-bg" draw:style-name="a425" draw:name="Rectangle 12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105" draw:layer="Master1-bg" draw:style-name="a426" draw:name="Straight Connector 13">
        <svg:title/>
        <svg:desc/>
      </draw:connector>
      <draw:frame draw:id="id106" presentation:style-name="a430" draw:name="Vertical Title 1" svg:x="9.9789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Kliknutím lze upravit styl.</text:span><text:span text:style-name="a428" text:class-names=""/></text:p>
        </draw:text-box>
        <svg:title/>
        <svg:desc/>
      </draw:frame>
      <draw:frame draw:id="id107" presentation:style-name="a447" draw:name="Vertical Text Placeholder 2" svg:x="1.23608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Po kliknutí můžete upravovat styly textu v předloze.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ruhá úroveň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Pátá úroveň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7.90992in" svg:y="0.3613in" svg:width="2.75087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3/17/2022</text:date></text:span></text:p>
        </draw:text-box>
        <svg:title/>
        <svg:desc/>
      </draw:frame>
      <draw:frame draw:id="id109" presentation:style-name="a454" draw:name="Footer Placeholder 4" svg:x="1.23608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10.84654in" svg:y="0.1502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frame draw:id="id111" draw:style-name="a458" draw:transform="translate(-2.55in -0.085in) rotate(-1.5708) translate(12.00131in 3.41715in)" draw:name="Picture 16" svg:width="5.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ásilná kriminalita</dc:title>
    <meta:initial-creator>Kristýna Pavlovičová</meta:initial-creator>
    <dc:creator>Josef Kuchta</dc:creator>
    <meta:creation-date>2022-02-23T18:29:28Z</meta:creation-date>
    <dc:date>2022-03-17T18:41:20Z</dc:date>
    <meta:template xlink:href="TM10001114%5b%5bfn=Galerie%5d%5d" xlink:type="simple"/>
    <meta:editing-cycles>13</meta:editing-cycles>
    <meta:editing-duration>PT0S</meta:editing-duration>
    <meta:document-statistic meta:paragraph-count="79" meta:word-count="1333"/>
  </office:meta>
</office:document-meta>
</file>