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ání pro semináře ze zvláštní části mezinárodního práva veřejného II</text:p>
      <text:p text:style-name="P2"><text:span text:style-name="T1">Ak. r. 2008-2009</text:span></text:p>
      <text:p text:style-name="P3">Univerzální a partikulární ochrana lidských práv</text:p>
      <text:p text:style-name="P4"/>
      <text:p text:style-name="P4"/>
      <text:p text:style-name="P4">Paní Whitová žije ve Spojeném království. V roce 2002 byla svým gynekologem informována, že byl odhalen nádor na jejích vaječnících a že tudíž musí být její vaječníky odoperovány. Vzhledem k tomu, že se nádor zvětšoval pomalu, bylo možné vyjmout několik vajíček pro pozdější oplodnění <text:span text:style-name="T2">in vitro</text:span>. Když paní Whitová a její partner, pan Myjer, podepisovali souhlas k oplodnění vajíček, byli informováni, že kterýkoli z nich může po dobu uskladnění embryí vzít zpět svůj souhlas s použitím těchto vajíček v souladu se zákonem o umělém oplodnění. Paní Whitová se zeptala, zda by tedy nebylo lepší, kdyby byla zmražena pouze její neoplodněná vajíčka, čemuž však dotčená klinika nemohla vyhovět, protože takový postup neprováděla a šance na úspěch takového postupu by tak jako tak byly velice nízké. </text:p>
      <text:p text:style-name="P4"/>
      <text:p text:style-name="P4">Pan Myjer paní Whitovou ujistil, že nemá v úmyslu se s ní rozcházet a že se chce stát otcem jejího dítěte. Následně tudíž bylo paní Whitové vyjmuto několik vajíček, z nichž bylo vytvořeno 5 embryí a poté uskladněno. Paní Whitová následně podstoupila operaci vaječníků, po níž musela čekat 2 roky, než bylo možné přenést embrya do jejího těla. Implantace embryí byla jediným způsobem, jak mohla paní Whitová mít své biologické dítě. </text:p>
      <text:p text:style-name="P4"/>
      <text:p text:style-name="P4">V roce 2004 se pan Myjer s paní Whitovou rozešel a oznámil klinice, že embrya mají být zničena z důvodu rozpadu vztahu. Poté, co klinika oznámila paní Whitové, že je povinna na základě zpětvzetí souhlasu panem Myjerem zničit embrya, podala paní Whitová návrh u místně příslušného soudu, kterým se domáhala, aby soud určil, že pan Myjer nemůže vzít zpět svůj souhlas k použití embryí a že embrya mohou být přenesena do dělohy paní Whitové. Soud tento návrh zamítl s odůvodněním, že by nebylo spravedlivé nedovolit jedné straně změnit názor a vzít svůj souhlas zpět, pokud se změní okolnosti, za nichž byl souhlas udělen. Tento rozsudek byl potvrzen odvolacím soudem v plném rozsahu a dovolání bylo prohlášeno za nepřípustné. </text:p>
      <text:p text:style-name="P4"/>
      <text:p text:style-name="P5">Otázky</text:p>
      <text:p text:style-name="P4">1) Mohlo být v daném případě porušeno některé z práv chráněných Evropskou úmluvou o lidských právech (dále jen "Úmluvou")?</text:p>
      <text:p text:style-name="P4">2) Jaký je názor Evropského soudu pro lidská práva (dále jen "Soudu") na otázku práva nenarozeného dítěte na život podle čl. 2 Úmluvy?</text:p>
      <text:p text:style-name="P4">3) Co je to volná míra uvážení (<text:span text:style-name="T2">margin of appretiation</text:span>) a jakým způsobem by doktrína volného uvážení byla aplikována v daném případě?</text:p>
      <text:p text:style-name="P4">4) Co jsou to pozitivní závazky státu a jak jsou v judikatuře Soudu definovány?</text:p>
      <text:p text:style-name="P4">5) Má stát v daném případě nějaké pozitivní závazky a dostál těmto závazkům?</text:p>
      <text:p text:style-name="P4">6) Jaká různá práva se v daném případě střetávají?</text:p>
      <text:p text:style-name="P4">7) Navrhněte způsoby, jakým by se dal tento střet práv řešit.</text:p>
      <text:p text:style-name="P4"/>
      <text:p text:style-name="P4"><text:span text:style-name="T3">Povinná literatura</text:span></text:p>
      <text:p text:style-name="P4">1) Hubálková, E. Evropská úmluva o lidských právech a Česká republika. Praha: Linde, 2003.</text:p>
      <text:p text:style-name="P4">2) Berger, V. Judikatura Evropského soudu pro lidská práva. Praha: IFEC, 2000.</text:p>
      <text:p text:style-name="P4">3) Tomisová, M. Věc Evansová proti Spojenému království. Reprodukční práva, zákaz diskriminace. In: Soudní judikatura - Přehled rozsudků Evropského soudu pro lidská práva. ASPI, č. 2, 2006, s. 120-126. </text:p>
      <text:p text:style-name="P6"/>
      <text:p text:style-name="P6">Doporučená literatura </text:p>
      <text:p text:style-name="P4">1) Věc Evansová proti Spojenému království, rozsudek senátu ze dne 7. 3. 2006, stížnost č. 6339/05 a rozsudek velkého senátu ze dne 10. 4. 2007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Zadání </dc:title>
    <meta:initial-creator>Jiří Kopal</meta:initial-creator>
    <meta:creation-date>2007-11-06T14:56:00</meta:creation-date>
    <dc:date>2008-11-21T14:30:33</dc:date>
    <meta:print-date>2007-08-31T11:36:00</meta:print-date>
    <dc:language>cs-CZ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0" meta:word-count="530" meta:character-count="3297"/>
  </office:meta>
</office:document-meta>
</file>