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2" style:family="paragraph" style:parent-style-name="Text_20_body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K č. 316</text:p>
      <text:p text:style-name="P2">Vesničané z Hostěradic vznesli takový dotaz:</text:p>
      <text:p text:style-name="P2">Jeden vesničan zažaloval jistého mladíka, že mu způsobil v jeho ovocném sadu škodu za 8 grošů. Mladík ale oponoval, že si vzal pouze 4 jablka. Vesničané se ptají, zdali postačí, aby se žalující spokojil se 4 jablky, které mu měly být vráceny, nebo má mladík zaplatit oněch 8 grošů. Bylo jim odpovězeno, že nejdůležitějším je zjistit věk onoho mladíka. Kdyby se zjistilo náležitým zkoumáním, jak písemnostmi a spolehlivými svědky, že nepřesáhl ještě 14 let, kterážto hranice se považuje za hranici dětství, kdy člověk ještě není schopen užívat vlastního rozumu a dostatečně rozlišovat mezi dobrem a zlem, tak odpovědnost za tento čin padá na rodiče nebo poručníky. Žalobce se má spokojit s tím, že mladíkovi bude nařezáno a nikdo nebude platit poplatek soudci, ani škodu žalované straně. </text:p>
      <text:p text:style-name="P2">Když by věk žalovaného přesáhl 14 let, když tedy vstoupí do věku dospělosti, a když současně doznal, že vzal 4 jablka, je pravděpodobné, že škodu ve výši 8 grošů spáchal . Neboť aby se k jablkům dostal, musel projít sousedními zahradami atd. Tedy jestliže soused přísahá, že ta škoda je taková, kterou říká, tak se mu má zaplatit. A soudci má žalovaný zaplatit podle úvahy přísežných, tedy zda soudní poplatek ano či ne.</text:p>
      <text:p text:style-name="P2">Janův výklad: Na závěr podotýká, že tento případ ukazuje na to, jak je důležité zjišťovat věk u osob, kteří vstupují do soudních pří, neboť tato okolnost bývá často ignorována, jak ukázal tento případ. </text:p>
      <text:p text:style-name="P2">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5T10:46:01.62</meta:creation-date>
    <meta:document-statistic meta:table-count="0" meta:image-count="0" meta:object-count="0" meta:page-count="1" meta:paragraph-count="8" meta:word-count="241" meta:character-count="1465"/>
    <dc:date>2010-11-15T10:46:21.62</dc:date>
    <meta:editing-duration>PT00H00M25S</meta:editing-duration>
    <meta:editing-cycles>1</meta:editing-cycles>
    <meta:generator>OpenOffice.org/3.0$Win32 OpenOffice.org_project/300m9$Build-9358</meta:generator>
  </office:meta>
</office:document-meta>
</file>