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HICILA+TimesNewRoman" svg:font-family="HICILA+TimesNewRoman, 'Times New Roman'" style:font-family-generic="roman"/>
    <style:font-face style:name="KKGOJE+TimesNewRoman" svg:font-family="KKGOJE+TimesNewRoman, 'Times New Roman'" style:font-family-generic="roman"/>
    <style:font-face style:name="Palatino Linotype" svg:font-family="'Palatino Linotype'" style:font-adornments="obyčejné" style:font-family-generic="roman" style:font-pitch="variable"/>
    <style:font-face style:name="Palatino Linotype2" svg:font-family="'Palatino Linotype'" style:font-adornments="tučné" style:font-family-generic="roman" style:font-pitch="variable"/>
    <style:font-face style:name="Palatino Linotype1" svg:font-family="'Palatino Linotype'" style:font-adornments="tučné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weight="normal" style:font-weight-asian="normal" style:font-weight-complex="normal"/>
    </style:style>
    <style:style style:name="P2" style:family="paragraph" style:parent-style-name="Text_20_body" style:master-page-name="Standard">
      <style:paragraph-properties style:page-number="auto"/>
    </style:style>
    <style:style style:name="P3" style:family="paragraph" style:parent-style-name="Heading_20_3">
      <style:text-properties fo:font-style="normal" style:font-style-asian="normal" style:font-style-complex="normal"/>
    </style:style>
    <style:style style:name="P4" style:family="paragraph" style:parent-style-name="Footnote" style:list-style-name="L1"/>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ize-complex="12pt"/>
    </style:style>
    <style:style style:name="T5" style:family="text">
      <style:text-properties fo:font-style="italic" style:font-style-asian="italic" style:font-size-complex="12pt"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normal" style:font-style-asian="normal" style:font-style-complex="normal"/>
    </style:style>
    <style:style style:name="T9" style:family="text">
      <style:text-properties fo:background-color="transparent"/>
    </style:style>
    <style:style style:name="T10" style:family="text">
      <style:text-properties style:font-size-complex="12pt"/>
    </style:style>
    <style:style style:name="T11" style:family="text">
      <style:text-properties fo:language="en" fo:country="US"/>
    </style:style>
    <style:style style:name="T12" style:family="text">
      <style:text-properties fo:language="en" fo:country="US" style:font-size-complex="12pt"/>
    </style:style>
    <style:style style:name="T13" style:family="text">
      <style:text-properties fo:language="en" fo:country="US" fo:font-style="italic" style:font-style-asian="italic" style:font-style-complex="italic"/>
    </style:style>
    <style:style style:name="T14" style:family="text">
      <style:text-properties fo:language="en" fo:country="US" fo:font-style="italic" style:text-underline-style="solid" style:text-underline-width="auto" style:text-underline-color="font-color" style:font-style-asian="italic" style:font-style-complex="italic"/>
    </style:style>
    <style:style style:name="T15" style:family="text">
      <style:text-properties fo:language="en" fo:country="US" fo:font-style="normal" style:font-style-asian="normal" style:font-style-complex="normal"/>
    </style:style>
    <style:style style:name="T16" style:family="text">
      <style:text-properties fo:background-color="#ffff00"/>
    </style:style>
    <style:style style:name="T17" style:family="text">
      <style:text-properties fo:color="#000000" style:font-name="KKGOJE+TimesNewRoman" fo:font-size="11pt" style:font-name-asian="KKGOJE+TimesNewRoman" style:font-size-asian="11pt" style:font-name-complex="KKGOJE+TimesNewRoman"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255227" text:style-name="Numbering_20_1">
        <text:list-item>
          <text:p text:style-name="P2">It might be Respondent’s contention that claims submitted by Claimant to the ICSID Tribunal are contractual in nature and therefore the jurisdictional offer in the Article 11 of the BIT is too narrow to encompass such claims. (Let us say that the keyhole is too small to enter the key.) However, claimant formulated its claims as arising out of violation of the BIT. As it was stated above, the tribunal has to accept these claims as they are and cannot subject them to a too strict scrutiny. Than the key brought by Claimant gets easily to the keyhole.</text:p>
        </text:list-item>
        <text:list-item>
          <text:p text:style-name="Text_20_body">Even if the tribunal classifies Claimant’s claims as based on the JV Agreement, Claimant asserts that the jurisdiction of the ICSID Tribunal is not limited to the breaches of the BIT itself. The tribunal is authorized and indeed required to decide on such claims due to the BIT’s umbrella clause. The effect of the umbrella clause is, that it makes a non-performance or a breach of the JV Ageement breach of the BIT.<text:note text:id="ftn28" text:note-class="footnote"><text:note-citation>1</text:note-citation><text:note-body><text:p text:style-name="Footnote">SGS v Phillipines, Schreuer; Newcombe &amp; Paradell,The Law and Practice of Investment Treaties (2009) 436</text:p></text:note-body></text:note> It is Respondent’s obligation under Article 10 of the BIT to <text:span text:style-name="T3">“constantly guarantee the observance of any obligation it has assumed with regard to investments”. </text:span><text:span text:style-name="T8">Therefore, every obligation arising out of the JV Agreement is an “</text:span><text:span text:style-name="T3">obligation […] under this Agreement [the BIT] in relation to an investment of the latter” </text:span><text:span text:style-name="T8">according to Article 11 of the BIT.</text:span></text:p>
        </text:list-item>
        <text:list-item>
          <text:p text:style-name="Text_20_body">The Eureko Tribunal based its jurisdiction on similarly narrow jurisdictional offer in the Dutch-Polish BIT<text:note text:id="ftn29" text:note-class="footnote"><text:note-citation>2</text:note-citation><text:note-body><text:p text:style-name="Footnote">Agreement between the Kongdom of the Netherlands and the Republic of Poland on Encouragement and Reciprocial Protection of Investments, signed on 7 September 1992, Article 8 </text:p></text:note-body></text:note> as it is drafted in Article 11 of the BIT. The relevant provision of the Dutch-Polish BIT stated that an investor could subject to the arbitration <text:span text:style-name="T3">“dispute […] relating to the effects of a measure taken by the [state party]with respect to the essential aspects pertaining to the conduct of its business, such as </text:span><text:span text:style-name="T3">the measures mentioned in Article 5 of this Agreement […]”.</text:span><text:span text:style-name="T3"><text:note text:id="ftn30" text:note-class="footnote"><text:note-citation>3</text:note-citation><text:note-body><text:p text:style-name="Footnote">Ibid, Article 8</text:p></text:note-body></text:note></text:span><text:span text:style-name="T3"> </text:span><text:span text:style-name="T8">Despite narrow drafting of the Polish <text:s/>jurisdictional offer, the tribunal withheld objections to jurisdiction based on contractual nature of the claims</text:span><text:span text:style-name="T8"><text:note text:id="ftn31" text:note-class="footnote"><text:note-citation>4</text:note-citation><text:note-body><text:p text:style-name="Footnote">Eureko, § 112</text:p></text:note-body></text:note></text:span><text:span text:style-name="T8"> and even accepted jurisdiction over contract-based claims through operative effect of the umbrella clause.</text:span><text:span text:style-name="T8"><text:note text:id="ftn32" text:note-class="footnote"><text:note-citation>5</text:note-citation><text:note-body><text:p text:style-name="Footnote">Ibid, § 250</text:p></text:note-body></text:note></text:span><text:span text:style-name="T8"> Claimant urges the tribunal to follow teachings of this tribunal.</text:span></text:p>
        </text:list-item>
      </text:list>
      <text:h text:style-name="P3" text:outline-level="3">A.1.(iv) Jurisdiction of the ICSID Tribunal is not affected by non-compliance with the waiting period which is merely procedural requirement</text:h>
      <text:list xml:id="list41267307" text:continue-numbering="true" text:style-name="Numbering_20_1">
        <text:list-item>
          <text:p text:style-name="Text_20_body"><text:span text:style-name="T8">Claimant also assert that it was </text:span>not obliged to conform with requirement to settle the dispute <text:span text:style-name="T3">“amicably within six months of the date of a written application”</text:span> pursuant to Article 11(1) of the BIT in order to invoke the jurisdiction of the ICSID Tribunal. It is well settled case law – stemming from arguments developed by PCIJ and ICJ<text:note text:id="ftn33" text:note-class="footnote"><text:note-citation>6</text:note-citation><text:note-body><text:p text:style-name="Footnote">PCIJ, <text:span text:style-name="T3">Certain German Interests in Polish Upper Silesia,</text:span> Judgment on Jurisdiction No. 6, 1925 PCIJ Series A, p. 14; ICJ, <text:span text:style-name="T3">Military and Paramilitary Activities in and against Nicaragua (Nicaragua v. United States of America),</text:span> Judgment on Jurisdiction and Admissibility, 26 November 1984, ICJ Reports (1984) 427 – 429</text:p></text:note-body></text:note> – that the waiting period is a mere procedural, and not jurisdictional requirement.<text:note text:id="ftn34" text:note-class="footnote"><text:note-citation>7</text:note-citation><text:note-body><text:p text:style-name="Footnote">Ethyl v. Canada, § 74 – 88; Lauder v. Czech Republic, § 187; SGS v. Pakistan, § 184</text:p></text:note-body></text:note> </text:p>
        </text:list-item>
        <text:list-item>
          <text:p text:style-name="Text_20_body">Claimant is not obliged to wait and attempt to negotiate before submitting its case to the tribunal, where the prospect to amicable settlement is elusive.<text:note text:id="ftn35" text:note-class="footnote"><text:note-citation>8</text:note-citation><text:note-body><text:p text:style-name="Footnote">Lauder, §§ 188 – 189</text:p></text:note-body></text:note> Respondent clearly manifested its refusal to <text:s/>negotiate through threats to use force against Claimant’s seconded personnel.<text:note text:id="ftn36" text:note-class="footnote"><text:note-citation>9</text:note-citation><text:note-body><text:p text:style-name="Footnote">Minutes, Annex 2 (Uncontested Facts), § 11</text:p></text:note-body></text:note> Further, strict interpretation of the waiting period clause would contravene the principle of orderly and cost-effective procedure.<text:note text:id="ftn37" text:note-class="footnote"><text:note-citation>10</text:note-citation><text:note-body><text:p text:style-name="Footnote">SGS v. Pakistan, § 184</text:p></text:note-body></text:note> Therefore, it may be concluded, that the jurisdiction of the <text:s/><text:span text:style-name="T8">ICSID Tribunal is not affected by non-compliance of Claimant with the waiting period.</text:span></text:p>
        </text:list-item>
      </text:list>
      <text:h text:style-name="Heading_20_2" text:outline-level="2"><text:soft-page-break/>A.2. Jurisdiction of the ICSID Tribunal, properly established under the ICSID Convention and the BIT, is not ousted or superseded by municipal agreement of the parties</text:h>
      <text:list xml:id="list41272515" text:continue-numbering="true" text:style-name="Numbering_20_1">
        <text:list-item>
          <text:p text:style-name="Text_20_body">There are mainly three reasons why the jurisdiction of the ICSID Tribunal is not affected by existence of Settlement of Dispute Clause 17 in the JV Agreement and pending arbitration commenced on basis of the JV Agreement. Firstly, the treaty cause of action is to be distinguished from contract cause of action. Secondly, the JV Agreement arbitrator is not authorized to decide on obligations arising out of the BIT.</text:p>
        </text:list-item>
      </text:list>
      <text:h text:style-name="Heading_20_3" text:outline-level="3">A.2.(i) Treaty-based claims exist independently from any claims arising out of contract</text:h>
      <text:list xml:id="list41268298" text:continue-numbering="true" text:style-name="Numbering_20_1">
        <text:list-item>
          <text:p text:style-name="Text_20_body">It is well settled case law, that dispute settlement clauses in contracts do not deny jurisdiction to the international tribunals.<text:note text:id="ftn38" text:note-class="footnote"><text:note-citation>11</text:note-citation><text:note-body><text:p text:style-name="Footnote">Vivendi Annulment, § 95; SGS v. Pakistan, § 147, 154; SGS v. Philippines, § 155; Noble Ventures, § 53; Eureko, § 112 – 113</text:p></text:note-body></text:note> The <text:span text:style-name="T3">ad hoc</text:span> committee in Vivendi Annulment stated that </text:p>
        </text:list-item>
      </text:list>
      <text:p text:style-name="Text_20_body_20_indent"><text:span text:style-name="T3">”where the ’fundamental basis of the claim’ is a treaty laying down an independent standard by which the conduct of the parties is to be judged, the existence of an exclusive jurisdiction clause in a contract between the claimant and the respondent state or one of its subdivisions cannot operate as a bar to the application of the treaty standard.”</text:span><text:span text:style-name="T8"><text:note text:id="ftn39" text:note-class="footnote"><text:note-citation>12</text:note-citation><text:note-body><text:p text:style-name="Footnote">Vivendi Annulment, § 105</text:p></text:note-body></text:note></text:span><text:span text:style-name="T8"> </text:span></text:p>
      <text:list xml:id="list41270346" text:continue-numbering="true" text:style-name="Numbering_20_1">
        <text:list-item>
          <text:p text:style-name="Text_20_body"><text:span text:style-name="T8">Further, the tribunal – r</text:span>elying on Article 3 of ILC Articles on Responsibility – observed that the Respondent cannot rely on an exclusive jurisdiction clause in a contract to avoid the characterization of its conduct as internationally unlawful under a treaty.<text:note text:id="ftn40" text:note-class="footnote"><text:note-citation>13</text:note-citation><text:note-body><text:p text:style-name="Footnote">Ibid, § 103</text:p></text:note-body></text:note> The fundamental principle is that same set of facts can give rise to different claims grounded on differing legal orders.<text:note text:id="ftn41" text:note-class="footnote"><text:note-citation>14</text:note-citation><text:note-body><text:p text:style-name="Footnote">SGS v. Pakistan, § 147; <text:s/>ELSI case, §§ 73, 124</text:p></text:note-body></text:note></text:p>
        </text:list-item>
        <text:list-item>
          <text:p text:style-name="Text_20_body">Respondent will probably rely on conclusions of Vivendi Annulment – putatively opposing the arguments presented above – that <text:span text:style-name="T3">“[i]n a case where the essential basis of a claim brought before an international tribunal is a breach of contract, the tribunal will give effect to any valid choice of forum clause in the contract.</text:span><text:span text:style-name="T3"><text:note text:id="ftn42" text:note-class="footnote"><text:note-citation>15</text:note-citation><text:note-body><text:p text:style-name="Footnote">Vivendi Annulment, § 98</text:p></text:note-body></text:note></text:span><text:span text:style-name="T3"> </text:span><text:span text:style-name="T8">However, this argument has to be rejected because (1) Claimant properly formulated its claims as treaty-based and otherwise, the umbrella clause has the effect of changing the breach of a contract to the breach of the BIT; and (2) the essential basis test has to be read with </text:span>reference to other parts of the Vivendi Annulment decision.</text:p>
        </text:list-item>
        <text:list-item>
          <text:p text:style-name="Text_20_body">The essential basis test was objected by Government of Poland in Eureko. The Eureko Tribunal rejected the objections and held, that the essential basis test was mere obiter dictum.<text:note text:id="ftn43" text:note-class="footnote"><text:note-citation>16</text:note-citation><text:note-body><text:p text:style-name="Footnote">Eureko, § 103</text:p></text:note-body></text:note> Furthermore, the tribunal stated that if Claimant advances claims for breaches of the BIT <text:span text:style-name="T3">“decisicion of </text:span>ad hoc<text:span text:style-name="T3"> Committee in Vivendi […] authorizes, and indeed, requires, this Tribunal to consider whether the acts of which Eureko complains, whether or not also breaches of the SPA and the First Addendum</text:span> [the relevant contracts], <text:span text:style-name="T3">constitute breaches of the Treaty.”</text:span><text:span text:style-name="T3"><text:note text:id="ftn44" text:note-class="footnote"><text:note-citation>17</text:note-citation><text:note-body><text:p text:style-name="Footnote">Ibid., § 112</text:p></text:note-body></text:note></text:span><text:span text:style-name="T3"> </text:span><text:span text:style-name="T8">Claimant asserts that facts of this case require to refuse Respondent’s objections and recognize jurisdiction, notwithstanding Clause 17 of the JV Agreement.</text:span></text:p>
        </text:list-item>
      </text:list>
      <text:h text:style-name="Heading_20_3" text:outline-level="3">A.2.(ii) The JV Agreement arbitrator does not posses a competing jurisdiction, because it is not empowered to decide on the BIT obligations</text:h>
      <text:list xml:id="list41274369" text:continue-numbering="true" text:style-name="Numbering_20_1">
        <text:list-item>
          <text:p text:style-name="Text_20_body">Claimant asserts that there is no competing jurisdiction conferred to the JV Agreement arbitrator. In article 11(2) of the BIT, Respondent offered three options for settlement of investment disputes: (1) domestic courts; (2) UNCITRAL ad hoc international arbitration; and (3) ICSID arbitration. Claimant <text:soft-page-break/>decided for the third option.<text:note text:id="ftn45" text:note-class="footnote"><text:note-citation>18</text:note-citation><text:note-body><text:p text:style-name="Footnote">Minutes, Annex 2 (Uncontested Facts), § 14</text:p></text:note-body></text:note> It might be Respondent’s contention, that the JV Agreement arbitration was commenced within the second option, so that Claimant’s decision is too late to posses any legal consequences.</text:p>
        </text:list-item>
        <text:list-item>
          <text:p text:style-name="Text_20_body">However, terms <text:span text:style-name="T3">“dispute arising out of or relating to this Agreement”</text:span> used in Clause 17 of the JV Agreement cannot encompass claims based on violation of the BIT, as a source of international law, because the JV Agreement is a municipal agreement with effect not exceeding the municipal law. <text:s/></text:p>
        </text:list-item>
        <text:list-item>
          <text:p text:style-name="Text_20_body">Secondly, the investment dispute within the meaning of the BIT may be commenced merely by the investor. Article 11(1) of the BIT clearly states that <text:span text:style-name="T3">“the investor in question may in writing submit the dispute</text:span>;” not the state party. If the international investment practice significantly limits the admissibility of counterclaims,<text:note text:id="ftn46" text:note-class="footnote"><text:note-citation>19</text:note-citation><text:note-body><text:p text:style-name="Footnote">[Saluka Counterclaim] <text:span text:style-name="Emphasis"><text:span text:style-name="T16">Saluka Investments BV (The Netherlands) v. The Czech Republic</text:span></text:span><text:span text:style-name="T16">, Decision on Jurisdiction over the Counterclaim, 7 May 2004,</text:span> §§ 60 – 61, 76; Klökner v Cameroon, <text:span text:style-name="T16">ICSID Case no. ARB/81/2, Decision on Annulment, 3 May 1985, 2 ICSID Reports 162,</text:span> p. 165; </text:p></text:note-body></text:note> it could be hardy contended, that the host state is allowed to commence an investment dispute.</text:p>
        </text:list-item>
        <text:list-item>
          <text:p text:style-name="Text_20_body">Thirdly, the JV Agreement arbitrator is not bound by Arbitration Rules of the UN Commission on International Trade Law as the BIT requires. The arbitrator is bound by 1959 Arbitration Act of Beristan which remains – albeit it incorporates <text:span text:style-name="T11">1985 UNCITRAL Model Law on International </text:span><text:span text:style-name="T11">Commercial Arbitration, as amended in 2006</text:span><text:span text:style-name="T11"><text:note text:id="ftn47" text:note-class="footnote"><text:note-citation>20</text:note-citation><text:note-body><text:p text:style-name="Footnote">Clarification Requests (4 June) Responses, § 130</text:p></text:note-body></text:note></text:span><text:span text:style-name="T11"> – a source of municipal law with its own methods of interpretation and application. Further, Arbitration Rules of the UN Commission on International Trade Law</text:span><text:span text:style-name="T11"><text:note text:id="ftn48" text:note-class="footnote"><text:note-citation>21</text:note-citation><text:note-body><text:p text:style-name="Footnote">General Assembly resolution 31/98 (15 December 1976)</text:p></text:note-body></text:note></text:span><text:span text:style-name="T11"> are not to be confused with 1985 UNCITRAL Model Law on International Commercial Arbitration, as amended in 2006.</text:span><text:span text:style-name="T11"><text:note text:id="ftn49" text:note-class="footnote"><text:note-citation>22</text:note-citation><text:note-body><text:p text:style-name="Footnote">General Assembly resolution 40/72 (1985), General Assembly resolution 61/33 (2006)</text:p></text:note-body></text:note></text:span></text:p>
        </text:list-item>
        <text:list-item>
          <text:p text:style-name="Text_20_body"><text:span text:style-name="T11">Fourthly, the waiting period in Clause 17 of the JV Agreement is of specific wording and orders party – after the notice of arbitration – to </text:span><text:span text:style-name="T13">“attempt to settle the dispute amicably and, unless they agree otherwise, </text:span><text:span text:style-name="T14">cannot </text:span><text:span text:style-name="T7">commence arbitration</text:span><text:span text:style-name="T3"> until 60 days after the notice of intention to commence arbitration. [emphasis added]”. </text:span><text:span text:style-name="T8">Beritech did not complied with the waiting period.</text:span><text:span text:style-name="T8"><text:note text:id="ftn50" text:note-class="footnote"><text:note-citation>23</text:note-citation><text:note-body><text:p text:style-name="Footnote">Minutes, Annex 2 (Uncontested Facts), § 10, 13</text:p></text:note-body></text:note></text:span><text:span text:style-name="T15"> The strict prohibition to commence arbitration differs widely from standard drafting of the waiting period in the BIT. Therefore – unlike in the BIT – the JV arbitrator lacks jurisdiction if the Settlement of Dispute Clause is invoked before the waiting period expires.</text:span></text:p>
        </text:list-item>
      </text:list>
      <text:h text:style-name="Heading_20_1" text:outline-level="1">B. In addition, the Tribunal has jurisdiction over Claimant’s contract-based claims arising under the JV Agreement by virtue of Article 10 of the Beristan-Opulentia BIT</text:h>
      <text:list xml:id="list41280373" text:continue-numbering="true" text:style-name="Numbering_20_1">
        <text:list-item>
          <text:p text:style-name="Text_20_body">According to Article 10 of the BIT, the Respondent is obliged to observe any obligations it has assumed with regard to Claimant´s investment in its territory. This renders Respondent internationally responsible for breaches of the JV Agreement – as a principal vehicle to make an investment in the Sat-Connect project. This applies even if these breaches were committed by Beritech because actions of Beritech are imputable to the Respondent. Further the scope of the umbrella clause is wide enough to encompass the breaches of the JV Agreement.</text:p>
        </text:list-item>
      </text:list>
      <text:h text:style-name="Heading_20_2" text:outline-level="2">B.1. The effect of the umbrella clause is to make the host state internationally responsible for the breaches of contracts</text:h>
      <text:list xml:id="list41275472" text:continue-numbering="true" text:style-name="Numbering_20_1">
        <text:list-item>
          <text:p text:style-name="Text_20_body">The principal question of tribunal considering the application of the umbrella clauses was what effect should be given to such clauses. Claimant asserts that Article 10 of the BIT makes it a breach of <text:soft-page-break/>the BIT for Respondent to fail to observe binding commitments, including contractual commitments, which it has assumed with regard to specific investment.<text:note text:id="ftn51" text:note-class="footnote"><text:note-citation>24</text:note-citation><text:note-body><text:p text:style-name="Footnote">SGS v. Phillipines, § 128; Newcombe &amp; Paradell, The Law and Practice of Investment Treaties (2009) 436; P Weil, <text:span text:style-name="T3">Problems relatifs aux contrats passés entre un Etat et un particullier,</text:span> 128 Receuil des Cours III, 1969, p. 130</text:p></text:note-body></text:note> This conclusion is supported by actual wording of the terms and by the principle of <text:span text:style-name="T3">effet utile</text:span> which requires to interpret the treaty provisions to be rather effective than ineffective.<text:note text:id="ftn52" text:note-class="footnote"><text:note-citation>25</text:note-citation><text:note-body><text:p text:style-name="Footnote">SGS v. Philippines, § 115; Noble Ventures, § 50 – 53; Salini v. Jordan, § 95</text:p></text:note-body></text:note></text:p>
        </text:list-item>
        <text:list-item>
          <text:p text:style-name="Text_20_body">It is well-known fact that this effect of the umbrella clause was not recognized by some tribunals.<text:note text:id="ftn53" text:note-class="footnote"><text:note-citation>26</text:note-citation><text:note-body><text:p text:style-name="Footnote">SGS v. Pakistan, § 163 – 174; Joy Mining, §§ 80 – 81</text:p></text:note-body></text:note> However, the arguments presented mainly in <text:span text:style-name="T3">SGS v. Pakistan</text:span> in order to make the umbrella clause ineffective shall be rejected. </text:p>
        </text:list-item>
        <text:list-item>
          <text:p text:style-name="Text_20_body">Firstly, the tribunal in SGS v. Pakistan feared the indefinite expansion of claims based on the violation of the umbrella clause.<text:note text:id="ftn54" text:note-class="footnote"><text:note-citation>27</text:note-citation><text:note-body><text:p text:style-name="Footnote">SGS v. Pakistan, § 166</text:p></text:note-body></text:note> However, the scope of application of the umbrella clause is limited to <text:span text:style-name="T3">“obligations with regard to investments” </text:span><text:span text:style-name="T8">and</text:span> the floodgate argument is easy to reject with standard floodgate responses concerning the high costs.<text:note text:id="ftn55" text:note-class="footnote"><text:note-citation>28</text:note-citation><text:note-body><text:p text:style-name="Footnote">Crawford: Treaty and Contract, p. 369</text:p></text:note-body></text:note> </text:p>
        </text:list-item>
        <text:list-item>
          <text:p text:style-name="Text_20_body">Secondly, the general principle of international law that “a violation of a contract entered into by a State with an investor of another State, is not, by itself, a violation of international law”<text:note text:id="ftn56" text:note-class="footnote"><text:note-citation>29</text:note-citation><text:note-body><text:p text:style-name="Footnote">Schwebel: On Whether the Breach, pp. 434 – 435</text:p></text:note-body></text:note> was used to support the restrictive mode of interpretation.<text:note text:id="ftn57" text:note-class="footnote"><text:note-citation>30</text:note-citation><text:note-body><text:p text:style-name="Footnote">SGS v. Pakistan, § 167</text:p></text:note-body></text:note> However, it is obvious, that a rule of customary international law can be derogated from by a treaty unless the customary law rule is peremptory.<text:note text:id="ftn58" text:note-class="footnote"><text:note-citation>31</text:note-citation><text:note-body><text:p text:style-name="Footnote">VCLT, Article 53; cf. Noble Ventures, § 55</text:p></text:note-body></text:note></text:p>
        </text:list-item>
        <text:list-item>
          <text:p text:style-name="Text_20_body">Thirdly, the Tribunal was concerned that the effect of a broad interpretation would be,<text:span text:style-name="T3"> inter alia,</text:span> to override dispute settlement clauses negotiated in particular contracts.<text:note text:id="ftn59" text:note-class="footnote"><text:note-citation>32</text:note-citation><text:note-body><text:p text:style-name="Footnote">SGS v. Pakistan, § 168</text:p></text:note-body></text:note> However, the purpose of the umbrella clause is not to replace the JV Arbitrator with ICSID Tribunal; this purpose is to make the performance of the JV Agreement enforceable under the BIT.<text:note text:id="ftn60" text:note-class="footnote"><text:note-citation>33</text:note-citation><text:note-body><text:p text:style-name="Footnote">SGS v. Philippines, § 126</text:p></text:note-body></text:note> Claimant also recalls th<text:span text:style-name="T8">at the exercise of the contractual jurisdiction has to be distinguished from application of the terms of a contract in order to determine whether there has been a breach of the BIT.</text:span><text:span text:style-name="T8"><text:note text:id="ftn61" text:note-class="footnote"><text:note-citation>34</text:note-citation><text:note-body><text:p text:style-name="Footnote">Vivendi Annulment, § 105</text:p></text:note-body></text:note></text:span></text:p>
        </text:list-item>
        <text:list-item>
          <text:p text:style-name="Text_20_body">Claimant urges the tribunal to prefer the interpretation which renders the umbrella clause effective as other tribunals did.<text:note text:id="ftn62" text:note-class="footnote"><text:note-citation>35</text:note-citation><text:note-body><text:p text:style-name="Footnote">Eureko, §§ 244 – 260; Noble Ventures, §§ 46 – 62; Fedax Award, § 29</text:p></text:note-body></text:note> Also Schreuer considers the reasoning of SGS v. Philippines clearly preferable to the one in SGS v. Pakistan, because <text:span text:style-name="T3">“[i]t does justice to a clause that is evidendly designed to add extra protection for the investor.”</text:span><text:note text:id="ftn63" text:note-class="footnote"><text:note-citation>36</text:note-citation><text:note-body><text:p text:style-name="Footnote">Schreuer: Travelling the BIT Route, p. 255</text:p></text:note-body></text:note></text:p>
        </text:list-item>
      </text:list>
      <text:h text:style-name="Heading_20_2" text:outline-level="2">B.2. Respondent can be held liable for obligations assumed via Beritech</text:h>
      <text:list xml:id="list41261920" text:continue-numbering="true" text:style-name="Numbering_20_1">
        <text:list-item>
          <text:p text:style-name="Text_20_body">The issue of attribution is elaborated in respective parts of this memorial. However, the obligation arising out of Article 10 of the BIT is international obligation, therefore, the principles of attribution are operative.<text:note text:id="ftn64" text:note-class="footnote"><text:note-citation>37</text:note-citation><text:note-body><text:p text:style-name="Footnote">MN Shaw, <text:span text:style-name="T3">Intenational Law</text:span> (2008) 785; International Law Commission (fifty-third session), <text:span text:style-name="T3">Draft articles on Responsibility of States for Internationally Wrongful Acts</text:span> (2001), Articles 4 – 9; ICJ, <text:span text:style-name="T3">Difference Relating to Immunity from Legal Process of a Special Rapporteur,</text:span> ICJ Reports, 1999, §§ 62, 87; ICJ, <text:span text:style-name="T3">Case concerning Genocide Convention (Bosnia v. Serbia), </text:span>ICJ Reports, 2007, § 385</text:p></text:note-body></text:note> Article 4(1) of the ILC Articles on Responsibility states that <text:span text:style-name="T3">“[t]he conduct of any State organ shall be considered an act of that State under international law, whether the organ exercises legislative, </text:span><text:soft-page-break/><text:span text:style-name="T3">executive, judicial or any other functions.” </text:span><text:span text:style-name="T8">It is commented that </text:span><text:span text:style-name="T3">“[i]t is irrelevant for the purposes of attribution that the conduct of a State organ may be classified as “commercial” or as acta iure gestionis.”</text:span><text:span text:style-name="T8"><text:note text:id="ftn65" text:note-class="footnote"><text:note-citation>38</text:note-citation><text:note-body><text:p text:style-name="Footnote">International Law Commission at its fifty-third session, General Assembly resolution A/56/10 (2001), p. 41, § 7</text:p></text:note-body></text:note></text:span></text:p>
        </text:list-item>
        <text:list-item>
          <text:p text:style-name="Text_20_body">Accordingly, the tribunal in <text:span text:style-name="T3">Nykomb v. Latvia</text:span> acknowledged as covered by the umbrella clause in Article 10(1) of the ECT a contract between the investor and a wholly owned state enterprise.<text:note text:id="ftn66" text:note-class="footnote"><text:note-citation>39</text:note-citation><text:note-body><text:p text:style-name="Footnote">Nykomb v. Latvia, p. 31, § 4.1</text:p></text:note-body></text:note> In <text:span text:style-name="T3">Eureko,</text:span> independent legal personality of Polish State Treasury did not preclude liability of the host state for the breach of the umbrella clause.<text:note text:id="ftn67" text:note-class="footnote"><text:note-citation>40</text:note-citation><text:note-body><text:p text:style-name="Footnote">Eureko, § 260</text:p></text:note-body></text:note> Similarly, the tribunal in Noble Ventures stated that</text:p>
        </text:list-item>
      </text:list>
      <text:p text:style-name="Text_20_body_20_indent">“this Tribunal cannot do otherwise than conclude that the respective contracts [...] were concluded on behalf of the Respondent and are therefore attributable to the Respondent for the purposes of [the umbrella clause].”<text:note text:id="ftn68" text:note-class="footnote"><text:note-citation>41</text:note-citation><text:note-body><text:p text:style-name="Footnote">Noble Ventures, § 86</text:p></text:note-body></text:note></text:p>
      <text:h text:style-name="Heading_20_2" text:outline-level="2">B.3. The scope of the umbrella clause is wide enough to encompass the breach of the JV Agreements</text:h>
      <text:list xml:id="list41272276" text:continue-numbering="true" text:style-name="Numbering_20_1">
        <text:list-item>
          <text:p text:style-name="Text_20_body">Article 10 of the BIT is imperative and Claimant asserts that the wording “any obligation with regard to investment” obliges Respondent to honor obligation of any kind, notwithstanding the nature the obligation could posses. As the tribunal in SGS v. Philippines stated the term <text:span text:style-name="T3">“any obligation”</text:span> – used in applicable Switzerland-Philippines BIT<text:note text:id="ftn69" text:note-class="footnote"><text:note-citation>42</text:note-citation><text:note-body><text:p text:style-name="Footnote">Switzerland-Philippines BIT, Article X(2)<text:span text:style-name="T17"> </text:span></text:p></text:note-body></text:note> as well as in the Beristan-Opulenta BIT <text:span text:style-name="T3">“is capable of applying to obligations arising under national law, e.g. those arising from a contract.”</text:span><text:note text:id="ftn70" text:note-class="footnote"><text:note-citation>43</text:note-citation><text:note-body><text:p text:style-name="Footnote">SGS v. Philippines, § 115</text:p></text:note-body></text:note> The scope of application of the umbrella is not restricted to obligations of a specific kind.<text:note text:id="ftn71" text:note-class="footnote"><text:note-citation>44</text:note-citation><text:note-body><text:p text:style-name="Footnote">SGS v. Philippines, § 118; Noble Ventures, § 51; Eureko, §§ 257 – 258</text:p></text:note-body></text:note> The umbrella clause is to be interpreted extensively as the state practice shows.<text:note text:id="ftn72" text:note-class="footnote"><text:note-citation>45</text:note-citation><text:note-body><text:p text:style-name="Footnote">Note of German Government to Parliament concerning 1959 BIT between Germany and Pakistani; cited in J Alenfeld, <text:span text:style-name="T1">Die Investitionsförderungsverträge der Bundesrepublik Deutschland</text:span> (1971) 97 [Frankfurt am Main: Athenäum]</text:p></text:note-body></text:note></text:p>
        </text:list-item>
        <text:list-item>
          <text:p text:style-name="Text_20_body">Although some tribunals proposed that the scope of umbrella clause should be limited only to sovereign acts of the host state (the administrative contracts) whereas purely commercial obligations are not covered,<text:note text:id="ftn73" text:note-class="footnote"><text:note-citation>46</text:note-citation><text:note-body><text:p text:style-name="Footnote">SGS v. Pakistan, § 172; Joy Mining, §§ 78 – 79</text:p></text:note-body></text:note> or it should be limited to significant interference of government or public agencies<text:note text:id="ftn74" text:note-class="footnote"><text:note-citation>47</text:note-citation><text:note-body><text:p text:style-name="Footnote">CMS Award, §§ 302 – 303</text:p></text:note-body></text:note>, this opinion is not preferable.<text:note text:id="ftn75" text:note-class="footnote"><text:note-citation>48</text:note-citation><text:note-body><text:p text:style-name="Footnote">Schreuer: Travelling the BIT Route, p. 255; Wälde, T.: The Umbrella Clause in Investment Arbitration – A Comment on Original Intentions and Recent Cases, 6 Journal of World Investment and Trade (2004) 183, 225</text:p></text:note-body></text:note> The umbrella clause may be applied both to obligations of administrate nature and to obligations of commercial nature. The BIT expressly states that the state has a duty to observe <text:span text:style-name="T3">any obligation</text:span> it assumed.</text:p>
        </text:list-item>
        <text:list-item>
          <text:p text:style-name="Text_20_body">Distinction between obligations of administrative and commercial nature – although sometimes recognized – has no basis in relevant texts of the BITs and, as remarked the tribunal in Noble Ventures, distinction between commercial and sovereign acts of the host state is not manageable in practice, therefore should have only a little relevance.<text:note text:id="ftn76" text:note-class="footnote"><text:note-citation>49</text:note-citation><text:note-body><text:p text:style-name="Footnote">Noble Ventures, § 82</text:p></text:note-body></text:note> Also the tribunal in Siemens v. Argentina rejected distinction between different types of investment contracts since it found no basis for such a distinction in wording “any obligations” and in the definition of investment.<text:note text:id="ftn77" text:note-class="footnote"><text:note-citation>50</text:note-citation><text:note-body><text:p text:style-name="Footnote">Siemens Award, § 206</text:p></text:note-body></text:note></text:p>
        </text:list-item>
        <text:list-item>
          <text:p text:style-name="Text_20_body"><text:soft-page-break/>Claimant suggests the tribunal not to restrict the scope of the umbrella clause. References to abstract concepts, such as distinction between <text:span text:style-name="T3">acta iure imperii </text:span>and<text:span text:style-name="T3"> acta iure gestionis,</text:span> has no methodological power of persuasion for it has no basis in modes of interpretation according to VCLT.<text:note text:id="ftn78" text:note-class="footnote"><text:note-citation>51</text:note-citation><text:note-body><text:p text:style-name="Footnote">Dolzer, Schreuer, p. 161</text:p></text:note-body></text:no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ICILA+TimesNewRoman" svg:font-family="HICILA+TimesNewRoman, 'Times New Roman'" style:font-family-generic="roman"/>
    <style:font-face style:name="KKGOJE+TimesNewRoman" svg:font-family="KKGOJE+TimesNewRoman, 'Times New Roman'" style:font-family-generic="roman"/>
    <style:font-face style:name="Palatino Linotype" svg:font-family="'Palatino Linotype'" style:font-adornments="obyčejné" style:font-family-generic="roman" style:font-pitch="variable"/>
    <style:font-face style:name="Palatino Linotype2" svg:font-family="'Palatino Linotype'" style:font-adornments="tučné" style:font-family-generic="roman" style:font-pitch="variable"/>
    <style:font-face style:name="Palatino Linotype1" svg:font-family="'Palatino Linotype'" style:font-adornments="tučné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KKGOJE+TimesNewRoman" fo:language="cs" fo:country="CZ" fo:font-weight="normal" style:font-name-asian="KKGOJE+TimesNewRoman" style:font-name-complex="KKGOJE+TimesNew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list-style-name="Numbering_20_1" style:class="text" style:master-page-name="">
      <style:paragraph-properties fo:margin-top="0cm" fo:margin-bottom="0.423cm" fo:text-align="justify" style:justify-single-word="false" fo:orphans="2" fo:widows="2" style:page-number="auto" style:text-autospace="none"/>
      <style:text-properties fo:color="#000000" style:font-name="Palatino Linotype" fo:font-size="10pt" fo:language="en" fo:country="US" fo:font-weight="normal" style:font-name-asian="HICILA+TimesNewRoman" style:font-size-asian="11.5pt" style:font-name-complex="HICILA+TimesNewRoman" style:font-size-complex="11.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list-style-name="" style:class="text">
      <style:paragraph-properties fo:margin-left="2cm" fo:margin-right="0.499cm" fo:line-height="100%" fo:text-indent="0cm" style:auto-text-indent="false"/>
      <style:text-properties fo:font-style="italic" style:font-style-asian="italic"/>
    </style:style>
    <style:style style:name="Heading_20_2" style:display-name="Heading 2" style:family="paragraph" style:parent-style-name="Heading" style:next-style-name="Text_20_body" style:class="text" style:master-page-name="" style:default-outline-level="2">
      <style:paragraph-properties fo:margin-left="0cm" fo:margin-right="0cm" fo:text-align="justify" style:justify-single-word="false" fo:text-indent="0cm" style:auto-text-indent="false" style:page-number="auto" fo:background-color="transparent">
        <style:background-image/>
      </style:paragraph-properties>
      <style:text-properties style:font-name="Palatino Linotype1" fo:font-size="11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251cm" fo:margin-right="0cm" fo:text-align="justify" style:justify-single-word="false" fo:text-indent="0cm" style:auto-text-indent="false"/>
      <style:text-properties style:font-name="Palatino Linotype1" fo:font-size="10.5pt" fo:font-style="italic"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text:number-lines="false" text:line-number="0"/>
      <style:text-properties fo:font-size="10pt" fo:font-weight="normal" style:font-size-asian="10pt" style:font-size-complex="10pt"/>
    </style:style>
    <style:style style:name="Heading_20_1" style:display-name="Heading 1" style:family="paragraph" style:parent-style-name="Heading" style:next-style-name="Text_20_body" style:class="text" style:default-outline-level="1">
      <style:paragraph-properties fo:margin-left="0cm" fo:margin-right="0cm" fo:margin-top="0.4cm" fo:margin-bottom="0.4cm" fo:text-align="justify" style:justify-single-word="false" fo:text-indent="0cm" style:auto-text-indent="false"/>
      <style:text-properties style:font-name="Palatino Linotype2" fo:font-size="11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Body_20_Text_20_2" style:display-name="Body Text 2"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bullets"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31T20:23:35.23</meta:creation-date>
    <dc:date>2010-09-16T21:16:06.68</dc:date>
    <meta:editing-duration>PT59H35M38S</meta:editing-duration>
    <meta:editing-cycles>47</meta:editing-cycles>
    <meta:generator>OpenOffice.org/3.0$Win32 OpenOffice.org_project/300m9$Build-9358</meta:generator>
    <dc:creator>Jan Seidel</dc:creator>
    <meta:document-statistic meta:table-count="0" meta:image-count="0" meta:object-count="0" meta:page-count="6" meta:paragraph-count="89" meta:word-count="3184" meta:character-count="19230"/>
  </office:meta>
</office:document-meta>
</file>