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2pt" fo:language="en" fo:country="GB" fo:font-style="italic" style:font-size-asian="12pt" style:font-style-asian="italic" style:font-size-complex="12pt"/>
    </style:style>
    <style:style style:name="P2" style:family="paragraph" style:parent-style-name="Standard">
      <style:text-properties style:font-name="Times New Roman" fo:font-size="12pt" fo:language="en" fo:country="GB" style:font-size-asian="12pt" style:font-size-complex="12pt"/>
    </style:style>
    <style:style style:name="P3" style:family="paragraph" style:parent-style-name="Standard">
      <style:text-properties style:font-name="Times New Roman" fo:font-size="12pt" fo:language="en" fo:country="GB" style:font-size-asian="12pt" style:language-asian="cs" style:country-asian="CZ" style:font-size-complex="12pt"/>
    </style:style>
    <style:style style:name="P4" style:family="paragraph" style:parent-style-name="Standard">
      <style:paragraph-properties fo:margin-top="0cm" fo:margin-bottom="0cm" fo:line-height="150%" style:text-autospace="none"/>
      <style:text-properties style:font-name="Times New Roman" fo:font-size="12pt" fo:language="en" fo:country="GB" fo:font-style="italic" style:font-name-asian="Times New Roman" style:font-size-asian="12pt" style:language-asian="cs" style:country-asian="CZ" style:font-style-asian="italic" style:font-size-complex="12pt"/>
    </style:style>
    <style:style style:name="P5" style:family="paragraph" style:parent-style-name="Standard">
      <style:paragraph-properties fo:margin-top="0cm" fo:margin-bottom="0cm" fo:line-height="150%" style:text-autospace="none"/>
      <style:text-properties style:font-name="Times New Roman" fo:font-size="12pt" fo:language="en" fo:country="GB" style:font-name-asian="Times New Roman" style:font-size-asian="12pt" style:language-asian="cs" style:country-asian="CZ" style:font-size-complex="12pt"/>
    </style:style>
    <style:style style:name="P6" style:family="paragraph" style:parent-style-name="Standard">
      <style:paragraph-properties fo:margin-top="0cm" fo:margin-bottom="0cm" fo:line-height="100%" style:text-autospace="none"/>
      <style:text-properties style:font-name="Times New Roman" fo:font-size="10pt" fo:language="en" fo:country="GB" style:font-size-asian="10pt" style:font-size-complex="10pt"/>
    </style:style>
    <style:style style:name="P7" style:family="paragraph" style:parent-style-name="Standard">
      <style:paragraph-properties fo:margin-top="0cm" fo:margin-bottom="0cm" fo:line-height="100%" style:text-autospace="none"/>
    </style:style>
    <style:style style:name="P8" style:family="paragraph" style:parent-style-name="List_20_Paragraph">
      <style:paragraph-properties fo:margin-top="0cm" fo:margin-bottom="0cm" fo:line-height="150%" fo:text-align="start" style:justify-single-word="false" style:text-autospace="none"/>
      <style:text-properties style:font-name="Times New Roman" fo:font-size="12pt" fo:language="en" fo:country="GB" fo:font-style="italic" fo:font-weight="bold" style:font-size-asian="12pt" style:font-style-asian="italic" style:font-weight-asian="bold" style:font-size-complex="12pt"/>
    </style:style>
    <style:style style:name="P9" style:family="paragraph" style:parent-style-name="Standard">
      <style:paragraph-properties fo:margin-left="1.27cm" fo:margin-right="0cm" fo:line-height="150%" fo:text-indent="0cm" style:auto-text-indent="false"/>
      <style:text-properties style:font-name="Times New Roman" fo:font-size="12pt" fo:language="en" fo:country="GB" style:font-size-asian="12pt" style:language-asian="cs" style:country-asian="CZ" style:font-size-complex="12pt"/>
    </style:style>
    <style:style style:name="P10" style:family="paragraph" style:parent-style-name="Standard">
      <style:paragraph-properties fo:margin-left="1.27cm" fo:margin-right="0cm" fo:margin-top="0cm" fo:margin-bottom="0cm" fo:line-height="150%" fo:text-indent="0cm" style:auto-text-indent="false" style:text-autospace="none"/>
      <style:text-properties style:font-name="Times New Roman" fo:font-size="12pt" fo:language="en" fo:country="GB" fo:font-style="italic" style:font-size-asian="12pt" style:language-asian="cs" style:country-asian="CZ" style:font-style-asian="italic" style:font-size-complex="12pt"/>
    </style:style>
    <style:style style:name="P11" style:family="paragraph" style:parent-style-name="Standard">
      <style:paragraph-properties fo:margin-left="2.54cm" fo:margin-right="0cm" fo:margin-top="0cm" fo:margin-bottom="0cm" fo:line-height="150%" fo:text-indent="0cm" style:auto-text-indent="false" style:text-autospace="none"/>
      <style:text-properties style:font-name="Times New Roman" fo:font-size="12pt" fo:language="en" fo:country="GB" fo:font-style="italic" style:font-size-asian="12pt" style:language-asian="cs" style:country-asian="CZ" style:font-style-asian="italic" style:font-size-complex="12pt"/>
    </style:style>
    <style:style style:name="P12" style:family="paragraph" style:parent-style-name="List_20_Paragraph">
      <style:paragraph-properties fo:margin-left="2.54cm" fo:margin-right="0cm" fo:margin-top="0cm" fo:margin-bottom="0cm" fo:line-height="150%" fo:text-indent="0cm" style:auto-text-indent="false" style:text-autospace="none"/>
      <style:text-properties style:font-name="Times New Roman" fo:font-size="12pt" fo:language="en" fo:country="GB" fo:font-style="italic" style:font-size-asian="12pt" style:font-style-asian="italic" style:font-size-complex="12pt"/>
    </style:style>
    <style:style style:name="P13" style:family="paragraph" style:parent-style-name="Standard">
      <style:paragraph-properties fo:margin-left="1.251cm" fo:margin-right="0cm" fo:margin-top="0cm" fo:margin-bottom="0cm" fo:line-height="150%" fo:text-indent="0cm" style:auto-text-indent="false" style:text-autospace="none"/>
      <style:text-properties style:font-name="Times New Roman" fo:font-size="12pt" fo:language="en" fo:country="GB" fo:font-style="italic" style:font-size-asian="12pt" style:font-style-asian="italic" style:font-size-complex="12pt"/>
    </style:style>
    <style:style style:name="P14" style:family="paragraph" style:parent-style-name="List_20_Paragraph">
      <style:paragraph-properties fo:margin-left="1.251cm" fo:margin-right="0cm" fo:margin-top="0cm" fo:margin-bottom="0cm" fo:line-height="150%" fo:text-indent="0cm" style:auto-text-indent="false" style:text-autospace="none"/>
      <style:text-properties style:font-name="Times New Roman" fo:font-size="12pt" fo:language="en" fo:country="GB" fo:font-style="italic" style:font-size-asian="12pt" style:font-style-asian="italic" style:font-size-complex="12pt"/>
    </style:style>
    <style:style style:name="P15" style:family="paragraph" style:parent-style-name="List_20_Paragraph">
      <style:paragraph-properties fo:margin-left="1.251cm" fo:margin-right="0cm" fo:margin-top="0cm" fo:margin-bottom="0cm" fo:line-height="150%" fo:text-align="start" style:justify-single-word="false" fo:text-indent="0cm" style:auto-text-indent="false" style:text-autospace="none"/>
      <style:text-properties style:font-name="Times New Roman" fo:font-size="12pt" fo:language="en" fo:country="GB" fo:font-style="italic" fo:font-weight="bold" style:font-size-asian="12pt" style:font-style-asian="italic" style:font-weight-asian="bold" style:font-size-complex="12pt"/>
    </style:style>
    <style:style style:name="P16" style:family="paragraph" style:parent-style-name="List_20_Paragraph">
      <style:text-properties style:font-name="Times New Roman" fo:font-size="12pt" fo:language="en" fo:country="GB" style:font-size-asian="12pt" style:font-size-complex="12pt"/>
    </style:style>
    <style:style style:name="P17" style:family="paragraph" style:parent-style-name="List_20_Paragraph">
      <style:paragraph-properties fo:margin-left="0cm" fo:margin-right="0cm" fo:margin-top="0cm" fo:margin-bottom="0cm" fo:line-height="150%" fo:text-indent="0cm" style:auto-text-indent="false" style:text-autospace="none"/>
      <style:text-properties style:font-name="Times New Roman" fo:font-size="12pt" fo:language="en" fo:country="GB" style:font-size-asian="12pt" style:font-size-complex="12pt"/>
    </style:style>
    <style:style style:name="P18" style:family="paragraph" style:parent-style-name="List_20_Paragraph">
      <style:paragraph-properties fo:margin-left="0cm" fo:margin-right="0cm" fo:margin-top="0cm" fo:margin-bottom="0cm" fo:line-height="150%" fo:text-align="start" style:justify-single-word="false" fo:text-indent="0cm" style:auto-text-indent="false" style:text-autospace="none"/>
      <style:text-properties style:font-name="Times New Roman" fo:font-size="12pt" fo:language="en" fo:country="GB" style:font-size-asian="12pt" style:font-size-complex="12pt"/>
    </style:style>
    <style:style style:name="P19" style:family="paragraph" style:parent-style-name="Footnote">
      <style:paragraph-properties fo:line-height="100%"/>
    </style:style>
    <style:style style:name="P20" style:family="paragraph" style:parent-style-name="Footnote">
      <style:paragraph-properties fo:line-height="100%"/>
      <style:text-properties style:font-name="Times New Roman" fo:language="en" fo:country="GB"/>
    </style:style>
    <style:style style:name="P21" style:family="paragraph" style:parent-style-name="Contents_20_1">
      <style:paragraph-properties>
        <style:tab-stops>
          <style:tab-stop style:position="1.164cm"/>
          <style:tab-stop style:position="15.984cm" style:type="right" style:leader-style="dotted" style:leader-text="."/>
          <style:tab-stop style:position="16cm" style:type="right" style:leader-style="dotted" style:leader-text="."/>
        </style:tab-stops>
      </style:paragraph-properties>
    </style:style>
    <style:style style:name="P22" style:family="paragraph" style:parent-style-name="Contents_20_2">
      <style:paragraph-properties>
        <style:tab-stops>
          <style:tab-stop style:position="1.164cm"/>
          <style:tab-stop style:position="15.984cm" style:type="right" style:leader-style="dotted" style:leader-text="."/>
          <style:tab-stop style:position="16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Text_20_body" style:list-style-name="WW8Num7"/>
    <style:style style:name="P25" style:family="paragraph" style:parent-style-name="Text_20_body">
      <style:text-properties style:font-name="Times New Roman" fo:font-size="12pt" fo:language="en" fo:country="GB" style:font-size-asian="12pt" style:font-size-complex="12pt"/>
    </style:style>
    <style:style style:name="P26" style:family="paragraph" style:parent-style-name="Text_20_body" style:list-style-name="WW8Num7">
      <style:text-properties style:font-name="Times New Roman" fo:font-size="12pt" fo:language="en" fo:country="GB" style:font-size-asian="12pt" style:font-size-complex="12pt"/>
    </style:style>
    <style:style style:name="P27" style:family="paragraph" style:parent-style-name="Text_20_body">
      <style:text-properties style:font-name="Times New Roman" fo:font-size="12pt" fo:language="en" fo:country="GB" style:font-name-asian="Times New Roman" style:font-size-asian="12pt" style:language-asian="cs" style:country-asian="CZ" style:font-size-complex="12pt"/>
    </style:style>
    <style:style style:name="P28" style:family="paragraph" style:parent-style-name="Text_20_body" style:list-style-name="Numbering_20_1"/>
    <style:style style:name="P29" style:family="paragraph" style:parent-style-name="Footnote">
      <style:paragraph-properties fo:line-height="100%"/>
      <style:text-properties style:font-name="Times New Roman" fo:language="en" fo:country="GB"/>
    </style:style>
    <style:style style:name="P30" style:family="paragraph" style:parent-style-name="TOC_20_Heading" style:master-page-name="Standard">
      <style:paragraph-properties style:page-number="auto"/>
      <style:text-properties style:font-name="Times New Roman" fo:font-size="12pt" fo:language="en" fo:country="GB" style:font-size-asian="12pt" style:font-size-complex="12pt"/>
    </style:style>
    <style:style style:name="P31" style:family="paragraph" style:parent-style-name="Heading_20_3">
      <style:paragraph-properties fo:margin-top="0cm" fo:margin-bottom="0cm"/>
    </style:style>
    <style:style style:name="P32" style:family="paragraph" style:parent-style-name="Heading_20_4">
      <style:text-properties style:font-name="Times New Roman" fo:font-size="12pt" fo:language="en" fo:country="GB" style:font-size-asian="12pt" style:font-size-complex="12pt"/>
    </style:style>
    <style:style style:name="P33" style:family="paragraph" style:parent-style-name="Heading_20_4">
      <style:text-properties fo:font-weight="bold" style:font-weight-asian="bold" style:font-weight-complex="bold"/>
    </style:style>
    <style:style style:name="T1" style:family="text">
      <style:text-properties style:font-name="Times New Roman" fo:font-size="12pt" fo:language="en" fo:country="GB" style:font-size-asian="12pt" style:font-size-complex="12pt"/>
    </style:style>
    <style:style style:name="T2" style:family="text">
      <style:text-properties style:font-name="Times New Roman" fo:font-size="12pt" fo:language="en" fo:country="GB" style:font-size-asian="12pt" style:font-name-complex="Times New Roman" style:font-size-complex="12pt"/>
    </style:style>
    <style:style style:name="T3" style:family="text">
      <style:text-properties style:font-name="Times New Roman" fo:font-size="12pt" fo:language="en" fo:country="GB" style:font-size-asian="12pt" style:language-asian="cs" style:country-asian="CZ" style:font-size-complex="12pt"/>
    </style:style>
    <style:style style:name="T4" style:family="text">
      <style:text-properties style:font-name="Times New Roman" fo:font-size="12pt" fo:language="en" fo:country="GB" style:font-name-asian="Times New Roman" style:font-size-asian="12pt" style:language-asian="cs" style:country-asian="CZ" style:font-size-complex="12pt"/>
    </style:style>
    <style:style style:name="T5" style:family="text">
      <style:text-properties style:font-name="Times New Roman" fo:font-size="12pt" fo:language="en" fo:country="GB" style:font-name-asian="Times New Roman" style:font-size-asian="12pt" style:language-asian="cs" style:country-asian="CZ" style:font-size-complex="12pt" style:font-weight-complex="bold"/>
    </style:style>
    <style:style style:name="T6" style:family="text">
      <style:text-properties style:font-name="Times New Roman" fo:font-size="12pt" fo:language="en" fo:country="GB" fo:font-style="italic" style:font-name-asian="Times New Roman" style:font-size-asian="12pt" style:language-asian="cs" style:country-asian="CZ" style:font-style-asian="italic" style:font-size-complex="12pt" style:font-weight-complex="bold"/>
    </style:style>
    <style:style style:name="T7" style:family="text">
      <style:text-properties style:font-name="Times New Roman" fo:font-size="12pt" fo:language="en" fo:country="GB" fo:font-style="italic" style:font-name-asian="Times New Roman" style:font-size-asian="12pt" style:language-asian="cs" style:country-asian="CZ" style:font-style-asian="italic" style:font-size-complex="12pt" style:font-style-complex="italic"/>
    </style:style>
    <style:style style:name="T8" style:family="text">
      <style:text-properties style:font-name="Times New Roman" fo:font-size="12pt" fo:language="en" fo:country="GB" fo:font-style="italic" style:font-name-asian="Times New Roman" style:font-size-asian="12pt" style:language-asian="cs" style:country-asian="CZ" style:font-style-asian="italic" style:font-size-complex="12pt" style:font-style-complex="italic" style:font-weight-complex="bold"/>
    </style:style>
    <style:style style:name="T9" style:family="text">
      <style:text-properties style:font-name="Times New Roman" fo:font-size="12pt" fo:language="en" fo:country="GB" fo:font-style="italic" fo:font-weight="bold" style:font-size-asian="12pt" style:font-style-asian="italic" style:font-weight-asian="bold" style:font-size-complex="12pt"/>
    </style:style>
    <style:style style:name="T10" style:family="text">
      <style:text-properties style:font-name="Times New Roman" fo:font-size="12pt" fo:language="en" fo:country="GB" fo:font-style="italic" fo:font-weight="bold" style:font-size-asian="12pt" style:font-style-asian="italic" style:font-weight-asian="bold" style:font-name-complex="Times New Roman" style:font-size-complex="12pt"/>
    </style:style>
    <style:style style:name="T11" style:family="text">
      <style:text-properties style:font-name="Times New Roman" fo:font-size="12pt" fo:language="en" fo:country="GB" fo:font-style="italic" style:font-size-asian="12pt" style:font-style-asian="italic" style:font-size-complex="12pt"/>
    </style:style>
    <style:style style:name="T12" style:family="text">
      <style:text-properties style:font-name="Times New Roman" fo:font-size="12pt" fo:language="en" fo:country="GB" fo:font-style="italic" style:font-size-asian="12pt" style:font-style-asian="italic" style:font-size-complex="12pt" style:font-style-complex="italic"/>
    </style:style>
    <style:style style:name="T13" style:family="text">
      <style:text-properties style:font-name="Times New Roman" fo:font-size="12pt" fo:language="en" fo:country="GB" fo:font-style="italic" style:font-size-asian="12pt" style:font-style-asian="italic" style:font-name-complex="Times New Roman" style:font-size-complex="12pt" style:font-style-complex="italic"/>
    </style:style>
    <style:style style:name="T14" style:family="text">
      <style:text-properties style:font-name="Times New Roman" fo:font-size="12pt" fo:language="en" fo:country="GB" fo:font-style="italic" style:font-size-asian="12pt" style:language-asian="cs" style:country-asian="CZ" style:font-style-asian="italic" style:font-size-complex="12pt"/>
    </style:style>
    <style:style style:name="T15" style:family="text">
      <style:text-properties style:font-name="Times New Roman" fo:font-size="12pt" fo:language="en" fo:country="GB" fo:font-style="italic" style:font-size-asian="12pt" style:language-asian="cs" style:country-asian="CZ" style:font-style-asian="italic" style:font-size-complex="12pt" style:font-style-complex="italic"/>
    </style:style>
    <style:style style:name="T16" style:family="text">
      <style:text-properties style:font-name="Times New Roman" fo:font-size="12pt" fo:language="en" fo:country="GB" fo:font-style="italic" style:text-underline-style="solid" style:text-underline-width="auto" style:text-underline-color="font-color" style:font-name-asian="Times New Roman" style:font-size-asian="12pt" style:language-asian="cs" style:country-asian="CZ" style:font-style-asian="italic" style:font-size-complex="12pt" style:font-style-complex="italic" style:font-weight-complex="bold"/>
    </style:style>
    <style:style style:name="T17" style:family="text">
      <style:text-properties style:font-name="Times New Roman" fo:font-size="12pt" fo:language="en" fo:country="GB" fo:font-style="italic" style:text-underline-style="solid" style:text-underline-width="auto" style:text-underline-color="font-color" style:font-size-asian="12pt" style:font-style-asian="italic" style:font-size-complex="12pt" style:font-style-complex="italic"/>
    </style:style>
    <style:style style:name="T18" style:family="text">
      <style:text-properties style:font-name="Times New Roman" fo:font-size="12pt" fo:language="en" fo:country="GB" fo:font-style="italic" style:text-underline-style="solid" style:text-underline-width="auto" style:text-underline-color="font-color" style:font-size-asian="12pt" style:language-asian="cs" style:country-asian="CZ" style:font-style-asian="italic" style:font-size-complex="12pt" style:font-style-complex="italic"/>
    </style:style>
    <style:style style:name="T19" style:family="text">
      <style:text-properties style:font-name="Times New Roman" fo:font-size="12pt" fo:language="en" fo:country="GB" fo:font-weight="bold" style:font-size-asian="12pt" style:font-weight-asian="bold" style:font-name-complex="Times New Roman" style:font-size-complex="12pt" style:font-weight-complex="bold"/>
    </style:style>
    <style:style style:name="T20" style:family="text">
      <style:text-properties style:font-name="Times New Roman" fo:language="en" fo:country="GB"/>
    </style:style>
    <style:style style:name="T21" style:family="text">
      <style:text-properties style:font-name="Times New Roman" fo:language="en" fo:country="GB" fo:font-weight="bold" style:font-weight-asian="bold" style:font-weight-complex="bold"/>
    </style:style>
    <style:style style:name="T22" style:family="text">
      <style:text-properties style:font-name="Times New Roman" fo:language="en" fo:country="GB" style:font-weight-complex="bold"/>
    </style:style>
    <style:style style:name="T23" style:family="text">
      <style:text-properties style:font-name="Times New Roman" fo:language="en" fo:country="GB" fo:font-style="italic" style:font-style-asian="italic"/>
    </style:style>
    <style:style style:name="T24" style:family="text">
      <style:text-properties style:font-name="Times New Roman" fo:language="en" fo:country="GB" fo:font-style="italic" style:font-style-asian="italic" style:font-style-complex="italic"/>
    </style:style>
    <style:style style:name="T25" style:family="text">
      <style:text-properties style:font-name="Times New Roman" fo:language="en" fo:country="GB" fo:font-style="italic" style:font-name-asian="Times New Roman" style:language-asian="cs" style:country-asian="CZ" style:font-style-asian="italic" style:font-style-complex="italic"/>
    </style:style>
    <style:style style:name="T26" style:family="text">
      <style:text-properties style:font-name="Times New Roman" fo:language="en" fo:country="GB" fo:background-color="#ffff00"/>
    </style:style>
    <style:style style:name="T27" style:family="text">
      <style:text-properties style:font-name="Times New Roman" fo:language="en" fo:country="GB" fo:background-color="#ffff00" style:font-weight-complex="bold"/>
    </style:style>
    <style:style style:name="T28" style:family="text">
      <style:text-properties style:font-name="Times New Roman" fo:language="en" fo:country="GB" style:font-name-asian="Times New Roman" style:language-asian="cs" style:country-asian="CZ"/>
    </style:style>
    <style:style style:name="T29" style:family="text">
      <style:text-properties style:font-name="Times New Roman" fo:language="en" fo:country="GB" fo:font-style="normal" style:font-style-asian="normal" style:font-style-complex="normal"/>
    </style:style>
    <style:style style:name="T30" style:family="text">
      <style:text-properties style:font-name="Times New Roman" fo:language="en" fo:country="GB" fo:font-style="normal" style:font-name-asian="Times New Roman" style:language-asian="cs" style:country-asian="CZ" style:font-style-asian="normal" style:font-style-complex="normal"/>
    </style:style>
    <style:style style:name="T31" style:family="text">
      <style:text-properties style:font-name="Times New Roman" fo:language="en" fo:country="GB" fo:background-color="transparent" style:font-name-asian="Times New Roman" style:language-asian="cs" style:country-asian="CZ"/>
    </style:style>
    <style:style style:name="T32" style:family="text">
      <style:text-properties style:font-name="Times New Roman" fo:font-size="10pt" fo:language="en" fo:country="GB" style:font-size-asian="10pt" style:font-size-complex="10pt"/>
    </style:style>
    <style:style style:name="T33" style:family="text">
      <style:text-properties style:font-name="Times New Roman" fo:font-size="10pt" fo:language="en" fo:country="GB" style:font-size-asian="10pt" style:language-asian="cs" style:country-asian="CZ" style:font-size-complex="10pt"/>
    </style:style>
    <style:style style:name="T34" style:family="text">
      <style:text-properties style:font-name="Times New Roman" fo:font-size="10pt" fo:language="en" fo:country="GB" fo:font-style="italic" style:font-size-asian="10pt" style:language-asian="cs" style:country-asian="CZ" style:font-style-asian="italic" style:font-size-complex="10pt" style:font-style-complex="italic"/>
    </style:style>
    <style:style style:name="T35" style:family="text">
      <style:text-properties style:font-name="Times New Roman" fo:font-size="10pt" fo:language="en" fo:country="GB" fo:font-style="italic" style:font-size-asian="10pt" style:font-style-asian="italic" style:font-size-complex="10pt" style:font-style-complex="italic"/>
    </style:style>
    <style:style style:name="T36" style:family="text">
      <style:text-properties fo:color="#333333" fo:font-size="10pt" fo:language="en" fo:country="GB" fo:font-style="italic" fo:font-weight="normal" style:font-size-asian="10pt" style:font-style-asian="italic" style:font-weight-asian="normal" style:font-size-complex="10pt"/>
    </style:style>
    <style:style style:name="T37" style:family="text">
      <style:text-properties fo:color="#333333" fo:font-size="10pt" fo:language="en" fo:country="GB" fo:font-style="normal" fo:font-weight="normal" style:font-size-asian="10pt" style:font-style-asian="normal" style:font-weight-asian="normal" style:font-size-complex="10pt" style:font-style-complex="normal"/>
    </style:style>
    <style:style style:name="T38" style:family="text">
      <style:text-properties fo:color="#000000" style:font-name="Times New Roman" fo:font-size="12pt" fo:language="en" fo:country="GB" style:font-size-asian="12pt" style:font-size-complex="12pt"/>
    </style:style>
    <style:style style:name="T39" style:family="text">
      <style:text-properties fo:color="#000000" style:font-name="Times New Roman" fo:font-size="12pt" fo:language="en" fo:country="GB" fo:font-style="italic" style:font-size-asian="12pt" style:font-style-asian="italic" style:font-size-complex="12pt" style:font-style-complex="italic"/>
    </style:style>
    <style:style style:name="T40" style:family="text">
      <style:text-properties fo:color="#000000" style:font-name="Times New Roman" fo:language="en" fo:country="GB"/>
    </style:style>
    <style:style style:name="T41" style:family="text">
      <style:text-properties fo:color="#ff0000" style:font-name="Times New Roman" fo:font-size="12pt" fo:language="en" fo:country="GB" style:font-size-asian="12pt" style:font-size-complex="12pt"/>
    </style:style>
    <style:style style:name="T42" style:family="text">
      <style:text-properties style:text-position="super 58%" style:font-name="Times New Roman" fo:font-size="12pt" fo:language="en" fo:country="GB" style:font-size-asian="12pt" style:font-size-complex="12pt"/>
    </style:style>
    <style:style style:name="T43" style:family="text">
      <style:text-properties fo:font-style="italic" style:font-style-asian="italic" style:font-style-complex="italic"/>
    </style:style>
    <style:style style:name="T44" style:family="text">
      <style:text-properties fo:font-style="italic" fo:background-color="#ffff00" style:font-style-asian="italic" style:font-style-complex="italic"/>
    </style:style>
    <style:style style:name="T45" style:family="text">
      <style:text-properties fo:background-color="#ffff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64cm" style:leader-char=" " style:with-tab="false"/>
            <text:index-entry-tab-stop style:type="left" style:position="15.984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64cm" style:leader-char=" " style:with-tab="false"/>
            <text:index-entry-tab-stop style:type="left" style:position="15.984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21"><text:a xlink:type="simple" xlink:href="#Contents|outline">Contents<text:tab/>1</text:a></text:p>
          <text:p text:style-name="P23"><text:a xlink:type="simple" xlink:href="#0.0.1. Restatement of the Law Third, Foreign Relations Law of the United States, The American Law Institute, 1987|outline"><text:s/>Restatement of the Law Third, Foreign Relations Law of the United States, The American Law Institute, 1987<text:tab/>5</text:a></text:p>
          <text:p text:style-name="P22"><text:a xlink:type="simple" xlink:href="#0.1.Respondent committed a breach of Art. 10 of the BIT by assisting to Beritech with its unreasonable invocation of Art. 8 of the JV Agreement|outline">Respondent committed a breach of Art. 10 of the BIT by assisting to Beritech with its unreasonable invocation of Art. 8 of the JV Agreement<text:tab/>7</text:a></text:p>
          <text:p text:style-name="P22"><text:a xlink:type="simple" xlink:href="#0.2.Respondent has violated Claimant´s legitimate investment-backed expectations as it had acted contrary to its contractual undertakings and its international legal obligations|outline">Respondent has violated Claimant´s legitimate investment-backed expectations as it had acted contrary to its contractual undertakings and its international legal obligations<text:tab/>11</text:a></text:p>
          <text:p text:style-name="P22"><text:a xlink:type="simple" xlink:href="#0.3.Breach of FET does not require impairment of the investment|outline">Breach of FET does not require impairment of the investment<text:tab/>12</text:a></text:p>
          <text:p text:style-name="P21"><text:a xlink:type="simple" xlink:href="#1.Respondent violated so-called “non-impairment standard” in Art. 2.3 of the BIT |outline">Respondent violated so-called “non-impairment standard” in Art. 2.3 of the BIT <text:tab/>12</text:a></text:p>
          <text:p text:style-name="P22"><text:a xlink:type="simple" xlink:href="#1.1.Scope of protected rights is defined by the Art. 1.1. of the BIT and covers shareholders rights, intellectual property, know how, movables and immovables|outline">Scope of protected rights is defined by the Art. 1.1. of the BIT and covers shareholders rights, intellectual property, know how, movables and immovables<text:tab/>15</text:a></text:p>
          <text:p text:style-name="P22"><text:a xlink:type="simple" xlink:href="#1.2.The BIT prohibits all measure tantamount to expropriation|outline">The BIT prohibits all measure tantamount to expropriation<text:tab/>16</text:a></text:p>
          <text:p text:style-name="P22"><text:a xlink:type="simple" xlink:href="#1.3.The facts amount to the expropriation of contractual rights not only to a breach of contract|outline">The facts amount to the expropriation of contractual rights not only to a breach of contract<text:tab/>18</text:a></text:p>
          <text:p text:style-name="P22"><text:a xlink:type="simple" xlink:href="#1.4.Respondent has violated Claimant´s legitimate investment-backed expectations as it had acted contrary to its contractual undertakings and international legal obligations|outline">Respondent has violated Claimant´s legitimate investment-backed expectations as it had acted contrary to its contractual undertakings and international legal obligations<text:tab/>19</text:a></text:p>
        </text:index-body>
      </text:table-of-content>
      <text:p text:style-name="P1"/>
      <text:p text:style-name="P2"/>
      <text:h text:style-name="Heading_20_1" text:outline-level="1">MERITS</text:h>
      <text:h text:style-name="Heading_20_2" text:outline-level="2">C. Respondent committed material breach of th JV Agreement and therefore violated its international obligations </text:h>
      <text:h text:style-name="Heading_20_3" text:outline-level="3">C.1.Contract with Beritech can be deemed as a contract with State, therefore covered by “umbrella clause”</text:h>
      <text:list xml:id="list41385261" text:style-name="WW8Num7">
        <text:list-item>
          <text:p text:style-name="P26">In order to hold a State responsible for a breach of contract on the international plane by virtue of so-called umbrella clause, there must be a contract between the foreign investor and the State.</text:p>
        </text:list-item>
        <text:list-item>
          <text:p text:style-name="P24"><text:span text:style-name="T1">Although the JV Agreement was concluded between Claimant and Beritech, obligations assumed by Beritech may be attributed to Respondent by the general international rules of attribution as recognized in Articles 4 and 8 of the </text:span><text:span text:style-name="T12">ILC Draft Articles</text:span><text:span text:style-name="T1">. </text:span></text:p>
        </text:list-item>
        <text:list-item>
          <text:p text:style-name="P24"><text:soft-page-break/><text:span text:style-name="T1">Art. 4(1) says that “</text:span><text:span text:style-name="T12">[t]</text:span><text:span text:style-name="T8">he conduct of any State organ shall be considered an act of that State under international law, whether the organ exercises legislative, executive, judicial or </text:span><text:span text:style-name="T16">any other functions</text:span><text:span text:style-name="T6"> </text:span><text:span text:style-name="T5">[emphasis added]</text:span><text:span text:style-name="T6">.</text:span><text:span text:style-name="T5">“ From the </text:span><text:span text:style-name="T8">Commentary</text:span><text:span text:style-name="T5"> we can read that </text:span><text:span text:style-name="T4"><text:s/>“</text:span><text:span text:style-name="T7">the term is one of extension, not limitation, as is made clear by the words ´or any other functions.´“ Commentary follows that “these functions may involve, e.g. the giving of administrative guidance to the private sector</text:span><text:span text:style-name="T4">.”</text:span><text:span text:style-name="Footnote_20_Symbol"><text:span text:style-name="T4"><text:note text:id="ftn1" text:note-class="footnote"><text:note-citation>1</text:note-citation><text:note-body><text:p text:style-name="P20"><text:s/>ILC Articles – Commentaries, p. 41.</text:p></text:note-body></text:note></text:span></text:span><text:span text:style-name="T4"> </text:span></text:p>
        </text:list-item>
        <text:list-item>
          <text:p text:style-name="P24"><text:span text:style-name="T4">Acts of Beritech are attributable to Beristan especially by virtue of Art. 8 as </text:span><text:span text:style-name="T1">Respondent owns 75 % of shares in Beritech which renders him a controlling entity which may determine actions of controlled Beritech independently from the fragmented minority. Commentary to Art. 8, referring to the principle of </text:span><text:span text:style-name="T12">effectiveness</text:span><text:span text:style-name="T1"> of international law, considers it “</text:span><text:span text:style-name="T7">necessary to take into account […] the existence of a real link between the person or group performing the act and the State machinery.</text:span><text:span text:style-name="T4">“</text:span><text:span text:style-name="Footnote_20_Symbol"><text:span text:style-name="T4"><text:note text:id="ftn2" text:note-class="footnote"><text:note-citation>2</text:note-citation><text:note-body><text:p text:style-name="P20"><text:s/>Ibid., p. 47.</text:p></text:note-body></text:note></text:span></text:span><text:span text:style-name="T4"> In respect of corporations, it follows that when „</text:span><text:span text:style-name="T7">the State was using its ownership interest in or control of a corporation specifically in order to achieve a particular result, the conduct in question has been attributed to the State.</text:span><text:span text:style-name="T4">”</text:span><text:span text:style-name="Footnote_20_Symbol"><text:span text:style-name="T4"><text:note text:id="ftn3" text:note-class="footnote"><text:note-citation>3</text:note-citation><text:note-body><text:p text:style-name="P20"><text:s/>Ibid, p. 48.</text:p></text:note-body></text:note></text:span></text:span><text:span text:style-name="T4"> It is the Claimant´s content that Beritech was guided by the State to achieve a buy-out of the Televative´s interest against the terms of the JV Agreement.</text:span></text:p>
        </text:list-item>
        <text:list-item>
          <text:p text:style-name="P24"><text:span text:style-name="T2">Due to the attribution rule, the tribunal in </text:span><text:span text:style-name="T13">Nykomb v. Latvia</text:span><text:span text:style-name="Footnote_20_Symbol"><text:span text:style-name="T2"><text:note text:id="ftn4" text:note-class="footnote"><text:note-citation>4</text:note-citation><text:note-body><text:p text:style-name="P20"><text:s/><text:span text:style-name="T43">Nykomb v. Latvia</text:span>, section 4.2.</text:p></text:note-body></text:note></text:span></text:span><text:span text:style-name="T2"> acknowledged as covered by the umbrella clause a contract between the investor and a wholly owned state enterprise. In </text:span><text:span text:style-name="T13">Eureko v. Poland</text:span><text:span text:style-name="T2">, independent legal personality of Polish State Treasury did not preclude liability of the host state for the breach of the umbrella clause.</text:span><text:span text:style-name="Footnote_20_Symbol"><text:span text:style-name="T2"><text:note text:id="ftn5" text:note-class="footnote"><text:note-citation>5</text:note-citation><text:note-body><text:p text:style-name="P20"><text:s/><text:span text:style-name="T43">Eureko</text:span>, §§ 115-34.</text:p></text:note-body></text:note></text:span></text:span><text:span text:style-name="T2"> The way in which each state chooses to divide the work between its subdivisions is without relevance, as was affirmed in </text:span><text:span text:style-name="T13">SwemBalt v. Latvia</text:span><text:span text:style-name="T2">.</text:span><text:span text:style-name="Footnote_20_Symbol"><text:span text:style-name="T2"><text:note text:id="ftn6" text:note-class="footnote"><text:note-citation>6</text:note-citation><text:note-body><text:p text:style-name="P20"><text:s/><text:span text:style-name="T43">SwemBalt</text:span>, § 37.</text:p></text:note-body></text:note></text:span></text:span><text:span text:style-name="T2"> These tribunals interpreted the umbrella clause without any limitation.</text:span></text:p>
        </text:list-item>
        <text:list-item>
          <text:p text:style-name="P24"><text:span text:style-name="T2">Claimant encourages the Tribunal to follow the examples given in </text:span><text:span text:style-name="T13">Nykomb</text:span><text:span text:style-name="T2"> and </text:span><text:span text:style-name="T13">Eureko</text:span><text:span text:style-name="T2">. Broad interpretation fits as most convenient to the object and purpose of the </text:span><text:soft-page-break/><text:span text:style-name="T2">BIT and is simply justified by the rules of attribution relevant also to other treaty standards.</text:span><text:span text:style-name="Footnote_20_Symbol"><text:span text:style-name="T2"><text:note text:id="ftn7" text:note-class="footnote"><text:note-citation>7</text:note-citation><text:note-body><text:p text:style-name="P20"><text:s/><text:span text:style-name="T43">EnCana</text:span>, §§ 154, 158.</text:p></text:note-body></text:note></text:span></text:span></text:p>
        </text:list-item>
        <text:list-item>
          <text:p text:style-name="P24"><text:span text:style-name="T2">Claimant may also rely on other awards which applied more restricted attitude to the issue of attribution. According to </text:span><text:span text:style-name="T13">SGS v. Pakistan</text:span><text:span text:style-name="T2">, “</text:span><text:span text:style-name="T13">obligation may be assumed by the host state or its subdivisions or legal representatives thereof, if their acts are under the international law on state responsibility attributable to the host state.</text:span><text:span text:style-name="T2">”</text:span><text:span text:style-name="Footnote_20_Symbol"><text:span text:style-name="T2"><text:note text:id="ftn8" text:note-class="footnote"><text:note-citation>8</text:note-citation><text:note-body><text:p text:style-name="P20"><text:s/><text:span text:style-name="T43">SGS v. Pakistan</text:span>, § 166.</text:p></text:note-body></text:note></text:span></text:span><text:span text:style-name="T2"> </text:span></text:p>
        </text:list-item>
        <text:list-item>
          <text:p text:style-name="P24"><text:span text:style-name="T2">As stated in </text:span><text:span text:style-name="T13">Consortium L.E.S.I.-DIPENTA v. Algeria</text:span><text:span text:style-name="T2">, a contract may be attributed to the host state where the government exercises important influence over the entity and was to some extent involved in the contract negotiations.</text:span><text:span text:style-name="Footnote_20_Symbol"><text:span text:style-name="T2"><text:note text:id="ftn9" text:note-class="footnote"><text:note-citation>9</text:note-citation><text:note-body><text:p text:style-name="P20"><text:s/>Consortium L.E.S.I.-DIPENTA, § 19.</text:p></text:note-body></text:note></text:span></text:span><text:span text:style-name="T2"> Respondent guarantees compliance with Beritech´s obligations under the JV Agreement. It is hardly probable that respondent did not have an influence on the negotiations of the JV Agreement, as it actually co-signed the contract. </text:span></text:p>
        </text:list-item>
        <text:list-item>
          <text:p text:style-name="P24"><text:span text:style-name="T2">The tribunal in </text:span><text:span text:style-name="T13">Noble Ventures v. Romania</text:span><text:span text:style-name="T19"> </text:span><text:span text:style-name="T2">recognized an obligation assumed by a state ownership fund as covered by umbrella clause as it had granted governmental powers.</text:span><text:span text:style-name="Footnote_20_Symbol"><text:span text:style-name="T2"><text:note text:id="ftn10" text:note-class="footnote"><text:note-citation>10</text:note-citation><text:note-body><text:p text:style-name="P19"><text:span text:style-name="T20"><text:s/></text:span><text:span text:style-name="T24">Noble Ventures</text:span><text:span text:style-name="T21">, </text:span><text:span text:style-name="T22">§ 79-80.</text:span></text:p></text:note-body></text:note></text:span></text:span><text:span text:style-name="T2"> </text:span></text:p>
        </text:list-item>
        <text:list-item>
          <text:p text:style-name="P24"><text:span text:style-name="T2">Respondent may argue that domestic rules on separate personality should apply. Claimant argues, however, that these rule may be applicable in pure contract claims based on widely formulated arbitration clause in the BIT. But only in those where an umbrella clause is absent. In umbrella clause claims “</text:span><text:span text:style-name="T13">the issue is one of interpretation of the scope of a treaty obligation.</text:span><text:span text:style-name="T2">”</text:span><text:span text:style-name="Footnote_20_Symbol"><text:span text:style-name="T2"><text:note text:id="ftn11" text:note-class="footnote"><text:note-citation>11</text:note-citation><text:note-body><text:p text:style-name="P20"><text:s/>Newcombe, Paradell., p. 465.</text:p></text:note-body></text:note></text:span></text:span><text:span text:style-name="T2"> In the latter cases the international rules on attribution would apply.</text:span><text:span text:style-name="Footnote_20_Symbol"><text:span text:style-name="T2"><text:note text:id="ftn12" text:note-class="footnote"><text:note-citation>12</text:note-citation><text:note-body><text:p text:style-name="P20"><text:s/>Ibid.; further see <text:span text:style-name="T43">Maffezini Jurisdiction</text:span>, § 71-89; <text:span text:style-name="T43">Maffezini Award</text:span>, § 46-57; <text:span text:style-name="T43">Consortium RFCC</text:span>, § 34-40.</text:p></text:note-body></text:note></text:span></text:span></text:p>
        </text:list-item>
      </text:list>
      <text:h text:style-name="Heading_20_3" text:outline-level="3"><text:span text:style-name="T10">C.2. </text:span><text:span text:style-name="T9">Respondent violated the BIT as it has unlawfully prevented Claimant from peaceful completion of his contractual duties</text:span></text:h>
      <text:p text:style-name="P8"/>
      <text:list xml:id="list41397792" text:style-name="Numbering_20_1">
        <text:list-item>
          <text:p text:style-name="P25"><text:soft-page-break/>The Claimant is under the obligation not to breach the confidentiality of the matters connected with the Sat-Connect project. Respondent undertook the role of guarantor of the Beritech´s obligations. The basic purpose of the JV Agreement was to ensure the rights and obligations of the parties during the development and deployment of the Sat-Connect project. The Claimant has invested in the Project with an expectation of a large-scale profit and expected to valorize its know-how and experience. Completion of the project was of its highest interest. </text:p>
        </text:list-item>
        <text:list-item>
          <text:p text:style-name="Text_20_body"><text:span text:style-name="T1">The JV Agreement should have served</text:span><text:span text:style-name="T1">, among other issues, to establish sanctions for breaches of the obligations of respective parties and to set down mechanisms for ensuring that disputes would be settled and alleged breaches would be equitably investigated and, in case of finding a violation, redressed. </text:span></text:p>
        </text:list-item>
      </text:list>
      <text:p text:style-name="P16"/>
      <text:p text:style-name="P16"/>
      <text:h text:style-name="Heading_20_4" text:outline-level="4">C.2.i. Breach of State Contracts entered into with foreigners under Customary International Law</text:h>
      <text:p text:style-name="P14"/>
      <text:list xml:id="list41412737" text:continue-numbering="true" text:style-name="Numbering_20_1">
        <text:list-item>
          <text:p text:style-name="Text_20_body"><text:span text:style-name="T1">Also general international law deals with unlawful state interferences into the contracts between a State and a foreign party. Breaches of such contracts of certain quality makes the State responsibility of international wrongful act. Sir Gerald Fitzmaurice citing from the unpublished <text:s/>United Kingdom counter-pleading in the arbitral (third) phase of the </text:span><text:span text:style-name="T12">Ambatielos case</text:span><text:span text:style-name="Footnote_20_Symbol"><text:span text:style-name="T1"><text:note text:id="ftn13" text:note-class="footnote"><text:note-citation>13</text:note-citation><text:note-body><text:p text:style-name="P19"><text:span text:style-name="T20"><text:s/></text:span><text:span text:style-name="T23">Ambatielos case</text:span></text:p></text:note-body></text:note></text:span></text:span><text:span text:style-name="T1"> concluded that “</text:span><text:span text:style-name="T12">[i]t is generally accepted that, so long as it provides remedies in its Courts, a State is only directly responsible, on the international plane, for facts involving breaches of contract, where a breach is not a simple breach [...] but involves an obviously arbitrary or tortious element, e. g. a confiscatory breach of contract – where the true basis of international claim is the confiscation, rather than the breach </text:span><text:span text:style-name="T17">per se</text:span><text:span text:style-name="T12"> [emphasis original].</text:span><text:span text:style-name="T1">”</text:span><text:span text:style-name="Footnote_20_Symbol"><text:span text:style-name="T1"><text:note text:id="ftn14" text:note-class="footnote"><text:note-citation>14</text:note-citation><text:note-body><text:p text:style-name="P19"><text:span text:style-name="T20"><text:s/>Fitzmaurice, </text:span><text:span text:style-name="T29">Scholar as Judge, p</text:span><text:span text:style-name="T20">p. 64-5.</text:span></text:p></text:note-body></text:note></text:span></text:span><text:span text:style-name="T1"> In the present case the Tribunal actually deals with a breach committed by the State which has the result of confiscation of Televative´s interest in the Joint Venture. </text:span></text:p>
        </text:list-item>
        <text:list-item>
          <text:p text:style-name="Text_20_body"><text:span text:style-name="T1">A position that only certain breaches of contracts can hold a State responsible is espoused by other authorities as well. E. g. </text:span><text:span text:style-name="T11">Restatement (third) on Foreign Relations Law of the </text:span><text:soft-page-break/><text:span text:style-name="T11">United States</text:span><text:span text:style-name="T1"> in § 712 provides that “</text:span><text:span text:style-name="T12">[a] state is responsible under international law for injury resulting from [...] a repudiation or breach by the State of a contract with a national of another State.”</text:span><text:span text:style-name="Footnote_20_Symbol"><text:span text:style-name="T1"><text:note text:id="ftn15" text:note-class="footnote"><text:note-citation>15</text:note-citation><text:note-body><text:h text:style-name="P31" text:outline-level="3"><text:span text:style-name="T36">Restatement (Third), </text:span><text:span text:style-name="T37">§ 712</text:span></text:h><text:p text:style-name="P20"/></text:note-body></text:note></text:span></text:span><text:span text:style-name="T1"> A commentary follows that a State is responsible for a breach “</text:span><text:span text:style-name="T12">if it is discriminatory [...] or if it is akin to an expropriation in that the contract is repudiated or breached for governmental rather than commercial reasons [...].</text:span><text:span text:style-name="T1">”</text:span><text:span text:style-name="Footnote_20_Symbol"><text:span text:style-name="T1"><text:note text:id="ftn16" text:note-class="footnote"><text:note-citation>16</text:note-citation><text:note-body><text:p text:style-name="P19"><text:span text:style-name="T20"><text:s/>cited from Schwebel, </text:span><text:span text:style-name="T29">Justice in International Law</text:span><text:span text:style-name="T20">, p. 429.</text:span></text:p></text:note-body></text:note></text:span></text:span><text:span text:style-name="T1"> </text:span></text:p>
        </text:list-item>
        <text:list-item>
          <text:p text:style-name="Text_20_body"><text:span text:style-name="T1">To further support the argument, the issue cannot be separated from the firmly established principle of international law that a State cannot, on the international level, plead a lawfulness under its national law of the act which is wrongful under international law to defend itself.</text:span><text:span text:style-name="Footnote_20_Symbol"><text:span text:style-name="T1"><text:note text:id="ftn17" text:note-class="footnote"><text:note-citation>17</text:note-citation><text:note-body><text:p text:style-name="P20"><text:s/>ILC Articles - Commentaries, p. 36.</text:p></text:note-body></text:note></text:span></text:span></text:p>
        </text:list-item>
        <text:list-item>
          <text:p text:style-name="Text_20_body"><text:span text:style-name="T1">There is an extensive list of international arbitral authorities supporting the conclusion that a use of sovereign governmental powers to abrogate a contract gives rise to responsibility under international law.</text:span><text:span text:style-name="Footnote_20_Symbol"><text:span text:style-name="T1"><text:note text:id="ftn18" text:note-class="footnote"><text:note-citation>18</text:note-citation><text:note-body><text:p text:style-name="P20"><text:s/><text:span text:style-name="T43">Shufeldt claim</text:span>; <text:span text:style-name="T43">Orinoco case</text:span>; <text:span text:style-name="T43">International Fisheries case</text:span>; <text:span text:style-name="T43">Texaco v. Libya</text:span>; <text:span text:style-name="T43">Revere Copper </text:span>and others.</text:p></text:note-body></text:note></text:span></text:span></text:p>
        </text:list-item>
        <text:list-item>
          <text:p text:style-name="Text_20_body"><text:span text:style-name="T1">To conclude, even in absence of the BIT, under general international law a State is responsible “</text:span><text:span text:style-name="T12">if it commits not any breach, but an arbitrary breach, of a contract between that State and an alien.</text:span><text:span text:style-name="T1">”</text:span><text:span text:style-name="Footnote_20_Symbol"><text:span text:style-name="T1"><text:note text:id="ftn19" text:note-class="footnote"><text:note-citation>19</text:note-citation><text:note-body><text:p text:style-name="P20"><text:s/>Schwebel. Justice in International Law, p. 434.</text:p></text:note-body></text:note></text:span></text:span><text:span text:style-name="T1"> Beristan acted in an arbitrary way and, as argued hereinafter, has violated not only general international law, but especially its obligations under the BIT.</text:span></text:p>
        </text:list-item>
      </text:list>
      <text:h text:style-name="Heading_20_4" text:outline-level="4">C.2.ii. Umbrella clause operate on the two distinct levels, beside a jurisdictional role, it provides a substantive standard </text:h>
      <text:p text:style-name="P18"/>
      <text:list xml:id="list41422769" text:continue-numbering="true" text:style-name="Numbering_20_1">
        <text:list-item>
          <text:p text:style-name="Text_20_body"><text:span text:style-name="T1">It is submitted that so-called umbrella clause operates on two distinct levels. First, it confers a jurisdiction upon the tribunal, as was the case in </text:span><text:span text:style-name="T12">SGS v. Philippines</text:span><text:span text:style-name="T1">. And secondly, it provides also a substantive standard of protection. “</text:span><text:span text:style-name="T12">This is the case when state interferes by using its sovereign powers in the contract with effect of defeating the specific undertakings which were by state given to the investor.</text:span><text:span text:style-name="T1">”</text:span><text:span text:style-name="Footnote_20_Symbol"><text:span text:style-name="T1"><text:note text:id="ftn20" text:note-class="footnote"><text:note-citation>20</text:note-citation><text:note-body><text:p text:style-name="P20"><text:s/>McLachlan, Shore, Weiniger, p. 117; further see <text:span text:style-name="T43">El Paso</text:span>, § 81, <text:span text:style-name="T43">Sempra Award</text:span>, § 310.</text:p></text:note-body></text:note></text:span></text:span><text:span text:style-name="T1"> </text:span></text:p>
        </text:list-item>
        <text:list-item>
          <text:p text:style-name="P25">The Tribunal in Sempra addressed the issue with utmost clarity:</text:p>
        </text:list-item>
      </text:list>
      <text:p text:style-name="Text_20_body_20_indent"><text:soft-page-break/><text:span text:style-name="T1">“</text:span><text:span text:style-name="T15">The decisions dealing with the issue of the umbrella clause and the role of contracts in a Treaty context have all distinguished breaches of contract from Treaty breaches on the basis of whether the breach has arisen from the conduct of an ordinary contract party, or rather involves a kind of conduct that only a sovereign State function or power could effect.</text:span><text:span text:style-name="T3">”</text:span><text:span text:style-name="Footnote_20_Symbol"><text:span text:style-name="T3"><text:note text:id="ftn21" text:note-class="footnote"><text:note-citation>21</text:note-citation><text:note-body><text:p text:style-name="P20"><text:s/><text:span text:style-name="T43">Sempra Award</text:span>, § 310; further see <text:span text:style-name="T43">Impregilo</text:span>, § 260</text:p></text:note-body></text:note></text:span></text:span><text:span text:style-name="T3"> </text:span></text:p>
      <text:list xml:id="list41419327" text:continue-numbering="true" text:style-name="Numbering_20_1">
        <text:list-item>
          <text:p text:style-name="Text_20_body"><text:span text:style-name="T3">This interpretation is to be followed as it is applicable to the present factual background and gives a rationale to the existence of the umbrella clause in the BIT.</text:span> </text:p>
        </text:list-item>
        <text:list-item>
          <text:p text:style-name="Text_20_body"><text:span text:style-name="T3">Some commentaries even suggest that umbrella clauses protect an investor´s contractual rights against “</text:span><text:span text:style-name="T39">any interference which might be caused by either a simple breach of contract or by administrative or legislative acts.</text:span><text:span text:style-name="T38">“</text:span><text:span text:style-name="Footnote_20_Symbol"><text:span text:style-name="T38"><text:note text:id="ftn22" text:note-class="footnote"><text:note-citation>22</text:note-citation><text:note-body><text:p text:style-name="P20"><text:s/>Dolzer, Stevens, p. 82.</text:p></text:note-body></text:note></text:span></text:span><text:span text:style-name="T38"> UNCTAD Series privide that, „</text:span><text:span text:style-name="T39">[s]uch a provision is included in a BIT in order to avoid the uncertainty under general international law whether such breaches of contract constitute infringements of international law.“</text:span><text:span text:style-name="Footnote_20_Symbol"><text:span text:style-name="T38"><text:note text:id="ftn23" text:note-class="footnote"><text:note-citation>23</text:note-citation><text:note-body><text:p text:style-name="P20"><text:s/>UNCTAD Series, State Contracts, p. 19.</text:p></text:note-body></text:note></text:span></text:span></text:p>
        </text:list-item>
        <text:list-item>
          <text:p text:style-name="Text_20_body"><text:span text:style-name="T1">Claimant submits that the facts constitute a material breach of the JV Agreement in the terms of international law, which subsequently, by virtue of the Art. 10 of the BIT, constitutes a violation of the BIT. The existence of the umbrella clause (Art. 10) in the BIT has a rationale of providing the investor with more security, “</text:span><text:span text:style-name="T12">it is a safeguard against excesses of a host state and elevates violations of the contracts to the level of international law.”</text:span><text:span text:style-name="Footnote_20_Symbol"><text:span text:style-name="T1"><text:note text:id="ftn24" text:note-class="footnote"><text:note-citation>24</text:note-citation><text:note-body><text:p text:style-name="P20"><text:s/>Dolzer, Schreuer. p. 155.</text:p></text:note-body></text:note></text:span></text:span><text:span text:style-name="T1"> As stated hereinbefore, general international law provides a protection of some contracts against a certain acts of a State, umbrella clause in a treaty then resolves an uncertainty accompanying customary international law in the particular area. Therefore any other interpretation given to the umbrella clause than the one described above would deprive it of any meaningful content.</text:span></text:p>
        </text:list-item>
      </text:list>
      <text:h text:style-name="Heading_20_4" text:outline-level="4">C.2.iii. Respondent committed a breach of Art. 10 of the BIT by assisting to Beritech with its unreasonable invocation of Art. 8 of the JV Agreement</text:h>
      <text:list xml:id="list41409081" text:continue-numbering="true" text:style-name="Numbering_20_1">
        <text:list-item>
          <text:p text:style-name="Text_20_body"><text:span text:style-name="T1">First of all, Beristan acting in its sovereign power</text:span><text:span text:style-name="T41"> </text:span><text:span text:style-name="T1">used military force (“CWF”) against Claimant.</text:span><text:span text:style-name="Footnote_20_Symbol"><text:span text:style-name="T1"><text:note text:id="ftn25" text:note-class="footnote"><text:note-citation>25</text:note-citation><text:note-body><text:p text:style-name="P20"><text:s/>Annex 2, Uncontested facts, § 11.</text:p></text:note-body></text:note></text:span></text:span><text:span text:style-name="T1"> Beritech at the time of the expulsion did not have a valid legal title which would stem from a judicial or arbitration proceedings. Thus Respondent unlawfully </text:span><text:soft-page-break/><text:span text:style-name="T1">prevented Claimant from completion of its contractual duties under the JV Agreement connected with a substantial future profit, notwithstanding whether the Beritech´s claim under the Cl. 8 of the JV Agreement was valid or not. </text:span></text:p>
        </text:list-item>
        <text:list-item>
          <text:p text:style-name="Text_20_body"><text:span text:style-name="T1">For the reasons mentioned above (existence of the undertakings of State vis-a-vis the investor) Claimant contents that the Art. 10 of the BIT is applicable, and was infringed. When Claimant did not agree with the invocation of Cl. 8 the matter should have been resolved by the means prescribed by the JV Agreement. Beristan was under the obligation not to act until the Beritech´s claim gained a legal basis. This did not happen and Respondent acting in its sovereign power assisted in the abuse of the Art. 8 in the way contrary to its international legal obligation, because under the BIT Respondent “</text:span><text:span text:style-name="T12">shall constantly guarantee any obligations it has assumed with respect [...]</text:span><text:span text:style-name="T1">”</text:span><text:span text:style-name="Footnote_20_Symbol"><text:span text:style-name="T1"><text:note text:id="ftn26" text:note-class="footnote"><text:note-citation>26</text:note-citation><text:note-body><text:p text:style-name="P20"><text:s/>The BIT, Art. 10.</text:p></text:note-body></text:note></text:span></text:span><text:span text:style-name="T1"> to this investment. The cause of action is founded exclusively on the dispute settlement mechanism of the BIT, independently from whether there is another dispute concerning the JV Agreement.</text:span><text:span text:style-name="Footnote_20_Symbol"><text:span text:style-name="T1"><text:note text:id="ftn27" text:note-class="footnote"><text:note-citation>27</text:note-citation><text:note-body><text:p text:style-name="P19"><text:span text:style-name="T20"><text:s/></text:span><text:span text:style-name="T24">CMS Jurisdiction</text:span><text:span text:style-name="T20">, §§ 70-76; </text:span><text:span text:style-name="T24">Lanco, </text:span><text:span text:style-name="T20">§§ 36, 40., </text:span><text:span text:style-name="T24">Noble Ventures</text:span><text:span text:style-name="T20">, § 53.</text:span></text:p></text:note-body></text:note></text:span></text:span></text:p>
        </text:list-item>
        <text:list-item>
          <text:p text:style-name="Text_20_body"><text:span text:style-name="T1">Furthermore, the BIT has its object and purpose to “</text:span><text:span text:style-name="T12">establish favourable conditions for improved economic co-operation between the two countries, and especially for investment by nationals of one Contracting Party in the territory of the other [...]</text:span><text:span text:style-name="T1">.”</text:span><text:span text:style-name="Footnote_20_Symbol"><text:span text:style-name="T1"><text:note text:id="ftn28" text:note-class="footnote"><text:note-citation>28</text:note-citation><text:note-body><text:p text:style-name="P20"><text:s/>The BIT, preambule.</text:p></text:note-body></text:note></text:span></text:span><text:span text:style-name="T1"> Specifically with respect to the umbrella clause, tribunal in </text:span><text:span text:style-name="T12">SGS v. Philippines</text:span><text:span text:style-name="T1"> affirmed, that “</text:span><text:span text:style-name="T12">[i]</text:span><text:span text:style-name="T39">t is legitimate to resolve uncertainties in its interpretation so as to favour the protection of covered investments.</text:span><text:span text:style-name="T38">”</text:span><text:span text:style-name="Footnote_20_Symbol"><text:span text:style-name="T38"><text:note text:id="ftn29" text:note-class="footnote"><text:note-citation>29</text:note-citation><text:note-body><text:p text:style-name="P20"><text:s/><text:span text:style-name="T43">SGS v. Phillipines,</text:span> § 166.</text:p></text:note-body></text:note></text:span></text:span><text:span text:style-name="T38"> </text:span></text:p>
        </text:list-item>
        <text:list-item>
          <text:p text:style-name="Text_20_body">Moreover, with respect to the <text:span text:style-name="T43">SGS cases</text:span>, it is Claimant´s contention, that in the present situation we do not deal with a mere failure to pay a debt, an essential contract claim, but with a State interference by the use of its sovereign powers, namely by internationally wrongful use of military. This makes the Televative´s claims utterly treaty-based.</text:p>
        </text:list-item>
      </text:list>
      <text:h text:style-name="Heading_20_4" text:outline-level="4"><text:span text:style-name="T11">C.2.iv. Applicability of domestic law to the breach of Art. 10 of the BIT</text:span><text:span text:style-name="T11"> in the view of Art. 14 of the BIT</text:span></text:h>
      <text:p text:style-name="P17"/>
      <text:list xml:id="list41405328" text:continue-numbering="true" text:style-name="Numbering_20_1">
        <text:list-item>
          <text:p text:style-name="Text_20_body"><text:soft-page-break/><text:span text:style-name="T1">Claimant is aware, in the language of the </text:span><text:span text:style-name="T12">Vivendi Annulment</text:span><text:span text:style-name="T1"> decision, that a breach of contract and a breach of treaty are two “</text:span><text:span text:style-name="T12">different questions, each of which to be determined according to its own proper or applicable law</text:span><text:span text:style-name="T15"> law—in the case of the BIT, by international law; in the case of the […] Contract, by the proper law of the contract.“</text:span><text:span text:style-name="Footnote_20_Symbol"><text:span text:style-name="T3"><text:note text:id="ftn30" text:note-class="footnote"><text:note-citation>30</text:note-citation><text:note-body><text:p text:style-name="P19"><text:span text:style-name="T20"><text:s/></text:span><text:span text:style-name="T24">Vivendi Annulment</text:span><text:span text:style-name="apple-style-span"><text:span text:style-name="T22">, </text:span></text:span><text:span text:style-name="apple-style-span"><text:span text:style-name="T27">§ </text:span></text:span></text:p></text:note-body></text:note></text:span></text:span><text:span text:style-name="T1"> </text:span></text:p>
        </text:list-item>
        <text:list-item>
          <text:p text:style-name="Text_20_body"><text:span text:style-name="T1">However, Claimant submits that the Art. 14 of the BIT, so-called preservation of rights clause, “</text:span><text:span text:style-name="T12">does not permit (a contrario) application of less favorable provisions of the host state domestic law.</text:span><text:span text:style-name="T1">”</text:span><text:span text:style-name="Footnote_20_Symbol"><text:span text:style-name="T1"><text:note text:id="ftn31" text:note-class="footnote"><text:note-citation>31</text:note-citation><text:note-body><text:p text:style-name="P20"><text:s/><text:span text:style-name="T43">Middle East Cemen</text:span>t, § 87; <text:span text:style-name="T43">Goetz v. Burundi</text:span>, §§ 95, 99. </text:p></text:note-body></text:note></text:span></text:span><text:span text:style-name="T1"> Art. 42(1) first sentence of the </text:span><text:span text:style-name="T12">ICSID Convention</text:span><text:span text:style-name="T1"> requires the application of rules of law agreed by the parties. The Art. 14 can be then deemed as such an agreement.</text:span><text:span text:style-name="Footnote_20_Symbol"><text:span text:style-name="T1"><text:note text:id="ftn32" text:note-class="footnote"><text:note-citation>32</text:note-citation><text:note-body><text:p text:style-name="P20"><text:s/>Ibid.</text:p></text:note-body></text:note></text:span></text:span><text:span text:style-name="T1"> Only in the absence of such an agreement the Tribunal can turn to the 2</text:span><text:span text:style-name="T42">nd</text:span><text:span text:style-name="T1"> sentence of Art. 42(1) of the ICSID Convention.</text:span></text:p>
        </text:list-item>
        <text:list-item>
          <text:p text:style-name="P25">Furthermore, notwithstanding the proper law of the contract, Claimant submits that the breach of Art. 10 of the BIT must be assessed in the terms of international law, as the substantive standard of umbrella clause is an international legal standard which can be breached even without a violation of provisions of the proper law of the contract.</text:p>
        </text:list-item>
      </text:list>
      <text:h text:style-name="P32" text:outline-level="4">C.2.v. Analysis of the breach under the domestic law</text:h>
      <text:list xml:id="list41399096" text:continue-numbering="true" text:style-name="Numbering_20_1">
        <text:list-item>
          <text:p text:style-name="P25"><text:s/>Alternatively, even when the Tribunal decides to apply the national law. Claimant must point out, that in the course of invoking the buy-out clause, the provisions of Beristian law were also violated times. </text:p>
        </text:list-item>
        <text:list-item>
          <text:p text:style-name="Text_20_body"><text:span text:style-name="T1"><text:s/>Beristian law requires that a decision of the board of directors of the company issued in violation of company´s bylaws is null and void.</text:span><text:span text:style-name="T1"><text:note text:id="ftn33" text:note-class="footnote"><text:note-citation>33</text:note-citation><text:note-body><text:p text:style-name="Footnote">Responses to Requests for Clarifications, Resp. No. 200.</text:p></text:note-body></text:note></text:span><text:span text:style-name="T1"> In the Sat-Connect´s board of directors, a quorum is obtained with the presence of 6 members.</text:span><text:span text:style-name="T1"><text:note text:id="ftn34" text:note-class="footnote"><text:note-citation>34</text:note-citation><text:note-body><text:p text:style-name="Footnote"><text:s/>Annex 2, Uncotested Facts, § 4.</text:p></text:note-body></text:note></text:span><text:span text:style-name="T1"> With respect to the requirement of quorum, it must be complied with it at the moment of voting.</text:span><text:span text:style-name="T1"><text:note text:id="ftn35" text:note-class="footnote"><text:note-citation>35</text:note-citation><text:note-body><text:p text:style-name="Footnote">Responses to Requests for Clarifications, Resp. No. 200</text:p></text:note-body></text:note></text:span><text:span text:style-name="T1"> From the uncontested facts is evident that Alice Sharpeton left the meeting when informed about the invocation of buy-out clause and refused to participate.</text:span><text:span text:style-name="T1"><text:note text:id="ftn36" text:note-class="footnote"><text:note-citation>36</text:note-citation><text:note-body><text:p text:style-name="Footnote"><text:s/>Annex 2, Uncontested facts, § 10</text:p></text:note-body></text:note></text:span><text:span text:style-name="T1"> Therefore, the quorum was not </text:span><text:soft-page-break/><text:span text:style-name="T1">satisfied at the time of voting and the board´s decision on buy-out shall be held null and void.</text:span></text:p>
        </text:list-item>
      </text:list>
      <text:p text:style-name="P17"/>
      <text:h text:style-name="Heading_20_2" text:outline-level="2">D. Respondent violated its obligations under the international law, especially the substantive standards of protection under the BIT</text:h>
      <text:h text:style-name="Heading_20_3" text:outline-level="3">D.1. Respondent violated fair and equitable treatment standard </text:h>
      <text:p text:style-name="P15"/>
      <text:list xml:id="list41423618" text:continue-numbering="true" text:style-name="Numbering_20_1">
        <text:list-item>
          <text:p text:style-name="Text_20_body"><text:span text:style-name="T1">According to Art. 2.2 respondent “</text:span><text:span text:style-name="T12">shall at all times ensure treatment in accordance with customary international law, including fair and equitable treatment [hereinafter as “FET”] […] of the investments of the [Claimant].</text:span><text:span text:style-name="T1">” This standard is viewed by some commentators as a substantive standard of the most general nature among investment treaty standards.</text:span><text:span text:style-name="Footnote_20_Symbol"><text:span text:style-name="T1"><text:note text:id="ftn37" text:note-class="footnote"><text:note-citation>37</text:note-citation><text:note-body><text:p text:style-name="P19"><text:span text:style-name="T20"><text:s/>Mann, </text:span><text:span text:style-name="apple-style-span"><text:span text:style-name="T22">British Treaties, p. 241, further see 1992 World Bank</text:span></text:span><text:span text:style-name="apple-style-span"><text:span text:style-name="T27"> Guidelines</text:span></text:span></text:p></text:note-body></text:note></text:span></text:span><text:span text:style-name="T1"> Others agree with possible overlaps with other standards, but distinguish it from relative standards, such as e.g. national treatment.</text:span><text:span text:style-name="Footnote_20_Symbol"><text:span text:style-name="T1"><text:note text:id="ftn38" text:note-class="footnote"><text:note-citation>38</text:note-citation><text:note-body><text:p text:style-name="P19"><text:span text:style-name="T20"><text:s/></text:span><text:span text:style-name="apple-style-span"><text:span text:style-name="T22">Vasciannie, Fair and Equitable Treatment, p. 99</text:span></text:span></text:p></text:note-body></text:note></text:span></text:span></text:p>
        </text:list-item>
      </text:list>
      <text:h text:style-name="Heading_20_4" text:outline-level="4"><text:span text:style-name="T11">D.1.i. Respondent did not satisfy the prescription of the customary international law of </text:span><text:span text:style-name="T11">the standard of due process</text:span></text:h>
      <text:p text:style-name="P17"/>
      <text:list xml:id="list41423458" text:continue-numbering="true" text:style-name="Numbering_20_1">
        <text:list-item>
          <text:p text:style-name="Text_20_body"><text:span text:style-name="T1">Claimant submits that, without the need of resolving the debate whether FET goes beyond the minimum standard of treatment under customary international law, it is accepted, that the both standards include </text:span><text:span text:style-name="T12">due process requirement</text:span><text:span text:style-name="T1">,</text:span><text:span text:style-name="Footnote_20_Symbol"><text:span text:style-name="T1"><text:note text:id="ftn39" text:note-class="footnote"><text:note-citation>39</text:note-citation><text:note-body><text:p text:style-name="P19"><text:span text:style-name="T20"><text:s/>Sornarajah, p. 329-30., </text:span><text:span text:style-name="T26">Newcombe; Dolzer; Reinisch (eds.)</text:span></text:p></text:note-body></text:note></text:span></text:span><text:span text:style-name="T1"> which was not complied with. </text:span></text:p>
        </text:list-item>
        <text:list-item>
          <text:p text:style-name="Text_20_body"><text:span text:style-name="T1">Claimant did not have an opportunity to react on or defend himself against the action of CWF. Acts of military are attributable to the state. In the context of investment treaty arbitration, a violation of due process standard was found for instance when the decision was based on inappropriate considerations.</text:span><text:span text:style-name="Footnote_20_Symbol"><text:span text:style-name="T1"><text:note text:id="ftn40" text:note-class="footnote"><text:note-citation>40</text:note-citation><text:note-body><text:p text:style-name="P19"><text:span text:style-name="T20"><text:s/></text:span><text:span text:style-name="T23">TECMED</text:span><text:span text:style-name="apple-style-span"><text:span text:style-name="T40">, §§ 92-94.</text:span></text:span></text:p></text:note-body></text:note></text:span></text:span><text:span text:style-name="T1"> It applies to all forms of government decision making in which host state decisions affect the rights of the investor.</text:span><text:span text:style-name="Footnote_20_Symbol"><text:span text:style-name="T1"><text:note text:id="ftn41" text:note-class="footnote"><text:note-citation>41</text:note-citation><text:note-body><text:p text:style-name="P20"><text:s/>Newcombe, A., Paradell, L. Law and Practice of Investment Treaties. 2009. Kluwer Law International. Alphen aan den Rijn. p. 244.</text:p></text:note-body></text:note></text:span></text:span><text:span text:style-name="T1"> Expulsion without prior notice from state-agencies can be paralleled with the revocation of license without </text:span><text:soft-page-break/><text:span text:style-name="T1">notice and without opportunity for the licensee to be heard</text:span><text:span text:style-name="Footnote_20_Symbol"><text:span text:style-name="T1"><text:note text:id="ftn42" text:note-class="footnote"><text:note-citation>42</text:note-citation><text:note-body><text:p text:style-name="P19"><text:span text:style-name="T20"><text:s/></text:span><text:span text:style-name="Emphasis"><text:span text:style-name="T40">Metalclad </text:span></text:span><text:span text:style-name="apple-style-span"><text:span text:style-name="T40">, § 91</text:span></text:span></text:p></text:note-body></text:note></text:span></text:span><text:span text:style-name="T1"> or with the situation when government failed to notify of the seizure of property.</text:span><text:span text:style-name="Footnote_20_Symbol"><text:span text:style-name="T1"><text:note text:id="ftn43" text:note-class="footnote"><text:note-citation>43</text:note-citation><text:note-body><text:p text:style-name="P20"><text:s/><text:span text:style-name="T43">Middle East Cement</text:span>, § 143</text:p></text:note-body></text:note></text:span></text:span><text:span text:style-name="T41"> </text:span><text:span text:style-name="T1">In all these cases tribunals found a breach of fair and equitable treatment.</text:span></text:p>
        </text:list-item>
        <text:list-item>
          <text:p text:style-name="Text_20_body">When the executive decision to dispatch the CWF to expel the Claimant´s personnel was made, Claimant should have been heard and should have had an opportunity to react on false charges by Beritech. Moreover, the executive order was issued as a result of an incitement of a private entity under the municipal law of Beristan – Beritech.</text:p>
        </text:list-item>
        <text:list-item>
          <text:p text:style-name="Text_20_body">But what strikes the due process principle the most is the fact that the executive order, cannot be appealed.<text:note text:id="ftn44" text:note-class="footnote"><text:note-citation>44</text:note-citation><text:note-body><text:p text:style-name="Footnote">Responses to Requests for Clarifications, Resp. No. 228</text:p></text:note-body></text:note> Therefore Claimant had no legal protection whatsoever under the law of Beristan.</text:p>
        </text:list-item>
      </text:list>
      <text:p text:style-name="P17"/>
      <text:h text:style-name="Heading_20_4" text:outline-level="4">D.1.ii. Respondent´s acts amount to arbitrariness prohibited under general international law with respect to the aliens and their property</text:h>
      <text:p text:style-name="P17"/>
      <text:list xml:id="list41406272" text:continue-numbering="true" text:style-name="Numbering_20_1">
        <text:list-item>
          <text:p text:style-name="Text_20_body"><text:span text:style-name="T3">Respondent´s measures based on a mere possibility of alleged material breach of the JV Agreement without any substantiation and without a legal title confirming such breach are to be viewed as arbitrary. </text:span><text:span text:style-name="T3">General prohibition of arbitrariness is incorporated to the FET by virtue of Art. 2.2. of the BIT.</text:span></text:p>
        </text:list-item>
        <text:list-item>
          <text:p text:style-name="Text_20_body"><text:span text:style-name="T3">Arbitrariness falls within the concept of abuse of rights and this concept is an expression of the principle of good faith,</text:span><text:span text:style-name="Footnote_20_Symbol"><text:span text:style-name="T3"><text:note text:id="ftn45" text:note-class="footnote"><text:note-citation>45</text:note-citation><text:note-body><text:p text:style-name="P20"><text:s/>Newcombe, Paradell, p. 247.</text:p></text:note-body></text:note></text:span></text:span><text:span text:style-name="T3"> codified in Art. 26 of </text:span><text:span text:style-name="T14">VCLT </text:span><text:span text:style-name="T3">and accepted by many authorities</text:span><text:span text:style-name="T14">.</text:span><text:span text:style-name="Footnote_20_Symbol"><text:span text:style-name="T14"><text:note text:id="ftn46" text:note-class="footnote"><text:note-citation>46</text:note-citation><text:note-body><text:p text:style-name="P7"><text:span text:style-name="T32"><text:s/>Charter of United Nations, Art. 2.2; </text:span><text:span text:style-name="T35">ELSI case</text:span><text:span text:style-name="T32">, § 124, 128; </text:span><text:span text:style-name="T35">U.S. Nationals in Morocco</text:span><text:span text:style-name="T32">, at 212; ILC Expulsion of Aliens; </text:span><text:span text:style-name="T33">Lauterpacht, p. 298; </text:span><text:span text:style-name="T34">Nuclear Tests case</text:span><text:span text:style-name="T33">, § 46</text:span></text:p><text:p text:style-name="P6"/></text:note-body></text:note></text:span></text:span><text:span text:style-name="T14"> </text:span><text:span text:style-name="T3">In connection with property it is explicitly expressed in Art. 17 paragraph 2 of </text:span><text:span text:style-name="T14">the Universal Declaration of Human Rights</text:span><text:span text:style-name="T3">, which provides that “no </text:span><text:span text:style-name="T3">one shall be </text:span><text:span text:style-name="T15">arbitrarily </text:span><text:span text:style-name="T3">deprived of his property“ (emphasis added). </text:span><text:span text:style-name="T14">Universal Declaration </text:span><text:span text:style-name="T3">is considered to be a part of customary international law.</text:span><text:span text:style-name="Footnote_20_Symbol"><text:span text:style-name="T3"><text:note text:id="ftn47" text:note-class="footnote"><text:note-citation>47</text:note-citation><text:note-body><text:p text:style-name="P20"><text:s/>GA resolution 1514, Art. 7</text:p><text:p text:style-name="P20">GA resolution 1904, Art. 11</text:p><text:p text:style-name="P19"><text:span text:style-name="T23">Montreal Statement of the Assembly of Human Rights, </text:span><text:span text:style-name="T29">p.</text:span><text:span text:style-name="T20"> 95</text:span></text:p><text:p text:style-name="P20"/></text:note-body></text:note></text:span></text:span></text:p>
        </text:list-item>
        <text:list-item>
          <text:p text:style-name="Text_20_body"><text:soft-page-break/><text:span text:style-name="T3">Widely cited definition of arbitrariness appears in the </text:span><text:span text:style-name="T15">ELSI case</text:span><text:span text:style-name="T3">, where the ICJ opined, that “</text:span><text:span text:style-name="T15">[a]rbitrariness is not so much something opposed to a rule of law, as something opposed to the rule of law [...]. It is wilful disregard of due process of law, an act which shocks, or at least surprises a sense of judicial propriety.</text:span><text:span text:style-name="T3">”</text:span><text:span text:style-name="Footnote_20_Symbol"><text:span text:style-name="T3"><text:note text:id="ftn48" text:note-class="footnote"><text:note-citation>48</text:note-citation><text:note-body><text:p text:style-name="P20"><text:s/><text:span text:style-name="T43">ELSI case</text:span>, § 128.</text:p></text:note-body></text:note></text:span></text:span><text:span text:style-name="T3"> In connection with Investment Treaty Arbitration, jurisprudence to date confirmed that state conduct arbitrary under international law is a breach of FET.</text:span><text:span text:style-name="Footnote_20_Symbol"><text:span text:style-name="T3"><text:note text:id="ftn49" text:note-class="footnote"><text:note-citation>49</text:note-citation><text:note-body><text:p text:style-name="P20"><text:s/><text:span text:style-name="T43">Waste Managemen</text:span>t, § 98. </text:p></text:note-body></text:note></text:span></text:span><text:span text:style-name="T3"> In </text:span><text:span text:style-name="T15">CMS Award</text:span><text:span text:style-name="T3"> tribunal stated that “</text:span><text:span text:style-name="T15">[t]</text:span><text:span text:style-name="T12">he standard of protection against arbitrariness and discrimination is related to that of fair and equitable treatment. Any measure that might involve arbitrariness or discrimination is in itself contrary to fair and equitable treatment.</text:span><text:span text:style-name="T1">“</text:span><text:span text:style-name="Footnote_20_Symbol"><text:span text:style-name="T1"><text:note text:id="ftn50" text:note-class="footnote"><text:note-citation>50</text:note-citation><text:note-body><text:p text:style-name="P20"><text:s/>CMS v. Argentina, 12 May 2005, Award, § 290.</text:p></text:note-body></text:note></text:span></text:span></text:p>
        </text:list-item>
      </text:list>
      <text:h text:style-name="P33" text:outline-level="4"><text:span text:style-name="T3">D.1.iii. Respondent has violated Claimant´s legitimate investment-backed expectations as it had acted contrary to its contractual undertakings and </text:span><text:span text:style-name="T3">its international legal obligations</text:span></text:h>
      <text:p text:style-name="P11"/>
      <text:list xml:id="list41411110" text:continue-numbering="true" text:style-name="Numbering_20_1">
        <text:list-item>
          <text:p text:style-name="Text_20_body"><text:span text:style-name="T3">Claimant ubmits that its legitimate investment-backed expectations were violated by the action of CWF attributable to Respondent. Bearing in mind the international obligations Beristan has assumed under the BIT and its contractual obligations as a guarantor under the JV Agreement, Claimant, as a reasonable investor, could not have expected that it would be forcibly expelled from the Project without a due process and in the absence of a timely, orderly and substantive basis for the expulsion.</text:span><text:span text:style-name="Footnote_20_Symbol"><text:span text:style-name="T3"><text:note text:id="ftn51" text:note-class="footnote"><text:note-citation>51</text:note-citation><text:note-body><text:p text:style-name="P19"><text:span text:style-name="T20"><text:s/></text:span><text:span text:style-name="T25">Metalclad</text:span><text:span text:style-name="T28">, § 107.</text:span></text:p></text:note-body></text:note></text:span></text:span><text:span text:style-name="T3"> </text:span></text:p>
        </text:list-item>
      </text:list>
      <text:p text:style-name="Text_20_body_20_indent"><text:span text:style-name="T15">“</text:span><text:span text:style-name="T7">Legitimate expectations may be created not only by explicit undertakings on the part of the host state in contracts but also by undertakings of a more general kind. In particular, the legal framework provided by the host state […].“</text:span><text:span text:style-name="Footnote_20_Symbol"><text:span text:style-name="T7"><text:note text:id="ftn52" text:note-class="footnote"><text:note-citation>52</text:note-citation><text:note-body><text:p text:style-name="P20"><text:s/>Dolzer, Schreuer, p. 104</text:p></text:note-body></text:note></text:span></text:span><text:span text:style-name="T4"> </text:span></text:p>
      <text:list xml:id="list41426358" text:continue-numbering="true" text:style-name="Numbering_20_1">
        <text:list-item>
          <text:p text:style-name="P27">In the present case both explicit and general undertakings took place on the part of Beristan.</text:p>
        </text:list-item>
        <text:list-item>
          <text:p text:style-name="Text_20_body"><text:soft-page-break/><text:span text:style-name="T4">Legitimate expectations is closely connected with the good faith principle of customary international law, enshrined among others in the Art. 26 and 31(1) of the </text:span><text:span text:style-name="T7">VCLT</text:span><text:span text:style-name="T4">. </text:span><text:span text:style-name="T4">The imperative not violate legitimate expectation form a crucial part of FET standard. “</text:span><text:span text:style-name="T7">[T]he close parallels between the requirement to fulfill ´legitimate expectations´ and the requirement to accord ´treatment´ that is ´fair and equitable´ in nature are particularly evident.”</text:span><text:span text:style-name="Footnote_20_Symbol"><text:span text:style-name="T4"><text:note text:id="ftn53" text:note-class="footnote"><text:note-citation>53</text:note-citation><text:note-body><text:p text:style-name="P20"><text:s/>Fietta, Legitimate Expectations</text:p></text:note-body></text:note></text:span></text:span></text:p>
        </text:list-item>
      </text:list>
      <text:h text:style-name="Heading_20_4" text:outline-level="4">D.1.iv. Breach of FET does not require impairment of the investment</text:h>
      <text:p text:style-name="P3"/>
      <text:list xml:id="list41409609" text:continue-numbering="true" text:style-name="Numbering_20_1">
        <text:list-item>
          <text:p text:style-name="Text_20_body"><text:span text:style-name="T3">Last but not least, Claimant submits that for a breach of FET to be found no requirement of impairment exists.</text:span><text:span text:style-name="Footnote_20_Symbol"><text:span text:style-name="T3"><text:note text:id="ftn54" text:note-class="footnote"><text:note-citation>54</text:note-citation><text:note-body><text:p text:style-name="P20"><text:s/>Newcombe, Paradell, p. 262.</text:p></text:note-body></text:note></text:span></text:span><text:span text:style-name="T3"> As stated in </text:span><text:span text:style-name="T15">Pope &amp; Talbot</text:span><text:span text:style-name="T3"> award, “</text:span><text:span text:style-name="T15">lack of <text:s/>forthrightness in communication or other arbitrary conduct towards the investor constitutes breach of fair and equitable treatment.</text:span><text:span text:style-name="T3">”</text:span><text:span text:style-name="Footnote_20_Symbol"><text:span text:style-name="T3"><text:note text:id="ftn55" text:note-class="footnote"><text:note-citation>55</text:note-citation><text:note-body><text:p text:style-name="P20"><text:s/><text:span text:style-name="T43">Pope &amp; Talbot</text:span>, § 181.</text:p></text:note-body></text:note></text:span></text:span></text:p>
        </text:list-item>
      </text:list>
      <text:p text:style-name="P9"/>
      <text:h text:style-name="Heading_20_3" text:outline-level="3">D.2. Respondent violated so-called “non-impairment standard” in Art. 2.3 of the BIT </text:h>
      <text:p text:style-name="P2"/>
      <text:list xml:id="list41394944" text:continue-numbering="true" text:style-name="Numbering_20_1">
        <text:list-item>
          <text:p text:style-name="Text_20_body">The Claimant further contents that its personnel was subjected to “<text:span text:style-name="T43">unjustified or discriminatory measures.</text:span>”<text:note text:id="ftn56" text:note-class="footnote"><text:note-citation>56</text:note-citation><text:note-body><text:p text:style-name="Footnote">The BIT, Art. 2.3.</text:p></text:note-body></text:note> It is submitted that Televative´s seconded employees were unreasonably expelled from the country, without any justifiable reason. Although Respondent may rebut this claim invoking national security defense, for the arguments provided later in the memorial, Claimant contests that there was no ground for such an invocation.</text:p>
        </text:list-item>
        <text:list-item>
          <text:p text:style-name="Text_20_body"><text:span text:style-name="T1">The wording of the BIT suggests, by the use of disjunction, that it is entirely sufficient that the protected investment was impaired either by “</text:span><text:span text:style-name="T12">unjustified</text:span><text:span text:style-name="T1">” or “</text:span><text:span text:style-name="T12">discriminatory</text:span><text:span text:style-name="T1">” measures.</text:span><text:span text:style-name="Footnote_20_Symbol"><text:span text:style-name="T1"><text:note text:id="ftn57" text:note-class="footnote"><text:note-citation>57</text:note-citation><text:note-body><text:p text:style-name="P20"><text:s/>Heiskanen, Arbitrary Measures, p. 99; further see <text:span text:style-name="T43">Lauder</text:span>, § 219.</text:p></text:note-body></text:note></text:span></text:span><text:span text:style-name="T1"> The management, maintenance and enjoyment of the Claimant´s investment was unreasonably impaired without objective justification by the acts of CWF and the subsequent expulsion of the personnel. “</text:span><text:span text:style-name="T12">Unjustified measures</text:span><text:span text:style-name="T1">” shall be interpreted as </text:span><text:soft-page-break/><text:span text:style-name="T1">equivalent to “</text:span><text:span text:style-name="T12">unreasonable</text:span><text:span text:style-name="T1">” as they both point to the measures which are “</text:span><text:span text:style-name="T12">not founded on </text:span><text:span text:style-name="T12">reason or fact, nor on the law</text:span><text:span text:style-name="T1">.”</text:span><text:span text:style-name="Footnote_20_Symbol"><text:span text:style-name="T1"><text:note text:id="ftn58" text:note-class="footnote"><text:note-citation>58</text:note-citation><text:note-body><text:p text:style-name="P20"><text:s/><text:span text:style-name="T43">Lauder</text:span>, § 232</text:p></text:note-body></text:note></text:span></text:span><text:span text:style-name="T1"> It is further argued, that the term is in close relation with the general concept of arbitrariness referred to hereinbefore. </text:span><text:span text:style-name="T41">(Black´s Law Dictionary to support the definition!)</text:span><text:span text:style-name="T1">. According to Veijo Heiskanen, unjustified or unreasonable measure are those for which “</text:span><text:span text:style-name="T12">a justification or a rationale has in fact been provided [...], but there is no reasonable (or rational) relationship between the purported justification and a legitimate governmental policy.”</text:span><text:span text:style-name="Footnote_20_Symbol"><text:span text:style-name="T1"><text:note text:id="ftn59" text:note-class="footnote"><text:note-citation>59</text:note-citation><text:note-body><text:p text:style-name="P20"><text:s/>Heiskanen, Arbitrary Measures, p. 104; further see <text:span text:style-name="T43">Saluka,</text:span> § 461; <text:span text:style-name="T43">LG&amp;E</text:span>, § 158.</text:p></text:note-body></text:note></text:span></text:span><text:span text:style-name="T1"> An information from a project for civilian purposes, used partly by a military, can be hardly a threat to a national security. Furthermore, there are still doubts about the suitability of the system for military purposes.</text:span><text:span text:style-name="T1"><text:note text:id="ftn60" text:note-class="footnote"><text:note-citation>60</text:note-citation><text:note-body><text:p text:style-name="Footnote">Responses to Requests for Clarifications, Resp. No. 178.</text:p></text:note-body></text:note></text:span><text:span text:style-name="T1"> Notwithstanding, that a leak of information was a mere unsubstantiated allegation.</text:span></text:p>
        </text:list-item>
        <text:list-item>
          <text:p text:style-name="Text_20_body"><text:span text:style-name="T1">As to the relation of the standard of the non-impairment standard to FET standard, it is submitted that they do not “</text:span><text:span text:style-name="T12">differ substantially.</text:span><text:span text:style-name="T1">”</text:span><text:span text:style-name="Footnote_20_Symbol"><text:span text:style-name="T1"><text:note text:id="ftn61" text:note-class="footnote"><text:note-citation>61</text:note-citation><text:note-body><text:p text:style-name="P20"><text:s/><text:span text:style-name="T43">Saluka</text:span>, § 461.</text:p></text:note-body></text:note></text:span></text:span><text:span text:style-name="T1"> “</text:span><text:span text:style-name="T12">The non-impairment requirement merely identifies more specific effects of any such violation, namely with regard to the operation, management, maintenance, use, enjoyment or disposal of the investment by the investor.”</text:span><text:span text:style-name="Footnote_20_Symbol"><text:span text:style-name="T1"><text:note text:id="ftn62" text:note-class="footnote"><text:note-citation>62</text:note-citation><text:note-body><text:p text:style-name="P20"><text:s/>Ibid.</text:p></text:note-body></text:note></text:span></text:span><text:span text:style-name="T1"> In the similar vein, </text:span><text:span text:style-name="T12">CMS tribunal</text:span><text:span text:style-name="T1"> concluded any breach of the non-impairment standard “</text:span><text:span text:style-name="T12">is in itself contrary to fair and equitable treatment.</text:span><text:span text:style-name="T1">”</text:span><text:span text:style-name="Footnote_20_Symbol"><text:span text:style-name="T1"><text:note text:id="ftn63" text:note-class="footnote"><text:note-citation>63</text:note-citation><text:note-body><text:p text:style-name="P20"><text:s/><text:span text:style-name="T43">CMS Award</text:span>, § 290.</text:p></text:note-body></text:note></text:span></text:span></text:p>
        </text:list-item>
        <text:list-item>
          <text:p text:style-name="Text_20_body">However, it is the Claimant´s contention that the main difference between FET and the non-impairment requirement is that for a breach of the former no impairment of the investment is needed to be found, contrary to the latter. </text:p>
        </text:list-item>
      </text:list>
      <text:p text:style-name="P8"/>
      <text:h text:style-name="Heading_20_3" text:outline-level="3">D.3. Respondent had unlawfully expropriated Claimant´s investment by forcible buy-out which did not satisfied the due process requirement</text:h>
      <text:p text:style-name="P8"/>
      <text:h text:style-name="Heading_20_4" text:outline-level="4"><text:soft-page-break/>D.3.i. Respondent violated its obligation under the Art. 4.1 as it has subjected the Claimant´s investment to the measures which temporarily limited its joined right of ownership, control and enjoyment.</text:h>
      <text:p text:style-name="P12"/>
      <text:list xml:id="list41420028" text:continue-numbering="true" text:style-name="Numbering_20_1">
        <text:list-item>
          <text:p text:style-name="Text_20_body"><text:span text:style-name="T1">Respondent assumed the international legal obligation under the Art. 4.1(1) of the BIT. According to this article “</text:span><text:span text:style-name="T11">investments … shall not be subject to any measures which might limited permanently or temporarily its joined rights of ownership, control and enjoyment, save where specifically provided by law and by judgments or orders issued by Courts or Tribunals having jurisdiction.”</text:span></text:p>
        </text:list-item>
        <text:list-item>
          <text:p text:style-name="Text_20_body"><text:span text:style-name="T12">Vienna Convention on the Law of treaties</text:span><text:span text:style-name="T1">, by which Beristan is bound, sets in its Art. 31 and 32 rules for interpretation of international treaties. According the paragraph 1) of the Art. 31, which must be “</text:span><text:span text:style-name="T12">the point of reference,</text:span><text:span text:style-name="T1">”</text:span><text:span text:style-name="Footnote_20_Symbol"><text:span text:style-name="T1"><text:note text:id="ftn64" text:note-class="footnote"><text:note-citation>64</text:note-citation><text:note-body><text:p text:style-name="P20"><text:s/><text:span text:style-name="T43">Sempra Annulment</text:span>, § 188</text:p></text:note-body></text:note></text:span></text:span><text:span text:style-name="T1"> “</text:span><text:span text:style-name="T12">(</text:span><text:span text:style-name="T15">a) treaty shall be interpreted in good faith in accordance with the </text:span><text:span text:style-name="T18">ordinary meaning</text:span><text:span text:style-name="T15"> to be given to the terms of the treaty </text:span><text:span text:style-name="T18">in their context</text:span><text:span text:style-name="T15"> and </text:span><text:span text:style-name="T18">in the light of its object and purpose</text:span><text:span text:style-name="T15"> [emphasis added]</text:span><text:span text:style-name="T3">.“ </text:span></text:p>
        </text:list-item>
        <text:list-item>
          <text:p text:style-name="Text_20_body"><text:span text:style-name="T3">It is evident from the ordinary meaning rule, that both conditions prescribed in the Art. 4.1(1) of the BIT must be satisfied cumulatively, meaning that </text:span><text:span text:style-name="T15">measures</text:span><text:span text:style-name="T3"> applied must be </text:span><text:span text:style-name="T15">prescribed by law</text:span><text:span text:style-name="T3"> </text:span><text:span text:style-name="T14">and </text:span><text:span text:style-name="T3">by j</text:span><text:span text:style-name="T15">udgments or orders issued by Courts or Tribunals having jurisdiction.</text:span><text:span text:style-name="T3"> </text:span></text:p>
        </text:list-item>
        <text:list-item>
          <text:p text:style-name="Text_20_body"><text:span text:style-name="T3">The context in which the terms are used in the BIT points also to such interpretation, the term </text:span><text:span text:style-name="T15">courts/tribunals having jurisdiction</text:span><text:span text:style-name="T3"> beside the Art. 4 only appears in the Art. 11.1.(a),(b), referring to the dispute settlement mechanism. In the latter context they can hardly refer to an executive or administrative organ. </text:span></text:p>
        </text:list-item>
        <text:list-item>
          <text:p text:style-name="Text_20_body"><text:span text:style-name="T3">Finally, the object and purpose of the BIT can be extracted from the preamble, as was already noted. Investment protection shall then be deemed as a basic purpose. The primary rule for interpretation set out in Art. 31(1) of the VCLT seems entirely sufficient in this context because it gives an unequivocal content to the term </text:span><text:span text:style-name="T15">courts/tribunals having jurisdiction.</text:span></text:p>
        </text:list-item>
        <text:list-item>
          <text:p text:style-name="Text_20_body"><text:span text:style-name="T3">The executive order</text:span><text:span text:style-name="Footnote_20_Symbol"><text:span text:style-name="T3"><text:note text:id="ftn65" text:note-class="footnote"><text:note-citation>65</text:note-citation><text:note-body><text:p text:style-name="P20"><text:s/>Response to the requests for clarification no. 155.</text:p></text:note-body></text:note></text:span></text:span><text:span text:style-name="T3"> does not by any mean satisfy the prescribed conditions, however, without any doubt caused a harsh limitation of the protected rights under the BIT. </text:span><text:soft-page-break/><text:span text:style-name="T3">The protected rights under the Art. 4.1.(1) were effectively neutralized and Claimant has no control over them anymore. </text:span></text:p>
        </text:list-item>
        <text:list-item>
          <text:p text:style-name="P28"><text:span text:style-name="T3">This argument is even more convincing when the executive order could not be appealed.</text:span><text:span text:style-name="Footnote_20_Symbol"><text:span text:style-name="T3"><text:note text:id="ftn66" text:note-class="footnote"><text:note-citation>66</text:note-citation><text:note-body><text:p text:style-name="Footnote"><text:s/>Response, 2nd., Cl. No. 228.</text:p></text:note-body></text:note></text:span></text:span><text:span text:style-name="T3"> Therefore the requirement in Art. 4.1.(1) was not satisfied even if the Tribunal espouses the interpretation that </text:span><text:span text:style-name="T15">courts/tribunals having jurisdiction</text:span><text:span text:style-name="T3"> includes executive or administrative organs of State as well with requirement of judicial review to be avilable.</text:span></text:p>
        </text:list-item>
        <text:list-item>
          <text:p text:style-name="Text_20_body"><text:span text:style-name="T3">Last but not least, Beritech in its request for arbitration from 19 October 2009 “</text:span><text:span text:style-name="T15">sought a declaratory relief that it properly exercised its rights under the JV Agreement.</text:span><text:span text:style-name="T3">”</text:span><text:span text:style-name="Footnote_20_Symbol"><text:span text:style-name="T3"><text:note text:id="ftn67" text:note-class="footnote"><text:note-citation>67</text:note-citation><text:note-body><text:p text:style-name="P20"><text:s/>Clarifications, 1st, Cl. No. 170.</text:p></text:note-body></text:note></text:span></text:span><text:span text:style-name="T3"> Therefore the sequence of steps of Beritech and Respondent seems entirely arbitrary, as the execution took the first place and declaratory legal title was sought afterwards.</text:span></text:p>
        </text:list-item>
      </text:list>
      <text:h text:style-name="Heading_20_4" text:outline-level="4">D.3.ii. Scope of protected rights is defined by the Art. 1.1. of the BIT and covers shareholders rights, intellectual property, know how, movables and immovables</text:h>
      <text:list xml:id="list41403494" text:continue-numbering="true" text:style-name="Numbering_20_1">
        <text:list-item>
          <text:p text:style-name="Text_20_body"><text:span text:style-name="T1">The definition of investment is wide enough to cover all rights which were negatively affected by the acts of Respondent. Shareholding is defined as an investment and therefore is protected. This protection extents as well to the know how or managerial skills.</text:span><text:span text:style-name="Footnote_20_Symbol"><text:span text:style-name="T1"><text:note text:id="ftn68" text:note-class="footnote"><text:note-citation>68</text:note-citation><text:note-body><text:p text:style-name="P20"><text:s/><text:span text:style-name="T43">Genin</text:span>, § 324., <text:span text:style-name="T43">Eureko</text:span>, § 145.</text:p></text:note-body></text:note></text:span></text:span><text:span text:style-name="T1"> Shareholders are protected no matter if they are majority or minority.</text:span><text:span text:style-name="Footnote_20_Symbol"><text:span text:style-name="T1"><text:note text:id="ftn69" text:note-class="footnote"><text:note-citation>69</text:note-citation><text:note-body><text:p text:style-name="P20"><text:s/><text:span text:style-name="T43">Enron Jurisdiction,</text:span> § 39; <text:span text:style-name="T43">CMS Jurisdiction,</text:span> § 51</text:p></text:note-body></text:note></text:span></text:span><text:span text:style-name="T1"> </text:span></text:p>
        </text:list-item>
        <text:list-item>
          <text:p text:style-name="Text_20_body">By the buy-out of the Televative´s interest the right to its shareholding was neutralized. By now Claimant cannot control, maintain or manage its investment at all. </text:p>
        </text:list-item>
        <text:list-item>
          <text:p text:style-name="Text_20_body"><text:span text:style-name="T1">Art.1.1.(d) refers to various kinds of protected intellectual property rights. Claimant, who is a global leading enterprise in developing of new satellite communication technologies, invested in the Project a great deal of know how, goodwill and other kinds of intellectual property rights. “</text:span><text:span text:style-name="T15">The Claimant alleges that the value of the intellectual property over the life of the technology would be in excess of US$ 100 million.“</text:span><text:span text:style-name="Footnote_20_Symbol"><text:span text:style-name="T3"><text:note text:id="ftn70" text:note-class="footnote"><text:note-citation>70</text:note-citation><text:note-body><text:p text:style-name="P20"><text:s/>Responses to Requests for Clarifications, Resp. No. 165.</text:p></text:note-body></text:note></text:span></text:span></text:p>
        </text:list-item>
      </text:list>
      <text:p text:style-name="P5"/>
      <text:h text:style-name="Heading_20_4" text:outline-level="4"><text:soft-page-break/>D.3.iii. The BIT prohibits all measure tantamount to expropriation</text:h>
      <text:p text:style-name="P4"/>
      <text:list xml:id="list41418527" text:continue-numbering="true" text:style-name="Numbering_20_1">
        <text:list-item>
          <text:p text:style-name="Text_20_body"><text:span text:style-name="T1">The BIT prohibits all measures having similar effects as expropriation, nationalization or requisition unless they satisfy the conditions there stated.</text:span><text:span text:style-name="Footnote_20_Symbol"><text:span text:style-name="T1"><text:note text:id="ftn71" text:note-class="footnote"><text:note-citation>71</text:note-citation><text:note-body><text:p text:style-name="P20"><text:s/>The BIT Art. 4.1.(2), 4.1.(3).</text:p></text:note-body></text:note></text:span></text:span><text:span text:style-name="T1"> It is evident that the compensation provided was not according the rule prescribed in Art. 4.1.(3). </text:span></text:p>
        </text:list-item>
        <text:list-item>
          <text:p text:style-name="Text_20_body">Furthermore, it is highly dubious whether the measure were taken in conformity with all legal provisions and procedures, especially for the reasons stated above (absence of due process, preservation of rights clause, seizure of assets not based on judgment or order of Court or Tribunal having jurisdiction).</text:p>
        </text:list-item>
        <text:list-item>
          <text:p text:style-name="Text_20_body"><text:span text:style-name="T1">Due to the acts attributable to the government of Beristan it is evident, that the result is a total loss of the Claimant´s investment. There was a taking of the Claimant´s possession, as he was forced to hand over all the facilities of the Project, and there was an “</text:span><text:span text:style-name="T12">interference with the shareholder´s rights [and] with the management´s control over or running of the enterprise.</text:span><text:span text:style-name="T1">”</text:span><text:span text:style-name="Footnote_20_Symbol"><text:span text:style-name="T1"><text:note text:id="ftn72" text:note-class="footnote"><text:note-citation>72</text:note-citation><text:note-body><text:p text:style-name="P20"><text:s/><text:span text:style-name="T43">Nykomb,</text:span> § 120.</text:p></text:note-body></text:note></text:span></text:span></text:p>
        </text:list-item>
        <text:list-item>
          <text:p text:style-name="Text_20_body"><text:span text:style-name="T1">For the expropriation to be found, the effect of the State measure are more important than the intent behind those measures.</text:span><text:span text:style-name="Footnote_20_Symbol"><text:span text:style-name="T1"><text:note text:id="ftn73" text:note-class="footnote"><text:note-citation>73</text:note-citation><text:note-body><text:p text:style-name="P20"><text:s/>Subedi, p. 121; <text:span text:style-name="T44">TECMED</text:span><text:span text:style-name="T45">; </text:span><text:span text:style-name="T44">Azurix; Siemens; Santa Elena v. Costa Rica</text:span><text:span text:style-name="T45">.</text:span></text:p></text:note-body></text:note></text:span></text:span><text:span text:style-name="T1"> This view is supported by the ordinary meaning of the term “</text:span><text:span text:style-name="T12">measures having similar effect.</text:span><text:span text:style-name="T1">”</text:span><text:span text:style-name="Footnote_20_Symbol"><text:span text:style-name="T1"><text:note text:id="ftn74" text:note-class="footnote"><text:note-citation>74</text:note-citation><text:note-body><text:p text:style-name="P20"><text:s/>The BIT, Art. 4.1.(2)</text:p></text:note-body></text:note></text:span></text:span><text:span text:style-name="T1"> The </text:span><text:span text:style-name="T12">Siemens</text:span><text:span text:style-name="T1"> tribunal opined that “</text:span><text:span text:style-name="T12">[t]he treaty refers to measures that have the effect of an expropriation; it does not refer to the intent of the State to expropriate.”</text:span><text:span text:style-name="Footnote_20_Symbol"><text:span text:style-name="T1"><text:note text:id="ftn75" text:note-class="footnote"><text:note-citation>75</text:note-citation><text:note-body><text:p text:style-name="P20"><text:s/><text:span text:style-name="T43">Siemens</text:span>, § 270.</text:p></text:note-body></text:note></text:span></text:span><text:span text:style-name="T1"> “</text:span><text:span text:style-name="T12">It is recognized under international law that measure taken by a State can interfere with property rights to such an extent that these rights are rendered so useless that they must be deemed as have been expropriated, even though the State does not purport to have expropriated them [...].</text:span><text:span text:style-name="T1">”</text:span><text:span text:style-name="Footnote_20_Symbol"><text:span text:style-name="T1"><text:note text:id="ftn76" text:note-class="footnote"><text:note-citation>76</text:note-citation><text:note-body><text:p text:style-name="P20"><text:s/><text:span text:style-name="T43">Starrett Housing v. Iran</text:span>, cited from Subedi, p. 123</text:p></text:note-body></text:note></text:span></text:span><text:span text:style-name="T1"> In the Metalclad award was held that not only an outright seizure, “</text:span><text:span text:style-name="T12">but also </text:span><text:span text:style-name="T15">covert or incidental interference with the use of property which has the effect of depriving the owner, in whole or in significant part, of the </text:span><text:soft-page-break/><text:span text:style-name="T15">use or reasonably-to-be-expected economic benefit of property even if not necessarily to the obvious benefit of the host State [emphasis added].</text:span><text:span text:style-name="T3">”</text:span><text:span text:style-name="Footnote_20_Symbol"><text:span text:style-name="T3"><text:note text:id="ftn77" text:note-class="footnote"><text:note-citation>77</text:note-citation><text:note-body><text:p text:style-name="P20"><text:s/><text:span text:style-name="T43">Metalclad</text:span>, § 103.</text:p></text:note-body></text:note></text:span></text:span></text:p>
        </text:list-item>
        <text:list-item>
          <text:p text:style-name="Text_20_body"><text:span text:style-name="T1">The existence of buy-out clause in the JV Agreement does not mean that the final decision on buy-out w</text:span><text:span text:style-name="T1">ould rest on Beritech itself, nor on the Sat-Connect board of directors, where Beritech appoints a majority of them. When a measure having the effect of a complete neutralization of the Claimant´s investment is in question, Respondent was not allowed to leave it up to the private entity such is Beritech. This measure could have only been adopted by the court or tribunal having jurisdiction, only in this case the contractually agreed amount would be sufficient to fulfil Respondent´s international obligations. Otherwise, full and immediate compensation should have been paid.</text:span></text:p>
        </text:list-item>
      </text:list>
      <text:p text:style-name="P16"/>
      <text:h text:style-name="Heading_20_4" text:outline-level="4">D.3.iv. The facts amount to the expropriation of contractual rights not only to a breach of contract</text:h>
      <text:p text:style-name="P13"/>
      <text:list xml:id="list41396568" text:continue-numbering="true" text:style-name="Numbering_20_1">
        <text:list-item>
          <text:p text:style-name="P27">As to the possibility of contractual rights to be expropriated, Reinisch opines:</text:p>
        </text:list-item>
      </text:list>
      <text:p text:style-name="Text_20_body_20_indent"><text:span text:style-name="T4">“</text:span><text:span text:style-name="T7">If intangible assets, including contract rights, are protected property rights, then they may be subject to expropriation which, in turn, may lead to an obligation to compensate. […] The guiding principle in locating an expropriation appears to be whether a state has acted in its sovereign capacity, exercising its governmental or public power or authority.”</text:span><text:span text:style-name="Footnote_20_Symbol"><text:span text:style-name="T4"><text:note text:id="ftn78" text:note-class="footnote"><text:note-citation>78</text:note-citation><text:note-body><text:p text:style-name="P20"><text:s/>Reinish, Expropriation, p. 418.</text:p></text:note-body></text:note></text:span></text:span><text:span text:style-name="T4"> </text:span></text:p>
      <text:list xml:id="list41421826" text:continue-numbering="true" text:style-name="Numbering_20_1">
        <text:list-item>
          <text:p text:style-name="Text_20_body"><text:span text:style-name="T1">This conclusion is supported by various arbitral awards rendered to date.</text:span><text:span text:style-name="Footnote_20_Symbol"><text:span text:style-name="T1"><text:note text:id="ftn79" text:note-class="footnote"><text:note-citation>79</text:note-citation><text:note-body><text:p text:style-name="P19"><text:span text:style-name="T20"><text:s/></text:span><text:span text:style-name="T24">Shufeldt case</text:span><text:span text:style-name="T20">; </text:span><text:span text:style-name="T25">Phillips v. Iran</text:span><text:span text:style-name="T28"> , § 75; </text:span><text:span text:style-name="T25">Waste Management, §</text:span><text:span text:style-name="T28">§ 160, 174; </text:span><text:span text:style-name="T25">Azurix,</text:span><text:span text:style-name="T28"> § 315.</text:span></text:p></text:note-body></text:note></text:span></text:span></text:p>
        </text:list-item>
        <text:list-item>
          <text:p text:style-name="Text_20_body"><text:span text:style-name="T1">In this vein, it is important to note, that expropriation is always an “</text:span><text:span text:style-name="T12">inherently governmental act”</text:span><text:span text:style-name="Footnote_20_Symbol"><text:span text:style-name="T1"><text:note text:id="ftn80" text:note-class="footnote"><text:note-citation>80</text:note-citation><text:note-body><text:p text:style-name="P19"><text:span text:style-name="T20"><text:s/></text:span><text:span text:style-name="T25">Waste Management, </text:span><text:span text:style-name="T30">§</text:span><text:span text:style-name="T28"> 168.</text:span></text:p></text:note-body></text:note></text:span></text:span><text:span text:style-name="T1"> and it must be distinguished from a mere failure to pay a debt or a breach of a contractual obligation.</text:span></text:p>
        </text:list-item>
        <text:list-item>
          <text:p text:style-name="Text_20_body"><text:span text:style-name="T1">In the current case, Claimant argues that it was expropriated by the acts of CWF, the acts of Respondent. Without this governmental assistance in dubious invocation of the buy-out clause by Beritech, which was furthermore motivated by excluding the Claimant </text:span><text:soft-page-break/><text:span text:style-name="T1">from the Project right before its finalization for the reasons unrelated to his performance, no expropriation would take place. </text:span></text:p>
        </text:list-item>
        <text:list-item>
          <text:p text:style-name="Text_20_body"><text:span text:style-name="T1">The cumulative effect of the Government´s acts (actions of CWS) and omissions (failure of properly investigate the Beritech´s buy-out claim and to hear Claimant in accordance with due process) “</text:span><text:span text:style-name="T12">de facto expropriated corporate shares in the [...] company.</text:span><text:span text:style-name="T1">”</text:span><text:span text:style-name="Footnote_20_Symbol"><text:span text:style-name="T1"><text:note text:id="ftn81" text:note-class="footnote"><text:note-citation>81</text:note-citation><text:note-body><text:p text:style-name="P20"><text:s/><text:span text:style-name="T43">Benvenuti and Bonfant v. Congo</text:span>, § 758.</text:p></text:note-body></text:note></text:span></text:span></text:p>
        </text:list-item>
      </text:list>
      <text:h text:style-name="Heading_20_4" text:outline-level="4">D.3.v. Respondent has violated Claimant´s legitimate investment-backed expectations as it had acted contrary to its contractual undertakings and international legal obligations</text:h>
      <text:p text:style-name="P10"/>
      <text:list xml:id="list41397972" text:continue-numbering="true" text:style-name="Numbering_20_1">
        <text:list-item>
          <text:p text:style-name="Text_20_body"><text:span text:style-name="T3">According to the UNCTAD Series from 2007, “</text:span><text:span text:style-name="T15">investment-backed expectations of the investor constitute another factor in considering whether the degree of interference with rights of ownership is substantial enough to amount to an indirect expropriation.”</text:span><text:span text:style-name="Footnote_20_Symbol"><text:span text:style-name="T3"><text:note text:id="ftn82" text:note-class="footnote"><text:note-citation>82</text:note-citation><text:note-body><text:p text:style-name="P19"><text:span text:style-name="T20"><text:s/>UNCTAD Series,</text:span><text:span text:style-name="T29"> Investment Rulemaking</text:span><text:span text:style-name="T20">, p. 58.</text:span></text:p></text:note-body></text:note></text:span></text:span><text:span text:style-name="T3"> </text:span></text:p>
        </text:list-item>
        <text:list-item>
          <text:p text:style-name="Text_20_body"><text:span text:style-name="T4">Legitimate expectations plays a crucial role as a guiding principle in recognizing expropriation cases. This was held by several investment awards.</text:span><text:span text:style-name="Footnote_20_Symbol"><text:span text:style-name="T4"><text:note text:id="ftn83" text:note-class="footnote"><text:note-citation>83</text:note-citation><text:note-body><text:p text:style-name="P19"><text:span text:style-name="T20"><text:s/></text:span><text:span text:style-name="T25">Thunderbird Gaming, </text:span><text:span text:style-name="T28">§ 147, </text:span><text:span text:style-name="T25">Azurix</text:span><text:span text:style-name="T28">, §§ 316-322, </text:span><text:span text:style-name="T25">CME,</text:span><text:span text:style-name="T28"> § 601, </text:span><text:span text:style-name="T31">Metaldclad, §§ 103, 107</text:span></text:p></text:note-body></text:note></text:span></text:span><text:span text:style-name="T4"> Claimant does not content that violation of </text:span><text:span text:style-name="T7">investment-backed expectation</text:span><text:span text:style-name="T4"> shall be a sole basis for finding of expropriation, however, when accompanied by effective neutralization of the investment it should lead the Tribunal to such finding.</text:span><text:span text:style-name="Footnote_20_Symbol"><text:span text:style-name="T4"><text:note text:id="ftn84" text:note-class="footnote"><text:note-citation>84</text:note-citation><text:note-body><text:p text:style-name="P19"><text:span text:style-name="T20"><text:s/></text:span><text:span text:style-name="T23">TECMED,</text:span><text:span text:style-name="T29"> §§ </text:span><text:span text:style-name="T23">149-150</text:span><text:span text:style-name="T20">, </text:span><text:span text:style-name="T25">Metalclad</text:span><text:span text:style-name="T28">, §§ 103, 107.</text:span></text:p></text:note-body></text:note></text:span></text:span></text:p>
        </text:list-item>
        <text:list-item>
          <text:p text:style-name="Text_20_body">Investor´s legitimate expectation, in respect of expropriation, were breached by a complete lack of foreseeability of the acts of State and by the unlawful assistance to the State-controlled entity, which was arguably used as an instrument to expropriate Claimant´s inter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list-style-name="Numbering_20_1" style:class="text" style:master-page-name="">
      <style:paragraph-properties fo:margin-top="0cm" fo:margin-bottom="0.3cm" fo:line-height="150%" fo:hyphenation-ladder-count="no-limit" style:page-number="auto">
        <style:tab-stops/>
      </style:paragraph-properties>
      <style:text-properties style:font-name="Times New Roman1" fo:font-size="12pt" fo:language="en" fo:country="US" style:font-name-complex="Calibri"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4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2" fo:font-size="12.5pt" fo:font-style="normal"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fo:text-align="start" style:justify-single-word="false"/>
      <style:text-properties style:font-name="Times New Roman" fo:font-size="12pt" fo:font-style="italic" fo:font-weight="bold" style:font-name-asian="Times New Roman" style:font-size-asian="13.5pt" style:font-weight-asian="bold" style:font-size-complex="13.5pt" style:font-weight-complex="bold"/>
    </style:style>
    <style:style style:name="List_20_Paragraph" style:display-name="List Paragraph" style:family="paragraph" style:parent-style-name="Standard">
      <style:paragraph-properties fo:margin-left="1.27cm" fo:margin-right="0cm" fo:line-height="150%" fo:text-indent="0cm" style:auto-text-indent="false" style:shadow="none">
        <style:tab-stops/>
      </style:paragraph-properties>
    </style:style>
    <style:style style:name="Footnote" style:family="paragraph" style:parent-style-name="Standard" style:class="extra">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847cm" fo:margin-bottom="0cm" fo:text-align="start" style:justify-single-word="false" fo:keep-together="always"/>
      <style:text-properties fo:color="#365f91" fo:font-size="14pt" fo:language="en" fo:country="US" style:letter-kerning="true"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164cm"/>
          <style:tab-stop style:position="15.984cm" style:type="right" style:leader-style="dotted" style:leader-text="."/>
        </style:tab-stops>
      </style:paragraph-properties>
      <style:text-properties style:font-name="Times New Roman" fo:language="en" fo:country="GB" fo:font-style="italic" fo:font-weight="bold" style:language-asian="zxx" style:country-asian="none" style:font-style-asian="italic"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1.164cm"/>
          <style:tab-stop style:position="15.984cm"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Times New Roman2" fo:font-size="12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list-style-name="" style:class="text"/>
    <style:style style:name="WW8Num1z0" style:family="text">
      <style:text-properties fo:font-style="normal" fo:font-weight="normal" style:font-style-asian="normal" style:font-weight-asian="normal"/>
    </style:style>
    <style:style style:name="WW8Num4z1" style:family="text">
      <style:text-properties fo:font-style="italic" style:font-style-asian="italic"/>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Calibri" fo:font-size="10pt" style:font-name-asian="Calibri" style:font-size-asian="10pt" style:font-name-complex="Times New Roman" style:font-size-complex="10pt"/>
    </style:style>
    <style:style style:name="Footnote_20_Symbol" style:display-name="Footnote Symbol" style:family="text" style:parent-style-name="Default_20_Paragraph_20_Font">
      <style:text-properties style:text-position="super 58%"/>
    </style:style>
    <style:style style:name="apple-converted-space" style:family="text" style:parent-style-name="Default_20_Paragraph_20_Font"/>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Calibri" fo:language="en" fo:country="US" style:font-name-asian="Calibri" style:font-name-complex="Calibri"/>
    </style:style>
    <style:style style:name="Heading_20_3_20_Char" style:display-name="Heading 3 Char" style:family="text" style:parent-style-name="Default_20_Paragraph_20_Font">
      <style:text-properties style:font-name="Times New Roman" fo:font-size="13.5pt" fo:font-weight="bold" style:font-name-asian="Times New Roman" style:font-size-asian="13.5pt" style:font-weight-asian="bold" style:font-size-complex="13.5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User</meta:initial-creator>
    <meta:creation-date>2010-08-31T13:33:00</meta:creation-date>
    <dc:date>2010-09-16T21:29:37.16</dc:date>
    <meta:editing-cycles>13</meta:editing-cycles>
    <meta:generator>OpenOffice.org/3.2$Win32 OpenOffice.org_project/320m19$Build-9505</meta:generator>
    <meta:editing-duration>PT02H57M06S</meta:editing-duration>
    <meta:document-statistic meta:table-count="0" meta:image-count="0" meta:object-count="0" meta:page-count="18" meta:paragraph-count="193" meta:word-count="6061" meta:character-count="37349"/>
  </office:meta>
</office:document-meta>
</file>