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Palatino Linotype" svg:font-family="'Palatino Linotype'"/>
    <style:font-face style:name="Tahoma1" svg:font-family="Tahoma"/>
    <style:font-face style:name="TimesNewRomanPSMT" svg:font-family="TimesNewRomanPSMT, 'Times New Roman'"/>
    <style:font-face style:name="Courier New" svg:font-family="'Courier New'" style:font-family-generic="modern"/>
    <style:font-face style:name="Times New Roman5" svg:font-family="'Times New Roman', 'Times New Roman'" style:font-family-generic="roman"/>
    <style:font-face style:name="Times New Roman4" svg:font-family="'Times New Roman'" style:font-family-generic="roman" style:font-pitch="variable"/>
    <style:font-face style:name="Times New Roman3" svg:font-family="'Times New Roman'" style:font-adornments="kurzíva" style:font-family-generic="roman" style:font-pitch="variable"/>
    <style:font-face style:name="Times New Roman" svg:font-family="'Times New Roman'" style:font-adornments="obyčejné" style:font-family-generic="roman" style:font-pitch="variable"/>
    <style:font-face style:name="Times New Roman2" svg:font-family="'Times New Roman'" style:font-adornments="tučné" style:font-family-generic="roman" style:font-pitch="variable"/>
    <style:font-face style:name="Times New Roman1" svg:font-family="'Times New Roman'" style:font-adornments="tučné kurzíva"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4" style:family="table">
      <style:table-properties style:width="16.007cm" fo:margin-left="-0.012cm" fo:margin-right="0.007cm" table:align="margins"/>
    </style:style>
    <style:style style:name="Tabulka4.A" style:family="table-column">
      <style:table-column-properties style:column-width="4.073cm" style:rel-column-width="16674*"/>
    </style:style>
    <style:style style:name="Tabulka4.B" style:family="table-column">
      <style:table-column-properties style:column-width="8.774cm" style:rel-column-width="35919*"/>
    </style:style>
    <style:style style:name="Tabulka4.C" style:family="table-column">
      <style:table-column-properties style:column-width="3.161cm" style:rel-column-width="12942*"/>
    </style:style>
    <style:style style:name="Tabulka4.A1" style:family="table-cell">
      <style:table-cell-properties fo:padding="0.097cm" fo:border-left="0.002cm solid #000000" fo:border-right="none" fo:border-top="0.002cm solid #000000" fo:border-bottom="0.002cm solid #000000"/>
    </style:style>
    <style:style style:name="Tabulka4.C1" style:family="table-cell">
      <style:table-cell-properties fo:padding="0.097cm" fo:border="0.002cm solid #000000"/>
    </style:style>
    <style:style style:name="Tabulka1" style:family="table">
      <style:table-properties style:width="16.002cm" table:align="margins"/>
    </style:style>
    <style:style style:name="Tabulka1.A" style:family="table-column">
      <style:table-column-properties style:column-width="4.085cm" style:rel-column-width="16728*"/>
    </style:style>
    <style:style style:name="Tabulka1.B" style:family="table-column">
      <style:table-column-properties style:column-width="8.742cm" style:rel-column-width="35803*"/>
    </style:style>
    <style:style style:name="Tabulka1.C" style:family="table-column">
      <style:table-column-properties style:column-width="3.175cm" style:rel-column-width="13004*"/>
    </style:style>
    <style:style style:name="Tabulka1.A1" style:family="table-cell">
      <style:table-cell-properties fo:padding="0.097cm" fo:border-left="0.002cm solid #000000" fo:border-right="none" fo:border-top="0.002cm solid #000000" fo:border-bottom="0.002cm solid #000000"/>
    </style:style>
    <style:style style:name="Tabulka1.C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C2" style:family="table-cell">
      <style:table-cell-properties fo:padding="0.097cm" fo:border-left="0.002cm solid #000000" fo:border-right="0.002cm solid #000000" fo:border-top="none" fo:border-bottom="0.002cm solid #000000"/>
    </style:style>
    <style:style style:name="Table4" style:family="table">
      <style:table-properties style:width="16.002cm" table:align="margins"/>
    </style:style>
    <style:style style:name="Table4.A" style:family="table-column">
      <style:table-column-properties style:column-width="4.085cm" style:rel-column-width="16728*"/>
    </style:style>
    <style:style style:name="Table4.B" style:family="table-column">
      <style:table-column-properties style:column-width="8.742cm" style:rel-column-width="35803*"/>
    </style:style>
    <style:style style:name="Table4.C" style:family="table-column">
      <style:table-column-properties style:column-width="3.175cm" style:rel-column-width="13004*"/>
    </style:style>
    <style:style style:name="Table4.1" style:family="table-row">
      <style:table-row-properties style:keep-together="false" fo:keep-together="always"/>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le3" style:family="table">
      <style:table-properties style:width="16.002cm" table:align="margins"/>
    </style:style>
    <style:style style:name="Table3.A" style:family="table-column">
      <style:table-column-properties style:column-width="4.11cm" style:rel-column-width="16830*"/>
    </style:style>
    <style:style style:name="Table3.B" style:family="table-column">
      <style:table-column-properties style:column-width="8.717cm" style:rel-column-width="35701*"/>
    </style:style>
    <style:style style:name="Table3.C" style:family="table-column">
      <style:table-column-properties style:column-width="3.175cm" style:rel-column-width="13004*"/>
    </style:style>
    <style:style style:name="Table3.1" style:family="table-row">
      <style:table-row-properties style:keep-together="false" fo:keep-together="always"/>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3.57" style:family="table-row">
      <style:table-row-properties style:min-row-height="1.166cm" style:keep-together="false" fo:keep-together="always"/>
    </style:style>
    <style:style style:name="Table5" style:family="table">
      <style:table-properties style:width="16.002cm" table:align="margins"/>
    </style:style>
    <style:style style:name="Table5.A" style:family="table-column">
      <style:table-column-properties style:column-width="4.11cm" style:rel-column-width="16830*"/>
    </style:style>
    <style:style style:name="Table5.B" style:family="table-column">
      <style:table-column-properties style:column-width="8.717cm" style:rel-column-width="35701*"/>
    </style:style>
    <style:style style:name="Table5.C" style:family="table-column">
      <style:table-column-properties style:column-width="3.175cm" style:rel-column-width="13004*"/>
    </style:style>
    <style:style style:name="Table5.1" style:family="table-row">
      <style:table-row-properties style:keep-together="false" fo:keep-together="always"/>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Tabulka2" style:family="table">
      <style:table-properties style:width="16.007cm" fo:margin-left="-0.012cm" fo:margin-right="0.007cm" table:align="margins"/>
    </style:style>
    <style:style style:name="Tabulka2.A" style:family="table-column">
      <style:table-column-properties style:column-width="4.075cm" style:rel-column-width="16681*"/>
    </style:style>
    <style:style style:name="Tabulka2.B" style:family="table-column">
      <style:table-column-properties style:column-width="8.758cm" style:rel-column-width="35854*"/>
    </style:style>
    <style:style style:name="Tabulka2.C" style:family="table-column">
      <style:table-column-properties style:column-width="3.175cm" style:rel-column-width="13000*"/>
    </style:style>
    <style:style style:name="Tabulka2.A1" style:family="table-cell">
      <style:table-cell-properties fo:padding="0.097cm" fo:border-left="0.002cm solid #000000" fo:border-right="none" fo:border-top="0.002cm solid #000000" fo:border-bottom="0.002cm solid #000000"/>
    </style:style>
    <style:style style:name="Tabulka2.C1" style:family="table-cell">
      <style:table-cell-properties fo:padding="0.097cm" fo:border="0.002cm solid #000000"/>
    </style:style>
    <style:style style:name="Tabulka3" style:family="table">
      <style:table-properties style:width="16.002cm" table:align="margins"/>
    </style:style>
    <style:style style:name="Tabulka3.A" style:family="table-column">
      <style:table-column-properties style:column-width="4.083cm" style:rel-column-width="16722*"/>
    </style:style>
    <style:style style:name="Tabulka3.B" style:family="table-column">
      <style:table-column-properties style:column-width="8.742cm" style:rel-column-width="35803*"/>
    </style:style>
    <style:style style:name="Tabulka3.C" style:family="table-column">
      <style:table-column-properties style:column-width="3.177cm" style:rel-column-width="13010*"/>
    </style:style>
    <style:style style:name="Tabulka3.1" style:family="table-row">
      <style:table-row-properties style:keep-together="false" fo:keep-together="always"/>
    </style:style>
    <style:style style:name="Tabulka3.A1" style:family="table-cell">
      <style:table-cell-properties fo:padding="0.097cm" fo:border-left="0.002cm solid #000000" fo:border-right="none" fo:border-top="0.002cm solid #000000" fo:border-bottom="0.002cm solid #000000"/>
    </style:style>
    <style:style style:name="Tabulka3.C1" style:family="table-cell">
      <style:table-cell-properties fo:padding="0.097cm" fo:border="0.002cm solid #000000"/>
    </style:style>
    <style:style style:name="Tabulka3.A2" style:family="table-cell">
      <style:table-cell-properties fo:padding="0.097cm" fo:border-left="0.002cm solid #000000" fo:border-right="none" fo:border-top="none" fo:border-bottom="0.002cm solid #000000"/>
    </style:style>
    <style:style style:name="Tabulka3.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Footnote">
      <style:paragraph-properties>
        <style:tab-stops>
          <style:tab-stop style:position="4.286cm"/>
        </style:tab-stops>
      </style:paragraph-properties>
    </style:style>
    <style:style style:name="P3" style:family="paragraph" style:parent-style-name="Footnote">
      <style:text-properties style:font-name="Times New Roman4" fo:language="en" fo:country="GB"/>
    </style:style>
    <style:style style:name="P4" style:family="paragraph" style:parent-style-name="Footnote">
      <style:paragraph-properties fo:line-height="100%"/>
      <style:text-properties style:font-name="Times New Roman4" fo:language="en" fo:country="GB"/>
    </style:style>
    <style:style style:name="P5" style:family="paragraph" style:parent-style-name="Footnote">
      <style:text-properties style:text-scale="98%"/>
    </style:style>
    <style:style style:name="P6" style:family="paragraph" style:parent-style-name="Footnote">
      <style:text-properties fo:language="en" fo:country="US"/>
    </style:style>
    <style:style style:name="P7" style:family="paragraph" style:parent-style-name="Text_20_body_20_indent">
      <style:text-properties fo:language="en" fo:country="US"/>
    </style:style>
    <style:style style:name="P8" style:family="paragraph" style:parent-style-name="Cover">
      <style:paragraph-properties fo:text-align="center" style:justify-single-word="false"/>
    </style:style>
    <style:style style:name="P9" style:family="paragraph" style:parent-style-name="Cover">
      <style:paragraph-properties fo:text-align="start" style:justify-single-word="false">
        <style:tab-stops>
          <style:tab-stop style:position="3cm" style:type="center"/>
          <style:tab-stop style:position="12cm" style:type="center"/>
        </style:tab-stops>
      </style:paragraph-properties>
    </style:style>
    <style:style style:name="P10" style:family="paragraph" style:parent-style-name="Cover">
      <style:text-properties fo:color="#000000" style:text-line-through-style="none" style:font-name="Times New Roman5" fo:font-size="14pt"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P11" style:family="paragraph" style:parent-style-name="Cover">
      <style:text-properties fo:language="en" fo:country="US"/>
    </style:style>
    <style:style style:name="P12" style:family="paragraph" style:parent-style-name="Cover">
      <style:paragraph-properties fo:text-align="start" style:justify-single-word="false">
        <style:tab-stops>
          <style:tab-stop style:position="3cm" style:type="center"/>
          <style:tab-stop style:position="12cm" style:type="center"/>
        </style:tab-stops>
      </style:paragraph-properties>
      <style:text-properties fo:language="en" fo:country="US"/>
    </style:style>
    <style:style style:name="P13" style:family="paragraph" style:parent-style-name="List_20_Indent">
      <style:text-properties fo:font-weight="bold" style:font-weight-asian="bold" style:font-weight-complex="bold"/>
    </style:style>
    <style:style style:name="P14" style:family="paragraph" style:parent-style-name="List_20_Indent">
      <style:text-properties fo:language="en" fo:country="US"/>
    </style:style>
    <style:style style:name="P15" style:family="paragraph" style:parent-style-name="Contents_20_1">
      <style:paragraph-properties>
        <style:tab-stops>
          <style:tab-stop style:position="16.002cm" style:type="right" style:leader-style="dotted" style:leader-text="."/>
        </style:tab-stops>
      </style:paragraph-properties>
    </style:style>
    <style:style style:name="P16" style:family="paragraph" style:parent-style-name="Contents_20_4">
      <style:paragraph-properties>
        <style:tab-stops>
          <style:tab-stop style:position="14.504cm" style:type="right" style:leader-style="dotted" style:leader-text="."/>
        </style:tab-stops>
      </style:paragraph-properties>
    </style:style>
    <style:style style:name="P17" style:family="paragraph" style:parent-style-name="Contents_20_2">
      <style:paragraph-properties>
        <style:tab-stops>
          <style:tab-stop style:position="15.503cm" style:type="right" style:leader-style="dotted" style:leader-text="."/>
        </style:tab-stops>
      </style:paragraph-properties>
    </style:style>
    <style:style style:name="P18" style:family="paragraph" style:parent-style-name="Contents_20_3">
      <style:paragraph-properties>
        <style:tab-stops>
          <style:tab-stop style:position="15.004cm" style:type="right" style:leader-style="dotted" style:leader-text="."/>
        </style:tab-stops>
      </style:paragraph-properties>
    </style:style>
    <style:style style:name="P19" style:family="paragraph" style:parent-style-name="Text_20_body">
      <style:text-properties fo:language="en" fo:country="US"/>
    </style:style>
    <style:style style:name="P20" style:family="paragraph" style:parent-style-name="Text_20_body">
      <style:text-properties fo:language="en" fo:country="US" fo:font-weight="normal" style:font-weight-asian="normal" style:font-weight-complex="normal"/>
    </style:style>
    <style:style style:name="P21" style:family="paragraph" style:parent-style-name="Text_20_body">
      <style:text-properties fo:language="en" fo:country="US" fo:font-style="normal" style:font-style-asian="normal" style:font-style-complex="normal"/>
    </style:style>
    <style:style style:name="P22" style:family="paragraph" style:parent-style-name="Text_20_body" style:list-style-name="L2">
      <style:text-properties fo:language="en" fo:country="US"/>
    </style:style>
    <style:style style:name="P23" style:family="paragraph" style:parent-style-name="Text_20_body">
      <style:paragraph-properties>
        <style:tab-stops/>
      </style:paragraph-properties>
      <style:text-properties fo:language="en" fo:country="US"/>
    </style:style>
    <style:style style:name="P24" style:family="paragraph" style:parent-style-name="Text_20_body">
      <style:text-properties style:font-name="Times New Roman4" fo:font-size="12pt" fo:language="en" fo:country="US" style:font-size-asian="12pt" style:font-size-complex="12pt"/>
    </style:style>
    <style:style style:name="P25" style:family="paragraph" style:parent-style-name="Text_20_body">
      <style:text-properties style:font-name="Times New Roman4" fo:font-size="12pt" fo:language="en" fo:country="US" style:font-size-asian="12pt" style:language-asian="cs" style:country-asian="CZ" style:font-size-complex="12pt"/>
    </style:style>
    <style:style style:name="P26" style:family="paragraph" style:parent-style-name="Text_20_body">
      <style:text-properties style:font-name="Times New Roman4" fo:font-size="12pt" fo:language="en" fo:country="US" style:font-name-asian="Times New Roman4" style:font-size-asian="12pt" style:language-asian="cs" style:country-asian="CZ" style:font-size-complex="12pt"/>
    </style:style>
    <style:style style:name="P27" style:family="paragraph" style:parent-style-name="Text_20_body" style:list-style-name="L2"/>
    <style:style style:name="P28" style:family="paragraph" style:parent-style-name="Text_20_body" style:list-style-name="L1">
      <style:paragraph-properties fo:margin-left="2.501cm" fo:margin-right="0cm" fo:text-indent="-0.635cm" style:auto-text-indent="false"/>
      <style:text-properties fo:language="en" fo:country="US"/>
    </style:style>
    <style:style style:name="P29" style:family="paragraph" style:parent-style-name="Text_20_body">
      <style:paragraph-properties fo:margin-left="1.217cm" fo:margin-right="0cm" fo:text-indent="-1.217cm" style:auto-text-indent="false"/>
      <style:text-properties fo:language="en" fo:country="US"/>
    </style:style>
    <style:style style:name="P30" style:family="paragraph" style:parent-style-name="Text_20_body">
      <style:paragraph-properties fo:margin-left="1.27cm" fo:margin-right="0cm" fo:text-align="justify" style:justify-single-word="false" fo:text-indent="-1.27cm" style:auto-text-indent="false"/>
      <style:text-properties fo:language="en" fo:country="US"/>
    </style:style>
    <style:style style:name="P31" style:family="paragraph" style:parent-style-name="Text_20_body">
      <style:paragraph-properties fo:margin-left="1.296cm" fo:margin-right="0cm" fo:text-indent="-1.27cm" style:auto-text-indent="false"/>
    </style:style>
    <style:style style:name="P32" style:family="paragraph" style:parent-style-name="Text_20_body">
      <style:paragraph-properties fo:margin-left="1.296cm" fo:margin-right="0cm" fo:text-indent="-1.27cm" style:auto-text-indent="false"/>
      <style:text-properties fo:language="en" fo:country="US"/>
    </style:style>
    <style:style style:name="P33" style:family="paragraph" style:parent-style-name="Text_20_body">
      <style:paragraph-properties fo:margin-left="1.244cm" fo:margin-right="0cm" fo:text-indent="-1.217cm" style:auto-text-indent="false"/>
    </style:style>
    <style:style style:name="P34" style:family="paragraph" style:parent-style-name="Text_20_body">
      <style:paragraph-properties fo:margin-left="1.164cm" fo:margin-right="0cm" fo:text-indent="-1.164cm" style:auto-text-indent="false">
        <style:tab-stops/>
      </style:paragraph-properties>
      <style:text-properties fo:language="en" fo:country="US"/>
    </style:style>
    <style:style style:name="P35" style:family="paragraph" style:parent-style-name="Text_20_body">
      <style:paragraph-properties fo:margin-left="1.164cm" fo:margin-right="0cm" fo:text-indent="-1.164cm" style:auto-text-indent="false">
        <style:tab-stops/>
      </style:paragraph-properties>
    </style:style>
    <style:style style:name="P36" style:family="paragraph" style:parent-style-name="Heading_20_1">
      <style:text-properties fo:language="en" fo:country="US"/>
    </style:style>
    <style:style style:name="P37" style:family="paragraph" style:parent-style-name="Heading_20_1" style:master-page-name="Index">
      <style:paragraph-properties style:page-number="auto" fo:break-before="auto" fo:break-after="auto"/>
      <style:text-properties fo:language="en" fo:country="US"/>
    </style:style>
    <style:style style:name="P38" style:family="paragraph" style:parent-style-name="Heading_20_1" style:master-page-name="Index">
      <style:paragraph-properties style:page-number="auto"/>
      <style:text-properties fo:language="en" fo:country="US"/>
    </style:style>
    <style:style style:name="P39" style:family="paragraph" style:parent-style-name="Heading_20_1" style:master-page-name="Standard">
      <style:paragraph-properties style:page-number="1" fo:break-before="auto" fo:break-after="auto"/>
      <style:text-properties fo:language="en" fo:country="US"/>
    </style:style>
    <style:style style:name="P40" style:family="paragraph" style:parent-style-name="Heading_20_2">
      <style:text-properties fo:language="en" fo:country="US"/>
    </style:style>
    <style:style style:name="P41" style:family="paragraph" style:parent-style-name="Heading_20_3">
      <style:text-properties fo:language="en" fo:country="US"/>
    </style:style>
    <style:style style:name="P42" style:family="paragraph" style:parent-style-name="Heading_20_4">
      <style:text-properties fo:language="en" fo:country="US"/>
    </style:style>
    <style:style style:name="P43" style:family="paragraph" style:parent-style-name="Cover">
      <style:paragraph-properties fo:text-align="end" style:justify-single-word="false"/>
    </style:style>
    <style:style style:name="T1" style:family="text">
      <style:text-properties style:font-name="Times New Roman4" fo:font-size="12pt" fo:language="en" fo:country="US" style:font-size-asian="12pt" style:language-asian="cs" style:country-asian="CZ" style:font-size-complex="12pt"/>
    </style:style>
    <style:style style:name="T2" style:family="text">
      <style:text-properties style:font-name="Times New Roman4" fo:font-size="12pt" fo:language="en" fo:country="US" style:font-size-asian="12pt" style:font-size-complex="12pt"/>
    </style:style>
    <style:style style:name="T3" style:family="text">
      <style:text-properties style:font-name="Times New Roman4" fo:font-size="12pt" fo:language="en" fo:country="US" fo:font-style="italic" style:font-size-asian="12pt" style:font-style-asian="italic" style:font-size-complex="12pt" style:font-style-complex="italic"/>
    </style:style>
    <style:style style:name="T4" style:family="text">
      <style:text-properties style:font-name="Times New Roman4" fo:font-size="12pt" fo:language="en" fo:country="US" fo:font-style="italic" style:font-size-asian="12pt" style:language-asian="cs" style:country-asian="CZ" style:font-style-asian="italic" style:font-size-complex="12pt" style:font-style-complex="italic"/>
    </style:style>
    <style:style style:name="T5" style:family="text">
      <style:text-properties style:font-name="Times New Roman4" fo:font-size="12pt" fo:language="en" fo:country="US" fo:font-style="italic" style:text-underline-style="solid" style:text-underline-width="auto" style:text-underline-color="font-color" style:font-size-asian="12pt" style:font-style-asian="italic" style:font-size-complex="12pt" style:font-style-complex="italic"/>
    </style:style>
    <style:style style:name="T6" style:family="text">
      <style:text-properties style:font-name="Times New Roman4" fo:font-size="12pt" fo:language="en" fo:country="US" fo:font-style="italic" style:font-name-asian="Times New Roman4" style:font-size-asian="12pt" style:language-asian="cs" style:country-asian="CZ" style:font-style-asian="italic" style:font-size-complex="12pt" style:font-style-complex="italic"/>
    </style:style>
    <style:style style:name="T7" style:family="text">
      <style:text-properties style:font-name="Times New Roman4" fo:font-size="12pt" fo:language="en" fo:country="US" style:font-name-asian="Times New Roman4" style:font-size-asian="12pt" style:language-asian="cs" style:country-asian="CZ" style:font-size-complex="12pt"/>
    </style:style>
    <style:style style:name="T8" style:family="text">
      <style:text-properties style:font-name="Times New Roman4" fo:font-size="12pt" fo:language="en" fo:country="US" fo:font-style="normal" style:font-size-asian="12pt" style:language-asian="cs" style:country-asian="CZ" style:font-style-asian="normal" style:font-size-complex="12pt" style:font-style-complex="normal"/>
    </style:style>
    <style:style style:name="T9" style:family="text">
      <style:text-properties style:font-name="Times New Roman4" fo:font-size="12pt" style:font-size-asian="12pt" style:font-size-complex="12pt"/>
    </style:style>
    <style:style style:name="T10" style:family="text">
      <style:text-properties style:font-name="Times New Roman4" fo:font-size="12pt" fo:font-style="italic" style:font-size-asian="12pt" style:font-style-asian="italic" style:font-size-complex="12pt"/>
    </style:style>
    <style:style style:name="T11" style:family="text">
      <style:text-properties style:font-name="Times New Roman4" fo:font-size="12pt" fo:language="en" fo:country="GB" style:font-size-asian="12pt" style:font-size-complex="12pt"/>
    </style:style>
    <style:style style:name="T12" style:family="text">
      <style:text-properties style:font-name="Times New Roman4" fo:font-size="12pt" fo:language="en" fo:country="GB" fo:font-style="italic" style:font-size-asian="12pt" style:font-style-asian="italic" style:font-size-complex="12pt" style:font-style-complex="italic"/>
    </style:style>
    <style:style style:name="T13" style:family="text">
      <style:text-properties style:font-name="Times New Roman4" fo:font-size="12pt" fo:language="en" fo:country="none" style:font-size-asian="12pt" style:font-size-complex="12pt"/>
    </style:style>
    <style:style style:name="T14" style:family="text">
      <style:text-properties style:font-name="Times New Roman4" fo:font-size="12pt" fo:language="en" fo:country="none" fo:font-style="italic" style:font-size-asian="12pt" style:font-style-asian="italic" style:font-size-complex="12pt" style:font-style-complex="italic"/>
    </style:style>
    <style:style style:name="T15" style:family="text">
      <style:text-properties style:font-name="Times New Roman4" fo:language="en" fo:country="GB"/>
    </style:style>
    <style:style style:name="T16" style:family="text">
      <style:text-properties style:font-name="Times New Roman4" fo:language="en" fo:country="GB" fo:font-style="italic" style:font-style-asian="italic"/>
    </style:style>
    <style:style style:name="T17" style:family="text">
      <style:text-properties style:font-name="Times New Roman4" fo:language="en" fo:country="GB" fo:font-style="italic" style:font-style-asian="italic" style:font-style-complex="italic"/>
    </style:style>
    <style:style style:name="T18" style:family="text">
      <style:text-properties style:font-name="Times New Roman4" fo:language="en" fo:country="GB" fo:font-style="normal" style:font-style-asian="normal" style:font-style-complex="normal"/>
    </style:style>
    <style:style style:name="T19" style:family="text">
      <style:text-properties fo:color="#000000"/>
    </style:style>
    <style:style style:name="T20" style:family="text">
      <style:text-properties fo:color="#000000" style:font-name="Times New Roman4" fo:font-size="12pt" fo:language="en" fo:country="US" style:font-size-asian="12pt" style:font-size-complex="12pt"/>
    </style:style>
    <style:style style:name="T21" style:family="text">
      <style:text-properties fo:color="#000000" style:font-name="Times New Roman4" fo:font-size="12pt" fo:language="en" fo:country="US" fo:font-style="italic" style:font-size-asian="12pt" style:font-style-asian="italic" style:font-size-complex="12pt" style:font-style-complex="italic"/>
    </style:style>
    <style:style style:name="T22" style:family="text">
      <style:text-properties fo:color="#000000" style:font-name="Times New Roman4" fo:language="en" fo:country="GB" fo:font-style="italic" style:font-style-asian="italic"/>
    </style:style>
    <style:style style:name="T23" style:family="text">
      <style:text-properties fo:color="#000000" style:font-name="Times New Roman4" fo:language="en" fo:country="GB" fo:font-style="italic" style:font-style-asian="italic" style:font-style-complex="italic"/>
    </style:style>
    <style:style style:name="T24" style:family="text">
      <style:text-properties fo:color="#000000" style:font-name="Times New Roman4" fo:language="en" fo:country="GB" fo:font-style="normal" style:font-style-asian="normal" style:font-style-complex="normal"/>
    </style:style>
    <style:style style:name="T25" style:family="text">
      <style:text-properties fo:color="#000000" style:font-name="Times New Roman5" fo:font-size="12pt" style:font-name-asian="Times New Roman5" style:font-size-asian="12pt" style:font-name-complex="Times New Roman5" style:font-size-complex="12pt"/>
    </style:style>
    <style:style style:name="T26" style:family="text">
      <style:text-properties fo:language="en" fo:country="US"/>
    </style:style>
    <style:style style:name="T27" style:family="text">
      <style:text-properties fo:language="en" fo:country="US" fo:font-style="italic" style:font-style-asian="italic"/>
    </style:style>
    <style:style style:name="T28" style:family="text">
      <style:text-properties fo:language="en" fo:country="US" fo:font-style="italic" style:font-style-asian="italic" style:font-style-complex="italic"/>
    </style:style>
    <style:style style:name="T29" style:family="text">
      <style:text-properties fo:language="en" fo:country="US" fo:font-style="italic" style:language-asian="cs" style:country-asian="CZ" style:font-style-asian="italic" style:font-style-complex="italic"/>
    </style:style>
    <style:style style:name="T30" style:family="text">
      <style:text-properties fo:language="en" fo:country="US" style:language-asian="cs" style:country-asian="CZ"/>
    </style:style>
    <style:style style:name="T31" style:family="text">
      <style:text-properties fo:language="en" fo:country="US" fo:font-style="normal" style:font-style-asian="normal" style:font-style-complex="normal"/>
    </style:style>
    <style:style style:name="T32" style:family="text">
      <style:text-properties style:font-name="TimesNewRomanPSMT"/>
    </style:style>
    <style:style style:name="T33" style:family="text">
      <style:text-properties style:font-name="TimesNewRomanPSMT" fo:language="en" fo:country="US"/>
    </style:style>
    <style:style style:name="T34" style:family="text">
      <style:text-properties style:font-name="TimesNewRomanPSMT" fo:language="en" fo:country="US" fo:font-style="italic" style:font-style-asian="italic"/>
    </style:style>
    <style:style style:name="T35" style:family="text">
      <style:text-properties style:font-name="TimesNewRomanPSMT" fo:language="en" fo:country="US" fo:font-style="italic" style:font-style-asian="italic" style:font-style-complex="italic"/>
    </style:style>
    <style:style style:name="T36" style:family="text">
      <style:text-properties style:font-name="TimesNewRomanPSMT" fo:language="en" fo:country="US" fo:font-style="normal" style:font-style-asian="normal" style:font-style-complex="normal"/>
    </style:style>
    <style:style style:name="T37" style:family="text">
      <style:text-properties style:font-name="TimesNewRomanPSMT" fo:language="en" fo:country="US" fo:font-style="normal" fo:font-weight="normal" style:font-style-asian="normal" style:font-weight-asian="normal" style:font-style-complex="normal" style:font-weight-complex="normal"/>
    </style:style>
    <style:style style:name="T38" style:family="text">
      <style:text-properties style:font-name="TimesNewRomanPSMT" fo:font-style="italic" style:font-style-asian="italic"/>
    </style:style>
    <style:style style:name="T39" style:family="text">
      <style:text-properties style:font-name="TimesNewRomanPSMT" fo:font-style="italic" style:font-style-asian="italic" style:font-style-complex="italic"/>
    </style:style>
    <style:style style:name="T40" style:family="text">
      <style:text-properties fo:font-weight="normal" style:font-weight-asian="normal" style:font-weight-complex="normal"/>
    </style:style>
    <style:style style:name="T41" style:family="text">
      <style:text-properties fo:font-style="italic"/>
    </style:style>
    <style:style style:name="T42" style:family="text">
      <style:text-properties fo:font-style="italic" style:font-style-asian="italic"/>
    </style:style>
    <style:style style:name="T43" style:family="text">
      <style:text-properties fo:font-style="italic" style:font-style-asian="italic" style:font-style-complex="italic"/>
    </style:style>
    <style:style style:name="T44" style:family="text">
      <style:text-properties fo:font-style="italic" style:text-underline-style="solid" style:text-underline-width="auto" style:text-underline-color="font-color" style:font-style-asian="italic" style:font-style-complex="italic"/>
    </style:style>
    <style:style style:name="T45" style:family="text">
      <style:text-properties fo:font-style="italic" style:text-underline-style="none"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style:language-asian="cs" style:country-asian="CZ" style:font-style-asian="italic" style:font-style-complex="italic"/>
    </style:style>
    <style:style style:name="T48" style:family="text">
      <style:text-properties style:text-underline-style="solid" style:text-underline-width="auto" style:text-underline-color="font-color"/>
    </style:style>
    <style:style style:name="T49" style:family="text">
      <style:text-properties fo:font-style="normal" style:font-style-asian="normal" style:font-style-complex="normal"/>
    </style:style>
    <style:style style:name="T50" style:family="text">
      <style:text-properties fo:color="#292526" style:font-name="Times New Roman4" fo:font-size="12pt" fo:language="en" fo:country="US" fo:font-style="italic" style:font-size-asian="12pt" style:language-asian="cs" style:country-asian="CZ" style:font-style-asian="italic" style:font-size-complex="12pt" style:font-style-complex="italic"/>
    </style:style>
    <style:style style:name="T51" style:family="text">
      <style:text-properties fo:color="#292526" style:font-name="Times New Roman4" fo:font-size="12pt" fo:language="en" fo:country="US" style:font-size-asian="12pt" style:language-asian="cs" style:country-asian="CZ" style:font-size-complex="12pt"/>
    </style:style>
    <style:style style:name="T52" style:family="text">
      <style:text-properties fo:language="cs" fo:country="CZ"/>
    </style:style>
    <style:style style:name="T53" style:family="text">
      <style:text-properties fo:language="cs" fo:country="CZ" fo:font-style="italic" style:font-style-asian="italic"/>
    </style:style>
    <style:style style:name="T54" style:family="text">
      <style:text-properties fo:language="cs" fo:country="CZ" fo:font-style="italic" style:language-asian="cs" style:country-asian="CZ" style:font-style-asian="italic" style:font-style-complex="italic"/>
    </style:style>
    <style:style style:name="T55" style:family="text">
      <style:text-properties fo:language="cs" fo:country="CZ" style:language-asian="cs" style:country-asian="CZ"/>
    </style:style>
    <style:style style:name="T56" style:family="text">
      <style:text-properties fo:language="en" fo:country="none"/>
    </style:style>
    <style:style style:name="T57" style:family="text">
      <style:text-properties fo:language="en" fo:country="none" fo:font-style="italic" style:font-style-asian="italic" style:font-style-complex="italic"/>
    </style:style>
    <style:style style:name="T58" style:family="text">
      <style:text-properties style:text-position="super 58%" fo:font-style="italic" style:font-style-asian="italic" style:font-style-complex="italic"/>
    </style:style>
    <style:style style:name="T59" style:family="text">
      <style:text-properties style:text-position="super 58%" style:font-name="Times New Roman4" fo:language="en" fo:country="GB" fo:font-style="italic" style:font-style-asian="italic"/>
    </style:style>
    <style:style style:name="T60" style:family="text">
      <style:text-properties fo:language="en" fo:country="GB"/>
    </style:style>
    <style:style style:name="T61" style:family="text">
      <style:text-properties fo:language="en" fo:country="GB" fo:font-style="italic" style:font-style-asian="italic"/>
    </style:style>
    <style:style style:name="T62" style:family="text">
      <style:text-properties fo:language="en" fo:country="GB" fo:font-style="italic" style:font-style-asian="italic" style:font-style-complex="italic"/>
    </style:style>
    <style:style style:name="T63" style:family="text">
      <style:text-properties fo:language="en" fo:country="GB" fo:font-style="italic" style:font-style-asian="italic" style:font-style-complex="italic" style:font-weight-complex="bold"/>
    </style:style>
    <style:style style:name="T64" style:family="text">
      <style:text-properties fo:language="en" fo:country="GB" style:font-weight-complex="bold"/>
    </style:style>
    <style:style style:name="T65" style:family="text">
      <style:text-properties fo:language="en" fo:country="GB" style:language-asian="cs" style:country-asian="CZ"/>
    </style:style>
    <style:style style:name="T66" style:family="text">
      <style:text-properties fo:font-variant="normal" fo:text-transform="none" fo:color="#000000" fo:letter-spacing="normal" fo:font-style="normal" fo:font-weight="normal"/>
    </style:style>
    <style:style style:name="T67" style:family="text">
      <style:text-properties fo:font-variant="normal" fo:text-transform="none" style:use-window-font-color="true" fo:letter-spacing="normal" fo:font-style="normal" fo:font-weight="normal" style:font-weight-asian="normal" style:font-weight-complex="normal"/>
    </style:style>
    <style:style style:name="T68" style:family="text">
      <style:text-properties fo:font-size="18pt" style:font-size-asian="18pt" style:font-size-complex="18pt"/>
    </style:style>
    <style:style style:name="T69" style:family="text">
      <style:text-properties style:language-asian="cs" style:country-asian="CZ"/>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ELIAS</text:p>
      <text:p text:style-name="Cover"/>
      <text:p text:style-name="P8"/>
      <text:p text:style-name="P8"/>
      <text:p text:style-name="P8">INTERNATIONAL CENTRE FOR<text:line-break/>SETTLEMENT OF INVESTMENT DISPUTES </text:p>
      <text:p text:style-name="P8"/>
      <text:p text:style-name="Cover"/>
      <text:p text:style-name="Cover">In the Proceeding Between</text:p>
      <text:p text:style-name="Cover"/>
      <text:p text:style-name="Cover">TELEVATIVE INCORPORATED</text:p>
      <text:p text:style-name="Cover">(CLAIMANT)</text:p>
      <text:p text:style-name="P10"/>
      <text:p text:style-name="Cover">AND</text:p>
      <text:p text:style-name="Cover"><text:s/></text:p>
      <text:p text:style-name="Cover">THE GOVERNMENT OF THE<text:line-break/>REPUBLIC OF BERISTAN</text:p>
      <text:p text:style-name="Cover">(RESPONDENT) </text:p>
      <text:p text:style-name="Cover"/>
      <text:p text:style-name="Cover">Case No. ARB/X/X</text:p>
      <text:p text:style-name="P10"/>
      <text:p text:style-name="P10">* * *</text:p>
      <text:p text:style-name="P10"/>
      <text:p text:style-name="Cover"><text:s/><text:span text:style-name="T68">MEMORANDUM FOR RESPONDENT</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tab/>Representing the Claimant<text:tab/>Representing the Respondent</text:p>
      <text:p text:style-name="P9"><text:tab/>Brownlie &amp; Partners<text:tab/>Wälde Associates LLP</text:p>
      <text:table-of-content text:style-name="Sect1" text:name="Table of Contents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Contents</text:p>
          </text:index-title>
          <text:p text:style-name="P15">LIST OF AUTHORITIES<text:tab/>iii</text:p>
          <text:p text:style-name="P15">LIST OF LEGAL SOURCES<text:tab/>ix</text:p>
          <text:p text:style-name="P15">STATEMENT OF FACTS<text:tab/>1</text:p>
          <text:p text:style-name="P15">JURISDICTION<text:tab/>3</text:p>
          <text:p text:style-name="P17">A. The ICSID Tribunal has no jurisdiction over the Claimant’s contract-based claims arising under the JV Agreement, especially in the view of Clause 17 (Dispute Settlement) of the JV Agreement<text:tab/>3</text:p>
          <text:p text:style-name="P18">A.1. Respondent’s consent to arbitrate Claimant’s contract-based claims was not given<text:tab/>3</text:p>
          <text:p text:style-name="P16">A.1.(i) Claimant’s claims must be characterized as contract-based according to objective criteria; Claimant’s characterization of his claims as treaty-based does not suffice to establish jurisdiction of the ICSID Tribunal<text:tab/>3</text:p>
          <text:p text:style-name="P16">A.1.(ii) Settlement of Disputes Clause in the BIT is not broad enough to encompass claims based on violation of the JV Agreement which cannot be confused with claims based on violation of the BIT<text:tab/>7</text:p>
          <text:p text:style-name="P16">A.1.(iii) Even if the ICSID Tribunal has jurisdiction ratione materiae, there is no jurisdiction ratione personae, because Respondent’s consent to arbitrate does not encompass claims vis-á-vis entities distinct from Respondent itself<text:tab/>9</text:p>
          <text:p text:style-name="P16">A.2.(iv) Claimant could not properly commence ICSID arbitration before the end of the waiting period pursuant to Article 11(1) of the BIT<text:tab/>11</text:p>
          <text:p text:style-name="P18">A.2. Alternatively, generic Dispute Settlement clause in the JV Agreement ousts jurisdiction of the ICSID Tribunal and renders Claimant’s claims inadmissible<text:tab/>12</text:p>
          <text:p text:style-name="P16">A.2.(i) Wide scope of Article 17 of the JV Agreement allows the contract tribunal to decide on violations of the BIT, because the dispute concerning violations of the BIT is a dispute relating to the JV Agreement<text:tab/>13</text:p>
          <text:p text:style-name="P16">A.2.(ii) The ICSID Tribunal has to dismiss Claimant’s claims, as requires the lis pendens doctrine due to the pending proceedings before the JV Agreement Tribunal<text:tab/>15</text:p>
          <text:p text:style-name="P17">B. The ICSID Tribunal has no jurisdiction over Claimant’s contract-based claims arising under the JV Agreement by virtue of Article 10 (Umbrella Clause) of the BIT<text:tab/>16</text:p>
          <text:p text:style-name="P18">B.1. The umbrella clause does not change a general principle of international law that the breach of contract by a state is not a breach of international law<text:tab/>16</text:p>
          <text:p text:style-name="P18">B.2. Even if the umbrella clause could elevate the breach of the JV Agreement to a breach of international law, obligations arising from the JV Agreement are not covered by the umbrella clause in the present BIT<text:tab/>17</text:p>
          <text:p text:style-name="P16">B.2.(i) The umbrella clause covers only commitment assumed by Respondent itself and cannot be extended to cover commitments assumed by an independent legal entity<text:tab/>18</text:p>
          <text:p text:style-name="P16"><text:soft-page-break/>B.2.(ii) The umbrella clause covers merely contracts which the host state concludes within its sovereign powers or where it exercises its sovereign powers to involve into the contractual relationship<text:tab/>18</text:p>
          <text:p text:style-name="P15">MERITS<text:tab/>20</text:p>
          <text:p text:style-name="P17">C. Respondent did not committed alleged “material breach” of the JV Agreement<text:tab/>20</text:p>
          <text:p text:style-name="P18">C.1. The acts of Beritech cannot be attributed to Respondent for the purpose of Article 10 of the BIT, so-called “umbrella clause,” to be applicable <text:tab/>20</text:p>
          <text:p text:style-name="P18">C.2. Umbrella clause as a separate substantive treaty-standard<text:tab/>20</text:p>
          <text:p text:style-name="P16">C.2.(i) The Claims are inadmissible as their essential basis lies with the alleged breach of the JV Agreement<text:tab/>20</text:p>
          <text:p text:style-name="P16">C.2.(ii) No State interference violating an international standard<text:tab/>21</text:p>
          <text:p text:style-name="P18">C.3. Umbrella clause as an instrument elevating a breach of contract to the level of a breach of treaty<text:tab/>22</text:p>
          <text:p text:style-name="P16">C.3.(i) In the case that the Tribunal finds the Claims admissible, alleged breach must be determined by the proper law of the JV Agreement, being the law of Beristan<text:tab/>22</text:p>
          <text:p text:style-name="P16">C.3.(ii) Analysis under the applicable law<text:tab/>24</text:p>
          <text:p text:style-name="P17">D. The measures of Respondent in any event had not amounted to a breach of the substantive standards of the BIT, nor had violated any other substantive rule of international law<text:tab/>25</text:p>
          <text:p text:style-name="P18">D.1. Respondent did not violate standard of “fair and equitable treatment”<text:tab/>25</text:p>
          <text:p text:style-name="P16">D.1.(i) Respondent at any event did not unlawfully interfered with Claimant´s legitimate expectations<text:tab/>27</text:p>
          <text:p text:style-name="P18">D.2. No Respondent´s measures were unjustified or discriminatory<text:tab/>28</text:p>
          <text:p text:style-name="P18">D.3. The acts or omissions of Beristan are by no means in violation of Article 4 of the BIT, Nationalization and Expropriation clause<text:tab/>31</text:p>
          <text:p text:style-name="P16">D.3.(i) The Claimant´s right under the contract were not expropriated, at most a mere breach of contract committed by Beritech could have taken place<text:tab/>31</text:p>
          <text:p text:style-name="P16">D.3.(ii) The Claimant´s claim is disqualified by the fact that it did not seek any redress from national authorities<text:tab/>33</text:p>
          <text:p text:style-name="P17">E. Respondent can rely on the essential security defense in Article 9 of the BIT<text:tab/>34</text:p>
          <text:p text:style-name="P18">E.1. The Essential security clause in the BIT is self-judging<text:tab/>35</text:p>
          <text:p text:style-name="P18">E.2. Respondent invoked the essential security defense in a good faith<text:tab/>36</text:p>
          <text:p text:style-name="P18">E.3. Respondent was allowed to eliminate the threat posed to its national security before the actual effects would take place<text:tab/>37</text:p>
        </text:index-body>
      </text:table-of-content>
      <text:list xml:id="list36370049" text:style-name="Outline">
        <text:list-item>
          <text:h text:style-name="P37" text:outline-level="1">LIST OF AUTHORITIES</text:h>
        </text:list-item>
      </text:list>
      <text:p text:style-name="List_20_Heading">Treatises and Books</text:p>
      <table:table table:name="Tabulka4" table:style-name="Tabulka4">
        <table:table-column table:style-name="Tabulka4.A"/>
        <table:table-column table:style-name="Tabulka4.B"/>
        <table:table-column table:style-name="Tabulka4.C"/>
        <table:table-row>
          <table:table-cell table:style-name="Tabulka4.A1" office:value-type="string">
            <text:p text:style-name="P13">Abbreviation</text:p>
          </table:table-cell>
          <table:table-cell table:style-name="Tabulka4.A1" office:value-type="string">
            <text:p text:style-name="P13">Full Citation</text:p>
          </table:table-cell>
          <table:table-cell table:style-name="Tabulka4.C1" office:value-type="string">
            <text:p text:style-name="P13">Appears at page</text:p>
          </table:table-cell>
        </table:table-row>
      </table:table>
      <text:p text:style-name="List_20_Indent"/>
      <table:table table:name="Tabulka1" table:style-name="Tabulka1">
        <table:table-column table:style-name="Tabulka1.A"/>
        <table:table-column table:style-name="Tabulka1.B"/>
        <table:table-column table:style-name="Tabulka1.C"/>
        <table:table-row>
          <table:table-cell table:style-name="Tabulka1.A1" office:value-type="string">
            <text:p text:style-name="List_20_Indent">Brownlie: Principles</text:p>
          </table:table-cell>
          <table:table-cell table:style-name="Tabulka1.A1" office:value-type="string">
            <text:p text:style-name="List_20_Indent">Brownlie, I. <text:span text:style-name="T43">Principles of Public International Law. 5</text:span><text:span text:style-name="T58">th</text:span><text:span text:style-name="T43"> Edition. </text:span><text:span text:style-name="T49">1999. </text:span><text:span text:style-name="T18">Oxford University Press</text:span></text:p>
          </table:table-cell>
          <table:table-cell table:style-name="Tabulka1.C1" office:value-type="string">
            <text:p text:style-name="List_20_Indent"/>
          </table:table-cell>
        </table:table-row>
        <table:table-row>
          <table:table-cell table:style-name="Tabulka1.A2" office:value-type="string">
            <text:p text:style-name="List_20_Indent">Dolzer, Schreuer</text:p>
          </table:table-cell>
          <table:table-cell table:style-name="Tabulka1.A2" office:value-type="string">
            <text:p text:style-name="List_20_Indent"><text:span text:style-name="T15">Dolzer, R., Schreuer, Ch. </text:span><text:span text:style-name="T16">Principles of International Investment Law</text:span><text:span text:style-name="T15">. 2008. Oxford University Press</text:span></text:p>
          </table:table-cell>
          <table:table-cell table:style-name="Tabulka1.C2" office:value-type="string">
            <text:p text:style-name="List_20_Indent"/>
          </table:table-cell>
        </table:table-row>
        <table:table-row>
          <table:table-cell table:style-name="Tabulka1.A2" office:value-type="string">
            <text:p text:style-name="List_20_Indent">Dolzer, Stevens</text:p>
          </table:table-cell>
          <table:table-cell table:style-name="Tabulka1.A2" office:value-type="string">
            <text:p text:style-name="List_20_Indent"><text:span text:style-name="T15">Dolzer, R., Stevens, M. </text:span><text:span text:style-name="T16">Bilateral Investment Treaties</text:span><text:span text:style-name="T15">. 1995. Kluwer Law International</text:span></text:p>
          </table:table-cell>
          <table:table-cell table:style-name="Tabulka1.C2" office:value-type="string">
            <text:p text:style-name="List_20_Indent"/>
          </table:table-cell>
        </table:table-row>
        <table:table-row>
          <table:table-cell table:style-name="Tabulka1.A2" office:value-type="string">
            <text:p text:style-name="List_20_Indent">Douglas: Investment Claims</text:p>
          </table:table-cell>
          <table:table-cell table:style-name="Tabulka1.A2" office:value-type="string">
            <text:p text:style-name="List_20_Indent">Douglas, Z. <text:span text:style-name="T43">The International Law of Investment Claims, </text:span>2009, Cambridge University Press</text:p>
          </table:table-cell>
          <table:table-cell table:style-name="Tabulka1.C2" office:value-type="string">
            <text:p text:style-name="List_20_Indent"/>
          </table:table-cell>
        </table:table-row>
        <table:table-row>
          <table:table-cell table:style-name="Tabulka1.A2" office:value-type="string">
            <text:p text:style-name="List_20_Indent">Oppenheim´s International Law</text:p>
          </table:table-cell>
          <table:table-cell table:style-name="Tabulka1.A2" office:value-type="string">
            <text:p text:style-name="List_20_Indent">Jennings, R., Watts, A. <text:span text:style-name="T43">Oppenheim’s International Law, </text:span>1992, <text:span text:style-name="T15">Oxford University Press</text:span></text:p>
          </table:table-cell>
          <table:table-cell table:style-name="Tabulka1.C2" office:value-type="string">
            <text:p text:style-name="List_20_Indent"/>
          </table:table-cell>
        </table:table-row>
        <table:table-row>
          <table:table-cell table:style-name="Tabulka1.A2" office:value-type="string">
            <text:p text:style-name="List_20_Indent">McLachlan, Shore, Weiniger</text:p>
          </table:table-cell>
          <table:table-cell table:style-name="Tabulka1.A2" office:value-type="string">
            <text:p text:style-name="List_20_Indent"><text:span text:style-name="T15">McLachlan, C., Shore, L., Weiniger, M. </text:span><text:span text:style-name="T16">International Investment Arbitration – Substantive Principles</text:span><text:span text:style-name="T15">. 2007. Oxford University Press</text:span></text:p>
          </table:table-cell>
          <table:table-cell table:style-name="Tabulka1.C2" office:value-type="string">
            <text:p text:style-name="List_20_Indent"/>
          </table:table-cell>
        </table:table-row>
        <table:table-row>
          <table:table-cell table:style-name="Tabulka1.A2" office:value-type="string">
            <text:p text:style-name="List_20_Indent">Newcombe, Paradell</text:p>
          </table:table-cell>
          <table:table-cell table:style-name="Tabulka1.A2" office:value-type="string">
            <text:p text:style-name="List_20_Indent"><text:span text:style-name="T15">Newcombe, A., Paradell, L. </text:span><text:span text:style-name="T16">Law and Practice of Investment Treaties</text:span><text:span text:style-name="T15">. 2009. Kluwer Law International</text:span></text:p>
          </table:table-cell>
          <table:table-cell table:style-name="Tabulka1.C2" office:value-type="string">
            <text:p text:style-name="List_20_Indent"/>
          </table:table-cell>
        </table:table-row>
        <table:table-row>
          <table:table-cell table:style-name="Tabulka1.A2" office:value-type="string">
            <text:p text:style-name="List_20_Indent">Shaw: International Law</text:p>
          </table:table-cell>
          <table:table-cell table:style-name="Tabulka1.A2" office:value-type="string">
            <text:p text:style-name="List_20_Indent">Shaw, M. <text:span text:style-name="T43">Intenational Law, 6</text:span><text:span text:style-name="T58">th</text:span><text:span text:style-name="T43"> Edition, </text:span>2008, Cambridge University Press</text:p>
          </table:table-cell>
          <table:table-cell table:style-name="Tabulka1.C2" office:value-type="string">
            <text:p text:style-name="List_20_Indent"/>
          </table:table-cell>
        </table:table-row>
        <table:table-row>
          <table:table-cell table:style-name="Tabulka1.A2" office:value-type="string">
            <text:p text:style-name="List_20_Indent">Schreuer: ICSID Commentary</text:p>
          </table:table-cell>
          <table:table-cell table:style-name="Tabulka1.A2" office:value-type="string">
            <text:p text:style-name="List_20_Indent">Schreuer, Ch. <text:span text:style-name="T43">The ICSID Convention: A Commentary.</text:span> 2001. Cambridge University Press</text:p>
          </table:table-cell>
          <table:table-cell table:style-name="Tabulka1.C2" office:value-type="string">
            <text:p text:style-name="List_20_Indent"/>
          </table:table-cell>
        </table:table-row>
        <table:table-row>
          <table:table-cell table:style-name="Tabulka1.A2" office:value-type="string">
            <text:p text:style-name="List_20_Indent">Sornarajah</text:p>
          </table:table-cell>
          <table:table-cell table:style-name="Tabulka1.A2" office:value-type="string">
            <text:p text:style-name="List_20_Indent"><text:span text:style-name="T15">Sornarajah, M. </text:span><text:span text:style-name="T16">The International Law on Foreign Investment, 2</text:span><text:span text:style-name="T59">nd</text:span><text:span text:style-name="T16"> Edition</text:span><text:span text:style-name="T15">. 2004. Cambridge University Press</text:span></text:p>
          </table:table-cell>
          <table:table-cell table:style-name="Tabulka1.C2" office:value-type="string">
            <text:p text:style-name="List_20_Indent"/>
          </table:table-cell>
        </table:table-row>
        <table:table-row>
          <table:table-cell table:style-name="Tabulka1.A2" office:value-type="string">
            <text:p text:style-name="List_20_Indent">Subedi</text:p>
          </table:table-cell>
          <table:table-cell table:style-name="Tabulka1.A2" office:value-type="string">
            <text:p text:style-name="List_20_Indent"><text:span text:style-name="T15">Subedi, S. </text:span><text:span text:style-name="T16">International Investment Law – Reconciling Policy and Principle. </text:span><text:span text:style-name="T15">2008. Hart Publishing</text:span></text:p>
          </table:table-cell>
          <table:table-cell table:style-name="Tabulka1.C2" office:value-type="string">
            <text:p text:style-name="List_20_Indent"/>
          </table:table-cell>
        </table:table-row>
        <table:table-row>
          <table:table-cell table:style-name="Tabulka1.A2" office:value-type="string">
            <text:p text:style-name="List_20_Indent">Tudor: FET</text:p>
          </table:table-cell>
          <table:table-cell table:style-name="Tabulka1.A2" office:value-type="string">
            <text:p text:style-name="List_20_Indent">Tudor, I. <text:span text:style-name="T43">Fair and Equitable Treatment Standard in International Law of Foreign Investment</text:span>, 2008, Oxford University Press</text:p>
          </table:table-cell>
          <table:table-cell table:style-name="Tabulka1.C2" office:value-type="string">
            <text:p text:style-name="List_20_Indent"/>
          </table:table-cell>
        </table:table-row>
        <table:table-row>
          <table:table-cell table:style-name="Tabulka1.A2" office:value-type="string">
            <text:p text:style-name="List_20_Indent">Yakemtchouk: La Bonne Foi</text:p>
          </table:table-cell>
          <table:table-cell table:style-name="Tabulka1.A2" office:value-type="string">
            <text:p text:style-name="List_20_Indent"><text:span text:style-name="T55">Yakemtchouk, R. </text:span><text:span text:style-name="T54">La Bonne Foi dans la conduite internationale des Etats</text:span><text:span text:style-name="T55">, 2002, Paris</text:span></text:p>
          </table:table-cell>
          <table:table-cell table:style-name="Tabulka1.C2" office:value-type="string">
            <text:p text:style-name="List_20_Indent"/>
          </table:table-cell>
        </table:table-row>
      </table:table>
      <text:p text:style-name="List_20_Heading"><text:span text:style-name="T15">Scholarly</text:span><text:span text:style-name="T11"> </text:span><text:span text:style-name="T15">Articles</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List_20_Indent">Congyan</text:p>
          </table:table-cell>
          <table:table-cell table:style-name="Table4.A1" office:value-type="string">
            <text:p text:style-name="List_20_Indent">Congyan, C. <text:span text:style-name="T43">International Investment Treaties and Application, Formation and Transformation of Customary International Law rule,</text:span> 2008, CJIL, Vol. 7, No. 3, p. 659-679</text:p>
          </table:table-cell>
          <table:table-cell table:style-name="Table4.C1" office:value-type="string">
            <text:p text:style-name="List_20_Indent"/>
          </table:table-cell>
        </table:table-row>
        <text:soft-page-break/>
        <table:table-row table:style-name="Table4.1">
          <table:table-cell table:style-name="Table4.A2" office:value-type="string">
            <text:p text:style-name="List_20_Indent">Crawford: Treaty and Contract</text:p>
          </table:table-cell>
          <table:table-cell table:style-name="Table4.A2" office:value-type="string">
            <text:p text:style-name="List_20_Indent">Crawford, J. <text:span text:style-name="T43">Treaty and Contract in Investment Arbitration, </text:span><text:span text:style-name="T49">2008, 24 Arbitration International, p. 351</text:span></text:p>
          </table:table-cell>
          <table:table-cell table:style-name="Table4.C2" office:value-type="string">
            <text:p text:style-name="List_20_Indent"/>
          </table:table-cell>
        </table:table-row>
        <table:table-row table:style-name="Table4.1">
          <table:table-cell table:style-name="Table4.A2" office:value-type="string">
            <text:p text:style-name="List_20_Indent">Douglas: Nothing if Not Critical</text:p>
          </table:table-cell>
          <table:table-cell table:style-name="Table4.A2" office:value-type="string">
            <text:p text:style-name="List_20_Indent">Douglas, Z. <text:span text:style-name="T43">Nothing if Not Critical for Investment Treaty Arbitration: Occidental, Eureko and Methanex.</text:span> 2006, 22 Arbitration International 27, p. 38</text:p>
          </table:table-cell>
          <table:table-cell table:style-name="Table4.C2" office:value-type="string">
            <text:p text:style-name="List_20_Indent"/>
          </table:table-cell>
        </table:table-row>
        <table:table-row table:style-name="Table4.1">
          <table:table-cell table:style-name="Table4.A2" office:value-type="string">
            <text:p text:style-name="List_20_Indent">Fitzmaurice: Law and Procedure</text:p>
          </table:table-cell>
          <table:table-cell table:style-name="Table4.A2" office:value-type="string">
            <text:p text:style-name="List_20_Indent"><text:span text:style-name="T55">Fitzmaurice, G. </text:span><text:span text:style-name="T54">The Law and Procedure of the International Court of Justice,</text:span><text:span text:style-name="T55"> 1986, p. 615</text:span></text:p>
          </table:table-cell>
          <table:table-cell table:style-name="Table4.C2" office:value-type="string">
            <text:p text:style-name="List_20_Indent"/>
          </table:table-cell>
        </table:table-row>
        <table:table-row table:style-name="Table4.1">
          <table:table-cell table:style-name="Table4.A2" office:value-type="string">
            <text:p text:style-name="List_20_Indent">Heiskanen</text:p>
          </table:table-cell>
          <table:table-cell table:style-name="Table4.A2" office:value-type="string">
            <text:p text:style-name="List_20_Indent">Heiskanen, V. <text:span text:style-name="T43">Arbitrary and unreasonable measures</text:span> (2008) In: Reinisch, A.(eds.). <text:span text:style-name="T43">Standards of Investment Protection</text:span>, Oxford University Press, p. 87</text:p>
          </table:table-cell>
          <table:table-cell table:style-name="Table4.C2" office:value-type="string">
            <text:p text:style-name="List_20_Indent"/>
          </table:table-cell>
        </table:table-row>
        <table:table-row table:style-name="Table4.1">
          <table:table-cell table:style-name="Table4.A2" office:value-type="string">
            <text:p text:style-name="List_20_Indent">Kreindler</text:p>
          </table:table-cell>
          <table:table-cell table:style-name="Table4.A2" office:value-type="string">
            <text:p text:style-name="List_20_Indent">Kreindler, R.H. The Law Applicable to International Investment Disputes (2004) In: Horn, N. (eds.) Arbitrating Foreign Investment Disputes – Procedural and Substantive Legal Aspects. Kluwer Law International, p. 401</text:p>
          </table:table-cell>
          <table:table-cell table:style-name="Table4.C2" office:value-type="string">
            <text:p text:style-name="List_20_Indent"/>
          </table:table-cell>
        </table:table-row>
        <table:table-row table:style-name="Table4.1">
          <table:table-cell table:style-name="Table4.A2" office:value-type="string">
            <text:p text:style-name="List_20_Indent">Paulsson, Douglas</text:p>
          </table:table-cell>
          <table:table-cell table:style-name="Table4.A2" office:value-type="string">
            <text:p text:style-name="List_20_Indent">Paulsson, J., Douglas, Z. Indirect expropriations in Investment Treaty Arbitration In: Horn, N. (eds.) Arbitrating Foreign Investment Disputes – Procedural and Substantive Legal Aspects. Kluwer Law International, p. 137</text:p>
          </table:table-cell>
          <table:table-cell table:style-name="Table4.C2" office:value-type="string">
            <text:p text:style-name="List_20_Indent"/>
          </table:table-cell>
        </table:table-row>
        <table:table-row table:style-name="Table4.1">
          <table:table-cell table:style-name="Table4.A2" office:value-type="string">
            <text:p text:style-name="List_20_Indent">Reinisch: Expropriation</text:p>
          </table:table-cell>
          <table:table-cell table:style-name="Table4.A2" office:value-type="string">
            <text:p text:style-name="List_20_Indent">Reinisch, A. <text:span text:style-name="T42">Expropriation </text:span>(2008) In: Muchlinski, P., Ortino, F., Schreuer, Ch. (eds.). <text:span text:style-name="T42">The Oxford Handbook of International Investment Law.</text:span> Oxford University Press, p. 410</text:p>
          </table:table-cell>
          <table:table-cell table:style-name="Table4.C2" office:value-type="string">
            <text:p text:style-name="List_20_Indent"/>
          </table:table-cell>
        </table:table-row>
        <table:table-row table:style-name="Table4.1">
          <table:table-cell table:style-name="Table4.A2" office:value-type="string">
            <text:p text:style-name="List_20_Indent">Schreuer: Jurisdiction over Contract Claims</text:p>
          </table:table-cell>
          <table:table-cell table:style-name="Table4.A2" office:value-type="string">
            <text:p text:style-name="List_20_Indent">Schreuer, Ch. <text:span text:style-name="T43">Investment Treaty Arbitration and Jurisdiction over Contract Claims – the Vivendi I Case Considered </text:span><text:span text:style-name="T49">(2003)</text:span> In: Weiler, T. (eds.) <text:span text:style-name="T43">International Investment Law and Arbitration: Leading cases from the ICSID, NAFTA, Bilateral Treaties and Customary International Law.</text:span><text:span text:style-name="T49"> Cameron May, pp. 281-324</text:span></text:p>
          </table:table-cell>
          <table:table-cell table:style-name="Table4.C2" office:value-type="string">
            <text:p text:style-name="List_20_Indent"/>
          </table:table-cell>
        </table:table-row>
        <table:table-row table:style-name="Table4.1">
          <table:table-cell table:style-name="Table4.A2" office:value-type="string">
            <text:p text:style-name="List_20_Indent">Schwebel: On Whether the Breach</text:p>
          </table:table-cell>
          <table:table-cell table:style-name="Table4.A2" office:value-type="string">
            <text:p text:style-name="List_20_Indent">Schwebel, S. <text:span text:style-name="T43">On Whether the Breach by a State of a Contract with an Alien is a Breach of International law</text:span> (1994) In: <text:span text:style-name="T43">Justice in International Law: Selected Readings, </text:span><text:span text:style-name="T49">p. </text:span>425 et seq.</text:p>
          </table:table-cell>
          <table:table-cell table:style-name="Table4.C2" office:value-type="string">
            <text:p text:style-name="List_20_Indent"/>
          </table:table-cell>
        </table:table-row>
      </table:table>
      <text:p text:style-name="List_20_Heading">Judicial and Arbitral Decision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List_20_Indent">Adriano Gardella</text:p>
          </table:table-cell>
          <table:table-cell table:style-name="Table3.A1" office:value-type="string">
            <text:p text:style-name="List_20_Indent"><text:span text:style-name="T60">Adriano Gardella S.p.A. v. Ivory Coast, </text:span>ICSID Case No. ARB/74/1, <text:span text:style-name="T60">1993, ICSID Rep. 283</text:span></text:p>
          </table:table-cell>
          <table:table-cell table:style-name="Table3.C1" office:value-type="string">
            <text:p text:style-name="List_20_Indent"/>
          </table:table-cell>
        </table:table-row>
        <table:table-row table:style-name="Table3.1">
          <table:table-cell table:style-name="Table3.A2" office:value-type="string">
            <text:p text:style-name="List_20_Indent">Amco</text:p>
          </table:table-cell>
          <table:table-cell table:style-name="Table3.A2" office:value-type="string">
            <text:p text:style-name="List_20_Indent">Amco Asia Corporation v. Republic of Indonesia, <text:span text:style-name="T67">ICSID Case No. ARB/81/1, </text:span>Resubmitted Case, Decision on Jurisdiction, 10 May 1988</text:p>
          </table:table-cell>
          <table:table-cell table:style-name="Table3.C2" office:value-type="string">
            <text:p text:style-name="List_20_Indent"/>
          </table:table-cell>
        </table:table-row>
        <table:table-row table:style-name="Table3.1">
          <table:table-cell table:style-name="Table3.A2" office:value-type="string">
            <text:p text:style-name="List_20_Indent">Goetz v. Burundi</text:p>
          </table:table-cell>
          <table:table-cell table:style-name="Table3.A2" office:value-type="string">
            <text:p text:style-name="List_20_Indent"><text:span text:style-name="T43">Antoine Goetz and others v. Burundi, ICSID Case No. ARB/95/3, </text:span>Award, 10 February 1999</text:p>
          </table:table-cell>
          <table:table-cell table:style-name="Table3.C2" office:value-type="string">
            <text:p text:style-name="List_20_Indent"/>
          </table:table-cell>
        </table:table-row>
        <table:table-row table:style-name="Table3.1">
          <table:table-cell table:style-name="Table3.A2" office:value-type="string">
            <text:p text:style-name="List_20_Indent">Azurix</text:p>
          </table:table-cell>
          <table:table-cell table:style-name="Table3.A2" office:value-type="string">
            <text:p text:style-name="List_20_Indent"><text:span text:style-name="Emphasis"><text:span text:style-name="T11">Azurix v.</text:span></text:span><text:span text:style-name="apple-converted-space"><text:span text:style-name="T12"> </text:span></text:span><text:span text:style-name="Emphasis"><text:span text:style-name="T11">Argentine Republic,</text:span></text:span><text:span text:style-name="apple-converted-space"><text:span text:style-name="T12"> </text:span></text:span><text:span text:style-name="apple-style-span"><text:span text:style-name="T11">ICSID Case No. ARB/01/12, Award, 14 July 2006</text:span></text:span></text:p>
          </table:table-cell>
          <table:table-cell table:style-name="Table3.C2" office:value-type="string">
            <text:p text:style-name="List_20_Indent"/>
          </table:table-cell>
        </table:table-row>
        <text:soft-page-break/>
        <table:table-row table:style-name="Table3.1">
          <table:table-cell table:style-name="Table3.A2" office:value-type="string">
            <text:p text:style-name="List_20_Indent">Cable Television of Nevis</text:p>
          </table:table-cell>
          <table:table-cell table:style-name="Table3.A2" office:value-type="string">
            <text:p text:style-name="List_20_Indent"><text:span text:style-name="T43">Cable Television of Nevis. v. Federation of St. Kitts and Nevis, </text:span>ICSID Case No. ARB/95/2, Award, 13 January 1997</text:p>
          </table:table-cell>
          <table:table-cell table:style-name="Table3.C2" office:value-type="string">
            <text:p text:style-name="List_20_Indent"/>
          </table:table-cell>
        </table:table-row>
        <table:table-row table:style-name="Table3.1">
          <table:table-cell table:style-name="Table3.A2" office:value-type="string">
            <text:p text:style-name="List_20_Indent">Certain Phosphate Lands in Nauru</text:p>
          </table:table-cell>
          <table:table-cell table:style-name="Table3.A2" office:value-type="string">
            <text:p text:style-name="List_20_Indent">Case Concerning Certain Phosphate Lands in Nauru (Nauru v. Australia), 1992, ICJ Reports 240, p. 260 et seq.</text:p>
          </table:table-cell>
          <table:table-cell table:style-name="Table3.C2" office:value-type="string">
            <text:p text:style-name="List_20_Indent"/>
          </table:table-cell>
        </table:table-row>
        <table:table-row table:style-name="Table3.1">
          <table:table-cell table:style-name="Table3.A2" office:value-type="string">
            <text:p text:style-name="List_20_Indent">Genocide Convention Case</text:p>
          </table:table-cell>
          <table:table-cell table:style-name="Table3.A2" office:value-type="string">
            <text:p text:style-name="List_20_Indent"><text:span text:style-name="T43">Case concerning Genocide Convention (Bosnia v. Serbia), </text:span><text:span text:style-name="T49">2007,</text:span><text:span text:style-name="T43"> </text:span>ICJ Reports </text:p>
          </table:table-cell>
          <table:table-cell table:style-name="Table3.C2" office:value-type="string">
            <text:p text:style-name="List_20_Indent"/>
          </table:table-cell>
        </table:table-row>
        <table:table-row table:style-name="Table3.1">
          <table:table-cell table:style-name="Table3.A2" office:value-type="string">
            <text:p text:style-name="List_20_Indent">Oil Platforms</text:p>
          </table:table-cell>
          <table:table-cell table:style-name="Table3.A2" office:value-type="string">
            <text:p text:style-name="List_20_Indent"><text:span text:style-name="T43">Case concerning Oil Platforms (Islamic Republic of Iran v. United States of America),</text:span> 1996, ICJ Reports 803</text:p>
          </table:table-cell>
          <table:table-cell table:style-name="Table3.C2" office:value-type="string">
            <text:p text:style-name="List_20_Indent"/>
          </table:table-cell>
        </table:table-row>
        <table:table-row table:style-name="Table3.1">
          <table:table-cell table:style-name="Table3.A2" office:value-type="string">
            <text:p text:style-name="List_20_Indent">Mutual Assistance in Criminal Matters </text:p>
          </table:table-cell>
          <table:table-cell table:style-name="Table3.A2" office:value-type="string">
            <text:p text:style-name="List_20_Indent"><text:span text:style-name="T43">Certain Questions of Mutual Assistance in Criminal Matters</text:span> (Djibouti <text:span text:style-name="T41">v.</text:span> France), 2008, ICJ Resports 177</text:p>
          </table:table-cell>
          <table:table-cell table:style-name="Table3.C2" office:value-type="string">
            <text:p text:style-name="List_20_Indent"/>
          </table:table-cell>
        </table:table-row>
        <table:table-row table:style-name="Table3.1">
          <table:table-cell table:style-name="Table3.A2" office:value-type="string">
            <text:p text:style-name="List_20_Indent">CME</text:p>
          </table:table-cell>
          <table:table-cell table:style-name="Table3.A2" office:value-type="string">
            <text:p text:style-name="List_20_Indent"><text:span text:style-name="T62">CME Czech Republic B.V. v. Czech Republic,</text:span><text:span text:style-name="T60"> UNCITRAL, </text:span><text:span text:style-name="T65">Partial Award, 13 September 2001</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CMS Award</text:p>
          </table:table-cell>
          <table:table-cell table:style-name="Table3.A2" office:value-type="string">
            <text:p text:style-name="List_20_Indent"><text:span text:style-name="T62">CMS Gas Transmission Company v. The Argentine Republic,</text:span><text:span text:style-name="T60"> ICSID Case No. ARB/01/8, Award, 12 May 2005</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CMS Jurisdiction</text:p>
          </table:table-cell>
          <table:table-cell table:style-name="Table3.A2" office:value-type="string">
            <text:p text:style-name="List_20_Indent"><text:span text:style-name="T62">CMS Gas Transmission Company v. The Argentine Republic</text:span><text:span text:style-name="T60">, ICSID Case No. ARB/01/8, Decision on Jurisdiction, 17 July 2003</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CMS Annulment</text:p>
          </table:table-cell>
          <table:table-cell table:style-name="Table3.A2" office:value-type="string">
            <text:p text:style-name="List_20_Indent"><text:span text:style-name="T43">CMS Gas Transmission Company v. The Argentine Republic, </text:span><text:span text:style-name="T60">ICSID Case No. ARB/01/8,</text:span> Decision on the Annulment, 25 September 2007</text:p>
          </table:table-cell>
          <table:table-cell table:style-name="Table3.C2" office:value-type="string">
            <text:p text:style-name="List_20_Indent"/>
          </table:table-cell>
        </table:table-row>
        <table:table-row table:style-name="Table3.1">
          <table:table-cell table:style-name="Table3.A2" office:value-type="string">
            <text:p text:style-name="List_20_Indent">Vivendi Award</text:p>
          </table:table-cell>
          <table:table-cell table:style-name="Table3.A2" office:value-type="string">
            <text:p text:style-name="List_20_Indent"><text:span text:style-name="T43">Compańia de aguas del aconquija S.A. and Vivendi Universal v. The Argentine Republic,</text:span> <text:span text:style-name="T60">ICSID Case No. ARB/97/3, </text:span>Award, 21 November 2000</text:p>
          </table:table-cell>
          <table:table-cell table:style-name="Table3.C2" office:value-type="string">
            <text:p text:style-name="List_20_Indent"/>
          </table:table-cell>
        </table:table-row>
        <table:table-row table:style-name="Table3.1">
          <table:table-cell table:style-name="Table3.A2" office:value-type="string">
            <text:p text:style-name="List_20_Indent">Vivendi Annulment</text:p>
          </table:table-cell>
          <table:table-cell table:style-name="Table3.A2" office:value-type="string">
            <text:p text:style-name="List_20_Indent"><text:span text:style-name="T62">Compañía de Aguas del Aconquija S.A. and Vivendi Universal S.A. v. Argentine Republic, </text:span><text:span text:style-name="T60">ICSID Case No. ARB/97/3, Decision on Annulment, 3 July 2002</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Consortium RFCC Award</text:p>
          </table:table-cell>
          <table:table-cell table:style-name="Table3.A2" office:value-type="string">
            <text:p text:style-name="List_20_Indent"><text:span text:style-name="T62">Consortium R.F.C.C. v. Kingdom of Morocco, </text:span><text:span text:style-name="T60">ICSID Case No. ARB/00/6, Award, 22 December 2003</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Consortium RFCC Jurisdiction</text:p>
          </table:table-cell>
          <table:table-cell table:style-name="Table3.A2" office:value-type="string">
            <text:p text:style-name="List_20_Indent"><text:span text:style-name="T62">Consortium R.F.C.C. v. Kingdom of Morocco, </text:span><text:span text:style-name="T60">ICSID Case No. ARB/00/6, Decision on Jurisdiction, 16 July 2001</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El Paso</text:p>
          </table:table-cell>
          <table:table-cell table:style-name="Table3.A2" office:value-type="string">
            <text:p text:style-name="List_20_Indent"><text:span text:style-name="T43">El Paso v. Argentina, </text:span><text:span text:style-name="T49">ICSID Case No. ARB/03/15,</text:span><text:span text:style-name="T43"> </text:span>Decision on Jurisdiction, 27 April 2006</text:p>
          </table:table-cell>
          <table:table-cell table:style-name="Table3.C2" office:value-type="string">
            <text:p text:style-name="List_20_Indent"/>
          </table:table-cell>
        </table:table-row>
        <table:table-row table:style-name="Table3.1">
          <table:table-cell table:style-name="Table3.A2" office:value-type="string">
            <text:p text:style-name="List_20_Indent">ELSI case</text:p>
          </table:table-cell>
          <table:table-cell table:style-name="Table3.A2" office:value-type="string">
            <text:p text:style-name="List_20_Indent"><text:span text:style-name="T43">Elettronica Sicula S.p.A. (ELSI)</text:span> (US v. Italy), 1989, ICJ Reports 15</text:p>
          </table:table-cell>
          <table:table-cell table:style-name="Table3.C2" office:value-type="string">
            <text:p text:style-name="List_20_Indent"/>
          </table:table-cell>
        </table:table-row>
        <table:table-row table:style-name="Table3.1">
          <table:table-cell table:style-name="Table3.A2" office:value-type="string">
            <text:p text:style-name="List_20_Indent">Enron</text:p>
          </table:table-cell>
          <table:table-cell table:style-name="Table3.A2" office:value-type="string">
            <text:p text:style-name="List_20_Indent"><text:span text:style-name="T62">Enron Corporation and Ponderosa Assets, L.P. v. Argentine Republic, </text:span><text:span text:style-name="T60">ICSID Case No. ARB/01/3, Decision on Jurisdiction, 14 January 2004</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Ethyl v. Canada</text:p>
          </table:table-cell>
          <table:table-cell table:style-name="Table3.A2" office:value-type="string">
            <text:p text:style-name="List_20_Indent"><text:span text:style-name="T43">Ethyl Corp. v. Canada, </text:span><text:span text:style-name="T49">UNCITRAL</text:span><text:span text:style-name="T43">, </text:span>Decision on Jurisdiction, 24 June 1998</text:p>
          </table:table-cell>
          <table:table-cell table:style-name="Table3.C2" office:value-type="string">
            <text:p text:style-name="List_20_Indent"/>
          </table:table-cell>
        </table:table-row>
        <text:soft-page-break/>
        <table:table-row table:style-name="Table3.1">
          <table:table-cell table:style-name="Table3.A2" office:value-type="string">
            <text:p text:style-name="List_20_Indent">Eureko</text:p>
          </table:table-cell>
          <table:table-cell table:style-name="Table3.A2" office:value-type="string">
            <text:p text:style-name="List_20_Indent"><text:span text:style-name="T61">Eureko B.V. v. Poland, Partial Award,</text:span><text:span text:style-name="T60"> 19 August 2005, 12 ICSID Reports 335</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Generation Ukraine</text:p>
          </table:table-cell>
          <table:table-cell table:style-name="Table3.A2" office:value-type="string">
            <text:p text:style-name="List_20_Indent"><text:span text:style-name="T43">Generation Ukraine, Inc. v. Ukraine,</text:span> ICSID Case No. ARB/00/9, Award, 16 September 2003 </text:p>
          </table:table-cell>
          <table:table-cell table:style-name="Table3.C2" office:value-type="string">
            <text:p text:style-name="List_20_Indent"/>
          </table:table-cell>
        </table:table-row>
        <table:table-row table:style-name="Table3.1">
          <table:table-cell table:style-name="Table3.A2" office:value-type="string">
            <text:p text:style-name="List_20_Indent">Genin</text:p>
          </table:table-cell>
          <table:table-cell table:style-name="Table3.A2" office:value-type="string">
            <text:p text:style-name="List_20_Indent"><text:span text:style-name="T43">Genin and others v. Estonia,</text:span> ICSID Case No. ARB/99/2 , Award, 25 June 2001</text:p>
          </table:table-cell>
          <table:table-cell table:style-name="Table3.C2" office:value-type="string">
            <text:p text:style-name="List_20_Indent"/>
          </table:table-cell>
        </table:table-row>
        <table:table-row table:style-name="Table3.1">
          <table:table-cell table:style-name="Table3.A2" office:value-type="string">
            <text:p text:style-name="List_20_Indent">Golder v. UK</text:p>
          </table:table-cell>
          <table:table-cell table:style-name="Table3.A2" office:value-type="string">
            <text:p text:style-name="List_20_Indent"><text:span text:style-name="T43">Golder v. United Kingdom,</text:span> ECHR Judgment, App. No. 4451/70, 21 February 1975</text:p>
          </table:table-cell>
          <table:table-cell table:style-name="Table3.C2" office:value-type="string">
            <text:p text:style-name="List_20_Indent"/>
          </table:table-cell>
        </table:table-row>
        <table:table-row table:style-name="Table3.1">
          <table:table-cell table:style-name="Table3.A2" office:value-type="string">
            <text:p text:style-name="List_20_Indent">Impregilo</text:p>
          </table:table-cell>
          <table:table-cell table:style-name="Table3.A2" office:value-type="string">
            <text:p text:style-name="List_20_Indent"><text:span text:style-name="T43">Impregilo S.p.A. v. Islamic Republic of Pakistan, </text:span>ICSID Case No. ARB/03/3, Decision on Jurisdiction, 22 April 2005</text:p>
          </table:table-cell>
          <table:table-cell table:style-name="Table3.C2" office:value-type="string">
            <text:p text:style-name="List_20_Indent"/>
          </table:table-cell>
        </table:table-row>
        <table:table-row table:style-name="Table3.1">
          <table:table-cell table:style-name="Table3.A2" office:value-type="string">
            <text:p text:style-name="List_20_Indent">Ryan v. Rhone Poulenc Textile</text:p>
          </table:table-cell>
          <table:table-cell table:style-name="Table3.A2" office:value-type="string">
            <text:p text:style-name="List_20_Indent"><text:span text:style-name="T43">J.J. Ryan &amp; Son Inc. v. Rhone Poulenc Textile S.A.,</text:span> 863 F.2d 315, 321 (4th Cir. 1988)</text:p>
          </table:table-cell>
          <table:table-cell table:style-name="Table3.C2" office:value-type="string">
            <text:p text:style-name="List_20_Indent"/>
          </table:table-cell>
        </table:table-row>
        <table:table-row table:style-name="Table3.1">
          <table:table-cell table:style-name="Table3.A2" office:value-type="string">
            <text:p text:style-name="List_20_Indent">Joy Mining</text:p>
          </table:table-cell>
          <table:table-cell table:style-name="Table3.A2" office:value-type="string">
            <text:p text:style-name="List_20_Indent"><text:span text:style-name="T43">Joy Mining Machinery Limited v. The Arab Republic of Egypt,</text:span> ICSID Case No. ARB/03/11, Award, 6 August 2004</text:p>
          </table:table-cell>
          <table:table-cell table:style-name="Table3.C2" office:value-type="string">
            <text:p text:style-name="List_20_Indent"/>
          </table:table-cell>
        </table:table-row>
        <table:table-row table:style-name="Table3.1">
          <table:table-cell table:style-name="Table3.A2" office:value-type="string">
            <text:p text:style-name="List_20_Indent">Lanco</text:p>
          </table:table-cell>
          <table:table-cell table:style-name="Table3.A2" office:value-type="string">
            <text:p text:style-name="List_20_Indent"><text:span text:style-name="T43">Lanco International Inc. v. Argentine Republic,</text:span> ICSID Case No. ARB/97/6 Preliminary Decision on Jurisdiction, 8 December 1998</text:p>
          </table:table-cell>
          <table:table-cell table:style-name="Table3.C2" office:value-type="string">
            <text:p text:style-name="List_20_Indent"/>
          </table:table-cell>
        </table:table-row>
        <table:table-row table:style-name="Table3.1">
          <table:table-cell table:style-name="Table3.A2" office:value-type="string">
            <text:p text:style-name="List_20_Indent">Lauder v. Czech Republic</text:p>
          </table:table-cell>
          <table:table-cell table:style-name="Table3.A2" office:value-type="string">
            <text:p text:style-name="List_20_Indent"><text:span text:style-name="T62">Lauder v. Czech Republic,</text:span><text:span text:style-name="T60"> UNCITRAL, Award, 3 September 2001</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LG&amp;E</text:p>
          </table:table-cell>
          <table:table-cell table:style-name="Table3.A2" office:value-type="string">
            <text:p text:style-name="List_20_Indent"><text:span text:style-name="T62">LG&amp;E v. Argentina, </text:span><text:span text:style-name="T60">ICSID Case No. ARB/02/1, Decision on Liability, 3 October 2006</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Mihaly</text:p>
          </table:table-cell>
          <table:table-cell table:style-name="Table3.A2" office:value-type="string">
            <text:p text:style-name="List_20_Indent"><text:span text:style-name="T43">Mihaly International Corporation v. Democratic Socialist Republic of Sri Lanka,</text:span> ICSID Case No. ARB/00/2, Award, 15 March 2002</text:p>
          </table:table-cell>
          <table:table-cell table:style-name="Table3.C2" office:value-type="string">
            <text:p text:style-name="List_20_Indent"/>
          </table:table-cell>
        </table:table-row>
        <table:table-row table:style-name="Table3.1">
          <table:table-cell table:style-name="Table3.A2" office:value-type="string">
            <text:p text:style-name="List_20_Indent">MTD v. Chile</text:p>
          </table:table-cell>
          <table:table-cell table:style-name="Table3.A2" office:value-type="string">
            <text:p text:style-name="List_20_Indent"><text:span text:style-name="T43">MTD Equity Sdn. Bhd. &amp; MTD Chile S.A. v. Chile,</text:span> ICSID Case No. ARB/01/7, Award, 25 May 2004</text:p>
          </table:table-cell>
          <table:table-cell table:style-name="Table3.C2" office:value-type="string">
            <text:p text:style-name="List_20_Indent"/>
          </table:table-cell>
        </table:table-row>
        <table:table-row table:style-name="Table3.1">
          <table:table-cell table:style-name="Table3.A2" office:value-type="string">
            <text:p text:style-name="List_20_Indent">Nagel v. Czech Republic</text:p>
          </table:table-cell>
          <table:table-cell table:style-name="Table3.A2" office:value-type="string">
            <text:p text:style-name="List_20_Indent"><text:span text:style-name="T43">Nagel v. Czech Republic,</text:span> SCC Case 49/2002, Award, 10 September 2003</text:p>
          </table:table-cell>
          <table:table-cell table:style-name="Table3.C2" office:value-type="string">
            <text:p text:style-name="List_20_Indent"/>
          </table:table-cell>
        </table:table-row>
        <table:table-row table:style-name="Table3.1">
          <table:table-cell table:style-name="Table3.A2" office:value-type="string">
            <text:p text:style-name="List_20_Indent">Occidental</text:p>
          </table:table-cell>
          <table:table-cell table:style-name="Table3.A2" office:value-type="string">
            <text:p text:style-name="List_20_Indent"><text:span text:style-name="T43">Occidental Exploration and Production Company v. The Republic of Ecuador,</text:span> <text:span text:style-name="T66">LCIA Case No. UN3467, </text:span>Award, 1 July 2004</text:p>
          </table:table-cell>
          <table:table-cell table:style-name="Table3.C2" office:value-type="string">
            <text:p text:style-name="List_20_Indent"/>
          </table:table-cell>
        </table:table-row>
        <table:table-row table:style-name="Table3.1">
          <table:table-cell table:style-name="Table3.A2" office:value-type="string">
            <text:p text:style-name="List_20_Indent">Pan American</text:p>
          </table:table-cell>
          <table:table-cell table:style-name="Table3.A2" office:value-type="string">
            <text:p text:style-name="List_20_Indent"><text:span text:style-name="T43">Pan American v. Argentina,</text:span> ICSID Case No. ARB/03/13, Decision on Preliminary Objections, 27 July 2006</text:p>
          </table:table-cell>
          <table:table-cell table:style-name="Table3.C2" office:value-type="string">
            <text:p text:style-name="List_20_Indent"/>
          </table:table-cell>
        </table:table-row>
        <table:table-row table:style-name="Table3.1">
          <table:table-cell table:style-name="Table3.A2" office:value-type="string">
            <text:p text:style-name="List_20_Indent">Parkering Compagniet</text:p>
          </table:table-cell>
          <table:table-cell table:style-name="Table3.A2" office:value-type="string">
            <text:p text:style-name="List_20_Indent"><text:span text:style-name="T43">Parkerings-Compagniet AS v. Lithuania,</text:span> ICSID Case No. ARB/05/8, Award, 11 November 2007</text:p>
          </table:table-cell>
          <table:table-cell table:style-name="Table3.C2" office:value-type="string">
            <text:p text:style-name="List_20_Indent"/>
          </table:table-cell>
        </table:table-row>
        <table:table-row table:style-name="Table3.1">
          <table:table-cell table:style-name="Table3.A2" office:value-type="string">
            <text:p text:style-name="List_20_Indent">Pennzoil</text:p>
          </table:table-cell>
          <table:table-cell table:style-name="Table3.A2" office:value-type="string">
            <text:p text:style-name="List_20_Indent"><text:span text:style-name="T43">Pennzoil Exploration and Production Co. v. Ramco Energy Ltd.,</text:span> Partial Award, ICC Case No. 7319 of 1992</text:p>
          </table:table-cell>
          <table:table-cell table:style-name="Table3.C2" office:value-type="string">
            <text:p text:style-name="List_20_Indent"/>
          </table:table-cell>
        </table:table-row>
        <table:table-row table:style-name="Table3.1">
          <table:table-cell table:style-name="Table3.A2" office:value-type="string">
            <text:p text:style-name="List_20_Indent">Pope &amp; Talbot Interim</text:p>
          </table:table-cell>
          <table:table-cell table:style-name="Table3.A2" office:value-type="string">
            <text:p text:style-name="List_20_Indent"><text:span text:style-name="T62">Pope &amp; Talbot Inc. v. The Government of Canada,</text:span><text:span text:style-name="T60"> UNCITRAL, Interim Award, 26 June 2000</text:span></text:p>
          </table:table-cell>
          <table:table-cell table:style-name="Table3.C2" office:value-type="string">
            <text:p text:style-name="List_20_Indent"/>
          </table:table-cell>
        </table:table-row>
        <text:soft-page-break/>
        <table:table-row table:style-name="Table3.1">
          <table:table-cell table:style-name="Table3.A2" office:value-type="string">
            <text:p text:style-name="List_20_Indent">Azinian v. Mexico</text:p>
          </table:table-cell>
          <table:table-cell table:style-name="Table3.A2" office:value-type="string">
            <text:p text:style-name="List_20_Indent"><text:span text:style-name="T43">Robert Azinian, Kenneth Davitian &amp; Ellen Baca v. The United Mexican States,</text:span> ICSID Case No. ARB (AF)/97/2, Award, 1 November 1999</text:p>
          </table:table-cell>
          <table:table-cell table:style-name="Table3.C2" office:value-type="string">
            <text:p text:style-name="List_20_Indent"/>
          </table:table-cell>
        </table:table-row>
        <table:table-row table:style-name="Table3.1">
          <table:table-cell table:style-name="Table3.A2" office:value-type="string">
            <text:p text:style-name="List_20_Indent">S.D. Myers First Partial</text:p>
          </table:table-cell>
          <table:table-cell table:style-name="Table3.A2" office:value-type="string">
            <text:p text:style-name="List_20_Indent"><text:span text:style-name="T43">S.D. Myers, Inc. v. Canada,</text:span> UNCITRAL, First Partial Award, 13 November 2000</text:p>
          </table:table-cell>
          <table:table-cell table:style-name="Table3.C2" office:value-type="string">
            <text:p text:style-name="List_20_Indent"/>
          </table:table-cell>
        </table:table-row>
        <table:table-row table:style-name="Table3.1">
          <table:table-cell table:style-name="Table3.A2" office:value-type="string">
            <text:p text:style-name="List_20_Indent">Salini v. Morocco</text:p>
          </table:table-cell>
          <table:table-cell table:style-name="Table3.A2" office:value-type="string">
            <text:p text:style-name="List_20_Indent"><text:span text:style-name="T43">Salini Costruttori S.p.A. and Italstrade S.p.A. v. Kingdom of Morocco, </text:span>ICSID Case No. ARB/00/4, Decision on Jurisdiction, 23 July 2001 </text:p>
          </table:table-cell>
          <table:table-cell table:style-name="Table3.C2" office:value-type="string">
            <text:p text:style-name="List_20_Indent"/>
          </table:table-cell>
        </table:table-row>
        <table:table-row table:style-name="Table3.1">
          <table:table-cell table:style-name="Table3.A2" office:value-type="string">
            <text:p text:style-name="List_20_Indent">Saluka</text:p>
          </table:table-cell>
          <table:table-cell table:style-name="Table3.A2" office:value-type="string">
            <text:p text:style-name="List_20_Indent"><text:span text:style-name="T62">Saluka Investments BV (The Netherlands) v. The Czech Republic,</text:span><text:span text:style-name="T60"> UNCITRAL, Partial Award, 17 May 2001</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Aramco</text:p>
          </table:table-cell>
          <table:table-cell table:style-name="Table3.A2" office:value-type="string">
            <text:p text:style-name="List_20_Indent"><text:span text:style-name="T43">Saudi Arabia v. Arabian American Oil Company, </text:span>27 ILR 117</text:p>
          </table:table-cell>
          <table:table-cell table:style-name="Table3.C2" office:value-type="string">
            <text:p text:style-name="List_20_Indent"/>
          </table:table-cell>
        </table:table-row>
        <table:table-row table:style-name="Table3.1">
          <table:table-cell table:style-name="Table3.A2" office:value-type="string">
            <text:p text:style-name="List_20_Indent">Sempra</text:p>
          </table:table-cell>
          <table:table-cell table:style-name="Table3.A2" office:value-type="string">
            <text:p text:style-name="List_20_Indent"><text:span text:style-name="T62">Sempra Energy International v. The Argentine Republic,</text:span><text:span text:style-name="T60"> ICSID Case No. ARB/02/16 , Award, 28 September 2007</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Serbian Loans</text:p>
          </table:table-cell>
          <table:table-cell table:style-name="Table3.A2" office:value-type="string">
            <text:p text:style-name="List_20_Indent"><text:span text:style-name="T43">Serbian Loans Case, </text:span>Judgment No. 14, PCIJ, Series A, No. 20 (1929) 41</text:p>
          </table:table-cell>
          <table:table-cell table:style-name="Table3.C2" office:value-type="string">
            <text:p text:style-name="List_20_Indent"/>
          </table:table-cell>
        </table:table-row>
        <table:table-row table:style-name="Table3.1">
          <table:table-cell table:style-name="Table3.A2" office:value-type="string">
            <text:p text:style-name="List_20_Indent">SGS v. Pakistan</text:p>
          </table:table-cell>
          <table:table-cell table:style-name="Table3.A2" office:value-type="string">
            <text:p text:style-name="List_20_Indent">SGS Société Générale de Surveillance S.A. v. Islamic Republic of Pakistan, <text:span text:style-name="T66">ICSID Case No. ARB/01/13, </text:span>Decision on Jurisdiction, 6 August 2003</text:p>
          </table:table-cell>
          <table:table-cell table:style-name="Table3.C2" office:value-type="string">
            <text:p text:style-name="List_20_Indent"/>
          </table:table-cell>
        </table:table-row>
        <table:table-row table:style-name="Table3.1">
          <table:table-cell table:style-name="Table3.A2" office:value-type="string">
            <text:p text:style-name="List_20_Indent">SGS v. Philippines</text:p>
          </table:table-cell>
          <table:table-cell table:style-name="Table3.A2" office:value-type="string">
            <text:p text:style-name="List_20_Indent"><text:span text:style-name="Emphasis"><text:span text:style-name="T11">SGS Société Générale de Surveillance S.A. v. Republic of the Philippines</text:span></text:span><text:span text:style-name="apple-style-span"><text:span text:style-name="T11">, ICSID Case No. ARB/02/6, Decision on Jurisdiction, 29 January 2004</text:span></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Siemens</text:p>
          </table:table-cell>
          <table:table-cell table:style-name="Table3.A2" office:value-type="string">
            <text:p text:style-name="List_20_Indent"><text:span text:style-name="T43">Siemens A.G. v. The Argentine Republic,</text:span> <text:span text:style-name="T66">ICSID Case No. ARB/02/8,</text:span> Decision on Jurisdiction, 3 August 2004</text:p>
          </table:table-cell>
          <table:table-cell table:style-name="Table3.C2" office:value-type="string">
            <text:p text:style-name="List_20_Indent"/>
          </table:table-cell>
        </table:table-row>
        <table:table-row table:style-name="Table3.1">
          <table:table-cell table:style-name="Table3.A2" office:value-type="string">
            <text:p text:style-name="List_20_Indent">SPP v. Egypt</text:p>
          </table:table-cell>
          <table:table-cell table:style-name="Table3.A2" office:value-type="string">
            <text:p text:style-name="List_20_Indent"><text:span text:style-name="T43">Southern Pacific Properties (Middle East) Limited v. Arab Republic of Egypt, </text:span><text:span text:style-name="T49">ICSID Case No. ARB/84/3,</text:span><text:span text:style-name="T43"> </text:span><text:span text:style-name="T49">Decision on Jurisdiction, 14 April 1988</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TECMED</text:p>
          </table:table-cell>
          <table:table-cell table:style-name="Table3.A2" office:value-type="string">
            <text:p text:style-name="List_20_Indent"><text:span text:style-name="Emphasis"><text:span text:style-name="T11">Técnicas Medioambientales Tecmed, S.A. v. United Mexican States</text:span></text:span><text:span text:style-name="apple-style-span"><text:span text:style-name="T11">, ICSID Case No. ARB (AF)/00/2, Award, 29 May 2003</text:span></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Texaco</text:p>
          </table:table-cell>
          <table:table-cell table:style-name="Table3.A2" office:value-type="string">
            <text:p text:style-name="List_20_Indent"><text:span text:style-name="T43">Texaco Overseas Petroleum Company v. The Government of the Libyan Arab Republic,</text:span> ILM (1978) 1</text:p>
          </table:table-cell>
          <table:table-cell table:style-name="Table3.C2" office:value-type="string">
            <text:p text:style-name="List_20_Indent"/>
          </table:table-cell>
        </table:table-row>
        <table:table-row table:style-name="Table3.1">
          <table:table-cell table:style-name="Table3.A2" office:value-type="string">
            <text:p text:style-name="List_20_Indent">Loewen</text:p>
          </table:table-cell>
          <table:table-cell table:style-name="Table3.A2" office:value-type="string">
            <text:p text:style-name="List_20_Indent"><text:span text:style-name="T43">The Loewen Group, Inc. and Raymond L. Loewen v. United States of America,</text:span> <text:span text:style-name="T19">ICSID Case No. ARB(AF)/98/3,</text:span> Decision on Jurisdiction, 26 June 2003</text:p>
          </table:table-cell>
          <table:table-cell table:style-name="Table3.C2" office:value-type="string">
            <text:p text:style-name="List_20_Indent"/>
          </table:table-cell>
        </table:table-row>
        <table:table-row table:style-name="Table3.1">
          <table:table-cell table:style-name="Table3.A2" office:value-type="string">
            <text:p text:style-name="List_20_Indent">UPS v. Canada</text:p>
          </table:table-cell>
          <table:table-cell table:style-name="Table3.A2" office:value-type="string">
            <text:p text:style-name="List_20_Indent">United Parcel Services v. Canada, UNCITRAL, Decision on Jurisdiction, 22 November 2002</text:p>
          </table:table-cell>
          <table:table-cell table:style-name="Table3.C2" office:value-type="string">
            <text:p text:style-name="List_20_Indent"/>
          </table:table-cell>
        </table:table-row>
        <table:table-row table:style-name="Table3.1">
          <table:table-cell table:style-name="Table3.A2" office:value-type="string">
            <text:p text:style-name="List_20_Indent">Waste Management II</text:p>
          </table:table-cell>
          <table:table-cell table:style-name="Table3.A2" office:value-type="string">
            <text:p text:style-name="List_20_Indent"><text:span text:style-name="T62">Waste Management, Inc. v. United Mexican States</text:span><text:span text:style-name="T60"> (Number 2), ICSID Case No. ARB(AF)/00/3, Award, 30 April 2004</text:span></text:p>
          </table:table-cell>
          <table:table-cell table:style-name="Table3.C2" office:value-type="string">
            <text:p text:style-name="List_20_Indent"/>
          </table:table-cell>
        </table:table-row>
        <text:soft-page-break/>
        <table:table-row table:style-name="Table3.1">
          <table:table-cell table:style-name="Table3.A2" office:value-type="string">
            <text:p text:style-name="List_20_Indent">Wena Hotels</text:p>
          </table:table-cell>
          <table:table-cell table:style-name="Table3.A2" office:value-type="string">
            <text:p text:style-name="List_20_Indent"><text:span text:style-name="T43">Wena Hotels Ltd. v. Arab Republic of Egypt,</text:span> ICSID Case No. ARB/98/4, Decision on Jurisdiction, 25 May 1999, 41 ILM (2002) p. 881</text:p>
          </table:table-cell>
          <table:table-cell table:style-name="Table3.C2" office:value-type="string">
            <text:p text:style-name="List_20_Indent"/>
          </table:table-cell>
        </table:table-row>
        <table:table-row table:style-name="Table3.57">
          <table:table-cell table:style-name="Table3.A2" office:value-type="string">
            <text:p text:style-name="List_20_Indent">WTO EC Measures Concerning Meat</text:p>
          </table:table-cell>
          <table:table-cell table:style-name="Table3.A2" office:value-type="string">
            <text:p text:style-name="List_20_Indent">WTO Appellate Body Report, <text:span text:style-name="T43">EC Measures Concerning Meat and Meat Products (Hormones),</text:span> WT/DS26/AB/R; WT/DS48/AB/R, 16 January 1998</text:p>
          </table:table-cell>
          <table:table-cell table:style-name="Table3.C2" office:value-type="string">
            <text:p text:style-name="List_20_Indent"/>
          </table:table-cell>
        </table:table-row>
        <table:table-row table:style-name="Table3.57">
          <table:table-cell table:style-name="Table3.A2" office:value-type="string">
            <text:p text:style-name="List_20_Indent">WTO US-Gasoline</text:p>
          </table:table-cell>
          <table:table-cell table:style-name="Table3.A2" office:value-type="string">
            <text:p text:style-name="List_20_Indent"><text:span text:style-name="T60">WTO Appellate Body Report, </text:span><text:span text:style-name="T62">US – Standards for Reformulated and Conventional Gasoline,</text:span><text:span text:style-name="T60"> WT/DS2/AB/R, 29 April 1996</text:span></text:p>
          </table:table-cell>
          <table:table-cell table:style-name="Table3.C2" office:value-type="string">
            <text:p text:style-name="List_20_Indent"/>
          </table:table-cell>
        </table:table-row>
      </table:table>
      <text:p text:style-name="List_20_Indent"/>
      <text:p text:style-name="List_20_Heading">Miscellaneou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List_20_Indent">Immunity by Special Rapporteur</text:p>
          </table:table-cell>
          <table:table-cell table:style-name="Table5.A1" office:value-type="string">
            <text:p text:style-name="List_20_Indent"><text:span text:style-name="T43">Difference Relating to Immunity from Legal Process of a Special Rapporteur,</text:span> ICJ Reports, 1999</text:p>
          </table:table-cell>
          <table:table-cell table:style-name="Table5.C1" office:value-type="string">
            <text:p text:style-name="List_20_Indent"/>
          </table:table-cell>
        </table:table-row>
        <table:table-row table:style-name="Table5.1">
          <table:table-cell table:style-name="Table5.A2" office:value-type="string">
            <text:p text:style-name="List_20_Indent">GA Resolution 40/72</text:p>
          </table:table-cell>
          <table:table-cell table:style-name="Table5.A2" office:value-type="string">
            <text:p text:style-name="List_20_Indent"><text:span text:style-name="T43">General Assembly Resolution 40/72</text:span>, 11 December 1985</text:p>
          </table:table-cell>
          <table:table-cell table:style-name="Table5.C2" office:value-type="string">
            <text:p text:style-name="List_20_Indent"/>
          </table:table-cell>
        </table:table-row>
        <table:table-row table:style-name="Table5.1">
          <table:table-cell table:style-name="Table5.A2" office:value-type="string">
            <text:p text:style-name="List_20_Indent">GA Resolution 61/33</text:p>
          </table:table-cell>
          <table:table-cell table:style-name="Table5.A2" office:value-type="string">
            <text:p text:style-name="List_20_Indent"><text:span text:style-name="T43">General Assembly Resolution 61/33</text:span>, 4 December 2006</text:p>
          </table:table-cell>
          <table:table-cell table:style-name="Table5.C2" office:value-type="string">
            <text:p text:style-name="List_20_Indent"/>
          </table:table-cell>
        </table:table-row>
        <table:table-row table:style-name="Table5.1">
          <table:table-cell table:style-name="Table5.A2" office:value-type="string">
            <text:p text:style-name="List_20_Indent">ILC Articles on Responsibility</text:p>
          </table:table-cell>
          <table:table-cell table:style-name="Table5.A2" office:value-type="string">
            <text:p text:style-name="List_20_Indent"><text:span text:style-name="T63">International Law Commission Articles on Responsibility of States for Internationally Wrongful Acts, </text:span><text:span text:style-name="T64">GA Res 56/83, 14 December 2001</text:span></text:p>
          </table:table-cell>
          <table:table-cell table:style-name="Table5.C2" office:value-type="string">
            <text:p text:style-name="List_20_Indent"/>
          </table:table-cell>
        </table:table-row>
        <table:table-row table:style-name="Table5.1">
          <table:table-cell table:style-name="Table5.A2" office:value-type="string">
            <text:p text:style-name="List_20_Indent"/>
          </table:table-cell>
          <table:table-cell table:style-name="Table5.A2" office:value-type="string">
            <text:p text:style-name="List_20_Indent"><text:span text:style-name="citation_20_journal"><text:span text:style-name="T13">Miller, A. R. </text:span></text:span><text:span text:style-name="T14">The Cryptographic Mathematics of Enigma,</text:span><text:span text:style-name="citation_20_journal"><text:span text:style-name="T14"> </text:span></text:span><text:span text:style-name="citation_20_journal"><text:span text:style-name="T13">2001, National Security Agency</text:span></text:span></text:p>
          </table:table-cell>
          <table:table-cell table:style-name="Table5.C2" office:value-type="string">
            <text:p text:style-name="List_20_Indent"/>
          </table:table-cell>
        </table:table-row>
        <table:table-row table:style-name="Table5.1">
          <table:table-cell table:style-name="Table5.A2" office:value-type="string">
            <text:p text:style-name="List_20_Indent"/>
          </table:table-cell>
          <table:table-cell table:style-name="Table5.A2" office:value-type="string">
            <text:p text:style-name="List_20_Indent"><text:span text:style-name="T28">Predator UAV, Description</text:span><text:span text:style-name="T26">, available at: http://www.ga-asi.com/products/aircraft/<text:line-break/>predator.php</text:span></text:p>
          </table:table-cell>
          <table:table-cell table:style-name="Table5.C2" office:value-type="string">
            <text:p text:style-name="List_20_Indent"/>
          </table:table-cell>
        </table:table-row>
        <table:table-row table:style-name="Table5.1">
          <table:table-cell table:style-name="Table5.A2" office:value-type="string">
            <text:p text:style-name="List_20_Indent"/>
          </table:table-cell>
          <table:table-cell table:style-name="Table5.A2" office:value-type="string">
            <text:p text:style-name="List_20_Indent">Tovo, K. E. <text:span text:style-name="T43">From the Ashes of the Phoenix: Lessons for Contemporary Counterinsurgency</text:span></text:p>
            <text:p text:style-name="List_20_Indent"><text:span text:style-name="T43">Operations</text:span>, 18 March 2005, U.S. Army War College, available at: http://www.au.af.mil/au/<text:line-break/>awc/awcgate/army-usawc/ksil241.pdf</text:p>
          </table:table-cell>
          <table:table-cell table:style-name="Table5.C2" office:value-type="string">
            <text:p text:style-name="List_20_Indent"/>
          </table:table-cell>
        </table:table-row>
        <table:table-row table:style-name="Table5.1">
          <table:table-cell table:style-name="Table5.A2" office:value-type="string">
            <text:p text:style-name="List_20_Indent"/>
          </table:table-cell>
          <table:table-cell table:style-name="Table5.A2" office:value-type="string">
            <text:p text:style-name="List_20_Indent">Canada Model BIT, 2004</text:p>
          </table:table-cell>
          <table:table-cell table:style-name="Table5.C2" office:value-type="string">
            <text:p text:style-name="List_20_Indent"/>
          </table:table-cell>
        </table:table-row>
        <table:table-row table:style-name="Table5.1">
          <table:table-cell table:style-name="Table5.A2" office:value-type="string">
            <text:p text:style-name="List_20_Indent"/>
          </table:table-cell>
          <table:table-cell table:style-name="Table5.A2" office:value-type="string">
            <text:p text:style-name="List_20_Indent">US Model BIT, 2004</text:p>
          </table:table-cell>
          <table:table-cell table:style-name="Table5.C2" office:value-type="string">
            <text:p text:style-name="List_20_Indent"/>
          </table:table-cell>
        </table:table-row>
      </table:table>
      <text:list xml:id="list36404126" text:continue-numbering="true" text:style-name="Outline">
        <text:list-item>
          <text:h text:style-name="P38" text:outline-level="1">LIST OF LEGAL SOURCES</text:h>
        </text:list-item>
      </text:list>
      <text:p text:style-name="List_20_Heading">International Treaties and Covenants</text:p>
      <table:table table:name="Tabulka2" table:style-name="Tabulka2">
        <table:table-column table:style-name="Tabulka2.A"/>
        <table:table-column table:style-name="Tabulka2.B"/>
        <table:table-column table:style-name="Tabulka2.C"/>
        <table:table-row>
          <table:table-cell table:style-name="Tabulka2.A1" office:value-type="string">
            <text:p text:style-name="P13">Abbreviation</text:p>
          </table:table-cell>
          <table:table-cell table:style-name="Tabulka2.A1" office:value-type="string">
            <text:p text:style-name="P13">Full Citation</text:p>
          </table:table-cell>
          <table:table-cell table:style-name="Tabulka2.C1" office:value-type="string">
            <text:p text:style-name="P13">Appears at page</text:p>
          </table:table-cell>
        </table:table-row>
      </table:table>
      <text:p text:style-name="List_20_Indent"/>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List_20_Indent">Argentina-France BIT</text:p>
          </table:table-cell>
          <table:table-cell table:style-name="Tabulka3.A1" office:value-type="string">
            <text:p text:style-name="List_20_Indent"><text:span text:style-name="T43">Agreement between the Argentine Republic and the Republic of France for the Promotion and Reciprocal Protection of Investments,</text:span> signed on 3 July 1991</text:p>
          </table:table-cell>
          <table:table-cell table:style-name="Tabulka3.C1" office:value-type="string">
            <text:p text:style-name="List_20_Indent"/>
          </table:table-cell>
        </table:table-row>
        <table:table-row table:style-name="Tabulka3.1">
          <table:table-cell table:style-name="Tabulka3.A2" office:value-type="string">
            <text:p text:style-name="List_20_Indent">Italy-Pakistan BIT</text:p>
          </table:table-cell>
          <table:table-cell table:style-name="Tabulka3.A2" office:value-type="string">
            <text:p text:style-name="List_20_Indent"><text:span text:style-name="T43">Agreement between the Government of the Italian Republic and the Government of the Islamic Republic of Pakistan on the Promotion and Protection of Investments, </text:span><text:span text:style-name="T49">signed</text:span> <text:span text:style-name="T49">19 July 1997</text:span></text:p>
          </table:table-cell>
          <table:table-cell table:style-name="Tabulka3.C2" office:value-type="string">
            <text:p text:style-name="List_20_Indent"/>
          </table:table-cell>
        </table:table-row>
        <table:table-row table:style-name="Tabulka3.1">
          <table:table-cell table:style-name="Tabulka3.A2" office:value-type="string">
            <text:p text:style-name="List_20_Indent">Switzerland-Philippines BIT</text:p>
          </table:table-cell>
          <table:table-cell table:style-name="Tabulka3.A2" office:value-type="string">
            <text:p text:style-name="List_20_Indent"><text:span text:style-name="T43">Agreement between the Swiss Confederation and the Republic of the Philippines on the Promotion and Reciprocal Protection of Investments,</text:span> signed on 31 March 1997</text:p>
          </table:table-cell>
          <table:table-cell table:style-name="Tabulka3.C2" office:value-type="string">
            <text:p text:style-name="List_20_Indent"/>
          </table:table-cell>
        </table:table-row>
        <table:table-row table:style-name="Tabulka3.1">
          <table:table-cell table:style-name="Tabulka3.A2" office:value-type="string">
            <text:p text:style-name="List_20_Indent">New York Convention</text:p>
          </table:table-cell>
          <table:table-cell table:style-name="Tabulka3.A2" office:value-type="string">
            <text:p text:style-name="List_20_Indent"><text:span text:style-name="T27">Convention for the Recognition and Enforcement of Foreign Arbitral Awards, </text:span><text:span text:style-name="T26">1958</text:span></text:p>
          </table:table-cell>
          <table:table-cell table:style-name="Tabulka3.C2" office:value-type="string">
            <text:p text:style-name="List_20_Indent"/>
          </table:table-cell>
        </table:table-row>
        <table:table-row table:style-name="Tabulka3.1">
          <table:table-cell table:style-name="Tabulka3.A2" office:value-type="string">
            <text:p text:style-name="List_20_Indent">Mutual Assistance Convention</text:p>
          </table:table-cell>
          <table:table-cell table:style-name="Tabulka3.A2" office:value-type="string">
            <text:p text:style-name="P14"><text:span text:style-name="T43">Convention on Mutual Assistance in Criminal Matters </text:span><text:span text:style-name="T47">between the Government of the Republic of Djibouti and the Government of the French Republic,</text:span><text:span text:style-name="T69"> 1986</text:span></text:p>
          </table:table-cell>
          <table:table-cell table:style-name="Tabulka3.C2" office:value-type="string">
            <text:p text:style-name="List_20_Indent"/>
          </table:table-cell>
        </table:table-row>
        <table:table-row table:style-name="Tabulka3.1">
          <table:table-cell table:style-name="Tabulka3.A2" office:value-type="string">
            <text:p text:style-name="List_20_Indent">ICSID Convention</text:p>
          </table:table-cell>
          <table:table-cell table:style-name="Tabulka3.A2" office:value-type="string">
            <text:p text:style-name="List_20_Indent"><text:span text:style-name="T43">Convention on the Settlement of Investment Disputes between States and Nationals of Other States</text:span>, opened for signature 18 March 1965</text:p>
          </table:table-cell>
          <table:table-cell table:style-name="Tabulka3.C2" office:value-type="string">
            <text:p text:style-name="List_20_Indent"/>
          </table:table-cell>
        </table:table-row>
        <table:table-row table:style-name="Tabulka3.1">
          <table:table-cell table:style-name="Tabulka3.A2" office:value-type="string">
            <text:p text:style-name="List_20_Indent">ECT</text:p>
          </table:table-cell>
          <table:table-cell table:style-name="Tabulka3.A2" office:value-type="string">
            <text:p text:style-name="List_20_Indent"><text:span text:style-name="T28">Energy Charter Treaty</text:span><text:span text:style-name="T26">, 1991</text:span></text:p>
          </table:table-cell>
          <table:table-cell table:style-name="Tabulka3.C2" office:value-type="string">
            <text:p text:style-name="List_20_Indent"/>
          </table:table-cell>
        </table:table-row>
        <table:table-row table:style-name="Tabulka3.1">
          <table:table-cell table:style-name="Tabulka3.A2" office:value-type="string">
            <text:p text:style-name="List_20_Indent">China-Chile FTA</text:p>
          </table:table-cell>
          <table:table-cell table:style-name="Tabulka3.A2" office:value-type="string">
            <text:p text:style-name="List_20_Indent"><text:span text:style-name="T43">Free Trade Agreement between The Government of the People´s Republic of China and the Government of the Republic of Chile</text:span><text:span text:style-name="T25">, 2005</text:span></text:p>
          </table:table-cell>
          <table:table-cell table:style-name="Tabulka3.C2" office:value-type="string">
            <text:p text:style-name="List_20_Indent"/>
          </table:table-cell>
        </table:table-row>
        <table:table-row table:style-name="Tabulka3.1">
          <table:table-cell table:style-name="Tabulka3.A2" office:value-type="string">
            <text:p text:style-name="List_20_Indent">EFTA-Lebanon FTA</text:p>
          </table:table-cell>
          <table:table-cell table:style-name="Tabulka3.A2" office:value-type="string">
            <text:p text:style-name="List_20_Indent"><text:span text:style-name="T27">FTA between the European Free Trade Association States and Lebanon, </text:span><text:span text:style-name="T31">2004</text:span></text:p>
          </table:table-cell>
          <table:table-cell table:style-name="Tabulka3.C2" office:value-type="string">
            <text:p text:style-name="List_20_Indent"/>
          </table:table-cell>
        </table:table-row>
        <table:table-row table:style-name="Tabulka3.1">
          <table:table-cell table:style-name="Tabulka3.A2" office:value-type="string">
            <text:p text:style-name="List_20_Indent">GATT</text:p>
          </table:table-cell>
          <table:table-cell table:style-name="Tabulka3.A2" office:value-type="string">
            <text:p text:style-name="List_20_Indent"><text:span text:style-name="T43">General Agreement on Tariffs and Trade</text:span>, 1994</text:p>
          </table:table-cell>
          <table:table-cell table:style-name="Tabulka3.C2" office:value-type="string">
            <text:p text:style-name="List_20_Indent"/>
          </table:table-cell>
        </table:table-row>
        <table:table-row table:style-name="Tabulka3.1">
          <table:table-cell table:style-name="Tabulka3.A2" office:value-type="string">
            <text:p text:style-name="List_20_Indent">India-Singapore CECA</text:p>
          </table:table-cell>
          <table:table-cell table:style-name="Tabulka3.A2" office:value-type="string">
            <text:p text:style-name="List_20_Indent"><text:span text:style-name="T27">India-Singapore Comprehensive Economic Cooperation Agreement , </text:span><text:span text:style-name="T31">2005</text:span></text:p>
          </table:table-cell>
          <table:table-cell table:style-name="Tabulka3.C2" office:value-type="string">
            <text:p text:style-name="List_20_Indent"/>
          </table:table-cell>
        </table:table-row>
        <table:table-row table:style-name="Tabulka3.1">
          <table:table-cell table:style-name="Tabulka3.A2" office:value-type="string">
            <text:p text:style-name="List_20_Indent">NAFTA</text:p>
          </table:table-cell>
          <table:table-cell table:style-name="Tabulka3.A2" office:value-type="string">
            <text:p text:style-name="List_20_Indent"><text:span text:style-name="T43">North American Free Trade Agreement,</text:span> signed on 17 December 1992</text:p>
          </table:table-cell>
          <table:table-cell table:style-name="Tabulka3.C2" office:value-type="string">
            <text:p text:style-name="List_20_Indent"/>
          </table:table-cell>
        </table:table-row>
        <table:table-row table:style-name="Tabulka3.1">
          <table:table-cell table:style-name="Tabulka3.A2" office:value-type="string">
            <text:p text:style-name="List_20_Indent">US-Uruguay BIT</text:p>
          </table:table-cell>
          <table:table-cell table:style-name="Tabulka3.A2" office:value-type="string">
            <text:p text:style-name="List_20_Indent"><text:span text:style-name="T43">Treaty between the Government of the United States of America and the Oriental Republic of Ururguay Concerning the Encouragement and Reciprocal Protection of Investment</text:span>, signed on November 2005</text:p>
          </table:table-cell>
          <table:table-cell table:style-name="Tabulka3.C2" office:value-type="string">
            <text:p text:style-name="List_20_Indent"/>
          </table:table-cell>
        </table:table-row>
        <table:table-row table:style-name="Tabulka3.1">
          <table:table-cell table:style-name="Tabulka3.A2" office:value-type="string">
            <text:p text:style-name="List_20_Indent">VCLT</text:p>
          </table:table-cell>
          <table:table-cell table:style-name="Tabulka3.A2" office:value-type="string">
            <text:p text:style-name="List_20_Indent"><text:span text:style-name="T43">Vienna Convention of the Laws of Treaties,</text:span> opened for signature on 23 May 1969</text:p>
          </table:table-cell>
          <table:table-cell table:style-name="Tabulka3.C2" office:value-type="string">
            <text:p text:style-name="List_20_Indent"/>
          </table:table-cell>
        </table:table-row>
      </table:table>
      <text:list xml:id="list36377733" text:continue-numbering="true" text:style-name="Outline">
        <text:list-item>
          <text:h text:style-name="P39" text:outline-level="1">STATEMENT OF FACTS</text:h>
        </text:list-item>
      </text:list>
      <text:list xml:id="list36394186" text:style-name="Numbering_20_1">
        <text:list-item>
          <text:p text:style-name="P19">In October 2007, the joint venture company – Sat-Connect S.A. – was established pursuant to the laws of Beristan. The company has two shareholders – Televative Inc. (40 %) and Beritech S.A (60 %). The former being Claimant in the present case is a multinational enterprise which specializes in developing of new technologies in satellite communication systems. Claimant is privately held and incorporated in Opulentia. The latter is a company incorporated in Beristan, a private telecommunications services provider in Beristan, which activities deal with related fields of business. Beristan owns 75 % of shares of Beritech, while the remaining stake is held by private investors, mostly Beristian nationals. Beritech does not exercise any governmental or similar functions. Respondent, which is not a party to the JV Agreement, co-signed it as guarantor of Beritech´s obligations, no other obligations under the Agreement arose for Respondent.</text:p>
        </text:list-item>
        <text:list-item>
          <text:p text:style-name="P19">The Sat-Connect project was established for the purposes of developing and deploying a satellite system network accompanied by terrestrial systems and gateways for providing connectivity for users of the system within the Euphonia region. The system is to be used by the Beristian army, as well as by civilians. </text:p>
        </text:list-item>
        <text:list-item>
          <text:p text:style-name="P19">The Sat-Connect´s board of directors is composed of nine members, five of which are appointed by Beritech and four by Televative. A quorum is obtained with the presence of 6 members. Decisions are to be made by a simple majority.</text:p>
        </text:list-item>
        <text:list-item>
          <text:p text:style-name="P19">According to the JV Agreement, the matters relating to the Sat-Connect are to be treated as confidential, mostly because the project is dealing with the secret encryption technologies and keys. Therefore, once Televative materially breaches this provision, Beritech shall be entitled to buy-out its interest in the Project, which is to be valued as monetary investment from the commencement of the Project until the date of buy-out. </text:p>
        </text:list-item>
        <text:list-item>
          <text:p text:style-name="P19">On August 12, 2009, in The Beristan Times article, a leak by Televative of confidential information regarding a secret encryption keys to the Opulentian government was indicated. This concern was shared by Beristian military officials. Opulentian <text:soft-page-break/>government recently introduced anti-terrorist laws compelling disclosure of such information to the national security services. Televative confirmed receiving requests <text:s/>from Opulentian government.</text:p>
        </text:list-item>
        <text:list-item>
          <text:p text:style-name="P19">Subsequently, the Sat-Connect´s board of directors, invoked a buy-out provision of the JV Agreement as a result of the leak of information and provided Televative with 14 days to hand over the possession of all Project´s facilities, equipment and to remove its seconded personnel. After this period, the rest of the personnel was asked to leave by Beristian Civil Work Forces (CWF), which were deployed on a basis of executive order, in order to secure that no threat to the Beristian national security would materialize. The remaining personnel left voluntarily and Televative had not challenged the process. At the same time Beritech served notice of its desire to settle amicably before seeking a relief from the arbitral tribunal. Televative did not react.</text:p>
        </text:list-item>
        <text:list-item>
          <text:p text:style-name="P19">Later on, Beritech requested for a declaratory relief from the arbitral tribunal and paid Televative´s monetary investment of US $47 million into an escrow account, pending the decision. Televative once again refused to respond to Beritech´s request.</text:p>
        </text:list-item>
        <text:list-item>
          <text:p text:style-name="P19">Only afterwards, Televative commenced an arbitration proceedings before ICSID claiming a breach of JV Agreement by Respondent, in defiance of the terms of the JV Agreement.</text:p>
        </text:list-item>
      </text:list>
      <text:list xml:id="list36384366" text:continue-list="list36377733" text:style-name="Outline">
        <text:list-item>
          <text:h text:style-name="P36" text:outline-level="1">JURISDICTION</text:h>
          <text:list>
            <text:list-item>
              <text:h text:style-name="P40" text:outline-level="2">A. The ICSID Tribunal has no jurisdiction over the Claimant’s contract-based claims arising under the JV Agreement, especially in the view of Clause 17 (Dispute Settlement) of the JV Agreement</text:h>
            </text:list-item>
          </text:list>
        </text:list-item>
      </text:list>
      <text:list xml:id="list36380584" text:continue-list="list36394186" text:style-name="Numbering_20_1">
        <text:list-item>
          <text:p text:style-name="P19">Respondent contends that all of the Claimant’s claims are contractual in nature, notwithstanding the manner in which these claims were formulated in the Claimant’s Case. The ICSID Tribunal is not competent to decide on such contract claims because Respondent did not express its consent in writing thereto.</text:p>
        </text:list-item>
        <text:list-item>
          <text:p text:style-name="P19">The absence of Respondent’s consent in writing – as required by Article 25(1) ICSID Convention – is inferred from a narrow scope of the dispute settlement clause in the BIT, where Respondent consented to arbitrate exclusively such disputes <text:span text:style-name="T43">“that concern an obligation of the former [Respondent] under this Agreement [the BIT] in relation to an investment of the latter [Opulentia]”.</text:span></text:p>
        </text:list-item>
      </text:list>
      <text:list xml:id="list36374794" text:continue-list="list36384366" text:style-name="Outline">
        <text:list-item>
          <text:list>
            <text:list-item>
              <text:list>
                <text:list-item>
                  <text:h text:style-name="P41" text:outline-level="3">A.1. Respondent’s consent to arbitrate Claimant’s contract-based claims was not given</text:h>
                </text:list-item>
              </text:list>
            </text:list-item>
          </text:list>
        </text:list-item>
      </text:list>
      <text:list xml:id="list36399079" text:continue-list="list36380584" text:style-name="Numbering_20_1">
        <text:list-item>
          <text:p text:style-name="P19">Consent of the parties to the dispute before the ICSID Tribunal is an essential precondition to establish Tribunal’s jurisdiction, however, the consent must be given within objective limits.<text:note text:id="ftn1" text:note-class="footnote"><text:note-citation>1</text:note-citation><text:note-body><text:p text:style-name="Footnote">Schreuer: ICSID Commentary, p. 90, § 6</text:p></text:note-body></text:note> Respondent asserts that the Tribunal lacks jurisdiction to the substance of the dispute as well as with regard to the parties to the dispute.</text:p>
        </text:list-item>
      </text:list>
      <text:list xml:id="list36389814" text:continue-list="list36374794" text:style-name="Outline">
        <text:list-item>
          <text:list>
            <text:list-item>
              <text:list>
                <text:list-item>
                  <text:list>
                    <text:list-item>
                      <text:h text:style-name="P42" text:outline-level="4">A.1.(i) Claimant’s claims must be characterized as contract-based according to objective criteria; Claimant’s characterization of his claims as treaty-based does not suffice to establish jurisdiction of the ICSID Tribunal</text:h>
                    </text:list-item>
                  </text:list>
                </text:list-item>
              </text:list>
            </text:list-item>
          </text:list>
        </text:list-item>
      </text:list>
      <text:list xml:id="list36383432" text:continue-list="list36399079" text:style-name="Numbering_20_1">
        <text:list-item>
          <text:p text:style-name="P19">Respondent contends that Claimant’s claims are contractual in nature and that there are no independent treaty-based claims upon which Claimant could rely. If there were any claims arising under the BIT, they would be <text:span text:style-name="T43">prima facie</text:span> implausible, as Claimant has only improperly reformulated its contract-based claims.</text:p>
        </text:list-item>
        <text:list-item>
          <text:p text:style-name="P19">As Respondent will argue in a greater detail hereinafter, Claimant’s treaty-based claims would be <text:span text:style-name="T43">prima facie</text:span> implausible, particularly for the following reasons:</text:p>
        </text:list-item>
      </text:list>
      <text:list xml:id="list36388218" text:style-name="L1">
        <text:list-item>
          <text:p text:style-name="P28"><text:soft-page-break/>none of the alleged breaches of the JV Agreement ware committed by Respondent for all of the alleged breaches could have been committed at most by Beritech, a legal entity distinct from Respondent;</text:p>
        </text:list-item>
        <text:list-item>
          <text:p text:style-name="P28">there was no taking of property, because the ownership of the stake in Sat-Connect S.A is subject to pending arbitration commenced pursuant to the JV Agreement; before the decision of the JV Agreement arbitrator, Claimant is not able to set certain that it suffered any loss;</text:p>
        </text:list-item>
        <text:list-item>
          <text:p text:style-name="P28">according to the principle <text:span text:style-name="T43">volenti non fit iniuria,</text:span><text:span text:style-name="T43"><text:note text:id="ftn2" text:note-class="footnote"><text:note-citation>2</text:note-citation><text:note-body><text:p text:style-name="Footnote"><text:span text:style-name="T43">ILC Articles on Responsibility, </text:span>Article 20</text:p></text:note-body></text:note></text:span><text:span text:style-name="T43"> </text:span>Claimant’s rights could not have been infringed by invoking the terms of the JV Agreement which Claimant previously accepted; there is no unfair or inequitable treatment or expropriation where the interests of Claimant are seized with his own voluntary consent conceived in a contract, therefore there is no violation of law;</text:p>
        </text:list-item>
        <text:list-item>
          <text:p text:style-name="P28">it is solely a question of interpretation and application of the JV Agreement in terms of its own proper law – being the law of Beristan – whether there was any breach of the JV Agreement; the Claimant’s allegations of facts do not exceed the presumption that the BIT was violated because the JV Agreement was violated; if there is no breach of the JV Agreement, Claimant’s hands would remain empty because Claimant cannot rise any breach of the BIT which would be independent from a breach of the JV Agreement;</text:p>
        </text:list-item>
        <text:list-item>
          <text:p text:style-name="P28">if there were any breaches, all of them were compensated in value agreed in the JV Agreement.</text:p>
        </text:list-item>
      </text:list>
      <text:list xml:id="list36379391" text:continue-list="list36383432" text:style-name="Numbering_20_1">
        <text:list-item>
          <text:p text:style-name="P19">Although a certain number of investment tribunals<text:note text:id="ftn3" text:note-class="footnote"><text:note-citation>3</text:note-citation><text:note-body><text:p text:style-name="Footnote"><text:span text:style-name="T43">Vivendi Award</text:span>, § 53; <text:span text:style-name="T43">Vivendi Annulment</text:span>, § 74; <text:span text:style-name="T43">Salini v. Morocco</text:span>, § 62 – 63; <text:span text:style-name="T43">Wena Hotels v. Egypt,</text:span> p. 890; <text:span text:style-name="T43">SGS v. Pakistan</text:span>, §§ 144 – 145; <text:span text:style-name="T43">Siemens</text:span>, § 180</text:p></text:note-body></text:note> has held that it is up to Claimant to formulate its claims, and <text:span text:style-name="T43">“if the facts asserted by the Claimant are capable of being regarded as alleged breaches of the BIT […], the Claimant should be able to have them considered on their merits”</text:span>,<text:note text:id="ftn4" text:note-class="footnote"><text:note-citation>4</text:note-citation><text:note-body><text:p text:style-name="Footnote"><text:span text:style-name="T43">SGS v. Pakistan</text:span>, § 145</text:p></text:note-body></text:note> Respondent urges that it is a well-settled case law <text:soft-page-break/>that the tribunals are authorized and also obliged to decide whether Claimant’s claims are <text:span text:style-name="T43">prima facie</text:span> inadmissible according to objective criteria.<text:note text:id="ftn5" text:note-class="footnote"><text:note-citation>5</text:note-citation><text:note-body><text:p text:style-name="Footnote"><text:span text:style-name="T43">SGS v. Philippines</text:span>, § 157; <text:span text:style-name="T43">Amco</text:span> , §§ 125 – 127; <text:span text:style-name="T43">Occidental</text:span>, §§ 80, 92; <text:span text:style-name="T43">Joy Mining</text:span>, § 78; <text:span text:style-name="T43">Azurix</text:span>, § 76; <text:span text:style-name="T43">Enron</text:span>, § 67</text:p></text:note-body></text:note> The review of plausibility of the claims is to be employed, elsewhere the doubts regarding admissibility of Claimant’s claims would arise; and the tribunal is empowered to go into the merits of the case.<text:note text:id="ftn6" text:note-class="footnote"><text:note-citation>6</text:note-citation><text:note-body><text:p text:style-name="Footnote">Schreuer. Jurisdiction over Contract Claims In: Weiler, p. 322</text:p></text:note-body></text:note></text:p>
        </text:list-item>
        <text:list-item>
          <text:p text:style-name="P20">Respondent also emphasizes that tribunals which were not willing to apply too strict scrutiny to Claimant’s claims in jurisdictional phase of proceedings argued by a specific nature of jurisdictional phase where claimants are not obliged to set out extensive allegations of facts.<text:note text:id="ftn7" text:note-class="footnote"><text:note-citation>7</text:note-citation><text:note-body><text:p text:style-name="Footnote"><text:span text:style-name="T43">e. g. SGS v. Pakistan, </text:span>§ 145, footnote 165 <text:span text:style-name="T43">in fine</text:span></text:p></text:note-body></text:note> However, if the jurisdictional phase and the phase concerning the merits of proceedings are merged – as in the present case<text:note text:id="ftn8" text:note-class="footnote"><text:note-citation>8</text:note-citation><text:note-body><text:p text:style-name="Footnote"><text:span text:style-name="T43">Minutes of the First Session of the Arbitral Tribunal</text:span> (ICSID Case No. ARB/X/X), held in Malibu, California, on 15 March 2010 [Minutes], §§ 14, 16</text:p></text:note-body></text:note> – Claimant must not hesitate to set out allegations of facts upon which the Tribunal can assess the nature of Claimant’s claims in their full extent .</text:p>
        </text:list-item>
        <text:list-item>
          <text:p text:style-name="P19">Firstly, Respondent asserts that Claimant primarily formulated its claims as contract-based before the tribunal as may be read from Minutes of the First Session of the Arbitral Tribunal:</text:p>
        </text:list-item>
      </text:list>
      <text:p text:style-name="P7">“The Parties and the Tribunal <text:span text:style-name="T48">have agreed</text:span> on a procedure to the effect that at this stage the Tribunal shall only address the following: […] (b) whether the Tribunal has jurisdiction <text:span text:style-name="T48">over Claimant’s contract-based claims</text:span> arising under the JV Agreement […]”<text:note text:id="ftn9" text:note-class="footnote"><text:note-citation>9</text:note-citation><text:note-body><text:p text:style-name="Footnote">Minutes, § 14</text:p></text:note-body></text:note></text:p>
      <text:p text:style-name="P7">“<text:span text:style-name="T48">Claimant also asserts</text:span> that Respondent <text:span text:style-name="T48">breached the JV Agreement</text:span> by preventing Claimant from completing its contractual duties and improperly invoking the buyout clause in the JV Agreement.”<text:note text:id="ftn10" text:note-class="footnote"><text:note-citation>10</text:note-citation><text:note-body><text:p text:style-name="Footnote">Minutes, § 15, Claimant, sub-paragraph 7</text:p></text:note-body></text:note></text:p>
      <text:list xml:id="list36395840" text:continue-numbering="true" text:style-name="Numbering_20_1">
        <text:list-item>
          <text:p text:style-name="P19"><text:soft-page-break/>Therefore, Claimant is estopped from reformulating its claims as contract based in a further stage of the proceedings, namely in the Claimant’s memorial, because <text:span text:style-name="T43">“in international arbitration a Claimant must state its claim in its initial application, and wholly new claims cannot thereafter be added during the pleadings.”</text:span><text:note text:id="ftn11" text:note-class="footnote"><text:note-citation>11</text:note-citation><text:note-body><text:p text:style-name="Footnote"><text:span text:style-name="T43">SGS v. Philippines</text:span>, § 157; <text:span text:style-name="T43">Certain Phosphate Lands in Nauru</text:span>, §§ 64 – 70</text:p></text:note-body></text:note></text:p>
        </text:list-item>
        <text:list-item>
          <text:p text:style-name="P19">Even if the Tribunal disregards these Claimant´s assertions and accepts that Claimant was not prevented from re-labeling its claims as based on a violation of the BIT, the tribunal ought to – as early as in the jurisdictional phase – look behind the Claimant’s claims and decide whether their characterization provided by Claimant as treaty-based is plausible.<text:note text:id="ftn12" text:note-class="footnote"><text:note-citation>12</text:note-citation><text:note-body><text:p text:style-name="Footnote"><text:span text:style-name="T43">UPS v. Canada</text:span>, § 37; <text:span text:style-name="T43">Oil Platforms</text:span>, § 16</text:p></text:note-body></text:note> As the tribunal in <text:span text:style-name="T43">SGS v. Philippines</text:span> stated: <text:span text:style-name="T43">“[…]it is not enough for the Claimant to assert the existence of a dispute as to fair treatment or expropriation. The test for jurisdiction is an objective one and its resolution may require the definitive interpretation of the treaty provision which is relied on.”</text:span><text:note text:id="ftn13" text:note-class="footnote"><text:note-citation>13</text:note-citation><text:note-body><text:p text:style-name="Footnote"><text:span text:style-name="T43">SGS v. Philippines</text:span>, § 157</text:p></text:note-body></text:note> Notably, the tribunal in the <text:span text:style-name="T43">SGS v. Philippines</text:span> held that claims to expropriation are inadmissible.<text:note text:id="ftn14" text:note-class="footnote"><text:note-citation>14</text:note-citation><text:note-body><text:p text:style-name="Footnote">Ibid., § 161</text:p></text:note-body></text:note></text:p>
        </text:list-item>
        <text:list-item>
          <text:p text:style-name="P19">Conclusions of the SGS v. Phillipines tribunal were then affirmed by tribunals in the <text:span text:style-name="T43">Occidental</text:span>, <text:span text:style-name="T43">Joy Mining</text:span>, <text:span text:style-name="T43">Azurix</text:span> and <text:span text:style-name="T43">Enron</text:span> cases. All these tribunals addressed the issue of plausibility of Claimant’s claims.<text:note text:id="ftn15" text:note-class="footnote"><text:note-citation>15</text:note-citation><text:note-body><text:p text:style-name="Footnote"><text:span text:style-name="T43">Occidental</text:span>, §§ 80, 92; <text:span text:style-name="T43">Joy Mining</text:span>, § 78; <text:span text:style-name="T43">Azurix</text:span>, § 76; <text:span text:style-name="T43">Enron</text:span>, § 67</text:p></text:note-body></text:note> Respondent emphasizes that conclusions of the aforesaid tribunals are to be preferred to the tribunals which did not address the issue of plausibility at all. Where concerns about plausibility occurred tribunals did not hesitate to employ a test based on objective criteria.</text:p>
        </text:list-item>
        <text:list-item>
          <text:p text:style-name="P19">Accordingly, Respondent asserts that all Claimant’s treaty-claims – including breaches of Articles 2, 4 and 10 of the BIT – are <text:span text:style-name="T43">prima facie</text:span> implausible and hence the tribunal lacks jurisdiction over them.</text:p>
        </text:list-item>
        <text:list-item>
          <text:p text:style-name="P19">If the treaty-based claims are implausible, only their contractual basis remains. Respondent then relies on widely respected conclusions of <text:span text:style-name="T43">ad hoc</text:span> Committee in <text:span text:style-name="T43">Viviendi Annulment,</text:span> which stated: <text:span text:style-name="T43">“In a case where the essential basis of a claim </text:span><text:soft-page-break/><text:span text:style-name="T43">brought before an international tribunal is a breach of contract, the tribunal will give </text:span><text:span text:style-name="T43">effect to any valid choice of forum clause in the contract.”</text:span><text:span text:style-name="T43"><text:note text:id="ftn16" text:note-class="footnote"><text:note-citation>16</text:note-citation><text:note-body><text:p text:style-name="Footnote"><text:span text:style-name="T43">Vivendi Annulment</text:span>, § 98</text:p></text:note-body></text:note></text:span><text:span text:style-name="T43"> </text:span><text:span text:style-name="T49">Accordingly, the ICSID Tribunal should honor Clause 17 of the JV Agreement and dismiss all </text:span><text:span text:style-name="T49">of the </text:span><text:span text:style-name="T49">Claimant’s claims.</text:span></text:p>
        </text:list-item>
      </text:list>
      <text:list xml:id="list36381766" text:continue-list="list36389814" text:style-name="Outline">
        <text:list-item>
          <text:list>
            <text:list-item>
              <text:list>
                <text:list-item>
                  <text:list>
                    <text:list-item>
                      <text:h text:style-name="P42" text:outline-level="4">A.1.(ii) Settlement of Disputes Clause in the BIT is not broad enough to encompass claims based on violation of the JV Agreement which cannot be confused with claims based on violation of the BIT</text:h>
                    </text:list-item>
                  </text:list>
                </text:list-item>
              </text:list>
            </text:list-item>
          </text:list>
        </text:list-item>
      </text:list>
      <text:list xml:id="list36386467" text:continue-list="list36395840" text:style-name="Numbering_20_1">
        <text:list-item>
          <text:p text:style-name="P19">Claimant will probably rely on the case law where the tribunals found themselves competent to decide both on treaty-based and on contract-based claims. Respondent seeks to prove that, unlike in certain number of cases where the tribunals accepted their jurisdiction over contract-based claims,<text:note text:id="ftn17" text:note-class="footnote"><text:note-citation>17</text:note-citation><text:note-body><text:p text:style-name="Footnote"><text:span text:style-name="T43">SGS v. Philippines,</text:span> § 130 – 135; <text:span text:style-name="T43">Vivendi Annulment,</text:span> § 55; <text:span text:style-name="T43">Salini v. Morocco</text:span>, § 59 – 61</text:p></text:note-body></text:note> Claimant’s claims have to be treated differently, mainly due to the narrow Dispute Settlement Clause in the BIT. The BIT allows an investor to submit solely claims concerning a breach of the BIT as such.</text:p>
        </text:list-item>
        <text:list-item>
          <text:p text:style-name="P19">Claimant will probably employ as its principal authority decision on jurisdiction in <text:span text:style-name="T43">SGS v. Philippines</text:span> where the tribunal stated that it had jurisdiction over Claimant’s contract-based claims,<text:note text:id="ftn18" text:note-class="footnote"><text:note-citation>18</text:note-citation><text:note-body><text:p text:style-name="Footnote"><text:span text:style-name="T43">SGS v. Philippines</text:span>, §§ 130 – 135</text:p></text:note-body></text:note> noting that the dispute resolution clause in the BIT</text:p>
        </text:list-item>
      </text:list>
      <text:p text:style-name="P7">“is an entirely general provision, allowing for submission of all investment disputes by the investor against the host State. The term “disputes with respect to investments” […] is not limited by reference to the legal classification of the claim that is made. A dispute about an alleged expropriation […] would be a “dispute with respect to investments”; so too would a dispute arising from an investment contract […]”<text:note text:id="ftn19" text:note-class="footnote"><text:note-citation>19</text:note-citation><text:note-body><text:p text:style-name="Footnote">Ibid., § 131</text:p></text:note-body></text:note></text:p>
      <text:list xml:id="list36394821" text:continue-numbering="true" text:style-name="Numbering_20_1">
        <text:list-item>
          <text:p text:style-name="P19">However, this conclusion was based on Article 8 of the Switzerland-Philippines BIT<text:note text:id="ftn20" text:note-class="footnote"><text:note-citation>20</text:note-citation><text:note-body><text:p text:style-name="Footnote">Switzerland-Philippines BIT</text:p></text:note-body></text:note> where the wording <text:span text:style-name="T43">“disputes with respect to investments”</text:span> allows to encompass much broader scope of disputes than the wording <text:span text:style-name="T43">“disputes with respect to investments […] </text:span><text:soft-page-break/><text:span text:style-name="T44">that concern an obligation</text:span><text:span text:style-name="T43"> […] </text:span><text:span text:style-name="T44">under this Agreement</text:span><text:span text:style-name="T45"> [emphasis added]</text:span><text:span text:style-name="T43">”</text:span> in Article 11 of the BIT. Such a language <text:s/>confines arbitrability to those disputes to the disputes which concern the performance of the BIT itself, and it excludes – according to ordinary meaning of the terms used<text:note text:id="ftn21" text:note-class="footnote"><text:note-citation>21</text:note-citation><text:note-body><text:p text:style-name="Footnote">VCLT, Article 31(1)</text:p></text:note-body></text:note> – any contractual dispute from the scope of the present dispute settlement clause. This exclusion applies equally to the dispute regarding performance of the JV Agreement.</text:p>
        </text:list-item>
        <text:list-item>
          <text:p text:style-name="P19">Notably, the <text:span text:style-name="T43">SGS v. Philippines</text:span> tribunal argued that if the parties to the BIT intended to limit investor-State arbitration to claims concerning breaches of the substantive standards contained in the BIT they would use more specific terms in the dispute settlement clause, such as <text:span text:style-name="T43">“[d]isputes […] regarding the interpretation or application of the provisions of this Agreement” </text:span>used in an interstate arbitration clause in the Switzerland-Philippines BIT.<text:note text:id="ftn22" text:note-class="footnote"><text:note-citation>22</text:note-citation><text:note-body><text:p text:style-name="Footnote"><text:span text:style-name="T43">SGS v. Philippines,</text:span> §§ 132(b)</text:p></text:note-body></text:note> The broad dispute settlement clause in Switzerland-Philippines BIT was also contrasted with Chapter 11 of NAFTA<text:note text:id="ftn23" text:note-class="footnote"><text:note-citation>23</text:note-citation><text:note-body><text:p text:style-name="Footnote">NAFTA, Article 1126, 1127</text:p></text:note-body></text:note> which allows investors to bring before the tribunal only claims for breaches of specified provisions of Chapter 11 itself.<text:note text:id="ftn24" text:note-class="footnote"><text:note-citation>24</text:note-citation><text:note-body><text:p text:style-name="Footnote"><text:span text:style-name="T43">SGS v. Philippines,</text:span> §§ 132(e)</text:p></text:note-body></text:note> In NAFTA arbitral practice, this also rendered contract-based claims inadmissible; as the tribunal in <text:span text:style-name="T43">Azinian v. Mexico</text:span> held:</text:p>
        </text:list-item>
      </text:list>
      <text:p text:style-name="P7">“foreign investor entitled in principle to protection under NAFTA may enter into contractual relations with a public authority, and may suffer a breach by that authority, and <text:span text:style-name="T44">still not be in a position to state a claim under NAFTA</text:span><text:span text:style-name="T45">.</text:span><text:span text:style-name="T43"> [emphasis in original]</text:span>”<text:note text:id="ftn25" text:note-class="footnote"><text:note-citation>25</text:note-citation><text:note-body><text:p text:style-name="Footnote"><text:span text:style-name="T43">Azinian v. Mexico</text:span>, § 83</text:p></text:note-body></text:note></text:p>
      <text:list xml:id="list36392542" text:continue-numbering="true" text:style-name="Numbering_20_1">
        <text:list-item>
          <text:p text:style-name="P19"><text:span text:style-name="T43">Vivendi Annulment</text:span> decision followed the same line of argumentation as the tribunal in <text:span text:style-name="T43">SGS v. Philippines</text:span> and addressed broad scope of jurisdictional offer of the host state as allowing the investor to bring purely contract-based claims before the ICSID Tribunal.<text:note text:id="ftn26" text:note-class="footnote"><text:note-citation>26</text:note-citation><text:note-body><text:p text:style-name="Footnote"><text:span text:style-name="T43">Vivendi Annulment</text:span>, § 55</text:p></text:note-body></text:note> However, these conclusions stemmed from the Argentina-France BIT<text:note text:id="ftn27" text:note-class="footnote"><text:note-citation>27</text:note-citation><text:note-body><text:p text:style-name="Footnote">Argentina-France BIT</text:p></text:note-body></text:note> <text:soft-page-break/>which stated that “<text:span text:style-name="T43">all disputes with respect to investments according to present Agreement”</text:span><text:note text:id="ftn28" text:note-class="footnote"><text:note-citation>28</text:note-citation><text:note-body><text:p text:style-name="Footnote">Ibid. Article 8(1)</text:p></text:note-body></text:note> are subject to international arbitration. Therefore the <text:span text:style-name="T43">Vivendi Annulment</text:span> decision is inapplicable as an authority with regards to establishing jurisdiction of this tribunal which has to rely on much narrower scope of Article 11 of the Beristan-Opulentia BIT.</text:p>
        </text:list-item>
        <text:list-item>
          <text:p text:style-name="P19">The same manner of interpretation of dispute settlement clause was employed in <text:span text:style-name="T43">Salini v. Morocco</text:span>,<text:note text:id="ftn29" text:note-class="footnote"><text:note-citation>29</text:note-citation><text:note-body><text:p text:style-name="Footnote"><text:span text:style-name="T43">Salini v. Morocco,</text:span> § 59 – 61</text:p></text:note-body></text:note> and mutatis mutandis in other part of the <text:span text:style-name="T43">Vivendi Annulment</text:span> decision where the <text:span text:style-name="T45">ad hoc</text:span> Committee – deciding whether the investor has taken the <text:span text:style-name="T43">fork in the road</text:span> – stated that the dispute settlement clause in the Argentine-France BIT <text:span text:style-name="T43">“does not use a narrower formulation, requiring that the investor’s claim allege a breach of the BIT itself”</text:span>.<text:note text:id="ftn30" text:note-class="footnote"><text:note-citation>30</text:note-citation><text:note-body><text:p text:style-name="Footnote"><text:span text:style-name="T43">Vivendi Annulment,</text:span> § 55</text:p></text:note-body></text:note></text:p>
        </text:list-item>
        <text:list-item>
          <text:p text:style-name="P19">According to the aforesaid case law, the conclusion must be drawn that the narrow wording of the Article 11 of the BIT gives the investor an option to claim for breaches of the BIT itself and not to bring a contract-based claim before the investment tribunal. Since all of Claimant’s claims are contractual in nature, the tribunal does not have any jurisdiction to hear any of these claims.</text:p>
        </text:list-item>
      </text:list>
      <text:list xml:id="list36404608" text:continue-list="list36381766" text:style-name="Outline">
        <text:list-item>
          <text:list>
            <text:list-item>
              <text:list>
                <text:list-item>
                  <text:list>
                    <text:list-item>
                      <text:h text:style-name="P42" text:outline-level="4">A.1.(iii) Even if the ICSID Tribunal has jurisdiction <text:span text:style-name="T43">ratione materiae,</text:span> there is no jurisdiction <text:span text:style-name="T43">ratione personae,</text:span> because Respondent’s consent to arbitrate does not encompass claims <text:span text:style-name="T43">vis-á-vis</text:span> entities distinct from Respondent itself</text:h>
                    </text:list-item>
                  </text:list>
                </text:list-item>
              </text:list>
            </text:list-item>
          </text:list>
        </text:list-item>
      </text:list>
      <text:list xml:id="list363777331" text:continue-list="list36392542" text:style-name="Numbering_20_1">
        <text:list-item>
          <text:p text:style-name="P19">Respondent contends that its jurisdiction offer contained in Article 11 of the BIT does not encompass an offer to arbitrate claims arising out of the contract entered into by Beritech, a separate legal entity. Respondent relies on the case law of tribunals which have held principles of attribution inapplicable with regard to contracts,<text:note text:id="ftn31" text:note-class="footnote"><text:note-citation>31</text:note-citation><text:note-body><text:p text:style-name="Footnote"><text:span text:style-name="T43">Impregilo, </text:span><text:span text:style-name="T49">§ 214</text:span>; <text:span text:style-name="T43">Nagel v. Czech Republic</text:span>, §§ 162 – 163; <text:span text:style-name="T43">Salini v. Morocco,</text:span> § 59 – 61; <text:span text:style-name="T43">Consortium RFCC Jurisdiction</text:span>, §§ 68 – 69; <text:span text:style-name="T43">Consortium RFCC Award</text:span>, § 32 – 35; <text:span text:style-name="T43">Cable Television of Nevis,</text:span> § 2.22</text:p></text:note-body></text:note> for there is <text:soft-page-break/>no question of attribution concerning jurisdiction; the question is about the interpretation and scope of the jurisdiction offer.<text:note text:id="ftn32" text:note-class="footnote"><text:note-citation>32</text:note-citation><text:note-body><text:p text:style-name="Footnote"><text:span text:style-name="T49">Crawford. Treaty and Contract</text:span>, pp. 363, 369</text:p></text:note-body></text:note></text:p>
        </text:list-item>
        <text:list-item>
          <text:p text:style-name="P19">This applies since the question of attribution is indeed that of international law.<text:note text:id="ftn33" text:note-class="footnote"><text:note-citation>33</text:note-citation><text:note-body><text:p text:style-name="Footnote">Shaw. <text:span text:style-name="T43">Intenational Law, </text:span><text:span text:style-name="T49">p. </text:span>785; <text:span text:style-name="T43">ILC Articles on Responsibility</text:span>, Articles 4 – 9; <text:span text:style-name="T43">Immunity by Special Rapporteur</text:span>, §§ 62, 87; <text:span text:style-name="T43">Genocide Convention Case</text:span>, § 385</text:p></text:note-body></text:note> However, the JV Agreement is governed by the law of Beristan, pursuant to the choice expressed by the parties in Clause 17 of the JV Agreement, and cannot be governed by international law in accordance with the well known principle developed by Permanent Court of International Justice that <text:span text:style-name="T43">“[a]ny contract which is not a contract between States in their capacity as subjects of international law is based on municipal law of some country”.</text:span><text:span text:style-name="T49"><text:note text:id="ftn34" text:note-class="footnote"><text:note-citation>34</text:note-citation><text:note-body><text:p text:style-name="Footnote"><text:span text:style-name="T43">Serbian Loans</text:span>, p. 41</text:p></text:note-body></text:note></text:span></text:p>
        </text:list-item>
        <text:list-item>
          <text:p text:style-name="Text_20_body"><text:span text:style-name="T26">This strict difference between treaties and contracts has never been abandoned by international judicial practice, even in arbitrations concerning breaches of oil concessions contracts.</text:span><text:span text:style-name="T26"><text:note text:id="ftn35" text:note-class="footnote"><text:note-citation>35</text:note-citation><text:note-body><text:p text:style-name="Footnote"><text:span text:style-name="T43">e.g. Aramco</text:span>, p. 168; <text:span text:style-name="T43">Texaco,</text:span> § 72</text:p></text:note-body></text:note></text:span><text:span text:style-name="T26"> The arbitrators recognized international responsibility stemming from the breaches of </text:span><text:span text:style-name="T28">pacta sunt servanda</text:span><text:span text:style-name="T26"> principle, however, never applied public international law as a law governing a contract.</text:span><text:span text:style-name="T26"><text:note text:id="ftn36" text:note-class="footnote"><text:note-citation>36</text:note-citation><text:note-body><text:p text:style-name="Footnote">Schwebel: On Whether the Breach, p. 434</text:p></text:note-body></text:note></text:span></text:p>
        </text:list-item>
        <text:list-item>
          <text:p text:style-name="P19">Notably, the tribunal in <text:span text:style-name="T43">Impregilo v. Pakistan</text:span> – applying Italy-Pakistan BIT which allowed in relevant part to arbitrate <text:span text:style-name="T43">“disputes arising </text:span><text:span text:style-name="T44">between a Contracting Party and the investors</text:span><text:span text:style-name="T43"> of the other [emphasize added]“</text:span><text:note text:id="ftn37" text:note-class="footnote"><text:note-citation>37</text:note-citation><text:note-body><text:p text:style-name="Footnote">Italy-Pakistan BIT. Article 8</text:p></text:note-body></text:note> – stated that <text:span text:style-name="T43">“the jurisdiction offer in this BIT does not extend to breaches of a contract to which an entity other than the State is a named Party.”</text:span><text:note text:id="ftn38" text:note-class="footnote"><text:note-citation>38</text:note-citation><text:note-body><text:p text:style-name="Footnote"><text:span text:style-name="T43">Impregilo</text:span>, § 214</text:p></text:note-body></text:note></text:p>
        </text:list-item>
        <text:list-item>
          <text:p text:style-name="P19">Whether there is a separate legal personality is a question of municipal law.<text:note text:id="ftn39" text:note-class="footnote"><text:note-citation>39</text:note-citation><text:note-body><text:p text:style-name="Footnote"><text:span text:style-name="T43">Impregilo</text:span>, § 199 – 210; <text:span text:style-name="T43">Salini v. Morocco</text:span>, § 60; </text:p></text:note-body></text:note> Beritech is a company incorporated pursuant to the law of Beristan with a complex <text:soft-page-break/>shareholder’s structure, own capacity to enter into contracts, to own property and with capacity to commence proceedings,<text:note text:id="ftn40" text:note-class="footnote"><text:note-citation>40</text:note-citation><text:note-body><text:p text:style-name="Footnote">Annex 2 to the Minutes (Uncontested Facts), §§ 2 – 4, 13</text:p></text:note-body></text:note> therefore possessing an independent legal personality. If Beritech has an independent legal personality under the law of Beristan, Respondent could not have consented to arbitrate violations of the JV Agreement upon which Claimant relies. </text:p>
        </text:list-item>
        <text:list-item>
          <text:p text:style-name="P19">Accordingly, the <text:span text:style-name="T43">ad hoc</text:span> Committee in <text:span text:style-name="T43">Vivendi Annulment</text:span> held significantly:</text:p>
        </text:list-item>
      </text:list>
      <text:p text:style-name="P7">“whether there has been a breach of the BIT and whether there has been a breach of contract are different questions. […] For example, in the case of a claim based on a treaty, international law rules of attribution apply, with the result that the State […] is internationally responsible for the acts of its provincial authorities. By contrast, <text:span text:style-name="T48">the State</text:span> […] <text:span text:style-name="T48">is not liable for the performance of contracts entered into by Tucumán, which possesses a separate legal personality under its own law</text:span> and is responsible for the performance of its own contracts [emphasis added].”<text:span text:style-name="T49"><text:note text:id="ftn41" text:note-class="footnote"><text:note-citation>41</text:note-citation><text:note-body><text:p text:style-name="Footnote"><text:span text:style-name="T43">Vivendi Annulment</text:span>, § 98</text:p></text:note-body></text:note></text:span></text:p>
      <text:list xml:id="list36404523" text:continue-numbering="true" text:style-name="Numbering_20_1">
        <text:list-item>
          <text:p text:style-name="P19">Furthermore, Respondent recalls that international law principles of attribution are not operative in cases of contractual claims, and no provision in the BIT – including the umbrella clauses – are capable to transform the municipal obligation arising out of a contract to obligation governed by international law and change parties thereto.<text:note text:id="ftn42" text:note-class="footnote"><text:note-citation>42</text:note-citation><text:note-body><text:p text:style-name="P5"><text:span text:style-name="T43">CMS Annulment</text:span>, § 95(c); SGS v. Philippines, § 126; Crawford: Treaty and Contract, p. 370</text:p></text:note-body></text:note></text:p>
        </text:list-item>
        <text:list-item>
          <text:p text:style-name="P19">For the above mentioned reasons, Respondent contends that its jurisdiction offer contained in Article 11 of the BIT does not encompass the offer to arbitrate claims arising out of contract entered into by Beritech, as a separate legal entity.</text:p>
        </text:list-item>
      </text:list>
      <text:list xml:id="list36383066" text:continue-list="list36404608" text:style-name="Outline">
        <text:list-item>
          <text:list>
            <text:list-item>
              <text:list>
                <text:list-item>
                  <text:list>
                    <text:list-item>
                      <text:h text:style-name="Heading_20_4" text:outline-level="4">A.2.(iv) Claimant could not properly commence ICSID arbitration before the end of the waiting period pursuant to Article 11(1) of the BIT</text:h>
                    </text:list-item>
                  </text:list>
                </text:list-item>
              </text:list>
            </text:list-item>
          </text:list>
        </text:list-item>
      </text:list>
      <text:list xml:id="list36398320" text:continue-list="list36404523" text:style-name="Numbering_20_1">
        <text:list-item>
          <text:p text:style-name="P19">Pursuant to Article 11(1) of the BIT, Claimant is allowed to submit the dispute to arbitration, only if it <text:span text:style-name="T43">“cannot be settled amicably within six months of the date of a written application.”</text:span> Claimant did not make any attempt to settle the dispute <text:soft-page-break/>concerning interpretation and application of the Buy-out Clause in the JV Agreement by consultations or negotiations with Beritech, after the Clause was invoked on 27 August 2009.<text:note text:id="ftn43" text:note-class="footnote"><text:note-citation>43</text:note-citation><text:note-body><text:p text:style-name="Footnote">Annex 2 to the Minutes (Uncontested Facts), § 10</text:p></text:note-body></text:note> Instead, on 28 October 2009, Claimant just requested arbitration before the ICSID Tribunal.<text:note text:id="ftn44" text:note-class="footnote"><text:note-citation>44</text:note-citation><text:note-body><text:p text:style-name="Footnote">Ibid., § 14</text:p></text:note-body></text:note></text:p>
        </text:list-item>
        <text:list-item>
          <text:p text:style-name="P19">Respondent recalls findings of tribunal in <text:span text:style-name="T43">Enron v. Argentina</text:span> which stated that <text:span text:style-name="T43">“[s]uch a requirement [the waiting period] is in the view of the Tribunal very much a jurisdictional one. A failure to comply with that requirement would result in a determination of lack of jurisdiction.”</text:span><text:span text:style-name="T43"><text:note text:id="ftn45" text:note-class="footnote"><text:note-citation>45</text:note-citation><text:note-body><text:p text:style-name="Footnote"><text:span text:style-name="T43">Enron, </text:span>§ 88</text:p></text:note-body></text:note></text:span> Since there was no six months period of negotiation and – strictly speaking – there were no attempts by Claimant to settle the dispute amicably, the claims have to be dismissed on a jurisdictional basis.<text:note text:id="ftn46" text:note-class="footnote"><text:note-citation>46</text:note-citation><text:note-body><text:p text:style-name="Footnote"><text:span text:style-name="T43">cf. Goetz v. Burundi, </text:span>§§ 90 – 93</text:p></text:note-body></text:note></text:p>
        </text:list-item>
        <text:list-item>
          <text:p text:style-name="P19">It may be objected that other tribunals did not consider the waiting period to be a jurisdictional condition and rather treated it as a procedural requirement. These tribunals, however, were always concerned with futility of negotiations which would not probably lead to any settlement.<text:note text:id="ftn47" text:note-class="footnote"><text:note-citation>47</text:note-citation><text:note-body><text:p text:style-name="P5"><text:span text:style-name="T43">Ethyl v. Canada, </text:span>§ 84; <text:span text:style-name="T43">Lauder v. Czech Republic,</text:span> §§ 188 – 189; <text:span text:style-name="T43">SGS v. Pakistan,</text:span> §§ 130 – 131 </text:p></text:note-body></text:note> Respondent contends that it is not the case in the present situation. If Claimant did not seek for settlement anyhow and it cannot be concluded that the settlement was impossible.<text:note text:id="ftn48" text:note-class="footnote"><text:note-citation>48</text:note-citation><text:note-body><text:p text:style-name="Footnote"><text:span text:style-name="T43">Ethyl v. Canada, </text:span>§ 87 – 88</text:p></text:note-body></text:note></text:p>
        </text:list-item>
      </text:list>
      <text:list xml:id="list36395640" text:continue-list="list36383066" text:style-name="Outline">
        <text:list-item>
          <text:list>
            <text:list-item>
              <text:list>
                <text:list-item>
                  <text:h text:style-name="Heading_20_3" text:outline-level="3">A.2. Alternatively, generic Dispute Settlement clause in the JV Agreement ousts jurisdiction of the ICSID Tribunal and renders Claimant’s claims inadmissible</text:h>
                </text:list-item>
              </text:list>
            </text:list-item>
          </text:list>
        </text:list-item>
      </text:list>
      <text:list xml:id="list36374262" text:continue-list="list36398320" text:style-name="Numbering_20_1">
        <text:list-item>
          <text:p text:style-name="P19">Even if the Tribunal rejects Respondent’s objections against jurisdiction of the Tribunal over the Claimant’s contract based claims and thus affirms that (a) Claimant’s claims are properly formulated as treaty-based; and/or (b) the narrow Settlement of Disputes Clause in the BIT does not bar Claimant to bring its contract-based claims before this tribunal; and (c) jurisdictional offer given by Respondent through Article 11 of the BIT may be extended to breaches of the JV Agreement allegedly committed <text:soft-page-break/>by Beritech; the selection of forum, agreed in Clause 17 of the JV Agreement, ousts jurisdiction of the ICSID Tribunal.</text:p>
        </text:list-item>
        <text:list-item>
          <text:p text:style-name="P19">The absence of jurisdiction of the ICSID Tribunal is inferred from the following: (1) Wide scope of Article 17 of the JV Agreement allows the contract tribunal to decide on violations of the BIT as <text:span text:style-name="T43">ad hoc</text:span> Arbitration Tribunal according to Article 11(2)(b) of the BIT; (2) therefore pending proceedings before the JV Agreement tribunal constitutes a <text:span text:style-name="T43">lis pendens.</text:span></text:p>
        </text:list-item>
      </text:list>
      <text:list xml:id="list36374634" text:continue-list="list36395640" text:style-name="Outline">
        <text:list-item>
          <text:list>
            <text:list-item>
              <text:list>
                <text:list-item>
                  <text:list>
                    <text:list-item>
                      <text:h text:style-name="Heading_20_4" text:outline-level="4">A.2.(i) Wide scope of Article 17 of the JV Agreement allows the contract tribunal to decide on violations of the BIT, because the dispute concerning violations of the BIT is a dispute relating to the JV Agreement</text:h>
                    </text:list-item>
                  </text:list>
                </text:list-item>
              </text:list>
            </text:list-item>
          </text:list>
        </text:list-item>
      </text:list>
      <text:list xml:id="list36381875" text:continue-list="list36374262" text:style-name="Numbering_20_1">
        <text:list-item>
          <text:p text:style-name="P19">In alternative, when the ICSID tribunal – in order to preliminary establish its jurisdiction – would conclude that Respondent’s jurisdictional offer in Article 11 of the BIT encompasses claims <text:span text:style-name="T43">vis-á-vis</text:span> Beritech, a separate legal entity, and thus accepting that Beritech is an entity identical with Respondent.</text:p>
        </text:list-item>
        <text:list-item>
          <text:p text:style-name="P19">Assuming that Respondent – via Beritech – entered into the JV Agreement itself, the jurisdiction of the ICSID tribunal, preliminary established on Respondent’s consent given in Article 11 of the BIT, is superseded by Clause 17 of the JV Agreement which is a <text:span text:style-name="T43">lex specialis</text:span> to the consent based on the BIT and subsequent Claimant’s acceptance.</text:p>
        </text:list-item>
        <text:list-item>
          <text:p text:style-name="P19">The specific agreement takes precedence over the general agreement in the BIT.<text:note text:id="ftn49" text:note-class="footnote"><text:note-citation>49</text:note-citation><text:note-body><text:p text:style-name="Footnote"><text:span text:style-name="T43">SGS v. Philippines, </text:span><text:span text:style-name="T49">§ 140 – 141;</text:span><text:span text:style-name="T43"> SPP v. Egypt, </text:span><text:span text:style-name="T49">§ 83; </text:span><text:span text:style-name="T43">Lanco,</text:span> §§ 27 – 28; <text:span text:style-name="T43">Salini v. Morocco, </text:span><text:span text:style-name="T49">§ 27;</text:span> Schreuer:<text:span text:style-name="T43"> </text:span><text:span text:style-name="T49">ICSID Commentary</text:span><text:span text:style-name="T43">, </text:span><text:span text:style-name="T49">p.</text:span> 362, § 34</text:p></text:note-body></text:note> As the tribunal in <text:span text:style-name="T43">SPP v. Egypt</text:span> held <text:span text:style-name="T43">“[a] specific agreement between parties to a dispute would </text:span><text:span text:style-name="T43">naturally take precedence with respect to a bilateral treaty between the investor’s State and [the host State, i.e.] Egypt.”</text:span><text:span text:style-name="T43"><text:note text:id="ftn50" text:note-class="footnote"><text:note-citation>50</text:note-citation><text:note-body><text:p text:style-name="Footnote"><text:span text:style-name="T43">SPP v. Egypt, </text:span>§ 83</text:p></text:note-body></text:note></text:span></text:p>
        </text:list-item>
        <text:list-item>
          <text:p text:style-name="P19">Clause 17 of the JV Agreement has closer relationship to Claimant’s investment <text:span text:style-name="T43">ratione materiae</text:span> than Article 11 of the BIT. The jurisdictional offer in the BIT encompasses unlimited number of investment disputes while the JV Agreement – as a <text:soft-page-break/>basic precondition for Claimant to make an investment in the territory of Beristan<text:note text:id="ftn51" text:note-class="footnote"><text:note-citation>51</text:note-citation><text:note-body><text:p text:style-name="Footnote"><text:span text:style-name="T43">Mihaly,</text:span> §§ 59 – 61</text:p></text:note-body></text:note> – concerns only one specific investment, the Sat-Connect Project. The principle of <text:span text:style-name="T43">generalia specialibus non derogant</text:span><text:span text:style-name="T49"><text:note text:id="ftn52" text:note-class="footnote"><text:note-citation>52</text:note-citation><text:note-body><text:p text:style-name="Footnote"><text:span text:style-name="T43">SGS v. Philippines,</text:span> § 141;</text:p></text:note-body></text:note></text:span><text:span text:style-name="T49"> </text:span>should hence apply.</text:p>
        </text:list-item>
        <text:list-item>
          <text:p text:style-name="P19">Furthermore, the Settlement of Dispute Clause in the JV Agreement is wide enough to encompass all prospective treaty-based claims relating to the investment which was made through the JV Agreement and Sat-Connect Project. The relevant part of the JV Agreement states that the notice of intention to commence arbitration may be given <text:span text:style-name="T43">“[i]n the case of any dispute </text:span><text:span text:style-name="T44">arising out of or relating to</text:span><text:span text:style-name="T43"> this Agreement [emphasis added].”</text:span><text:note text:id="ftn53" text:note-class="footnote"><text:note-citation>53</text:note-citation><text:note-body><text:p text:style-name="Footnote">Annex 3 to the Minutes. Clause 17</text:p></text:note-body></text:note> Clauses drafted in such a broad manner are in practice of various arbitration tribunals and courts treated as covering any and all disputes touching on the contract in question regardless of whether they sound in contract, tort, statute or treaty, regardless of the label attached to the dispute.<text:note text:id="ftn54" text:note-class="footnote"><text:note-citation>54</text:note-citation><text:note-body><text:p text:style-name="Footnote"><text:span text:style-name="T43">SGS v. Pakistan,</text:span> § 66; <text:span text:style-name="T43">Pennzoil</text:span>; <text:span text:style-name="T43">Ryan v. Rhone Poulenc Textile</text:span></text:p></text:note-body></text:note></text:p>
        </text:list-item>
        <text:list-item>
          <text:p text:style-name="P19">Respondent acknowledges that argument employed by the responding party to the dispute in <text:span text:style-name="T43">SGS v. Pakistan</text:span> was not accepted.<text:note text:id="ftn55" text:note-class="footnote"><text:note-citation>55</text:note-citation><text:note-body><text:p text:style-name="Footnote"><text:span text:style-name="T43">SGS v. Pakistan, </text:span>§ 155</text:p></text:note-body></text:note> However, the <text:span text:style-name="T43">SGS v. Pakistan</text:span> tribunal based it decision chiefly on two reasons: (1) the contract with dispute resolution clause was entered into by the parties before the Switzerland-Pakistan BIT was signed, therefore the parties could have not reasonably drafted the dispute resolution clause as involving claims arising out of the BIT;<text:note text:id="ftn56" text:note-class="footnote"><text:note-citation>56</text:note-citation><text:note-body><text:p text:style-name="P2">Ibid, § 153</text:p></text:note-body></text:note> (2) because the contract arbitrator was prohibited to apply provisions of the BIT by decision o Supreme Court of Pakistan.<text:note text:id="ftn57" text:note-class="footnote"><text:note-citation>57</text:note-citation><text:note-body><text:p text:style-name="Footnote">Ibid, § 154</text:p></text:note-body></text:note></text:p>
        </text:list-item>
        <text:list-item>
          <text:p text:style-name="P19">Neither of these reasons is relevant to present dispute. (1) The JV Agreement had been signed more than 10 years after the BIT became effective.<text:note text:id="ftn58" text:note-class="footnote"><text:note-citation>58</text:note-citation><text:note-body><text:p text:style-name="Footnote">Annex 2 to the Minutes (Uncontested Facts), § 3; Clarification Requests (4 June) Responses, § 174</text:p></text:note-body></text:note> The parties to the Clause 17 of the JV Agreement were or should have been well aware of the prospective <text:soft-page-break/>claims arising out of the BIT. (2) The 1959 Arbitration Act of Beristan, applicable to the dispute according to Clause 17 of the BIT, was amended in February 2007 to conform to the 1985 UNCITRAL Model Law on International Commercial Arbitration, as amended in 2006.<text:note text:id="ftn59" text:note-class="footnote"><text:note-citation>59</text:note-citation><text:note-body><text:p text:style-name="Footnote">Clarification Requests (4 June) Responses, § 130</text:p></text:note-body></text:note> Article 28 of UNCITRAL Model Law states that <text:span text:style-name="T43">“the arbitral tribunal shall apply the </text:span><text:span text:style-name="T44">law determined by the conflict of laws rules which it considers applicable</text:span><text:span text:style-name="T45"> [emphasis added].</text:span><text:span text:style-name="T43">”</text:span><text:span text:style-name="T49"><text:note text:id="ftn60" text:note-class="footnote"><text:note-citation>60</text:note-citation><text:note-body><text:p text:style-name="Footnote">GA Resolution 40/72, GA Resolution 61/33, Article 28(2)</text:p></text:note-body></text:note></text:span><text:span text:style-name="T49"> Nothing therefore precludes the JV Agreement tribunal from applying the BIT.</text:span></text:p>
        </text:list-item>
        <text:list-item>
          <text:p text:style-name="P21">Even though the JV Agreement tribunal could not be considered as an <text:span text:style-name="T43">ad hoc</text:span> UNCITRAL Tribunal according to Article 11(2)(b) of the BIT, it is a tribunal established upon common consent of Claimant and Respondent. Respondent is not barred from extending its jurisdictional offer of Article 11 of the BIT for specific investments – such as the Sat-Connect project.</text:p>
        </text:list-item>
        <text:list-item>
          <text:p text:style-name="P19">Because the Clause 17 of the JV Agreement takes precedence over Article 11 of the BIT when (1) parties to the clauses are identical; and (2) the subject-matter consented by the parties to be dealt with by arbitrators is the same; the proper tribunal to decide on Claimant’s claims whatever their nature could be is the tribunal constituted pursuant to the JV Agreement.</text:p>
        </text:list-item>
      </text:list>
      <text:list xml:id="list36375965" text:continue-list="list36374634" text:style-name="Outline">
        <text:list-item>
          <text:list>
            <text:list-item>
              <text:list>
                <text:list-item>
                  <text:list>
                    <text:list-item>
                      <text:h text:style-name="Heading_20_4" text:outline-level="4">A.2.(ii) The ICSID Tribunal has to dismiss Claimant’s claims, as requires the <text:span text:style-name="T43">lis pendens </text:span><text:span text:style-name="T49">doctrine du</text:span>e to the pending proceedings before the JV Agreement Tribunal</text:h>
                    </text:list-item>
                  </text:list>
                </text:list-item>
              </text:list>
            </text:list-item>
          </text:list>
        </text:list-item>
      </text:list>
      <text:list xml:id="list36403851" text:continue-list="list36381875" text:style-name="Numbering_20_1">
        <text:list-item>
          <text:p text:style-name="P19">Respondent contends that there is an overlap between two pending proceedings.<text:note text:id="ftn61" text:note-class="footnote"><text:note-citation>61</text:note-citation><text:note-body><text:p text:style-name="Footnote">Annex 2 to the Minutes (Uncontested Facts), §§ 13 – 14</text:p></text:note-body></text:note> In order to render the doctrine of <text:span text:style-name="T43">lis pendens</text:span> applicable, the parties to the dispute and the cause of action has to be identical,<text:note text:id="ftn62" text:note-class="footnote"><text:note-citation>62</text:note-citation><text:note-body><text:p text:style-name="Footnote">Douglas:<text:span text:style-name="T49"> Investment Claims,</text:span><text:span text:style-name="T43"> </text:span><text:span text:style-name="T49">pp</text:span><text:span text:style-name="T43">.</text:span> 308 – 309</text:p></text:note-body></text:note> for which we argued in the previous paragraphs. </text:p>
        </text:list-item>
        <text:list-item>
          <text:p text:style-name="P19">Subsequently, the proceeding commenced prior supersedes the proceeding commenced later on. Therefore, the ICSID Tribunal ought to dismiss all Claimant’s claims. Otherwise, all the decisions of the present tribunal may be annulled for serious <text:soft-page-break/>departure from a fundamental rule of procedure according to Article 52(1)(d) of the ICSID Convention.</text:p>
        </text:list-item>
      </text:list>
      <text:list xml:id="list36395519" text:continue-list="list36375965" text:style-name="Outline">
        <text:list-item>
          <text:list>
            <text:list-item>
              <text:h text:style-name="Heading_20_2" text:outline-level="2">B. The ICSID Tribunal has no jurisdiction over Claimant’s contract-based claims arising under the JV Agreement by virtue of Article 10 (Umbrella Clause) of the BIT</text:h>
            </text:list-item>
          </text:list>
        </text:list-item>
      </text:list>
      <text:list xml:id="list36385109" text:continue-list="list36403851" text:style-name="Numbering_20_1">
        <text:list-item>
          <text:p text:style-name="P19"><text:span text:style-name="T49">A</text:span>rticle 10 of the BIT does not change contract claims into treaty claims and does not serve as an additional basis for establishing jurisdiction of the Tribunal. Claimant cannot rely on Article 10 of the BIT to elevate its contract-based claims onto the international plane and to make the performance of the JV Agreement – a municipal contract – enforceable under the international law.</text:p>
        </text:list-item>
        <text:list-item>
          <text:p text:style-name="P19">Even if umbrella clause is able to change the question of performance of the contract into a question of international responsibility, obligations arising from the JV Agreement are not covered by the umbrella clause, because these obligations were not assumed by Respondent.</text:p>
        </text:list-item>
      </text:list>
      <text:list xml:id="list36393198" text:continue-list="list36395519" text:style-name="Outline">
        <text:list-item>
          <text:list>
            <text:list-item>
              <text:list>
                <text:list-item>
                  <text:h text:style-name="Heading_20_3" text:outline-level="3">B.1. The umbrella clause does not change a general principle of international law that the breach of contract by a state is not a breach of international law</text:h>
                </text:list-item>
              </text:list>
            </text:list-item>
          </text:list>
        </text:list-item>
      </text:list>
      <text:list xml:id="list36384069" text:continue-list="list36385109" text:style-name="Numbering_20_1">
        <text:list-item>
          <text:p text:style-name="P19">Respondent relies on conclusions of the tribunal i<text:span text:style-name="T40">n </text:span><text:span text:style-name="T46">SGS v. Pakistan</text:span><text:span text:style-name="T40"> that the obligation to </text:span><text:span text:style-name="T46">“constantly guarantee the observance of commitments […] with respect to investments”</text:span><text:span text:style-name="T40"><text:note text:id="ftn63" text:note-class="footnote"><text:note-citation>63</text:note-citation><text:note-body><text:p text:style-name="Footnote">Switzerland-Pakistan BIT. Article 9</text:p></text:note-body></text:note></text:span><text:span text:style-name="T40"> – drafted almost identically as in the Beristan-Opulentia BIT – does not convert breaches of investor-State contracts into breaches of the BIT.</text:span><text:span text:style-name="T40"><text:note text:id="ftn64" text:note-class="footnote"><text:note-citation>64</text:note-citation><text:note-body><text:p text:style-name="Footnote"><text:span text:style-name="T43">SGS v. Pakistan</text:span>, §§ 166, 173</text:p></text:note-body></text:note></text:span></text:p>
        </text:list-item>
        <text:list-item>
          <text:p text:style-name="P19"><text:span text:style-name="T40">That Tribunal properly begun with interpreting the umbrella clause in the BIT according to its ordinary meaning in the light of the object and purpose of the BIT itself.</text:span><text:span text:style-name="T40"><text:note text:id="ftn65" text:note-class="footnote"><text:note-citation>65</text:note-citation><text:note-body><text:p text:style-name="Footnote">VCLT, Article 31(1)</text:p></text:note-body></text:note></text:span><text:span text:style-name="T40"> Thereafter, concerned with far-reaching impact of extensive interpretation of the umbrella clause which could not </text:span><text:span text:style-name="T40">have </text:span><text:span text:style-name="T40">be</text:span><text:span text:style-name="T40">en</text:span><text:span text:style-name="T40"> intended by the contracting States,</text:span><text:span text:style-name="T40"><text:note text:id="ftn66" text:note-class="footnote"><text:note-citation>66</text:note-citation><text:note-body><text:p text:style-name="Footnote"><text:span text:style-name="T43">SGS v. Pakistan</text:span>, § 163; VCLT, Article 31(3)(c)</text:p></text:note-body></text:note></text:span><text:span text:style-name="T40"> </text:span><text:span text:style-name="T40">the </text:span><text:span text:style-name="T40">tribunal employed interpretation according to principle </text:span><text:span text:style-name="T46">in dubio mitius.</text:span><text:span text:style-name="T40"><text:note text:id="ftn67" text:note-class="footnote"><text:note-citation>67</text:note-citation><text:note-body><text:p text:style-name="Footnote"><text:span text:style-name="T43">SGS v. Pakistan,</text:span> § 171; <text:span text:style-name="T43">Loewen</text:span>, §§ 160 – 164; <text:span text:style-name="T43">WTO EC Measures Concerning Meat</text:span>, §§ 154, 163 – 165</text:p></text:note-body></text:note></text:span><text:span text:style-name="T40"> The tribunal added that if the umbrella clause changes every breach of contract to a breach </text:span><text:soft-page-break/><text:span text:style-name="T40">of treaty, the sense of other standards incorporated in the BIT would be blurred and </text:span><text:span text:style-name="T40">this would lead to evasion of dispute settlement clauses in investor-State contracts.</text:span><text:span text:style-name="T40"><text:note text:id="ftn68" text:note-class="footnote"><text:note-citation>68</text:note-citation><text:note-body><text:p text:style-name="Footnote"><text:span text:style-name="T43">SGS v. Pakistan</text:span>, § 168</text:p></text:note-body></text:note></text:span><text:span text:style-name="T40"> This also corresponds with rule of international law that breach of contract is not </text:span><text:span text:style-name="T46">per se </text:span><text:span text:style-name="T40">an internationally wrongful act.</text:span><text:span text:style-name="T40"><text:note text:id="ftn69" text:note-class="footnote"><text:note-citation>69</text:note-citation><text:note-body><text:p text:style-name="Footnote">Schwebel: On Whether the Breach, pp. 434 – 435; <text:span text:style-name="T43">Oppenheim’s International Law, </text:span><text:span text:style-name="T49">p. </text:span>927</text:p></text:note-body></text:note></text:span></text:p>
        </text:list-item>
        <text:list-item>
          <text:p text:style-name="P19">Respondent considers this interpretative approach appropriate and urges the present tribunal to follow the teaching of <text:span text:style-name="T43">SGS v. Pakistan</text:span>, although there was some portion of criticism, particularly based on objection that the tribunal omitted to address the standard modes of treaty interpretation including the principle of <text:span text:style-name="T43">effet utile.</text:span><text:note text:id="ftn70" text:note-class="footnote"><text:note-citation>70</text:note-citation><text:note-body><text:p text:style-name="Footnote"><text:span text:style-name="T43">SGS v. Philippines, </text:span>§ 115; Noble Ventures, § 50</text:p></text:note-body></text:note></text:p>
        </text:list-item>
        <text:list-item>
          <text:p text:style-name="P19">However, when the <text:span text:style-name="T43">SGS v. Pakistan</text:span> decision is read carefully, it addresses both the question of canons of interpretation set out by the VCLT and the question of whether the umbrella clause is not deprived of its meaning.<text:note text:id="ftn71" text:note-class="footnote"><text:note-citation>71</text:note-citation><text:note-body><text:p text:style-name="Footnote"><text:span text:style-name="T43">SGS v. Pakistan</text:span>, §§ 165 – 166, 172</text:p></text:note-body></text:note> It cannot be also overlooked that both decisions concerning investments of SGS in Pakistan and Philippines – although considerably distinct in reasoning on scope and effect of the umbrella clause – led to the same conclusion: disputes arising out of investment contract shall be decided before municipal forum notwithstanding presence of the umbrella clause.<text:note text:id="ftn72" text:note-class="footnote"><text:note-citation>72</text:note-citation><text:note-body><text:p text:style-name="Footnote">Crawford: <text:span text:style-name="T49">Treaty and Contract,</text:span><text:span text:style-name="T43"> </text:span><text:span text:style-name="T49">p. 353</text:span></text:p></text:note-body></text:note></text:p>
        </text:list-item>
      </text:list>
      <text:list xml:id="list36381454" text:continue-list="list36393198" text:style-name="Outline">
        <text:list-item>
          <text:list>
            <text:list-item>
              <text:list>
                <text:list-item>
                  <text:h text:style-name="Heading_20_3" text:outline-level="3">B.2. Even if the umbrella clause could elevate the breach of the JV Agreement to a breach of international law, obligations arising from the JV Agreement are not covered by the umbrella clause in the present BIT</text:h>
                </text:list-item>
              </text:list>
            </text:list-item>
          </text:list>
        </text:list-item>
      </text:list>
      <text:list xml:id="list36383937" text:continue-list="list36384069" text:style-name="Numbering_20_1">
        <text:list-item>
          <text:p text:style-name="P19">Even if the umbrella clause was intended by the parties to the BIT to make the performance of an investment contract – such as the JV Agreement – enforceable as an internationally wrongful act, the performance of the JV Agreement cannot be enforced in such a manner because (1) it arises no commitments which was “assumed by” Respondent; (2) there was no sovereign involvements in the contractual relationship <text:soft-page-break/>between Claimant and Beritech; and alternatively (3) if there was such an involvement, it is not able to trigger the BIT protection.</text:p>
        </text:list-item>
      </text:list>
      <text:list xml:id="list36400180" text:continue-list="list36381454" text:style-name="Outline">
        <text:list-item>
          <text:list>
            <text:list-item>
              <text:list>
                <text:list-item>
                  <text:list>
                    <text:list-item>
                      <text:h text:style-name="Heading_20_4" text:outline-level="4">B.2.(i) The umbrella clause covers only commitment assumed by Respondent itself and cannot be extended to cover commitments assumed by an independent legal entity</text:h>
                    </text:list-item>
                  </text:list>
                </text:list-item>
              </text:list>
            </text:list-item>
          </text:list>
        </text:list-item>
      </text:list>
      <text:list xml:id="list36405029" text:continue-list="list36383937" text:style-name="Numbering_20_1">
        <text:list-item>
          <text:p text:style-name="P19">Respondent once more relies on the case law of tribunals which held principles of attribution inapplicable with regard to contracts.<text:note text:id="ftn73" text:note-class="footnote"><text:note-citation>73</text:note-citation><text:note-body><text:p text:style-name="Footnote"><text:span text:style-name="T43">Impregilo, </text:span>§ 260; <text:span text:style-name="T43">Vivendi Annulment, </text:span>§ 96; <text:span text:style-name="T43">Nagel v. Czech Republic, </text:span>§§ 162 – 163; <text:span text:style-name="T43">Salini v. Morocco,</text:span> § 59 – 61; <text:span text:style-name="T43">Consortium</text:span> <text:span text:style-name="T43">RFCC Jurisdiction</text:span>, §§ 68 – 69; <text:span text:style-name="T43">Consortium</text:span> <text:span text:style-name="T43">RFCC Award</text:span>, § 32 – 35; <text:span text:style-name="T43">Cable Television of Nevis</text:span>, § 2.22</text:p></text:note-body></text:note> It is not the effect of an umbrella clause to change the scope or parties to the municipal agreement.<text:note text:id="ftn74" text:note-class="footnote"><text:note-citation>74</text:note-citation><text:note-body><text:p text:style-name="Footnote"><text:span text:style-name="T43">CMS Annulment,</text:span> § 95(c); SGS v. Phillipines, § 126</text:p></text:note-body></text:note> Only Beritech and Televative remain the party to the JV Agreement.</text:p>
        </text:list-item>
        <text:list-item>
          <text:p text:style-name="P19">Therefore, there was no assumption by Respondent of commitment vis-á-vis Claimant as it is required by the umbrella clause. The commitments arising out of the JV Agreement were assumed by its proper party, Beritech. It is true, that Respondent co-signed the JV Agreement as a guarantor of Beritech’s obligations, however it does not render Respondent to be a party to the JV Agreement. </text:p>
        </text:list-item>
      </text:list>
      <text:list xml:id="list36396455" text:continue-list="list36400180" text:style-name="Outline">
        <text:list-item>
          <text:list>
            <text:list-item>
              <text:list>
                <text:list-item>
                  <text:list>
                    <text:list-item>
                      <text:h text:style-name="Heading_20_4" text:outline-level="4">B.2.(ii) The umbrella clause covers merely contracts which the host state concludes within its sovereign powers or where it exercises its sovereign powers to involve into the contractual relationship</text:h>
                    </text:list-item>
                  </text:list>
                </text:list-item>
              </text:list>
            </text:list-item>
          </text:list>
        </text:list-item>
      </text:list>
      <text:list xml:id="list36379281" text:continue-list="list36405029" text:style-name="Numbering_20_1">
        <text:list-item>
          <text:p text:style-name="P19">Alternatively, if the umbrella clause may be extended to obligations assumed by Beritech through the JV Agreement, Respondent urges the tribunal to restrict the scope of the umbrella clause to commitment concerning certain governmental or sovereign implications.<text:note text:id="ftn75" text:note-class="footnote"><text:note-citation>75</text:note-citation><text:note-body><text:p text:style-name="Footnote"><text:span text:style-name="T43">El Paso</text:span>, §§ 77 – 88; <text:span text:style-name="T43">Pan American</text:span>, §§ 108 – 115; <text:span text:style-name="T43">Texaco,</text:span><text:span text:style-name="T49"> § 72</text:span></text:p></text:note-body></text:note> It is Respondent’s contention, that the JV Agreement is the common commercial contract which could be entered into by any enterprise, conferring no special authorities to the Claimant. </text:p>
        </text:list-item>
        <text:list-item>
          <text:p text:style-name="P19">In <text:span text:style-name="T43">Joy Mining</text:span>, the tribunal stated: <text:span text:style-name="T43">“A basic general distinction can be made between commercial aspects of a dispute and other aspects involving the existence of some </text:span><text:soft-page-break/><text:span text:style-name="T43">forms of State interference with the operation of the contract involved.”</text:span><text:note text:id="ftn76" text:note-class="footnote"><text:note-citation>76</text:note-citation><text:note-body><text:p text:style-name="Footnote"><text:span text:style-name="T43">Joy Mining, </text:span>§ 72</text:p></text:note-body></text:note> This distinction was later confirmed by both <text:span text:style-name="T43">El Paso v. Argentina</text:span> and <text:span text:style-name="T43">Pan American v. </text:span><text:span text:style-name="T43">Argentina</text:span> tribunals.<text:note text:id="ftn77" text:note-class="footnote"><text:note-citation>77</text:note-citation><text:note-body><text:p text:style-name="Footnote"><text:span text:style-name="T43">El Paso</text:span>, §§ 77; <text:span text:style-name="T43">P</text:span><text:span text:style-name="T43">an American,</text:span> § 108</text:p></text:note-body></text:note> Both tribunals based their decisions on the Argentina-USA BIT with a similarly narrow dispute settlement clause as the Beristan-Opulentia BIT provides. Therefore Respondent considers these decisions appropriate as authorities for this case.</text:p>
        </text:list-item>
        <text:list-item>
          <text:p text:style-name="P19">The <text:span text:style-name="T43">El Paso</text:span> Tribunal noted significantly that: </text:p>
        </text:list-item>
      </text:list>
      <text:p text:style-name="P7">“[…] the umbrella clause in Article II of the [Argentine-USA] BIT, read in conjunction with Article VII [narrow dispute settlement clause in the Argentine-USA BIT], will not extend the Treaty protection to breaches of an ordinary commercial contract entered into by State or a State-owned entity but will cover additional investment protections […] such as stabilization clause […]”<text:note text:id="ftn78" text:note-class="footnote"><text:note-citation>78</text:note-citation><text:note-body><text:p text:style-name="Footnote"><text:span text:style-name="T43">El Paso, </text:span>§ 81</text:p></text:note-body></text:note></text:p>
      <text:list xml:id="list36388659" text:continue-numbering="true" text:style-name="Numbering_20_1">
        <text:list-item>
          <text:p text:style-name="P19">As the Beristan-Opulentia BIT also restricts the scope of the investment disputes to disputes concerning interpretation and application of the BIT itself, Respondent Contends that the umbrella clause is not applicable to ordinary commercial contracts. The JV Agreement does not contain stabilization clause or any other clause which would require exercise of sovereign powers of the state. Therefore, the Article 10 does not extend the scope of Tribunal’s jurisdiction pursuant to Article 11 of the BIT.</text:p>
        </text:list-item>
      </text:list>
      <text:list xml:id="list36393264" text:continue-list="list36396455" text:style-name="Outline">
        <text:list-item>
          <text:h text:style-name="Heading_20_1" text:outline-level="1">MERITS</text:h>
          <text:list>
            <text:list-item>
              <text:h text:style-name="Heading_20_2" text:outline-level="2">C. Respondent did not committed alleged “material breach” of the JV Agreement</text:h>
              <text:list>
                <text:list-item>
                  <text:h text:style-name="Heading_20_3" text:outline-level="3">C.1. The acts of Beritech cannot be attributed to Respondent for the purpose of Article 10 of the BIT, so-called “umbrella clause,” to be applicable </text:h>
                </text:list-item>
              </text:list>
            </text:list-item>
          </text:list>
        </text:list-item>
      </text:list>
      <text:list xml:id="list36382162" text:continue-list="list36388659" text:style-name="Numbering_20_1">
        <text:list-item>
          <text:p text:style-name="P29">For the purposes of breach of the umbrella clause, Respondent argues that international rules on attribution should not apply, as the JV Agreement is a municipal contract, the arguments were provided hereinbefore in the jurisdictional section.</text:p>
        </text:list-item>
        <text:list-item>
          <text:p text:style-name="P30">However, if the Tribunal decides otherwise, Respondent alternatively argues that international rules on attribution do not render it responsible. Beritech does not exercise any governmental or equivalent function<text:note text:id="ftn79" text:note-class="footnote"><text:note-citation>79</text:note-citation><text:note-body><text:p text:style-name="Footnote"><text:span text:style-name="T43">ILC Articles on Responsibility</text:span>, Article 4</text:p></text:note-body></text:note> and the State´s 75% stake can serve purely for commercial purposes. Beritech does not make up the organization of State neither acts on its behalf.<text:note text:id="ftn80" text:note-class="footnote"><text:note-citation>80</text:note-citation><text:note-body><text:p text:style-name="Footnote">Ibid. Comment 1</text:p></text:note-body></text:note> </text:p>
        </text:list-item>
        <text:list-item>
          <text:p text:style-name="P30">Furthermore, Respondent acted as a guarantor, which supports the conclusion, that it is a distinct entity from the State, as Respondent purported to assume only a guarantor´s role, which was not called into effect at any time. According to the international rules of attribution, for the purposes of the umbrella clause, Respondent can be only held liable for an infringement with respect to its undertaken role of guarantor. Guarantor´s obligations were not challenged nor they were breached.</text:p>
        </text:list-item>
      </text:list>
      <text:list xml:id="list36383119" text:continue-list="list36393264" text:style-name="Outline">
        <text:list-item>
          <text:list>
            <text:list-item>
              <text:list>
                <text:list-item>
                  <text:h text:style-name="Heading_20_3" text:outline-level="3">C.2. Umbrella clause as a separate substantive treaty-standard</text:h>
                  <text:list>
                    <text:list-item>
                      <text:h text:style-name="Heading_20_4" text:outline-level="4">C.2.(i) The Claims are inadmissible as their essential basis lies with the alleged breach of the JV Agreement</text:h>
                    </text:list-item>
                  </text:list>
                </text:list-item>
              </text:list>
            </text:list-item>
          </text:list>
        </text:list-item>
      </text:list>
      <text:list xml:id="list36402461" text:continue-list="list36382162" text:style-name="Numbering_20_1">
        <text:list-item>
          <text:p text:style-name="Text_20_body"><text:span text:style-name="T2">In the present context it is suggested that the Tribunal holds the Claimant´s claims inadmissible, in the case it affirms jurisdiction. As stated in </text:span><text:span text:style-name="T3">Vivendi Annulment</text:span><text:span text:style-name="T2"> decision, “</text:span><text:span text:style-name="T3">[</text:span><text:span text:style-name="T4">i]n a case where the essential basis of a claim brought before an international tribunal is a breach of contract, the tribunal will give effect to any valid </text:span><text:soft-page-break/><text:span text:style-name="T4">choice of forum clause in the contract.</text:span><text:span text:style-name="T1">“</text:span><text:span text:style-name="Footnote_20_Symbol"><text:span text:style-name="T1"><text:note text:id="ftn81" text:note-class="footnote"><text:note-citation>81</text:note-citation><text:note-body><text:p text:style-name="Footnote"><text:span text:style-name="T17">Vivendi Annulment</text:span><text:span text:style-name="T15">, § 98</text:span></text:p></text:note-body></text:note></text:span></text:span><text:span text:style-name="T1"> Respondent contents that the “</text:span><text:span text:style-name="T4">essentials basis</text:span><text:span text:style-name="T1">“ of the claims rests on the question whether the Sat-Connect´s decision on buy-out was properly rendered. According to the </text:span><text:span text:style-name="T4">SGS v. Philippines</text:span><text:span text:style-name="T1">, the scope and extent of State´s contractual obligations is first to be determined by the contractual forum before the BIT tribunal can consider whether a breach of any obligations duly determined exists.</text:span><text:span text:style-name="Footnote_20_Symbol"><text:span text:style-name="T1"><text:note text:id="ftn82" text:note-class="footnote"><text:note-citation>82</text:note-citation><text:note-body><text:p text:style-name="Footnote"><text:span text:style-name="T17">SGS v Philippines,</text:span> § 155</text:p></text:note-body></text:note></text:span></text:span></text:p>
        </text:list-item>
        <text:list-item>
          <text:p text:style-name="Text_20_body"><text:span text:style-name="T1">In </text:span><text:span text:style-name="T4">SGS v. Pakistan</text:span><text:span text:style-name="T1"> was forwarded an interpretation of an umbrella clause, to which Respondent adheres. In this award tribunal opined that, </text:span><text:span text:style-name="T20">unless expressly stated, an umbrella clause does not derogate from the widely accepted international law principle that a contract breach is not by itself a violation of international law, particularly if such contract had a valid forum selection clause.</text:span><text:span text:style-name="Footnote_20_Symbol"><text:span text:style-name="T20"><text:note text:id="ftn83" text:note-class="footnote"><text:note-citation>83</text:note-citation><text:note-body><text:p text:style-name="Footnote"><text:span text:style-name="T17">SGS v. Pakistan</text:span><text:span text:style-name="T15">, §§ 165-70</text:span></text:p></text:note-body></text:note></text:span></text:span></text:p>
        </text:list-item>
      </text:list>
      <text:list xml:id="list36387601" text:continue-list="list36383119" text:style-name="Outline">
        <text:list-item>
          <text:list>
            <text:list-item>
              <text:list>
                <text:list-item>
                  <text:list>
                    <text:list-item>
                      <text:h text:style-name="Heading_20_4" text:outline-level="4">C.2.(ii) No State interference violating an international standard</text:h>
                    </text:list-item>
                  </text:list>
                </text:list-item>
              </text:list>
            </text:list-item>
          </text:list>
        </text:list-item>
      </text:list>
      <text:list xml:id="list36382863" text:continue-list="list36402461" text:style-name="Numbering_20_1">
        <text:list-item>
          <text:p text:style-name="Text_20_body"><text:span text:style-name="T2">As to the meaning and effects of umbrella clause, it is submitted that not every breach of contract can constitute a breach of the standard. Although there is no general agreement about the effects of umbrella clauses, Respondent contends, that when the Tribunal perceives Article 10 as providing any substantive standard, its proper content shall mean that State is obliged to refrain from any interference into the contract by the use of its sovereign powers, e. g. by changes in the host State law.</text:span><text:span text:style-name="Footnote_20_Symbol"><text:span text:style-name="T2"><text:note text:id="ftn84" text:note-class="footnote"><text:note-citation>84</text:note-citation><text:note-body><text:p text:style-name="P3">McLachlan, Shore, Weiniger, p. 117</text:p></text:note-body></text:note></text:span></text:span><text:span text:style-name="T2"> </text:span></text:p>
        </text:list-item>
        <text:list-item>
          <text:p text:style-name="Text_20_body"><text:span text:style-name="T2">“</text:span><text:span text:style-name="T4">The decisions dealing with the issue of the umbrella clause and the role of contracts in a Treaty context have all distinguished breaches of contract from Treaty breaches on the basis of whether the breach has arisen from the conduct of an ordinary contract party, or rather involves a kind of conduct that only a sovereign State function or power could effect.”</text:span><text:span text:style-name="Footnote_20_Symbol"><text:span text:style-name="T1"><text:note text:id="ftn85" text:note-class="footnote"><text:note-citation>85</text:note-citation><text:note-body><text:p text:style-name="Footnote"><text:span text:style-name="T17">Sempra</text:span><text:span text:style-name="T15">, § 310; further see </text:span><text:span text:style-name="T17">Impregilo</text:span><text:span text:style-name="T15">, § 260</text:span></text:p></text:note-body></text:note></text:span></text:span><text:span text:style-name="T1"> This interpretation of the umbrella clause supported by other </text:span><text:soft-page-break/><text:span text:style-name="T1">authorities</text:span><text:span text:style-name="Footnote_20_Symbol"><text:span text:style-name="T1"><text:note text:id="ftn86" text:note-class="footnote"><text:note-citation>86</text:note-citation><text:note-body><text:p text:style-name="Footnote"><text:span text:style-name="T15">McLachlan, Shore, Weiniger, p. 117; further see </text:span><text:span text:style-name="T17">El Paso</text:span><text:span text:style-name="T15">, § 81; </text:span><text:span text:style-name="T17">Sempra</text:span><text:span text:style-name="T15">, § 310</text:span></text:p></text:note-body></text:note></text:span></text:span><text:span text:style-name="Footnote_20_Symbol"><text:span text:style-name="T1"> </text:span></text:span><text:span text:style-name="T1">seems way more plausible than the one equating a mere breach of contract with a breach of treaty. </text:span></text:p>
        </text:list-item>
        <text:list-item>
          <text:p text:style-name="Text_20_body"><text:span text:style-name="T2">The State´s interference reaching the threshold of a breach of umbrella clause did not take place in the present case as Respondent only enforced the decision of Sat-Connect in the situation when no objection was raised by the Claimant. Respondent did not hamper the Claimant´s possibility of arbitrating its dispute.</text:span><text:span text:style-name="Footnote_20_Symbol"><text:span text:style-name="T2"><text:note text:id="ftn87" text:note-class="footnote"><text:note-citation>87</text:note-citation><text:note-body><text:p text:style-name="Footnote"><text:span text:style-name="T17">Impregilo,</text:span><text:span text:style-name="T15"> § 260</text:span></text:p></text:note-body></text:note></text:span></text:span><text:span text:style-name="T2"> Rather Claimant did not opt to do so, even the Televative´s staff who still remained seconded to the Project on 11 September 2009 left without protesting after the arrival of the CWF.</text:span><text:span text:style-name="Footnote_20_Symbol"><text:span text:style-name="T2"><text:note text:id="ftn88" text:note-class="footnote"><text:note-citation>88</text:note-citation><text:note-body><text:p text:style-name="P3">Second Clarification Requests (6 August 2010) Responses, § 248</text:p></text:note-body></text:note></text:span></text:span><text:span text:style-name="T2"> In that time, Claimant had not expressed any disagreement with the buy-out process. Respondent at all times respected the original bargain as the decision-making process of the Board of directors was contractually agreed to.</text:span></text:p>
        </text:list-item>
        <text:list-item>
          <text:p text:style-name="P19">Furthermore, the action of the CWF cannot be deemed as an unlawful interference into the contract, as it was based on the threat to the essential State security. DAn arumentation is provided in more detail in the respective section of the memorial.</text:p>
        </text:list-item>
      </text:list>
      <text:list xml:id="list36386422" text:continue-list="list36387601" text:style-name="Outline">
        <text:list-item>
          <text:list>
            <text:list-item>
              <text:list>
                <text:list-item>
                  <text:h text:style-name="Heading_20_3" text:outline-level="3">C.3. Umbrella clause as an instrument elevating a breach of contract to the level of a breach of treaty</text:h>
                </text:list-item>
              </text:list>
            </text:list-item>
          </text:list>
        </text:list-item>
      </text:list>
      <text:list xml:id="list36375634" text:continue-list="list36382863" text:style-name="Numbering_20_1">
        <text:list-item>
          <text:p text:style-name="Text_20_body"><text:span text:style-name="T1">Some commentators suggest that umbrella clauses protect the investor´s contractual rights against “</text:span><text:span text:style-name="T21">any interference which might be caused by either a simple breach of contract or by administrative or legislative acts.</text:span><text:span text:style-name="T20">“</text:span><text:span text:style-name="Footnote_20_Symbol"><text:span text:style-name="T20"><text:note text:id="ftn89" text:note-class="footnote"><text:note-citation>89</text:note-citation><text:note-body><text:p text:style-name="P4">Dolzer, Stevens, p. 82</text:p></text:note-body></text:note></text:span></text:span><text:span text:style-name="T20"> However, Respondent suggests to the Tribunal that this conclusion should not be accepted by the reference to the other facts of the case, namely that the contract has a valid choice of forum clause (Cl. 17 of the JV Agreement). Respondent suggests to give a way to the interpretation referred to in the section C.2.</text:span></text:p>
        </text:list-item>
      </text:list>
      <text:list xml:id="list36389894" text:continue-list="list36386422" text:style-name="Outline">
        <text:list-item>
          <text:list>
            <text:list-item>
              <text:list>
                <text:list-item>
                  <text:list>
                    <text:list-item>
                      <text:h text:style-name="Heading_20_4" text:outline-level="4"><text:soft-page-break/>C.3.(i) In the case that the Tribunal finds the Claims admissible, alleged breach must be determined by the proper law of the JV Agreement, being the law of Beristan</text:h>
                    </text:list-item>
                  </text:list>
                </text:list-item>
              </text:list>
            </text:list-item>
          </text:list>
        </text:list-item>
      </text:list>
      <text:list xml:id="list36374850" text:continue-list="list36375634" text:style-name="Numbering_20_1">
        <text:list-item>
          <text:p text:style-name="P24">Nevertheless, if the Tribunal makes a conclusion, that the umbrella clause also covers mere breaches of contract, Respondent must point out to the law applicable to this question.</text:p>
        </text:list-item>
        <text:list-item>
          <text:p text:style-name="Text_20_body"><text:span text:style-name="T2">Respondent is well aware that the alleged breach of an international obligation must be judged in the terms of international law. It was stated in the </text:span><text:span text:style-name="T3">MTD</text:span><text:span text:style-name="T2"> case that to establish the facts of the breach of the contract, the municipal law must be taken into account.</text:span><text:span text:style-name="Footnote_20_Symbol"><text:span text:style-name="T2"><text:note text:id="ftn90" text:note-class="footnote"><text:note-citation>90</text:note-citation><text:note-body><text:p text:style-name="Footnote"><text:span text:style-name="T17">MTD v. Chile</text:span><text:span text:style-name="T15">, § 204</text:span></text:p></text:note-body></text:note></text:span></text:span><text:span text:style-name="T2"> There is no doubt that in international investment disputes the domestic law forms a part of the applicable law and is not to be therefore treated as a fact.</text:span><text:span text:style-name="Footnote_20_Symbol"><text:span text:style-name="T2"><text:note text:id="ftn91" text:note-class="footnote"><text:note-citation>91</text:note-citation><text:note-body><text:p text:style-name="Footnote"><text:span text:style-name="T15">ICSID Convention, Article 42; Newcombe, Paradell, p. 95 – 97; Douglas: Investment Claims, pp. 90 – 94; </text:span><text:span text:style-name="T17">CMS Jurisdiction</text:span><text:span text:style-name="T15">, § 88</text:span></text:p></text:note-body></text:note></text:span></text:span><text:span text:style-name="T2"> </text:span></text:p>
        </text:list-item>
        <text:list-item>
          <text:p text:style-name="Text_20_body"><text:span text:style-name="T2">Some commentators criticized various ICSID tribunals for not paying a proper attention to the relevant provisions of domestic law.</text:span><text:span text:style-name="Footnote_20_Symbol"><text:span text:style-name="T2"><text:note text:id="ftn92" text:note-class="footnote"><text:note-citation>92</text:note-citation><text:note-body><text:p text:style-name="P3">Newcombe, Paradell, p. 96; Douglas: Nothing if Not Critical; <text:span text:style-name="T43">Eureko, </text:span>Dissenting opinion by arbitrator Rajski</text:p></text:note-body></text:note></text:span></text:span><text:span text:style-name="T2"> If the present tribunal is deciding the issue of alleged breach of the umbrella clause on merits, it should not do so without a thorough analysis of the relevant provisions of the law of Beristan. </text:span></text:p>
        </text:list-item>
        <text:list-item>
          <text:p text:style-name="Text_20_body"><text:span text:style-name="T2">Claimant may argue that the law of Beristan ought to apply within the framework and in the context of international law. This is indeed correct, but the principles as </text:span><text:span text:style-name="T3">pacta sunt servanda</text:span><text:span text:style-name="T2">, the principle of good faith and other commonly accepted principles of contract law are as well recognized by the law of Beristan.</text:span><text:span text:style-name="Footnote_20_Symbol"><text:span text:style-name="T2"><text:note text:id="ftn93" text:note-class="footnote"><text:note-citation>93</text:note-citation><text:note-body><text:p text:style-name="P3">Clarification Requests (4 June) Responses, § 136</text:p></text:note-body></text:note></text:span></text:span><text:span text:style-name="T2"> As was stated in the </text:span><text:span text:style-name="T3">Adriano Gardella</text:span><text:span text:style-name="T2"> case, issues of breach of contract must be viewed in the light of the proper law of the contract, as general international law can provide only little guidance on the issue of </text:span><text:span text:style-name="T3">material breach of the contract</text:span><text:span text:style-name="T2"> or other specific questions of contract law.</text:span><text:span text:style-name="Footnote_20_Symbol"><text:span text:style-name="T2"><text:note text:id="ftn94" text:note-class="footnote"><text:note-citation>94</text:note-citation><text:note-body><text:p text:style-name="P3"><text:span text:style-name="T43">Adriano Gardella</text:span>, p. 287; further see Douglas: Investment Claims, p. 91 – 92</text:p></text:note-body></text:note></text:span></text:span></text:p>
        </text:list-item>
        <text:list-item>
          <text:p text:style-name="Text_20_body"><text:soft-page-break/><text:span text:style-name="T2">In Clause 17 of the JV Agreement, the parties to the contract agreed that “</text:span><text:span text:style-name="T3">[t]he agreement shall be governed in </text:span><text:span text:style-name="T5">all respects</text:span><text:span text:style-name="T3"> by the laws of the Republic of Beristan.</text:span><text:span text:style-name="T2">” They waived also “</text:span><text:span text:style-name="T3">any objection which [they] may have now or hereafter to such arbitration proceeding […]</text:span><text:span text:style-name="T2">” commenced under the respective clause. Therefore, by virtue of the first sentence of Article 42(1) of the ICSID Convention, Claimant agreed that the dispute will be decided in accordance with these agreed rules. Respondent emphasizes, however, that this should apply only in the case when the Tribunal accepts </text:span><text:span text:style-name="T2">its jurisdiction and holds the acts of Beritech attributable to Respondent in respect of the umbrella clause.</text:span></text:p>
        </text:list-item>
        <text:list-item>
          <text:p text:style-name="Text_20_body"><text:span text:style-name="T2">Claimant may submit, that to the matter of </text:span><text:span text:style-name="T3">material breach of the contract</text:span><text:span text:style-name="T2"> international law shall be applied, namely the BIT. Respondent rebuts this submission by arguing that no guidance may be found on the particular issue in general international law, or in the BIT,. “</text:span><text:span text:style-name="T3">This may be treated by the tribunal as an ´absence of agreement´ on the applicable law concerning that question.</text:span><text:span text:style-name="T2">”</text:span><text:span text:style-name="Footnote_20_Symbol"><text:span text:style-name="T2"><text:note text:id="ftn95" text:note-class="footnote"><text:note-citation>95</text:note-citation><text:note-body><text:p text:style-name="Footnote">Schindler, p. 406., further see <text:span text:style-name="T43">ELSI Case</text:span>, § 62; <text:span text:style-name="T43">CME</text:span>, §§ 400 – 411; Schreuer: ICSID Commentary, p. 564, § 23</text:p></text:note-body></text:note></text:span></text:span><text:span text:style-name="T2"> In this case the Tribunal is called to the application of the second sentence of the ICSID Convention, and therefore apply the law of Beristan. This must be an inevitable step, as “</text:span><text:span text:style-name="T50">[t]he Tribunal may not bring in a finding of non liquet on the ground of silence or obscurity of the law</text:span><text:span text:style-name="T51">.“</text:span><text:span text:style-name="Footnote_20_Symbol"><text:span text:style-name="T51"><text:note text:id="ftn96" text:note-class="footnote"><text:note-citation>96</text:note-citation><text:note-body><text:p text:style-name="P3">ICSID Convention, Article 42(3)</text:p></text:note-body></text:note></text:span></text:span><text:span text:style-name="T51"> The resort to a conclusion of “</text:span><text:span text:style-name="T50">absence of agreement […] is the sole or even best solution for such circumstances.</text:span><text:span text:style-name="T51">”</text:span><text:span text:style-name="Footnote_20_Symbol"><text:span text:style-name="T51"><text:note text:id="ftn97" text:note-class="footnote"><text:note-citation>97</text:note-citation><text:note-body><text:p text:style-name="P3">Kreindler, p. 406</text:p></text:note-body></text:note></text:span></text:span></text:p>
        </text:list-item>
      </text:list>
      <text:list xml:id="list36400122" text:continue-list="list36389894" text:style-name="Outline">
        <text:list-item>
          <text:list>
            <text:list-item>
              <text:list>
                <text:list-item>
                  <text:list>
                    <text:list-item>
                      <text:h text:style-name="Heading_20_4" text:outline-level="4">C.3.(ii) Analysis under the applicable law</text:h>
                    </text:list-item>
                  </text:list>
                </text:list-item>
              </text:list>
            </text:list-item>
          </text:list>
        </text:list-item>
      </text:list>
      <text:list xml:id="list36374089" text:continue-list="list36374850" text:style-name="Numbering_20_1">
        <text:list-item>
          <text:p text:style-name="Text_20_body"><text:span text:style-name="T2">As Respondent submitted hereinbefore, there was no breach of the JV Agreement itself. First of all, contractually agreed procedure of buy-out clause was commenced as a decision of the Sat-Connect´s Board of directors. The requirement of quorum was satisfied as 6 members were present and Televative was provided with 14 days to hand over possession of all Sat-Connect site, facilities and equipment and remove its personnel. All these steps were in conformity with the Beristian law and Sat-Connect bylaws.</text:span><text:span text:style-name="Footnote_20_Symbol"><text:span text:style-name="T2"><text:note text:id="ftn98" text:note-class="footnote"><text:note-citation>98</text:note-citation><text:note-body><text:p text:style-name="Footnote"><text:span text:style-name="T60">Second Clarification Requests (</text:span>6 August 2010<text:span text:style-name="T60">) Responses, § 244</text:span></text:p></text:note-body></text:note></text:span></text:span></text:p>
        </text:list-item>
        <text:list-item>
          <text:p text:style-name="Text_20_body"><text:soft-page-break/><text:span text:style-name="T26">Claimant did not resort to the contractually agreed arbitration within this period , although nothing prevented it from doing so. Therefore, there was no legal hindrance for Sat-Connect to request Respondent to enforce Sat-Connect´s own decision, appropriately made in accordance with its internal decision-making mechanism. Consequently, there was no legal obligation on the part of Respondent which would preclude it from enforcing the decision. There being no dispute at that very time, there </text:span><text:span text:style-name="T26">was no obligation to resort to the judicial or arbitral proceedings. Televative did not impugn the board decision within the period of 14 days which it had been provided with. </text:span></text:p>
        </text:list-item>
        <text:list-item>
          <text:p text:style-name="P19">Moreover, the acts of Beristani CWF were justified by the national security concerns, as argued hereinafter.</text:p>
        </text:list-item>
      </text:list>
      <text:list xml:id="list36381435" text:continue-list="list36400122" text:style-name="Outline">
        <text:list-item>
          <text:list>
            <text:list-item>
              <text:h text:style-name="Heading_20_2" text:outline-level="2">D. The measures of Respondent in any event had not amounted to a breach of the substantive standards of the BIT, nor had violated any other substantive rule of international law</text:h>
              <text:list>
                <text:list-item>
                  <text:h text:style-name="Heading_20_3" text:outline-level="3">D.1. Respondent did not violate standard of “fair and equitable treatment”</text:h>
                </text:list-item>
              </text:list>
            </text:list-item>
          </text:list>
        </text:list-item>
      </text:list>
      <text:list xml:id="list36385077" text:continue-list="list36374089" text:style-name="Numbering_20_1">
        <text:list-item>
          <text:p text:style-name="P19"><text:s/>Respondent submits that it did not breach the standard of fair and equitable treatment (“FET”) owed to the Claimant at any time. </text:p>
        </text:list-item>
        <text:list-item>
          <text:p text:style-name="Text_20_body"><text:span text:style-name="T2">As the precise content of the FET standard is not entirely clear</text:span><text:span text:style-name="Footnote_20_Symbol"><text:span text:style-name="T2"><text:note text:id="ftn99" text:note-class="footnote"><text:note-citation>99</text:note-citation><text:note-body><text:p text:style-name="P3">Sornarajah, p. 332 – 339; Newcombe, Paradell, p. 261; Subedi, p. 63; <text:span text:style-name="T43">Lauder v. Czech Republic</text:span>, § 291</text:p></text:note-body></text:note></text:span></text:span><text:span text:style-name="T2"> and as the literal interpretation of Article 2(2) of the BIT provision suggests (“</text:span><text:span text:style-name="T3">treatment in accordance with customary international law, including fair and equitable treatment</text:span><text:span text:style-name="T2">”</text:span><text:span text:style-name="T2">), respondent argues that only the substantive standard of treatment that is generally accepted and consistently applied for certain period of time as a legal rule</text:span><text:span text:style-name="Footnote_20_Symbol"><text:span text:style-name="T2"><text:note text:id="ftn100" text:note-class="footnote"><text:note-citation>100</text:note-citation><text:note-body><text:p text:style-name="P3">Shaw: International Law, p. 72 – 75; further see Congyan, p. 659 – 679</text:p></text:note-body></text:note></text:span></text:span><text:span text:style-name="T2"> with respect to the aliens and their property shall be considered as applicable under the present BIT. </text:span></text:p>
        </text:list-item>
        <text:list-item>
          <text:p text:style-name="Text_20_body"><text:soft-page-break/><text:span text:style-name="T2">Respondent therefore submits that FET comprises only of protection against destruction or violence by non-state actors, protection against denial of justice, due process of law and compensation for expropriation.</text:span><text:span text:style-name="Footnote_20_Symbol"><text:span text:style-name="T2"><text:note text:id="ftn101" text:note-class="footnote"><text:note-citation>101</text:note-citation><text:note-body><text:p text:style-name="P3">Sornarajah, p. 330; Newcombe, Paradell, pp. 258 – 262; US-Uruguay BIT, Article 5(2)(a)</text:p></text:note-body></text:note></text:span></text:span></text:p>
        </text:list-item>
        <text:list-item>
          <text:p text:style-name="Text_20_body"><text:span text:style-name="T2">Claimant may argue, that a due process was not complied with. In </text:span><text:span text:style-name="T3">Genin v. Estonia</text:span><text:span text:style-name="T2"> the tribunal stated that FET to be violated “</text:span><text:span text:style-name="T3">needs acts showing a wilful neglect of duty, </text:span><text:span text:style-name="T4">an insufficiency of action falling far below international standards, or even subjective </text:span><text:span text:style-name="T4">bad faith.</text:span><text:span text:style-name="T1">”</text:span><text:span text:style-name="Footnote_20_Symbol"><text:span text:style-name="T1"><text:note text:id="ftn102" text:note-class="footnote"><text:note-citation>102</text:note-citation><text:note-body><text:p text:style-name="P3"><text:span text:style-name="T43">Genin</text:span>, § 367, further see <text:span text:style-name="T43">Saluka</text:span>, § 290; Brownlie: Principles, p. 527 – 531</text:p></text:note-body></text:note></text:span></text:span><text:span text:style-name="T1"> It went on and opined that “</text:span><text:span text:style-name="T4">any procedural irregularities that may have </text:span><text:span text:style-name="T4">been present would have to amount to bad faith, wilful disregard of due process of law </text:span><text:span text:style-name="T4">or an extreme insufficiency of action.</text:span><text:span text:style-name="T1">”</text:span><text:span text:style-name="Footnote_20_Symbol"><text:span text:style-name="T1"><text:note text:id="ftn103" text:note-class="footnote"><text:note-citation>103</text:note-citation><text:note-body><text:p text:style-name="P3"><text:span text:style-name="T43">Genin</text:span>, § 371</text:p></text:note-body></text:note></text:span></text:span><text:span text:style-name="T1"> Neither of these occurred in the present case. Notably, Respondent at all times acted in good faith. National security concerns cannot be confused with bad faith.</text:span></text:p>
        </text:list-item>
        <text:list-item>
          <text:p text:style-name="Text_20_body"><text:span text:style-name="T1">The standard rather scrutinizes a State´s conduct than its effect on the investment. This ought to be understood in a way, that the fact that investment was negatively affected does not mean by itself that the standard has been violated, as this can happen for various reasons.</text:span><text:span text:style-name="Footnote_20_Symbol"><text:span text:style-name="T1"><text:note text:id="ftn104" text:note-class="footnote"><text:note-citation>104</text:note-citation><text:note-body><text:p text:style-name="P3"><text:span text:style-name="T43">Lauder v. Czech Republic</text:span>, § 291</text:p></text:note-body></text:note></text:span></text:span><text:span text:style-name="T1"> Claimant could have suffered a loss only by his own contribution and conduct, namely violating a confidentiality of the matters connected to Sat-Connect. Furthermore, it did not challenge the Beritech´s action in arbitration, although it clearly had an opportunity.</text:span></text:p>
        </text:list-item>
        <text:list-item>
          <text:p text:style-name="Text_20_body"><text:span text:style-name="T1">Claimant has the burden of proof that a violation of FET took place. He must also establish that the negative impact on investment was in a clear link of causation with the State´s acts or omissions.</text:span><text:span text:style-name="Footnote_20_Symbol"><text:span text:style-name="T1"><text:note text:id="ftn105" text:note-class="footnote"><text:note-citation>105</text:note-citation><text:note-body><text:p text:style-name="P3">Tudor. FET, p. 138</text:p></text:note-body></text:note></text:span></text:span><text:span text:style-name="T1"> In the present case, the Claimant has not proved that there would be any sort of Respondent´s conduct which would fall short of the international standard. Particularly, Claimant failed to prove that the conduct of state “</text:span><text:span text:style-name="T4">shocked a sense of judicial propriety</text:span><text:span text:style-name="T1">”</text:span><text:span text:style-name="Footnote_20_Symbol"><text:span text:style-name="T1"><text:note text:id="ftn106" text:note-class="footnote"><text:note-citation>106</text:note-citation><text:note-body><text:p text:style-name="P3"><text:span text:style-name="T43">ELSI cas</text:span>e, § 128</text:p></text:note-body></text:note></text:span></text:span><text:span text:style-name="T1"> or reached a level of “</text:span><text:span text:style-name="T4">extreme </text:span><text:soft-page-break/><text:span text:style-name="T4">insufficiency</text:span><text:span text:style-name="T1">.”</text:span><text:span text:style-name="Footnote_20_Symbol"><text:span text:style-name="T1"><text:note text:id="ftn107" text:note-class="footnote"><text:note-citation>107</text:note-citation><text:note-body><text:p text:style-name="P3"><text:span text:style-name="T43">Genin</text:span>, § 371</text:p></text:note-body></text:note></text:span></text:span><text:span text:style-name="T1"> Leaving the Project without a slightest objection at the time rather points to the conclusion that Claimant agreed with the steps of Beritech and subsequently of the State.</text:span></text:p>
        </text:list-item>
        <text:list-item>
          <text:p text:style-name="Text_20_body"><text:span text:style-name="T1">The facts of not complaining of any of the acts of Respondent (or Beritech) which could have constituted breaches of its obligations is to be emphasized. This was held highly relevant in bringing a claim of infringement of FET in the </text:span><text:span text:style-name="T4">Waste Management II</text:span><text:span text:style-name="T1"> case. </text:span></text:p>
        </text:list-item>
      </text:list>
      <text:p text:style-name="Text_20_body_20_indent"><text:span text:style-name="T1">“</text:span><text:span text:style-name="T4">[T]</text:span><text:span text:style-name="T21">he availability of local remedies to an investor faced with contractual breaches is nonetheless relevant to the question whether a standard such as [FET] have been complied with by the State. Were it not so, Chapter 11 would </text:span><text:span text:style-name="T21">become a mechanism of equal resort for debt collection and analogous purposes in respect of all public (including municipal) contracts, which does not seem to be its purpose.</text:span><text:span text:style-name="T1">”</text:span><text:span text:style-name="Footnote_20_Symbol"><text:span text:style-name="T8"><text:note text:id="ftn108" text:note-class="footnote"><text:note-citation>108</text:note-citation><text:note-body><text:p text:style-name="Footnote"><text:span text:style-name="T17">Waste Management II</text:span><text:span text:style-name="T15">, § 116</text:span></text:p></text:note-body></text:note></text:span></text:span></text:p>
      <text:list xml:id="list36381703" text:continue-numbering="true" text:style-name="Numbering_20_1">
        <text:list-item>
          <text:p text:style-name="P25">This reasoning is entirely applicable to the present case, as the claims concern contractual breaches and Article 1105(1) of NAFTA is of the virtually same wording as Article 2(2) of the BIT. </text:p>
        </text:list-item>
        <text:list-item>
          <text:p text:style-name="P19">Alternatively, acting through State´s executive organs instead of judicial ones, which Respondent does not view as contrary to its international obligations for the reasons yet submitted, was justified by invocation of essential security defense. When the Tribunal is not convinced by the aforementioned argumentation, Respondent will then argue that its steps where perfectly justified and reasonable in the light of the present danger to its vital security interests.</text:p>
        </text:list-item>
      </text:list>
      <text:list xml:id="list36393924" text:continue-list="list36381435" text:style-name="Outline">
        <text:list-item>
          <text:list>
            <text:list-item>
              <text:list>
                <text:list-item>
                  <text:list>
                    <text:list-item>
                      <text:h text:style-name="Heading_20_4" text:outline-level="4"><text:soft-page-break/>D.1.(i) Respondent at any event did not unlawfully interfered with Claimant´s legitimate expectations</text:h>
                    </text:list-item>
                  </text:list>
                </text:list-item>
              </text:list>
            </text:list-item>
          </text:list>
        </text:list-item>
      </text:list>
      <text:list xml:id="list36391408" text:continue-list="list36381703" text:style-name="Numbering_20_1">
        <text:list-item>
          <text:p text:style-name="Text_20_body"><text:span text:style-name="T2">Firstly, State is under the obligation to protect investor´s legitimate expectations, whether in the context of expropriation or in the one of FET, “</text:span><text:span text:style-name="T3">based on specific undertakings or representations upon which the investor has reasonably relied.</text:span><text:span text:style-name="T2">”</text:span><text:span text:style-name="Footnote_20_Symbol"><text:span text:style-name="T2"><text:note text:id="ftn109" text:note-class="footnote"><text:note-citation>109</text:note-citation><text:note-body><text:p text:style-name="P3">Paulsson, Douglas, p. 137</text:p></text:note-body></text:note></text:span></text:span><text:span text:style-name="T2"> </text:span></text:p>
        </text:list-item>
        <text:list-item>
          <text:p text:style-name="Text_20_body"><text:span text:style-name="T2">As a specific undertaking in the present case can be seen only the Respondent´s assumed role of guarantor. This role, however, mean nothing less and nothing more than that Beristan would assume the obligations of Beritech under the JV Agreement upon Beritech´s default.</text:span><text:span text:style-name="Footnote_20_Symbol"><text:span text:style-name="T2"><text:note text:id="ftn110" text:note-class="footnote"><text:note-citation>110</text:note-citation><text:note-body><text:p text:style-name="P3">Clarification Requests (4 June) Responses, § 152</text:p></text:note-body></text:note></text:span></text:span><text:span text:style-name="T2"> No breach of these expectations took place as Claimant has never called upon Respondent to perform this undertaken role. Given the current </text:span><text:span text:style-name="T2">factual matrix, there were no such assurances “</text:span><text:span text:style-name="T3">in reliance upon which investor was induced to invest</text:span><text:span text:style-name="T2">” which has been interfered with.</text:span><text:span text:style-name="Footnote_20_Symbol"><text:span text:style-name="T2"><text:note text:id="ftn111" text:note-class="footnote"><text:note-citation>111</text:note-citation><text:note-body><text:p text:style-name="P3"><text:span text:style-name="T43">CME</text:span>, § 611</text:p></text:note-body></text:note></text:span></text:span></text:p>
        </text:list-item>
        <text:list-item>
          <text:p text:style-name="Text_20_body"><text:span text:style-name="T2">Respondent does not challenge that legitimate expectations may arise as well of commitments of more general nature, e.g. from the State´s legal framework at the time </text:span><text:span text:style-name="T2">of investment.</text:span><text:span text:style-name="Footnote_20_Symbol"><text:span text:style-name="T2"><text:note text:id="ftn112" text:note-class="footnote"><text:note-citation>112</text:note-citation><text:note-body><text:p text:style-name="P3">Dolzer, Schreuer, p. 104</text:p></text:note-body></text:note></text:span></text:span><text:span text:style-name="T2"> Then a subsequent change in the regulatory framework relied upon may constitute a violation of legitimate expectation. In the present case Claimant does not argue that any such change took place, in comparison with the cases like </text:span><text:span text:style-name="T3">Saluka</text:span><text:span text:style-name="Footnote_20_Symbol"><text:span text:style-name="T2"><text:note text:id="ftn113" text:note-class="footnote"><text:note-citation>113</text:note-citation><text:note-body><text:p text:style-name="Footnote"><text:span text:style-name="T17">Saluka</text:span><text:span text:style-name="T15">, § 306</text:span></text:p></text:note-body></text:note></text:span></text:span><text:span text:style-name="T2"> or </text:span><text:span text:style-name="T3">LG&amp;E</text:span><text:span text:style-name="T2">.</text:span><text:span text:style-name="Footnote_20_Symbol"><text:span text:style-name="T2"><text:note text:id="ftn114" text:note-class="footnote"><text:note-citation>114</text:note-citation><text:note-body><text:p text:style-name="Footnote"><text:span text:style-name="T17">LG&amp;E</text:span><text:span text:style-name="T15">, § 130</text:span></text:p></text:note-body></text:note></text:span></text:span><text:span text:style-name="T2"> </text:span></text:p>
        </text:list-item>
        <text:list-item>
          <text:p text:style-name="Text_20_body"><text:span text:style-name="T2">FET standard requires State to act consistently, i. e. mainly with respect to the above-mentioned regulatory framework.</text:span><text:span text:style-name="Footnote_20_Symbol"><text:span text:style-name="T2"><text:note text:id="ftn115" text:note-class="footnote"><text:note-citation>115</text:note-citation><text:note-body><text:p text:style-name="Footnote"><text:span text:style-name="T17">TECMED</text:span><text:span text:style-name="T15">, § 154</text:span></text:p></text:note-body></text:note></text:span></text:span><text:span text:style-name="T2"> There was no inconsistency which would negatively affect the Claimant´s investment.</text:span></text:p>
        </text:list-item>
        <text:list-item>
          <text:p text:style-name="Text_20_body"><text:soft-page-break/><text:span text:style-name="T2">Claimant may argue that there were unreasonable acts towards its seconded personnel. As is clear from the facts, the staff left right after it had been asked to do to so. At any point the employees has not suffered from “</text:span><text:span text:style-name="T3">fear for their safety or well being.</text:span><text:span text:style-name="T2">”</text:span><text:span text:style-name="Footnote_20_Symbol"><text:span text:style-name="T2"><text:note text:id="ftn116" text:note-class="footnote"><text:note-citation>116</text:note-citation><text:note-body><text:p text:style-name="P3">Second Clarification Requests (6 August 2010) Responses, § 248</text:p></text:note-body></text:note></text:span></text:span><text:span text:style-name="T2"> </text:span></text:p>
        </text:list-item>
      </text:list>
      <text:list xml:id="list36388213" text:continue-list="list36393924" text:style-name="Outline">
        <text:list-item>
          <text:list>
            <text:list-item>
              <text:list>
                <text:list-item>
                  <text:h text:style-name="Heading_20_3" text:outline-level="3">D.2. No Respondent´s measures were unjustified or discriminatory</text:h>
                </text:list-item>
              </text:list>
            </text:list-item>
          </text:list>
        </text:list-item>
      </text:list>
      <text:list xml:id="list36400717" text:continue-list="list36391408" text:style-name="Numbering_20_1">
        <text:list-item>
          <text:p text:style-name="P19">The BIT in its Article 2(3) prohibits to subject “<text:span text:style-name="T43">the management, maintenance, enjoyment, transformation, cessation and liquidation of investment</text:span>” to the “<text:span text:style-name="T43">unjustified or discriminatory measures.</text:span>”</text:p>
        </text:list-item>
        <text:list-item>
          <text:p text:style-name="Text_20_body"><text:span text:style-name="T2">The term </text:span><text:span text:style-name="T3">unjustified measures</text:span><text:span text:style-name="T2"> is not defined by the treaty, therefore the Tribunal must interpret it. Many arbitral tribunals have faced this task, however, in most cases they dealt with interpreting the term </text:span><text:span text:style-name="T3">unreasonable</text:span><text:span text:style-name="T2"> or </text:span><text:span text:style-name="T3">arbitrary</text:span><text:span text:style-name="T2">.</text:span><text:span text:style-name="Footnote_20_Symbol"><text:span text:style-name="T2"><text:note text:id="ftn117" text:note-class="footnote"><text:note-citation>117</text:note-citation><text:note-body><text:p text:style-name="P3"><text:span text:style-name="T43">Lauder v. Czech Republic</text:span>, § 232; <text:span text:style-name="T43">Genin,</text:span> § 370 – 371 </text:p></text:note-body></text:note></text:span></text:span><text:span text:style-name="T2"> Respondent argues, that </text:span><text:span text:style-name="T2">the term </text:span><text:span text:style-name="T3">unjustified</text:span><text:span text:style-name="T2"> is a narrower one. The ordinary meaning interpretation</text:span><text:span text:style-name="Footnote_20_Symbol"><text:span text:style-name="T2"><text:note text:id="ftn118" text:note-class="footnote"><text:note-citation>118</text:note-citation><text:note-body><text:p text:style-name="P3">VCLT, Article 31(1); further see <text:span text:style-name="T43">LG&amp;E</text:span>, § 156</text:p></text:note-body></text:note></text:span></text:span><text:span text:style-name="T2"> suggests that to satisfy this requirement a justification of some sort must be provided. The plain meaning does subject this justification to any other criteria, e.g. the criteria of reasonableness or arbitrariness. That the two terms have a different content suggests, with respect to discrimination, e.g. Article XX of GATT, which speaks about “</text:span><text:span text:style-name="T3">arbitrary or unjustifiable discrimination.</text:span><text:span text:style-name="T2">” Hardly can be there any reason for putting into a treaty two terms of the same content next to each other connected by disjunction. In </text:span><text:span text:style-name="T3">US-Gasoline</text:span><text:span text:style-name="T2"> WTO Appellate body stated that </text:span></text:p>
        </text:list-item>
      </text:list>
      <text:p text:style-name="Text_20_body_20_indent"><text:span text:style-name="T2">“</text:span><text:span text:style-name="apple-style-span"><text:span text:style-name="T20">‘</text:span></text:span><text:span text:style-name="apple-style-span"><text:span text:style-name="T21">[a]rbitrary discrimination’, ‘unjustifiable discrimination’ and ‘disguised restriction’ on international trade may, accordingly, be read side-by-side; they impart meaning to one another.</text:span></text:span><text:span text:style-name="apple-style-span"><text:span text:style-name="T20">”</text:span></text:span><text:span text:style-name="Footnote_20_Symbol"><text:span text:style-name="T20"><text:note text:id="ftn119" text:note-class="footnote"><text:note-citation>119</text:note-citation><text:note-body><text:p text:style-name="Footnote"><text:span text:style-name="T17">WTO</text:span><text:span text:style-name="T15"> </text:span><text:span text:style-name="apple-style-span"><text:span text:style-name="T23">US - Gasoline</text:span></text:span><text:span text:style-name="apple-style-span"><text:span text:style-name="T22">, </text:span></text:span><text:span text:style-name="apple-style-span"><text:span text:style-name="T24">p. 25</text:span></text:span></text:p></text:note-body></text:note></text:span></text:span><text:span text:style-name="apple-style-span"><text:span text:style-name="T20"> </text:span></text:span></text:p>
      <text:list xml:id="list36393293" text:continue-numbering="true" text:style-name="Numbering_20_1">
        <text:list-item>
          <text:p text:style-name="Text_20_body"><text:soft-page-break/><text:span text:style-name="apple-style-span"><text:span text:style-name="T20">This proves that the terms, although related concepts, do not have the exactly same content. The BIT prohibits only unjustified measures and not unreasonable or arbitrary measures.</text:span></text:span></text:p>
        </text:list-item>
        <text:list-item>
          <text:p text:style-name="P19">The Respondent´s acts were justified, first of all, by the fact that Sat-Connect made its internal decision and this was not challenged by anyone, and secondly by the clear and present threat to the national security. This justification, in the Respondent´s opinion, even satisfies the stricter scrutiny of reasonableness, the standard not present in the applicable BIT.</text:p>
        </text:list-item>
        <text:list-item>
          <text:p text:style-name="Text_20_body"><text:span text:style-name="T2">The acts to be reasonable must have rationale or justification which has “</text:span><text:span text:style-name="T3">a reasonable (or rational) relationship [to] […] a legitimate governmental policy.</text:span><text:span text:style-name="T2">”</text:span><text:span text:style-name="Footnote_20_Symbol"><text:span text:style-name="T2"><text:note text:id="ftn120" text:note-class="footnote"><text:note-citation>120</text:note-citation><text:note-body><text:p text:style-name="P3">Heiskanen, p. 104</text:p></text:note-body></text:note></text:span></text:span><text:span text:style-name="T2"> Requirement of this link was reaffirmed by the </text:span><text:span text:style-name="T3">Saluka</text:span><text:span text:style-name="T2"> award</text:span><text:span text:style-name="Footnote_20_Symbol"><text:span text:style-name="T2"><text:note text:id="ftn121" text:note-class="footnote"><text:note-citation>121</text:note-citation><text:note-body><text:p text:style-name="P3"><text:span text:style-name="T43">Saluka</text:span>, § 461</text:p></text:note-body></text:note></text:span></text:span><text:span text:style-name="T2"> or the </text:span><text:span text:style-name="T3">LG&amp;E</text:span><text:span text:style-name="T2"> award.</text:span><text:span text:style-name="Footnote_20_Symbol"><text:span text:style-name="T2"><text:note text:id="ftn122" text:note-class="footnote"><text:note-citation>122</text:note-citation><text:note-body><text:p text:style-name="P3"><text:span text:style-name="T43">LG&amp;E</text:span>, § 156 – 158</text:p></text:note-body></text:note></text:span></text:span><text:span text:style-name="T2"> Such a legitimate policy is represented by the national defence policy. </text:span></text:p>
        </text:list-item>
        <text:list-item>
          <text:p text:style-name="Text_20_body"><text:span text:style-name="T2">In the </text:span><text:span text:style-name="T3">Genin</text:span><text:span text:style-name="T2"> case was stated that an arbitrary measure even requires an element of bad faith.</text:span><text:span text:style-name="Footnote_20_Symbol"><text:span text:style-name="T2"><text:note text:id="ftn123" text:note-class="footnote"><text:note-citation>123</text:note-citation><text:note-body><text:p text:style-name="P3"><text:span text:style-name="T43">Genin</text:span>, § 371</text:p></text:note-body></text:note></text:span></text:span><text:span text:style-name="T2"> There cannot be inferred a bad faith from the Respondent´s acts as they were properly based on the facts posing a threat to the national security.</text:span></text:p>
        </text:list-item>
        <text:list-item>
          <text:p text:style-name="Text_20_body"><text:span text:style-name="T2">When the Tribunal would view the term </text:span><text:span text:style-name="T3">unjustified</text:span><text:span text:style-name="T2"> as an equivalent to </text:span><text:span text:style-name="T3">arbitrary</text:span><text:span text:style-name="T2">, Respondent did not breach this standard either, as its acts fall short of such an intensity. Arbitrariness, as a term of art, was evaluated by various tribunals.</text:span><text:span text:style-name="Footnote_20_Symbol"><text:span text:style-name="T2"><text:note text:id="ftn124" text:note-class="footnote"><text:note-citation>124</text:note-citation><text:note-body><text:p text:style-name="P3"><text:span text:style-name="T43">ELSI case</text:span>, § 128, <text:span text:style-name="T43">Lauder v. Czech Republic</text:span>, § 232</text:p></text:note-body></text:note></text:span></text:span><text:span text:style-name="T2"> In the </text:span><text:span text:style-name="T3">Azurix</text:span><text:span text:style-name="T2"> case it was defined in line with the hereinbefore mentioned ELSI case as “</text:span><text:span text:style-name="T3">a wilful disregard of law</text:span><text:span text:style-name="T2">.”</text:span><text:span text:style-name="Footnote_20_Symbol"><text:span text:style-name="T2"><text:note text:id="ftn125" text:note-class="footnote"><text:note-citation>125</text:note-citation><text:note-body><text:p text:style-name="P3"><text:span text:style-name="T43">Azurix</text:span>, § 392</text:p></text:note-body></text:note></text:span></text:span><text:span text:style-name="T2"> The tribunal in </text:span><text:span text:style-name="T3">Genin</text:span><text:span text:style-name="T2"> concluded that license withdrawal done with some procedural irregularities in the environment of transforming economy did not violate a “</text:span><text:span text:style-name="T3">sense of judicial propriety</text:span><text:span text:style-name="T2">” or posed “</text:span><text:span text:style-name="T3">an extreme insufficiency of action.</text:span><text:span text:style-name="T2">”</text:span><text:span text:style-name="Footnote_20_Symbol"><text:span text:style-name="T2"><text:note text:id="ftn126" text:note-class="footnote"><text:note-citation>126</text:note-citation><text:note-body><text:p text:style-name="P3"><text:span text:style-name="T43">Genin</text:span>, § 371</text:p></text:note-body></text:note></text:span></text:span><text:span text:style-name="T2"> The CWF, supported by the internal decision of Sat-Connect on the buy-out </text:span><text:soft-page-break/><text:span text:style-name="T2">and the executive order, were acting in a situation when the national security was endangered. The motivation aimed to eliminate a threat to the State´s vital security interests is perfectly reasonable and it cannot be deemed as arbitrary whatsoever.</text:span></text:p>
        </text:list-item>
        <text:list-item>
          <text:p text:style-name="Text_20_body"><text:span text:style-name="T2">Discrimination can be by no means invoked by the Claimant, as this is a relative standard.</text:span><text:span text:style-name="Footnote_20_Symbol"><text:span text:style-name="T2"><text:note text:id="ftn127" text:note-class="footnote"><text:note-citation>127</text:note-citation><text:note-body><text:p text:style-name="P3">Heiskanen, p. 87, <text:span text:style-name="T43">Saluka</text:span>, § 461</text:p></text:note-body></text:note></text:span></text:span><text:span text:style-name="T2"> In order to find that there is a discrimination, there must be a comparator identified, then there must be found a different treatment and finally, the different treatment is not able to be justified.</text:span><text:span text:style-name="Footnote_20_Symbol"><text:span text:style-name="T2"><text:note text:id="ftn128" text:note-class="footnote"><text:note-citation>128</text:note-citation><text:note-body><text:p text:style-name="P3"><text:span text:style-name="T43">Pope &amp; Talbot</text:span> <text:span text:style-name="T43">Interim</text:span>, § 78 – 104; <text:span text:style-name="T43">S. D. Myers First Partial</text:span>, § 251</text:p></text:note-body></text:note></text:span></text:span><text:span text:style-name="T2"> </text:span></text:p>
        </text:list-item>
        <text:list-item>
          <text:p text:style-name="P19">It is impossible to deduce an appropriate comparator from the given factual background. Beritech is not such a comparator, although it is the other shareholder in Sat-Connect, as it was not suspected of the leak of sensitive information to a foreign government. Alternatively, this difference would be reasonable and justified as a basis for differential treatment.</text:p>
        </text:list-item>
      </text:list>
      <text:list xml:id="list36389027" text:continue-list="list36388213" text:style-name="Outline">
        <text:list-item>
          <text:list>
            <text:list-item>
              <text:list>
                <text:list-item>
                  <text:h text:style-name="Heading_20_3" text:outline-level="3">D.3. The acts or omissions of Beristan are by no means in violation of Article 4 of the BIT, Nationalization and Expropriation clause</text:h>
                </text:list-item>
              </text:list>
            </text:list-item>
          </text:list>
        </text:list-item>
      </text:list>
      <text:list xml:id="list36404958" text:continue-list="list36393293" text:style-name="Numbering_20_1">
        <text:list-item>
          <text:p text:style-name="P19"><text:span text:style-name="T9">Respondent views the Claimant´s expropriation claim as lacking any basis in facts whatsoever. The Tribunal ought to dismiss the claim at hand, since the facts do not satisfy the very basic principle establishing an expropriation. Expropriation is always characterized as an </text:span><text:span text:style-name="T10">involuntary</text:span><text:span text:style-name="T9"> taking of property. Claimant agreed with the buy-out clause by concluding the JV Agreement. He was given 14 days to withdraw the personnel and hand-over the premises of Sat-Connect, the employees who remained thereafter left voluntarily when asked, no complaint was filed until Beritech sought a relief in arbitration. All of these steps took place without any explicit or implicit manifestation of disagreement. The conclusion to be made is that Claimant rather agreed with the invocation of buy-out and Respondent was not given a hint not to think so.</text:span></text:p>
        </text:list-item>
        <text:list-item>
          <text:p text:style-name="Text_20_body"><text:soft-page-break/><text:span text:style-name="T2">Alternatively, Respondent submits that the interpretation of the Article 4(1)(1) of the BIT, especially of the words “</text:span><text:span text:style-name="T3">Courts or Tribunals having jurisdiction,</text:span><text:span text:style-name="T2">” cannot be construed restrictively as including state´s Judicial bodies exclusively.</text:span><text:span text:style-name="Footnote_20_Symbol"><text:span text:style-name="T2"><text:note text:id="ftn129" text:note-class="footnote"><text:note-citation>129</text:note-citation><text:note-body><text:p text:style-name="P3">See e.g. <text:span text:style-name="T43">Golder v. UK</text:span>, §§ 34 – 35</text:p></text:note-body></text:note></text:span></text:span></text:p>
        </text:list-item>
        <text:list-item>
          <text:p text:style-name="P19">Executive organs are normally allowed to make a decision which can affect property rights and if they are not , the application and enforceability of the State´s law would be very limited. The crucial requirement is that administrative decisions affecting rights and duties of individuals to be reviewable by judicial organs. Claimant has had an option of resorting to the contractually agreed arbitration forum, for which it did not opt.</text:p>
        </text:list-item>
      </text:list>
      <text:list xml:id="list36397054" text:continue-list="list36389027" text:style-name="Outline">
        <text:list-item>
          <text:list>
            <text:list-item>
              <text:list>
                <text:list-item>
                  <text:list>
                    <text:list-item>
                      <text:h text:style-name="Heading_20_4" text:outline-level="4">D.3.(i) The Claimant´s right under the contract were not expropriated, at most a mere breach of contract committed by Beritech could have taken place</text:h>
                    </text:list-item>
                  </text:list>
                </text:list-item>
              </text:list>
            </text:list-item>
          </text:list>
        </text:list-item>
      </text:list>
      <text:list xml:id="list36399073" text:continue-list="list36404958" text:style-name="Numbering_20_1">
        <text:list-item>
          <text:p text:style-name="Text_20_body"><text:span text:style-name="T2">It is the Respondent´s submission that, according to the </text:span><text:span text:style-name="T3">Parkerings Compangniet </text:span><text:span text:style-name="T2">case, there be three cumulative conditions fulfilled for expropriation of a contract. Firstly, there must be use of sovereign powers to breach a contract. Secondly, investor has to be prevented from bringing its claim Finally, breach of contract must cause substantial </text:span><text:span text:style-name="T2">decrease of investment´s value.</text:span><text:span text:style-name="Footnote_20_Symbol"><text:span text:style-name="T2"><text:note text:id="ftn130" text:note-class="footnote"><text:note-citation>130</text:note-citation><text:note-body><text:p text:style-name="P3"><text:span text:style-name="T43">Parkerings Compagniet</text:span>, §§ 443 – 456, further see <text:span text:style-name="T43">Azurix</text:span>, § 314</text:p></text:note-body></text:note></text:span></text:span><text:span text:style-name="T2"> The use of sovereign powers has had a lawful and reasonable basis (internal Sat-Connect decision, executive order, threat to national security). And most importantly, Respondent did not reject to entertain the Televative´s claims. It was Televative who decided not to use host State´s judicial/arbitral avenues to redress his alleged losses. In </text:span><text:span text:style-name="T3">Waste Management II</text:span><text:span text:style-name="T2"> case the tribunal stated that “</text:span><text:span text:style-name="T3">the loss of benefits or expectations is not a sufficient criterion for an expropriation, even if it is a necessary one.</text:span><text:span text:style-name="T2">”</text:span><text:span text:style-name="Footnote_20_Symbol"><text:span text:style-name="T2"><text:note text:id="ftn131" text:note-class="footnote"><text:note-citation>131</text:note-citation><text:note-body><text:p text:style-name="P3"><text:span text:style-name="T43">Waste Management II,</text:span> § 159; <text:span text:style-name="T43">CMS Award,</text:span><text:span text:style-name="T49"> § 260 – 265</text:span></text:p></text:note-body></text:note></text:span></text:span><text:span text:style-name="T2"> Noteworthy finding of this tribunal lies in making a clear distinction of expropriation of a right under a contract and a mere failure to comply with the contract.</text:span><text:span text:style-name="Footnote_20_Symbol"><text:span text:style-name="T2"><text:note text:id="ftn132" text:note-class="footnote"><text:note-citation>132</text:note-citation><text:note-body><text:p text:style-name="Footnote"><text:span text:style-name="T17">Waste Management II</text:span><text:span text:style-name="T15">, § 176 – 177</text:span></text:p></text:note-body></text:note></text:span></text:span></text:p>
        </text:list-item>
        <text:list-item>
          <text:p text:style-name="P24">Furthermore, Claimant cannot argue that the facts point to its total loss of his investment as the only actual result is that the contractually agreed amount of <text:soft-page-break/>compensation for buy-out is held escrow, pending the decision of the contract arbitration tribunal. </text:p>
        </text:list-item>
        <text:list-item>
          <text:p text:style-name="Text_20_body"><text:span text:style-name="T2">Claimant expressed his will, that in a case of breaching a confidentiality of the Project matters, Beritech would be entitled to buy-out its interest and required to pay the contractually agreed amount of money. An agreed consequence of a breach of the contract cannot be deemed as an expropriation. Additionally, the whole monetary investment will be paid back to Claimant as agreed in the JV Agreement and therefore a threshold of “</text:span><text:span text:style-name="T3">effective neutralization”</text:span><text:span text:style-name="Footnote_20_Symbol"><text:span text:style-name="T2"><text:note text:id="ftn133" text:note-class="footnote"><text:note-citation>133</text:note-citation><text:note-body><text:p text:style-name="Footnote"><text:span text:style-name="T17">TECMED</text:span><text:span text:style-name="T15">, § 107.</text:span></text:p></text:note-body></text:note></text:span></text:span><text:span text:style-name="T2"> or “</text:span><text:span text:style-name="T3">substantial deprivation”</text:span><text:span text:style-name="Footnote_20_Symbol"><text:span text:style-name="T2"><text:note text:id="ftn134" text:note-class="footnote"><text:note-citation>134</text:note-citation><text:note-body><text:p text:style-name="Footnote"><text:span text:style-name="T17">Pope &amp; Talbot Interim</text:span><text:span text:style-name="T15">, § 102</text:span></text:p></text:note-body></text:note></text:span></text:span><text:span text:style-name="T2"> is not met.</text:span></text:p>
        </text:list-item>
        <text:list-item>
          <text:p text:style-name="P26">As Reinisch explained:</text:p>
        </text:list-item>
      </text:list>
      <text:p text:style-name="Text_20_body_20_indent"><text:bookmark-start text:name="content"/><text:span text:style-name="T7">„</text:span><text:span text:style-name="T6">The distinction between an (ordinary) breach of contract and an expropriatory action directed against contractual property rights is sometimes also addressed in terms of whether a contract breach may amount to a violation of international law.</text:span><text:bookmark-end text:name="content"/><text:span text:style-name="T6"> The ILC has referred to this issue in its Commentary to the Articles on State Responsibility confirming that:</text:span><text:bookmark text:name="law-iic-9780199231386-p-4079"/><text:span text:style-name="T6"> the breach by a State of a contract does not as </text:span><text:span text:style-name="T6">such entail a breach of international law. Something further is required before international law becomes relevant, such as a denial of justice by the courts of the State in proceedings brought by the other contracting party. [citations omitted]</text:span><text:span text:style-name="T7">“</text:span><text:span text:style-name="Footnote_20_Symbol"><text:span text:style-name="T7"><text:note text:id="ftn135" text:note-class="footnote"><text:note-citation>135</text:note-citation><text:note-body><text:p text:style-name="P3">Reinisch: Expropriation, p. 419</text:p></text:note-body></text:note></text:span></text:span><text:span text:style-name="T7"> </text:span></text:p>
      <text:list xml:id="list36377190" text:continue-numbering="true" text:style-name="Numbering_20_1">
        <text:list-item>
          <text:p text:style-name="P26">Denial of justice cannot be deemed as taking place in the current situation. Claimant at any time has not chosen for turning to the State Courts or to the contractually agreed forum.</text:p>
        </text:list-item>
      </text:list>
      <text:list xml:id="list36388984" text:continue-list="list36397054" text:style-name="Outline">
        <text:list-item>
          <text:list>
            <text:list-item>
              <text:list>
                <text:list-item>
                  <text:list>
                    <text:list-item>
                      <text:h text:style-name="Heading_20_4" text:outline-level="4">D.3.(ii) The Claimant´s claim is disqualified by the fact that it did not seek any redress from national authorities</text:h>
                    </text:list-item>
                  </text:list>
                </text:list-item>
              </text:list>
            </text:list-item>
          </text:list>
        </text:list-item>
      </text:list>
      <text:list xml:id="list36376780" text:continue-list="list36377190" text:style-name="Numbering_20_1">
        <text:list-item>
          <text:p text:style-name="P19">Respondent does not intend to introduce a requirement of exhaustion of local remedies to the present international treaty arbitration at all, as it cannot be inferred from any of <text:soft-page-break/>the BIT´s provisions. Respondent, however, calls the Tribunal to pay adequate attention to the fact that Claimant did not give any opportunity to the State to remedy any of the alleged failures whatsoever.</text:p>
        </text:list-item>
        <text:list-item>
          <text:p text:style-name="Text_20_body"><text:span text:style-name="T7">In respect of expropriation claims, this was held persuasively by the </text:span><text:span text:style-name="T6">Generation Ukraine</text:span><text:span text:style-name="T7"> tribunal: </text:span></text:p>
        </text:list-item>
      </text:list>
      <text:p text:style-name="Text_20_body_20_indent"><text:span text:style-name="T7">“</text:span><text:span text:style-name="T4">[A]n international tribunal may deem that the failure to seek redress from national authorities disqualifies the international claim, not because there is a requirement of exhaustion of local remedies but because the very reality of conduct tantamount to expropriation is doubtful in the absence of a reasonable - not necessarily exhaustive - effort by the investor to obtain correction.</text:span><text:span text:style-name="T1">“</text:span><text:span text:style-name="Footnote_20_Symbol"><text:span text:style-name="T1"><text:note text:id="ftn136" text:note-class="footnote"><text:note-citation>136</text:note-citation><text:note-body><text:p text:style-name="P3"><text:span text:style-name="T43">Generation Ukraine</text:span>, §§ 20.30, 20.33</text:p></text:note-body></text:note></text:span></text:span></text:p>
      <text:list xml:id="list36382179" text:continue-numbering="true" text:style-name="Numbering_20_1">
        <text:list-item>
          <text:p text:style-name="P19">As stated earlier, Claimant was not prevented from seeking redress in the contractually agreed forum.</text:p>
        </text:list-item>
        <text:list-item>
          <text:p text:style-name="Text_20_body"><text:span text:style-name="T1">The </text:span><text:span text:style-name="T4">Generation Ukraine</text:span><text:span text:style-name="T1"> reasoning echoes previously arbitrated case of </text:span><text:span text:style-name="T4">Lauder v. Czech Republic</text:span><text:span text:style-name="T1">, which opined in the following terms: </text:span></text:p>
        </text:list-item>
      </text:list>
      <text:p text:style-name="Text_20_body_20_indent"><text:span text:style-name="T1">„</text:span><text:span text:style-name="T4">This failure [not complaining of any action of Media Council] by the Claimant to invoke the Treaty or to advance any violation of the obligations of the Czech Republic when the now disputed actions were taken, tends to show that no violations of his property rights were committed at that time.</text:span><text:span text:style-name="T1">”</text:span><text:span text:style-name="Footnote_20_Symbol"><text:span text:style-name="T1"><text:note text:id="ftn137" text:note-class="footnote"><text:note-citation>137</text:note-citation><text:note-body><text:p text:style-name="P3"><text:span text:style-name="T43">Lauder v. Czech Republic</text:span>, § 204</text:p></text:note-body></text:note></text:span></text:span></text:p>
      <text:list xml:id="list36393817" text:continue-list="list36388984" text:style-name="Outline">
        <text:list-item>
          <text:list>
            <text:list-item>
              <text:h text:style-name="Heading_20_2" text:outline-level="2">E. Respondent can rely on the essential security defense in Article 9 of the BIT</text:h>
            </text:list-item>
          </text:list>
        </text:list-item>
      </text:list>
      <text:list xml:id="list36390924" text:continue-list="list36382179" text:style-name="Numbering_20_1">
        <text:list-item>
          <text:p text:style-name="P19">Respondent was authorized to invoke Essential security clause (Article 9 of the BIT) after receiving an information that Claimant disclosed certain classified information regarding the Sat-Connect project to the government of Opulentia. Respondent arguments are as the following:</text:p>
        </text:list-item>
      </text:list>
      <text:list xml:id="list36385810" text:style-name="L2">
        <text:list-item>
          <text:p text:style-name="P27"><text:soft-page-break/>The Essential security clause in the BIT is self-judging and therefore it is in a sole discretion of Beristan when and how to use this clause when addressing essential security issues.</text:p>
        </text:list-item>
        <text:list-item>
          <text:p text:style-name="P27">The Tribunal has no power of review concerning the invocation and usage of self-judging clause and if under any circumstances the power of review exists, it is limited only to the test of good-faith. </text:p>
        </text:list-item>
        <text:list-item>
          <text:p text:style-name="P22">In that case, Article 9 was invoked in good faith, measures taken were necessary and proportionate to alleviate the situation and remove potential threats to essential security and again, the choice of such measures was fully in Respondent's discretion.</text:p>
        </text:list-item>
      </text:list>
      <text:list xml:id="list36399427" text:continue-list="list36390924" text:style-name="Numbering_20_1">
        <text:list-item>
          <text:p text:style-name="P32">Usage of security exemption indicates that the States who have agreed to use such clause, indented to create a sort of exit-valve so that a party can enter this obligation without a fear that a <text:span text:style-name="T42">bona fidei</text:span> performance of obligation and cohesion to <text:span text:style-name="T42">pacta sunt servanda </text:span>principle can endanger the protection of its essential security interests. Therefore a State employs this clause to protect its own essential security and not abide to the stipulations of the treaty in sake, as it was in this case. This practice is widely used, as it was in case of USA-Paraguay BIT, which use the same wording as the Opulentia-Beristan BIT does.</text:p>
        </text:list-item>
      </text:list>
      <text:list xml:id="list36398175" text:continue-list="list36393817" text:style-name="Outline">
        <text:list-item>
          <text:list>
            <text:list-item>
              <text:list>
                <text:list-item>
                  <text:h text:style-name="Heading_20_3" text:outline-level="3">E.1. The Essential security clause in the BIT is self-judging</text:h>
                </text:list-item>
              </text:list>
            </text:list-item>
          </text:list>
        </text:list-item>
      </text:list>
      <text:list xml:id="list36372659" text:continue-list="list36399427" text:style-name="Numbering_20_1">
        <text:list-item>
          <text:p text:style-name="P33"><text:span text:style-name="T26">We can identify that self-judging clause because of characteristic usage of the wording "</text:span><text:span text:style-name="T28">it considers</text:span><text:span text:style-name="T26">"</text:span><text:span text:style-name="Footnote_20_Symbol"><text:span text:style-name="T26"><text:note text:id="ftn138" text:note-class="footnote"><text:note-citation>138</text:note-citation><text:note-body><text:p text:style-name="Footnote">See <text:span text:style-name="T53">Canada Model BIT, 2004,</text:span><text:span text:style-name="T52"> Article 10; </text:span><text:span text:style-name="T53">US Model BIT, 2004, </text:span><text:span text:style-name="T52">Article 18</text:span></text:p></text:note-body></text:note></text:span></text:span><text:span text:style-name="T26"> or "</text:span><text:span text:style-name="T28">it determines</text:span><text:span text:style-name="T26">" or "</text:span><text:span text:style-name="T28">the […] State considers</text:span><text:span text:style-name="T26">"</text:span><text:span text:style-name="Footnote_20_Symbol"><text:span text:style-name="T26"><text:note text:id="ftn139" text:note-class="footnote"><text:note-citation>139</text:note-citation><text:note-body><text:p text:style-name="Footnote">See Mutual Assistance Convention, Article 2(c)</text:p></text:note-body></text:note></text:span></text:span><text:span text:style-name="T26"> was used and it relates to the phrase "</text:span><text:span text:style-name="T28">necessary for the protection of its essential security interests.”</text:span></text:p>
        </text:list-item>
        <text:list-item>
          <text:p text:style-name="P33"><text:span text:style-name="T26">When compared to the self-judging clauses mentioned by commentators on the subject,</text:span><text:span text:style-name="Footnote_20_Symbol"><text:span text:style-name="T26"><text:note text:id="ftn140" text:note-class="footnote"><text:note-citation>140</text:note-citation><text:note-body><text:p text:style-name="P6">Newcombe, Paradell, Chapter 10; further see Canada Model BIT, 2004, Article10; US Model BIT, 2004, Article 18; New York Convention, Article V(2)(b); ECT, Article 24(3); NAFTA, Article 2102; Mutual Assistance Convention, Article 17; GATT, Article XXI; India-Singapore CECA, Article 6.12; Chile-China FTA, Article 100; EFTA-Lebanon FTA, Article 22</text:p></text:note-body></text:note></text:span></text:span><text:span text:style-name="T26"> Article 9 of the BIT beyond any reasonable doubt shows all the necessary characteristics and attributes to be classified as a self-judging exemption. Various </text:span><text:soft-page-break/><text:span text:style-name="T26">ISCID tribunals</text:span><text:span text:style-name="Footnote_20_Symbol"><text:span text:style-name="T26"><text:note text:id="ftn141" text:note-class="footnote"><text:note-citation>141</text:note-citation><text:note-body><text:p text:style-name="Footnote"><text:span text:style-name="T43">CMS Award,</text:span> §§ 366 – 373, <text:span text:style-name="T43">LG&amp;E, </text:span>§§ 212 – 214; <text:span text:style-name="T43">Sempra, </text:span>§§ 379 – 385<text:span text:style-name="T26">;</text:span> <text:span text:style-name="T43">Enron,</text:span> §§ 335 – 339</text:p></text:note-body></text:note></text:span></text:span><text:span text:style-name="T26"> have come to the conclusion that </text:span><text:span text:style-name="T33">self-judging clauses grant a State discretion in the determination of a clause’s scope of application but these clause have to be framed explicitly. </text:span><text:span text:style-name="T35">Sempra</text:span><text:span text:style-name="T33"> award states explicitly: </text:span></text:p>
        </text:list-item>
      </text:list>
      <text:p text:style-name="Text_20_body_20_indent"><text:span text:style-name="T26">"Truly exceptional and extraordinary clauses, such as a self-judging provision, must be expressly drafted to reflect that intent, as otherwise there can well be a presumption that they do not have such meaning in view of their exceptional nature."</text:span><text:span text:style-name="Footnote_20_Symbol"><text:span text:style-name="T33"><text:note text:id="ftn142" text:note-class="footnote"><text:note-citation>142</text:note-citation><text:note-body><text:p text:style-name="Footnote"><text:span text:style-name="T43">Sempra,</text:span> § 379</text:p></text:note-body></text:note></text:span></text:span><text:span text:style-name="T26"> </text:span></text:p>
      <text:list xml:id="list36390119" text:continue-numbering="true" text:style-name="Numbering_20_1">
        <text:list-item>
          <text:p text:style-name="P33">Security clause in BIT is drafted explicitly to be self-judging, as it wording clearly reflects such fact. Therefore Respondent believes that above mentioned facts establish assertions made infra.</text:p>
        </text:list-item>
        <text:list-item>
          <text:p text:style-name="P33"><text:span text:style-name="T26">Based upon the conclusion that the provision is self-judging, the State which is invoking it is a sole arbiter when it comes to </text:span><text:span text:style-name="T33">the determination of a clause’s scope of </text:span><text:span text:style-name="T33">application.</text:span><text:span text:style-name="Footnote_20_Symbol"><text:span text:style-name="T33"><text:note text:id="ftn143" text:note-class="footnote"><text:note-citation>143</text:note-citation><text:note-body><text:p text:style-name="P6">Newcombe, Paradell, p. 484</text:p></text:note-body></text:note></text:span></text:span><text:span text:style-name="T33"> Teleological base for the creation and inclusion of such clause is the reason that the State wishes to have a possibility to derogate from the treaty obligation under specified circumstances and in determining this, it wishes to be a sole arbiter. </text:span><text:span text:style-name="T37">By the same token</text:span><text:span text:style-name="T33"> standard of review of such action is non-existing, or very limited. As it was provided by the ICJ in </text:span><text:span text:style-name="T34">Djibouti v. France,</text:span><text:span text:style-name="T26"> the only standard of review which applies to invocation of the self-judging clause is that of good-faith.</text:span><text:span text:style-name="Footnote_20_Symbol"><text:span text:style-name="T36"><text:note text:id="ftn144" text:note-class="footnote"><text:note-citation>144</text:note-citation><text:note-body><text:p text:style-name="Footnote"><text:span text:style-name="T43">Mutual Assistance in Criminal Matters case, </text:span>§§ 145, 147 – 148</text:p></text:note-body></text:note></text:span></text:span></text:p>
        </text:list-item>
      </text:list>
      <text:list xml:id="list36382253" text:continue-list="list36398175" text:style-name="Outline">
        <text:list-item>
          <text:list>
            <text:list-item>
              <text:list>
                <text:list-item>
                  <text:h text:style-name="Heading_20_3" text:outline-level="3">E.2. Respondent invoked the essential security defense in a good faith</text:h>
                </text:list-item>
              </text:list>
            </text:list-item>
          </text:list>
        </text:list-item>
      </text:list>
      <text:list xml:id="list36392040" text:continue-list="list36390119" text:style-name="Numbering_20_1">
        <text:list-item>
          <text:p text:style-name="Text_20_body"><text:span text:style-name="T26">It is so because the good faith principle as one of the leading principles of international law is binding for the interpretation of all international treaties as embodied in </text:span><text:span text:style-name="T30">Article </text:span><text:soft-page-break/><text:span text:style-name="T30">31(1) of the </text:span><text:span text:style-name="T26">VCLT</text:span><text:span text:style-name="T30">, which stipulates that all treaties are to be “</text:span><text:span text:style-name="T29">interpreted in good faith and in accordance with the ordinary meaning to be given to the terms of the treaty in </text:span><text:span text:style-name="T29">their context and in light of its object and purpose.</text:span><text:span text:style-name="T30">”</text:span><text:span text:style-name="T26"> </text:span><text:span text:style-name="T30">VCLT</text:span><text:span text:style-name="T26"> also stipulates that: "</text:span><text:span text:style-name="T28">every </text:span><text:span text:style-name="T28">treaty in force is binding upon the parties to it and must be performed by them in good faith</text:span><text:span text:style-name="T26">"</text:span><text:span text:style-name="Footnote_20_Symbol"><text:span text:style-name="T26"><text:note text:id="ftn145" text:note-class="footnote"><text:note-citation>145</text:note-citation><text:note-body><text:p text:style-name="Footnote">VCLT, Article 26</text:p></text:note-body></text:note></text:span></text:span></text:p>
        </text:list-item>
        <text:list-item>
          <text:p text:style-name="P32">When drafting the BIT, inclusion of Article 9 clearly meant that it was used to protect essential security of the State in the situation when Party's essential security interests are to trump the Party's obligation stipulated under the Treaty.</text:p>
        </text:list-item>
        <text:list-item>
          <text:p text:style-name="P32">Respondent further asserts, that the advanced satellite and telecommunications technology of the Sat-Connect project, which included systems that are to be used by the Beristian army, directly implicates the national security of Beristan. </text:p>
        </text:list-item>
        <text:list-item>
          <text:p text:style-name="P31"><text:span text:style-name="T33">Evolution of information systems in last two centuries </text:span><text:span text:style-name="T33">has </text:span><text:span text:style-name="T33">made them crucial parts of every State's national security in its most essential form. Information warfare and </text:span><text:span text:style-name="T33">gathering, in its own evolution from Enigma</text:span><text:span text:style-name="Footnote_20_Symbol"><text:span text:style-name="T33"><text:note text:id="ftn146" text:note-class="footnote"><text:note-citation>146</text:note-citation><text:note-body><text:p text:style-name="Footnote"><text:span text:style-name="T56">Miller. </text:span><text:span text:style-name="T57">The Cryptographic Mathematics of Enigma,</text:span><text:span text:style-name="T56"> 2001, NSA</text:span></text:p></text:note-body></text:note></text:span></text:span><text:span text:style-name="T33"> in the WWII, through Phoenix program</text:span><text:span text:style-name="Footnote_20_Symbol"><text:span text:style-name="T33"><text:note text:id="ftn147" text:note-class="footnote"><text:note-citation>147</text:note-citation><text:note-body><text:p text:style-name="Footnote">Tovo, K. E. <text:span text:style-name="T43">From the Ashes of the Phoenix: Lessons for Contemporary Counterinsurgen­cy Operations,</text:span> 18 March 2005, U.S. Army War College</text:p></text:note-body></text:note></text:span></text:span><text:span text:style-name="T33"> in Vietnam to a fully automated satellite monitoring and satellite </text:span><text:span text:style-name="T33">cooperation of unmanned aerial vehicle</text:span><text:span text:style-name="Footnote_20_Symbol"><text:span text:style-name="T33"><text:note text:id="ftn148" text:note-class="footnote"><text:note-citation>148</text:note-citation><text:note-body><text:p text:style-name="P6">e.g. Predator UAV, Description, available at: http://www.ga-asi.com/products/aircraft/<text:line-break/>predator.php</text:p></text:note-body></text:note></text:span></text:span><text:span text:style-name="T33"> usage in the operation Iraqi freedom and war in Afghanistan played a crucial role in modern generation warfare. Any such </text:span><text:span text:style-name="T33">advantage gained from the synergetic co-operation and information exchange between military units is lost if the opponent has an access to the information system as it was </text:span><text:span text:style-name="T33">demonstrated in Enigma case in the WWII. Therefore state must protect these systems at all costs and in many examples, state institutes governmental bodies expressly </text:span><text:span text:style-name="T33">designed to do so (NSA of United States of America is a good example of this trend launched in late 50s of the previous century).</text:span></text:p>
        </text:list-item>
      </text:list>
      <text:list xml:id="list36388995" text:continue-list="list36382253" text:style-name="Outline">
        <text:list-item>
          <text:list>
            <text:list-item>
              <text:list>
                <text:list-item>
                  <text:h text:style-name="Heading_20_3" text:outline-level="3"><text:soft-page-break/>E.3. Respondent was allowed to eliminate the threat posed to its national security before the actual effects would take place</text:h>
                </text:list-item>
              </text:list>
            </text:list-item>
          </text:list>
        </text:list-item>
      </text:list>
      <text:list xml:id="list36380937" text:continue-list="list36392040" text:style-name="Numbering_20_1">
        <text:list-item>
          <text:p text:style-name="P34"><text:span text:style-name="T32">Protection does not consist only from </text:span><text:span text:style-name="T39">ex post</text:span><text:span text:style-name="T32"> removal of threat to national security or removing the damages that such threat have done upon the national security. It also consist of protective measures taken in present time, in our case for example creating the obstacles against the break into the State's information system and measures for effective use and control of such information system. Protection also consists of </text:span><text:span text:style-name="T38">pro futuro</text:span><text:span text:style-name="T32"> measures aimed to increase security of such systems and protect it from any incoming threat. </text:span></text:p>
        </text:list-item>
        <text:list-item>
          <text:p text:style-name="P23">Even if it is argued that no specific part of satellite system was used for army, rather army has been profiting from the systems as a whole. Although the character of systems is more civilian than military, the protection of such information systems is still essential security issue and the presence of army in the whole equation only escalates the importance of such a system. </text:p>
        </text:list-item>
        <text:list-item>
          <text:p text:style-name="P19">Televative Inc. is legally bound in its country of incorporation by legislation enacted by Opulentia. This legislation requires any Opulentia-based enterprise to share its information on whatever the subject with Opulentia government to combat terrorism. The legal mechanism can be used, and it was confirmed by Televative that it was used to file a request requiring to share information on Sat-Connect project. Even if Televative alleges that it denied a request to provide a cryptographic codes and access, the chance of passing the essential information concerning cryptography of such system in future is also a potential threat to national security of Beristan, creating a sort of Sword of Damocles.</text:p>
        </text:list-item>
        <text:list-item>
          <text:p text:style-name="P34">The idea of Opulentian government having an access to a satellite system which is to be used by great proportion of Beristian citizens and governmental entities, including the military ones is a frightful prospect. Relations between countries are still fragile and tense, and Opulentian attempt to use anti-terrorism law to gain information on Beristan is considered as a threat to national security and as the law was enacted after <text:soft-page-break/>the signing of the treaty and also after the beginning of Sat-Connect project, Respondent had no other choice to protect its security after the leak then to invoke Article 9 of the BIT.</text:p>
        </text:list-item>
        <text:list-item>
          <text:p text:style-name="P35"><text:span text:style-name="T33">Beristian government acted </text:span><text:span text:style-name="T35">bona fidei</text:span><text:span text:style-name="T33"> when taking the measures aimed to alleviate conditions endangering its own essential security. Generally in international law a State is presumed to act in good faith</text:span><text:span text:style-name="Footnote_20_Symbol"><text:span text:style-name="T33"><text:note text:id="ftn149" text:note-class="footnote"><text:note-citation>149</text:note-citation><text:note-body><text:p text:style-name="Footnote">Yakemtchouk: La Bonne Foi, p. 67; Fiztmaurice: Law and Procedure, p. 615</text:p></text:note-body></text:note></text:span></text:span><text:span text:style-name="T33"> and Claimant has produced no evidence indicating </text:span><text:span text:style-name="T33">that the state didn't act in good faith. Also as it was ruled in the </text:span><text:span text:style-name="T35">Saluka</text:span><text:span text:style-name="T33"> award, state has relatively wide discretion what measure shall it use</text:span><text:span text:style-name="Footnote_20_Symbol"><text:span text:style-name="T33"><text:note text:id="ftn150" text:note-class="footnote"><text:note-citation>150</text:note-citation><text:note-body><text:p text:style-name="Footnote"><text:span text:style-name="T43">Saluka,</text:span> § 490</text:p></text:note-body></text:note></text:span></text:span><text:span text:style-name="T33"> if the measure itself is justifiable at least on regulatory grounds. The use of CWF of Beristian army is justifiable under the </text:span><text:span text:style-name="T35">bona fidei </text:span><text:span text:style-name="T33">belief of Respondent that a threat to essential security was imminent. Therefore Claimant’s removal from the Sat-Connect project was justified on these grounds and the rationale behind the use of CWF via the executive order is that Respondent</text:span><text:span text:style-name="T26"> was in </text:span><text:span text:style-name="T26">the </text:span><text:span text:style-name="T26">need of a most swift and effective solution how to secure grounds of Sat-Connect projec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Palatino Linotype" svg:font-family="'Palatino Linotype'"/>
    <style:font-face style:name="Tahoma1" svg:font-family="Tahoma"/>
    <style:font-face style:name="TimesNewRomanPSMT" svg:font-family="TimesNewRomanPSMT, 'Times New Roman'"/>
    <style:font-face style:name="Courier New" svg:font-family="'Courier New'" style:font-family-generic="modern"/>
    <style:font-face style:name="Times New Roman5" svg:font-family="'Times New Roman', 'Times New Roman'" style:font-family-generic="roman"/>
    <style:font-face style:name="Times New Roman4" svg:font-family="'Times New Roman'" style:font-family-generic="roman" style:font-pitch="variable"/>
    <style:font-face style:name="Times New Roman3" svg:font-family="'Times New Roman'" style:font-adornments="kurzíva" style:font-family-generic="roman" style:font-pitch="variable"/>
    <style:font-face style:name="Times New Roman" svg:font-family="'Times New Roman'" style:font-adornments="obyčejné" style:font-family-generic="roman" style:font-pitch="variable"/>
    <style:font-face style:name="Times New Roman2" svg:font-family="'Times New Roman'" style:font-adornments="tučné" style:font-family-generic="roman" style:font-pitch="variable"/>
    <style:font-face style:name="Times New Roman1" svg:font-family="'Times New Roman'" style:font-adornments="tučné kurzíva"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Linotype" fo:font-size="10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fo:line-height="150%" fo:keep-with-next="always"/>
      <style:text-properties style:font-name="Times New Roman" fo:font-size="14pt" fo:font-weight="bold" style:font-name-asian="MS Mincho" style:font-size-asian="14pt" style:font-name-complex="Tahoma" style:font-size-complex="14pt"/>
    </style:style>
    <style:style style:name="Text_20_body" style:display-name="Text body" style:family="paragraph" style:parent-style-name="Standard" style:list-style-name="Numbering_20_1" style:class="text" style:master-page-name="">
      <style:paragraph-properties fo:margin-left="1.251cm" fo:margin-right="0cm" fo:margin-top="0cm" fo:margin-bottom="0.499cm" fo:line-height="150%" fo:text-align="justify" style:justify-single-word="false" fo:orphans="2" fo:widows="2" fo:text-indent="-1.251cm" style:auto-text-indent="false" style:page-number="auto" fo:background-color="transparent" style:shadow="none">
        <style:tab-stops/>
        <style:background-image/>
      </style:paragraph-properties>
      <style:text-properties style:font-name="Times New Roman" fo:font-size="12pt" fo:language="en" fo:country="GB"/>
    </style:style>
    <style:style style:name="List" style:family="paragraph" style:parent-style-name="Text_20_body" style:class="list">
      <style:text-properties style:font-name="Palatino Linotype"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Palatino Linotyp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Palatino Linotype" fo:font-size="12pt" style:font-name-complex="Tahoma1"/>
    </style:style>
    <style:style style:name="Footnote" style:family="paragraph" style:parent-style-name="Standard" style:class="extra" style:master-page-name="">
      <style:paragraph-properties fo:margin-left="0.75cm" fo:margin-right="0cm" fo:margin-top="0cm" fo:margin-bottom="0.199cm" fo:text-align="justify" style:justify-single-word="false" fo:keep-together="always" fo:text-indent="-0.75cm" style:auto-text-indent="false" style:page-number="auto" text:number-lines="false" text:line-number="0">
        <style:tab-stops/>
      </style:paragraph-properties>
      <style:text-properties style:font-name="Times New Roman" fo:font-size="12pt" style:font-size-asian="10pt" style:font-size-complex="10pt"/>
    </style:style>
    <style:style style:name="Heading_20_1" style:display-name="Heading 1" style:family="paragraph" style:parent-style-name="Heading" style:next-style-name="Text_20_body" style:default-outline-level="1" style:list-style-name="Outline" style:class="text" style:master-page-name="Standard">
      <style:paragraph-properties fo:margin-left="0cm" fo:margin-right="0cm" fo:margin-top="0.6cm" fo:margin-bottom="0.6cm" fo:line-height="100%" fo:text-align="center" style:justify-single-word="false" fo:text-indent="0cm" style:auto-text-indent="false" style:page-number="auto" fo:break-before="page"/>
      <style:text-properties fo:font-size="14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fo:margin-left="0cm" fo:margin-right="0cm" fo:margin-top="1cm" fo:margin-bottom="0.499cm" fo:line-height="115%" fo:text-align="justify" style:justify-single-word="false" fo:text-indent="0cm" style:auto-text-indent="false"/>
      <style:text-properties style:font-name="Times New Roman1" fo:font-size="12.5pt" fo:language="en" fo:country="US"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master-page-name="">
      <style:paragraph-properties fo:margin-left="0cm" fo:margin-right="0cm" fo:margin-top="0.4cm" fo:margin-bottom="0.4cm" fo:line-height="115%" fo:text-align="justify" style:justify-single-word="false" fo:text-indent="0cm" style:auto-text-indent="false" style:page-number="auto"/>
      <style:text-properties style:font-name="Times New Roman2" fo:font-size="12pt" fo:language="en" fo:country="US" fo:font-style="italic" fo:font-weight="bold" style:font-size-asian="14pt" style:font-weight-asian="bold" style:font-size-complex="14pt" style:font-weight-complex="bold"/>
    </style:style>
    <style:style style:name="Text_20_body_20_indent" style:display-name="Text body indent" style:family="paragraph" style:parent-style-name="Text_20_body" style:list-style-name="" style:class="text">
      <style:paragraph-properties fo:margin-left="1.75cm" fo:margin-right="0.499cm" fo:text-indent="0cm" style:auto-text-indent="false"/>
      <style:text-properties fo:font-style="italic"/>
    </style:style>
    <style:style style:name="List_20_Paragraph" style:display-name="List Paragraph" style:family="paragraph" style:parent-style-name="Standard">
      <style:paragraph-properties fo:margin-left="1.27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master-page-name="Index">
      <style:paragraph-properties fo:margin-left="0cm" fo:margin-right="0cm" fo:margin-top="0.6cm" fo:margin-bottom="0.6cm" fo:line-height="100%" fo:text-align="center" style:justify-single-word="false" fo:text-indent="0cm" style:auto-text-indent="false" style:page-number="1" fo:break-before="auto" fo:break-after="auto" text:number-lines="false" text:line-number="0"/>
      <style:text-properties fo:text-transform="uppercase" fo:font-size="1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4cm" fo:keep-together="always" fo:text-indent="0cm" style:auto-text-indent="false" style:page-number="auto">
        <style:tab-stops>
          <style:tab-stop style:position="16.999cm" style:type="right" style:leader-style="dotted" style:leader-text="."/>
        </style:tab-stops>
      </style:paragraph-properties>
      <style:text-properties style:font-name="Times New Roman" fo:font-size="12.5pt"/>
    </style:style>
    <style:style style:name="Contents_20_2" style:display-name="Contents 2" style:family="paragraph" style:parent-style-name="Index" style:class="index" style:master-page-name="">
      <style:paragraph-properties fo:margin-left="0.499cm" fo:margin-right="0cm" fo:margin-top="0cm" fo:margin-bottom="0.199cm" fo:line-height="100%" fo:keep-together="always" fo:text-indent="0cm" style:auto-text-indent="false" style:page-number="auto">
        <style:tab-stops>
          <style:tab-stop style:position="16.499cm" style:type="right" style:leader-style="dotted" style:leader-text="."/>
        </style:tab-stops>
      </style:paragraph-properties>
      <style:text-properties style:font-name="Times New Roman2" fo:font-style="normal" fo:font-weight="bold"/>
    </style:style>
    <style:style style:name="Contents_20_3" style:display-name="Contents 3" style:family="paragraph" style:parent-style-name="Index" style:class="index" style:master-page-name="">
      <style:paragraph-properties fo:margin-left="0.998cm" fo:margin-right="0cm" fo:margin-top="0cm" fo:margin-bottom="0.101cm" fo:line-height="100%" fo:keep-together="always" fo:text-indent="0cm" style:auto-text-indent="false" style:page-number="auto">
        <style:tab-stops>
          <style:tab-stop style:position="16cm" style:type="right" style:leader-style="dotted" style:leader-text="."/>
        </style:tab-stops>
      </style:paragraph-properties>
      <style:text-properties style:font-name="Times New Roman1" fo:font-style="normal"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imes New Roman" fo:font-size="12pt"/>
    </style:style>
    <style:style style:name="Heading_20_4" style:display-name="Heading 4" style:family="paragraph" style:parent-style-name="Heading_20_3" style:next-style-name="Text_20_body" style:default-outline-level="4" style:list-style-name="Outline" style:class="text">
      <style:paragraph-properties fo:margin-left="1.251cm" fo:margin-right="0cm" fo:margin-top="0.3cm" fo:margin-bottom="0.3cm" fo:text-indent="0cm" style:auto-text-indent="false"/>
      <style:text-properties fo:font-size="12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master-page-name="">
      <style:paragraph-properties fo:margin-left="1.498cm" fo:margin-right="0cm" fo:margin-top="0cm" fo:margin-bottom="0.101cm" fo:keep-together="always" fo:text-indent="0cm" style:auto-text-indent="false" style:page-number="auto">
        <style:tab-stops>
          <style:tab-stop style:position="14.504cm" style:type="right" style:leader-style="dotted" style:leader-text="."/>
        </style:tab-stops>
      </style:paragraph-properties>
      <style:text-properties style:font-name="Times New Roman3" fo:font-style="italic"/>
    </style:style>
    <style:style style:name="List_20_of_20_Authorities" style:display-name="List of Authorities" style:family="paragraph" style:parent-style-name="Text_20_body" style:list-style-name="">
      <style:paragraph-properties fo:margin-left="0cm" fo:margin-right="0cm" fo:text-indent="0cm" style:auto-text-indent="false"/>
      <style:text-properties fo:language="en" fo:country="US"/>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Indent" style:display-name="List Indent" style:family="paragraph" style:parent-style-name="Text_20_body" style:list-style-name="" style:class="text" style:master-page-name="">
      <style:paragraph-properties fo:margin-left="0cm" fo:margin-right="0cm" fo:margin-top="0cm" fo:margin-bottom="0cm" fo:line-height="100%" fo:text-align="start" style:justify-single-word="false" fo:keep-together="always" fo:orphans="0" fo:widows="0" fo:hyphenation-ladder-count="no-limit" fo:text-indent="0cm" style:auto-text-indent="false" style:page-number="auto">
        <style:tab-stops>
          <style:tab-stop style:position="0cm"/>
        </style:tab-stops>
      </style:paragraph-properties>
      <style:text-properties fo:font-size="11pt" fo:hyphenate="true" fo:hyphenation-remain-char-count="2" fo:hyphenation-push-char-count="2"/>
    </style:style>
    <style:style style:name="List_20_Heading" style:display-name="List Heading" style:family="paragraph" style:parent-style-name="Heading" style:next-style-name="List_20_Contents" style:class="html" style:master-page-name="">
      <style:paragraph-properties fo:margin-left="0cm" fo:margin-right="0cm" fo:margin-top="0.6cm" fo:margin-bottom="0.4cm" fo:line-height="100%" fo:text-align="center" style:justify-single-word="false" fo:text-indent="0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 style:family="paragraph" style:parent-style-name="Standard" style:next-style-name="Standard">
      <style:paragraph-properties fo:text-align="start" style:justify-single-word="false"/>
      <style:text-properties style:use-window-font-color="true" style:font-name="Palatino Linotype" fo:font-size="10pt" style:font-name-asian="Arial Unicode MS" style:font-size-asian="12pt" style:font-name-complex="Tahoma" style:font-size-complex="12pt"/>
    </style:style>
    <style:style style:name="Cover" style:family="paragraph" style:parent-style-name="Standard" style:master-page-name="">
      <style:paragraph-properties fo:text-align="center" style:justify-single-word="false" style:page-number="auto"/>
      <style:text-properties style:font-name="Times New Roman" fo:font-size="14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3" style:family="text">
      <style:text-properties fo:font-style="normal" fo:font-weight="normal" style:font-style-asian="normal" style:font-weight-asian="normal"/>
    </style:style>
    <style:style style:name="WW8Num4z0" style:family="text">
      <style:text-properties fo:font-style="normal" fo:font-weight="normal" style:font-style-asian="normal" style:font-weight-asian="normal"/>
    </style:style>
    <style:style style:name="Default_20_Paragraph_20_Font" style:display-name="Default Paragraph Font" style:family="text"/>
    <style:style style:name="apple-style-span" style:family="text" style:parent-style-name="Default_20_Paragraph_20_Font"/>
    <style:style style:name="WW8Num3z1" style:family="text">
      <style:text-properties style:font-name="Courier New" style:font-name-complex="Wingdings"/>
    </style:style>
    <style:style style:name="WW8Num3z2" style:family="text">
      <style:text-properties style:font-name="Wingdings"/>
    </style:style>
    <style:style style:name="WW8Num3z3" style:family="text">
      <style:text-properties style:font-name="Symbol"/>
    </style:style>
    <style:style style:name="Standardní_20_písmo_20_odstavce" style:display-name="Standardní písmo odstavce" style:family="text"/>
    <style:style style:name="citation_20_journal" style:display-name="citation journal" style:family="text" style:parent-style-name="Standardní_20_písmo_20_odstavce"/>
    <style:style style:name="Emphasis" style:family="text">
      <style:text-properties fo:font-style="italic" style:font-style-asian="italic" style:font-style-complex="italic"/>
    </style:style>
    <style:style style:name="apple-converted-spac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text:start-value="2">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11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0.635cm"/>
        </style:list-level-properties>
        <style:text-properties style:font-name="Times New Roman4"/>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i" style:print-orientation="portrait" fo:margin-top="2.499cm" fo:margin-bottom="2.499cm" fo:margin-left="2.499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left">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9</text:page-number></text:p>
      </style:footer>
    </style:master-page>
    <style:master-page style:name="HTML" style:page-layout-name="Mpm2"/>
    <style:master-page style:name="Envelope" style:page-layout-name="Mpm3"/>
    <style:master-page style:name="First_20_Page" style:display-name="First Page" style:page-layout-name="Mpm4" style:next-style-name="Standard"/>
    <style:master-page style:name="Index" style:page-layout-name="Mpm5">
      <style:footer>
        <text:p text:style-name="MP1"><text:page-number text:select-page="current">39</text:page-number></text:p>
      </style:footer>
    </style:master-page>
    <style:master-page style:name="Left_20_Page" style:display-name="Lef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n Seidel</meta:initial-creator>
    <meta:creation-date>2010-08-28T11:00:25.23</meta:creation-date>
    <dc:date>2010-09-17T16:27:15.91</dc:date>
    <meta:editing-duration>PT84H41M42S</meta:editing-duration>
    <meta:editing-cycles>115</meta:editing-cycles>
    <meta:generator>OpenOffice.org/3.1$Win32 OpenOffice.org_project/310m19$Build-9420</meta:generator>
    <meta:print-date>2010-09-13T09:46:40.43</meta:print-date>
    <dc:creator>Jan Seidel</dc:creator>
    <meta:document-statistic meta:table-count="7" meta:image-count="0" meta:object-count="0" meta:page-count="51" meta:paragraph-count="612" meta:word-count="15331" meta:character-count="94667"/>
    <meta:user-defined meta:name="Info 1"/>
    <meta:user-defined meta:name="Info 2"/>
    <meta:user-defined meta:name="Info 3"/>
    <meta:user-defined meta:name="Info 4"/>
  </office:meta>
</office:document-meta>
</file>