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Palatino Linotype" svg:font-family="'Palatino Linotype'"/>
    <style:font-face style:name="Tahoma1" svg:font-family="Tahoma"/>
    <style:font-face style:name="Palatino Linotype1" svg:font-family="'Palatino Linotype'" style:font-adornments="obyčejné"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style:tab-stops>
          <style:tab-stop style:position="4.286cm"/>
        </style:tab-stops>
      </style:paragraph-properties>
    </style:style>
    <style:style style:name="P2" style:family="paragraph" style:parent-style-name="Footnote">
      <style:paragraph-properties fo:margin-top="0cm" fo:margin-bottom="0cm"/>
    </style:style>
    <style:style style:name="P3" style:family="paragraph" style:parent-style-name="Standard" style:master-page-name="Standard">
      <style:paragraph-properties style:page-number="auto"/>
    </style:style>
    <style:style style:name="P4" style:family="paragraph" style:parent-style-name="Text_20_body" style:list-style-name="L1"/>
    <style:style style:name="P5" style:family="paragraph" style:parent-style-name="Text_20_body" style:list-style-name="L1">
      <style:text-properties fo:font-weight="normal" style:font-weight-asian="normal" style:font-weight-complex="normal"/>
    </style:style>
    <style:style style:name="P6" style:family="paragraph" style:parent-style-name="Text_20_body" style:list-style-name="L1">
      <style:text-properties fo:font-style="normal" style:font-style-asian="normal" style:font-style-complex="normal"/>
    </style:style>
    <style:style style:name="P7" style:family="paragraph" style:parent-style-name="Text_20_body" style:list-style-name="L2">
      <style:paragraph-properties fo:margin-left="2.501cm" fo:margin-right="0cm" fo:text-indent="-0.635cm" style:auto-text-indent="false"/>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underline-style="solid" style:text-underline-width="auto" style:text-underline-color="font-color"/>
    </style:style>
    <style:style style:name="T7"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Numbering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spondent<text:line-break/></text:p>
      <text:h text:style-name="Heading_20_1" text:outline-level="1">A. The ICSID Tribunal has no jurisdiction over the Claimant’s contract-based claims arising under the JV Agreement, especially in the view of Clause 17 (Dispute Settlement) of the JV Agreement</text:h>
      <text:list xml:id="list37128316" text:style-name="L1">
        <text:list-item>
          <text:p text:style-name="P4">Respondent contends that all of the Claimant’s claims are contractual in nature, notwithstanding the manner in which these claims were formulated in Claimant’s Case. The ICSID Tribunal is not competent to decide on such contract claims because Respondent did not consented in writing thereto.</text:p>
        </text:list-item>
        <text:list-item>
          <text:p text:style-name="P4">The absence of Respondent’s consent in writing – as required pursuant to Article 25(1) ICSID Convention<text:note text:id="ftn1" text:note-class="footnote"><text:note-citation>1</text:note-citation><text:note-body><text:p text:style-name="Footnote">Convention on the Settlement of Investment Disputes between States and Nationals of Other States, opened for signature on 18 March 1965</text:p></text:note-body></text:note> – stems from a narrow scope of Article 11 (Settlement of Disputes between Investors and the Contracting Parties) of the BIT, where Respondent consented to arbitrate exclusively such disputes <text:span text:style-name="T2">“that concern an obligation of the former [Contracting Party, i.e. Respondent] under this Agreement [the BIT] in relation to an investment of the latter [Contracting Party, i.e. Opulentia]”.</text:span></text:p>
        </text:list-item>
        <text:list-item>
          <text:p text:style-name="P4">Secondly, Respondent could not have consented in writing to arbitrate Claimant’s claims which shall be performed by Beritech – an independent legal entity – because obligations of Beritech arising out of the JV Contract are governed by the municipal law of Beristan and therefore are not to be attributed to Respondent according to the international law rules on attribution, as will be argued in the respective section of the memorial.</text:p>
        </text:list-item>
        <text:list-item>
          <text:p text:style-name="P4">Further, even if the tribunal concludes that (a) Claimant’s claims have to be treated as treaty-based and/or (b) the Article 11 of the BIT allows to arbitrate contract-based claims before the ICSID tribunal, and (c) Respondent assented to arbitrate contract-based claims vis-á-vis Beritech before the ICSID Tribunal because these obligations may be attributed to Respondent itself; the choice of forum in Clause 17 (Dispute Settlement) of the JV Agreement and the pending JV Agreement arbitration ousts jurisdiction of the ICSID Tribunal over the Claimant’s claims, because the JV Agreement arbitrator may be deemed an <text:span text:style-name="T2">ad hoc</text:span> Arbitration Tribunal according to Article 11(1)(b) of the BIT.</text:p>
        </text:list-item>
        <text:list-item>
          <text:p text:style-name="P4">Furthermore, the ICSID Tribunal has to dismiss the Claimant’s claims because Claimant disregarded the waiting period, set out for amicable settlement pursuant to Article 11(1) of the BIT.</text:p>
        </text:list-item>
      </text:list>
      <text:h text:style-name="Heading_20_2" text:outline-level="2">A.1. Respondent’s consent to arbitrate Claimant’s contract-based claims was not given</text:h>
      <text:list xml:id="list37138260" text:continue-numbering="true" text:style-name="L1">
        <text:list-item>
          <text:p text:style-name="P4">Consent of the parties to the dispute before the ICSID Tribunal is a basic precondition to establish Tribunal’s jurisdiction.<text:note text:id="ftn2" text:note-class="footnote"><text:note-citation>2</text:note-citation><text:note-body><text:p text:style-name="Footnote">CH Schreuer: The ICSID Convention: A Commentary (2001) 90, § 6</text:p></text:note-body></text:note> Respondent asserts that the Tribunal lacks jurisdiction both to the substance of the dispute and with regard to the parties to the dispute as well.</text:p>
        </text:list-item>
      </text:list>
      <text:h text:style-name="Heading_20_3" text:outline-level="3">A.1.(i) Claimant’s claims has to be characterized as contract-based according to objective criteria; Claimant’s characterization of his claims as treaty-based does not suffice to establish jurisdiction of the ICSID Tribunal</text:h>
      <text:list xml:id="list37154795" text:continue-numbering="true" text:style-name="L1">
        <text:list-item>
          <text:p text:style-name="P4">Respondent contends that Claimant’s claims are contractual in nature and there are no independent treaty-based claims upon which Claimant could rely. If there are any claims arising under the BIT, they are <text:span text:style-name="T2">prima facie</text:span> implausible particularly because Claimant has only improperly reformulated its contract-based claims.</text:p>
        </text:list-item>
        <text:list-item>
          <text:p text:style-name="P4"><text:soft-page-break/>As Respondent will argue in greater extent hereinafter, Claimant’s treaty-based claims are <text:span text:style-name="T2">prima facie</text:span> implausible, in particular because </text:p>
        </text:list-item>
      </text:list>
      <text:list xml:id="list37132081" text:style-name="L2">
        <text:list-item>
          <text:p text:style-name="P7">none of the alleged breaches of the JV Agreement are attributable to Respondent because <text:s/>all the alleged breaches were at most committed by Beritech, a legal entity distinct from Respondent;</text:p>
        </text:list-item>
        <text:list-item>
          <text:p text:style-name="P7">there was no taking of property, because the ownership of the stake in Sat-Connect S.A is subject to pending arbitration commenced pursuant to the JV Agreement; before the decision of the JV Agreement arbitrator, Claimant is not able to set certain that he suffered any loss;</text:p>
        </text:list-item>
        <text:list-item>
          <text:p text:style-name="P7">according to the principle <text:span text:style-name="T2">volenti non fit iniuria, </text:span>Claimant’s rights could not have been infringed by invoking the terms of the JV Agreement which Claimant previously accepted; there is no unfair or inequitable treatment or expropriation where the interests of Claimant are seized with his own voluntary consent conceived in a contract, therefore there is no violation of law;</text:p>
        </text:list-item>
        <text:list-item>
          <text:p text:style-name="P7">it is solely a question of interpretation and application of the JV Agreement in terms of its own proper law – being the law of Beristan – whether there was any breach of the JV Agreement; the Claimant’s allegations of facts do not exceed the premise that the BIT was violated for the JV Agreement was violated; if there is no breach of the JV Agreement, Claimant’s hands would remain empty because Claimant does not rise any breach of the BIT which would be independent from a breach of the JV Agreement;</text:p>
        </text:list-item>
        <text:list-item>
          <text:p text:style-name="P7">if there were any breaches, all of them were compensated in value agreed in the JV Agreement.</text:p>
        </text:list-item>
      </text:list>
      <text:list xml:id="list37147671" text:continue-list="list37154795" text:style-name="L1">
        <text:list-item>
          <text:p text:style-name="P4">Although a certain number of investment tribunals<text:note text:id="ftn3" text:note-class="footnote"><text:note-citation>3</text:note-citation><text:note-body><text:p text:style-name="Footnote"><text:span text:style-name="T2">Compańia de aguas del aconquija S.A. and Vivendi Universal (formerly Compagnie générale des eaux) v The Argentine Republic, </text:span>Award, 21 November 2000 [Vivendi I], § 53; Vivendi Annulment, § 74; Salini v Morocco, § 62 – 63; Wena Hotels Limited v Arab Republic of Egypt, Decision on Jurisdiction, 25 May 1999 [Wena Hotels], 41 ILM (2002) 881, 890; SGS Société Générale de Surveillance S.A. v Islamic Republic of Pakistan, Decision on Jurisdiction, 6 August 2003 [SGS v Pakistan] §§ 144 – 145; Siemens A.G. v The Argentine Republic, Decision on Jurisdiction, 3 August 2004 [Siemens v Argentina], § 180</text:p></text:note-body></text:note> held that it is up to Claimant to formulate its claims, and <text:span text:style-name="T2">“if the facts asserted by the Claimant are capable of being regarded as alleged breaches of the BIT […], the Claimant should be able to have them considered on their merits”</text:span>,<text:note text:id="ftn4" text:note-class="footnote"><text:note-citation>4</text:note-citation><text:note-body><text:p text:style-name="Footnote">SGS v Pakistan, § 145</text:p></text:note-body></text:note> Respondent urges that it is a well settled case law that the tribunals are authorized and also obliged to review if Claimant’s claims are prima facie inadmissible according to objective criteria.<text:note text:id="ftn5" text:note-class="footnote"><text:note-citation>5</text:note-citation><text:note-body><text:p text:style-name="Footnote">SGS v Philippines, § 157; Amco Asia Corporation v Republic of Indonesia, Resubmitted Case, Decision on Jurisdiction, 10 May 1988 [Amco], §§ 125 – 127; Occidental Exploration and Production Company v The Republic of Ecuador, Award, 1 July 2004 [Occidental], §§ 80, 92; Joy Mining Machinery Limited v The Arab Republic of Egypt, Award, 6 August 2004 [Joy Mining], § 78; Azurix Corp. v The Argentine Republic, Decision on Jurisdiction, 8 December 2003 [Azurix], § 76; Enron Corporation and Ponderosa Assets, L.P. v The Argentine Republic, Decision on Jurisdiction, 14 January 2004 [Enron], § 67</text:p></text:note-body></text:note> The review of plausibility of the claims has to be employed elsewhere the doubts concerning admissibility of Claimant’s claims arise, and the tribunal is empowered to go into the merits of the case.<text:note text:id="ftn6" text:note-class="footnote"><text:note-citation>6</text:note-citation><text:note-body><text:p text:style-name="Footnote">CH Schreuer, Investment Treaty Arbitration and Jurisdiction over Contract Claims – the Vivendi I Case Considered, in T Weiler: International Investment Law and Arbitration: Leading cases from the ICSID, NAFTA, Bilateral Treaties and Customary International Law (2003) 281, 322</text:p></text:note-body></text:note></text:p>
        </text:list-item>
        <text:list-item>
          <text:p text:style-name="P5">Respondent also emphasizes that tribunals which were not willing to apply too strict scrutiny on Claimant’s claims in jurisdictional phase of proceedings argued with specific nature of this <text:soft-page-break/>jurisdictional phase where claimants are not obliged to set out extensive allegations of facts.<text:note text:id="ftn7" text:note-class="footnote"><text:note-citation>7</text:note-citation><text:note-body><text:p text:style-name="Footnote"><text:span text:style-name="T2">e. g. SGS v Pakistan, </text:span>§ 145, footnote 165 <text:span text:style-name="T2">in fine</text:span></text:p></text:note-body></text:note> However, if the jurisdictional and meritorious phases of proceedings are merged – as in the present case<text:note text:id="ftn8" text:note-class="footnote"><text:note-citation>8</text:note-citation><text:note-body><text:p text:style-name="Footnote"><text:span text:style-name="T2">Minutes of the First Session of the Arbitral Tribunal</text:span> (ICSID Case No. ARB/X/X), held in Malibu, California, on 15 March 2010 [Minutes], §§ 14, 16</text:p></text:note-body></text:note> – Claimant can no more hesitate to set out allegations of facts upon which the Tribunal can assess the nature of Claimant’s claims in their full extent .</text:p>
        </text:list-item>
        <text:list-item>
          <text:p text:style-name="P4">Firstly, Respondent asserts that Claimant primarily formulated its claims as contract-based <text:s/>before the tribunal as may be read from Minutes of the First Session of the Arbitral Tribunal:</text:p>
        </text:list-item>
      </text:list>
      <text:p text:style-name="Text_20_body_20_indent">“The Parties and the Tribunal <text:span text:style-name="T6">have agreed</text:span> on a procedure to the effect that at this stage the Tribunal shall only address the following: […] (b) whether the Tribunal has jurisdiction <text:span text:style-name="T6">over Claimant’s contract-based claims</text:span> arising under the JV Agreement […]”<text:note text:id="ftn9" text:note-class="footnote"><text:note-citation>9</text:note-citation><text:note-body><text:p text:style-name="Footnote">Minutes, § 14</text:p></text:note-body></text:note></text:p>
      <text:p text:style-name="Text_20_body_20_indent">“<text:span text:style-name="T6">Claimant also asserts</text:span> that Respondent <text:span text:style-name="T6">breached the JV Agreement</text:span> by preventing Claimant from completing its contractual duties and improperly invoking the buyout clause in the JV Agreement.”<text:note text:id="ftn10" text:note-class="footnote"><text:note-citation>10</text:note-citation><text:note-body><text:p text:style-name="Footnote">Minutes, § 15, Claimant, sub-paragraph 7</text:p></text:note-body></text:note></text:p>
      <text:list xml:id="list37139576" text:continue-numbering="true" text:style-name="L1">
        <text:list-item>
          <text:p text:style-name="P4">Therefore, Claimant is estopped to reformulate its claims as contract based in further stage of the proceedings, namely in Claimant’s memorial, because <text:span text:style-name="T2">“in international arbitration a Claimant must state its claim in its initial application, and wholly new claims cannot thereafter be added during the pleadings.”</text:span><text:note text:id="ftn11" text:note-class="footnote"><text:note-citation>11</text:note-citation><text:note-body><text:p text:style-name="Footnote">SGS v Philippines, § 157; International Court of Justice [ICJ], Case Concerning Certain Phosphate Lands in Nauru (Nauru v. Australia), ICJ Reports (1992) 240, 265 – 270, §§ 64 – 70</text:p></text:note-body></text:note> In its initial application, Claimant stated that its claims are contract-based.</text:p>
        </text:list-item>
        <text:list-item>
          <text:p text:style-name="P4">Even if the Tribunal disregards these Claimant´s own assertions and accepts that Claimant was not prevented from re-labeling its claims as claims based on violation of the BIT, the tribunal shall – as early as in the jurisdictional phase of proceedings – look behind the Claimant’s claims and decide whether their characterization provided by Claimant as treaty-based is plausible.<text:note text:id="ftn12" text:note-class="footnote"><text:note-citation>12</text:note-citation><text:note-body><text:p text:style-name="Footnote">United Parcel Services v Canada, Decision on Jurisdiction, § 37; ICJ, Case concerning Oil Platforms (Islamic Republic of Iran v United States of America), ICJ Reports (1996) 803, § 16</text:p></text:note-body></text:note> As the tribunal in SGS v Philippines held: <text:span text:style-name="T2">“[...] it is not enough for the Claimant to assert the existence of a dispute as to fair treatment or expropriation. The test for jurisdiction is an objective one and its resolution may require the definitive interpretation of the treaty provision which is relied on.”</text:span><text:note text:id="ftn13" text:note-class="footnote"><text:note-citation>13</text:note-citation><text:note-body><text:p text:style-name="Footnote">SGS v Philippines, § 157</text:p></text:note-body></text:note> Notably, the SGS v Philippines tribunal held that claims to expropriation are inadmissible.<text:note text:id="ftn14" text:note-class="footnote"><text:note-citation>14</text:note-citation><text:note-body><text:p text:style-name="Footnote">Ibid., § 161</text:p></text:note-body></text:note></text:p>
        </text:list-item>
        <text:list-item>
          <text:p text:style-name="P4">Conclusions of the SGS v Phillipines tribunal were then affirmed in Occidental v Ecuador, Joy Mining v Egypt, Azurix v Argentina, and Enron v Argentina where all tribunals addressed the issue of plausibility of Claimant’s claims.<text:note text:id="ftn15" text:note-class="footnote"><text:note-citation>15</text:note-citation><text:note-body><text:p text:style-name="Footnote">Occidental, §§ 80, 92; Joy Mining, § 78; Azurix, § 76; Enron, § 67</text:p></text:note-body></text:note> Respondent emphasizes that conclusions of aforesaid tribunals shall be preferred <text:s/>to the tribunals which did not addressed the issue of plausibility at all. Where concerns about plausibility occurred the tribunals did not hesitate to employ a test based on objective criteria.</text:p>
        </text:list-item>
        <text:list-item>
          <text:p text:style-name="P4">Accordingly, Respondent asserts that all Claimant’s treaty-claims – including breaches of Articles 2 (fair and equitable treatment and full protection and security), 4 (expropriation) and 10 (observance of undertakings) of the BIT – are <text:span text:style-name="T2">prima facie</text:span> implausible and hence the tribunal lacks jurisdiction over them.</text:p>
        </text:list-item>
        <text:list-item>
          <text:p text:style-name="P4"><text:soft-page-break/>If the treaty-based claims are implausible, only their contractual basis remains. Respondent then relies on widely respected conclusions of <text:span text:style-name="T2">ad hoc</text:span> Committee in <text:span text:style-name="T2">Viviendi Annulment,</text:span> which stated: <text:span text:style-name="T2">“In a case where the essential basis of a claim brought before an international tribunal is a breach of contract, the tribunal will give effect to any valid choice of forum clause in the contract.”</text:span><text:span text:style-name="T2"><text:note text:id="ftn16" text:note-class="footnote"><text:note-citation>16</text:note-citation><text:note-body><text:p text:style-name="Footnote">Vivendi Annulment, § 98</text:p></text:note-body></text:note></text:span><text:span text:style-name="T2"> </text:span><text:span text:style-name="T7">Accordingly, the ICSID Tribunal should honor Clause 17 of the JV Agreement and dismiss all </text:span><text:span text:style-name="T7">of the </text:span><text:span text:style-name="T7">Claimant’s claims.</text:span></text:p>
        </text:list-item>
      </text:list>
      <text:h text:style-name="Heading_20_3" text:outline-level="3">A.1.(ii) Settlement of Disputes Clause in the BIT is not broad enough to encompass claims based on violation of the JV Agreement which may not be confused with claims based on violation of the BIT</text:h>
      <text:list xml:id="list37138603" text:continue-numbering="true" text:style-name="L1">
        <text:list-item>
          <text:p text:style-name="P4">Claimant may probably rely on the case law where the tribunals found themselves competent to decide both on treaty-based and on contract-based claims. Respondent seeks to prove that, unlike in certain number of cases where the tribunals accepted their jurisdiction over contract-based claims,<text:note text:id="ftn17" text:note-class="footnote"><text:note-citation>17</text:note-citation><text:note-body><text:p text:style-name="Footnote">SGS Société Générale de Surveillance S.A. v Republic of the Philippines, Decision of the Tribunal on Objections to Jurisdiction, 29 January 2004 [SGS v Philippines], § 130 – 135; Compańia de aguas del aconquija S.A. and Vivendi Universal (formerly Compagnie générale des eaux) v Argentine Republic, Decision of the ad hoc Committee on Annulment, 3 July 2002 [Vivendi Annulment], § 55; Salini Costruttori S.p.A. and Italstrade S.p.A. v Morocco, Decision on Jurisdiction, 23 July 2001 [Salini v Morocco], § 59 – 61</text:p></text:note-body></text:note> Claimant’s claims has to be treated differently, mainly due to the narrow Settlement of Disputes Clause in the BIT. The BIT allows an investor to submit only claims concerning a breach of the BIT itself.</text:p>
        </text:list-item>
        <text:list-item>
          <text:p text:style-name="P4">Claimant will probably employ as its principal authority decision on jurisdiction in SGS v Philippines where the tribunal stated that it had jurisdiction over Claimant’s contract-based claims,<text:note text:id="ftn18" text:note-class="footnote"><text:note-citation>18</text:note-citation><text:note-body><text:p text:style-name="Footnote">SGS v Philippines, §§ 130 – 135</text:p></text:note-body></text:note> noting that the dispute resolution clause in the BIT</text:p>
        </text:list-item>
      </text:list>
      <text:p text:style-name="Text_20_body_20_indent">“is an entirely general provision, allowing for submission of all investment disputes by the investor against the host State. The term “disputes with respect to investments” […] is not limited by reference to the legal classification of the claim that is made. A dispute about an alleged expropriation […] would be a “dispute with respect to investments”; so too would a dispute arising from an investment contract […]”<text:note text:id="ftn19" text:note-class="footnote"><text:note-citation>19</text:note-citation><text:note-body><text:p text:style-name="Footnote">Ibid., § 131</text:p></text:note-body></text:note></text:p>
      <text:list xml:id="list37148763" text:continue-numbering="true" text:style-name="L1">
        <text:list-item>
          <text:p text:style-name="P4">However, this conclusion was based on Article 8 of the Switzerland-Philippines BIT<text:note text:id="ftn20" text:note-class="footnote"><text:note-citation>20</text:note-citation><text:note-body><text:p text:style-name="Footnote"><text:span text:style-name="T2">Agreement between the Swiss Confederation and the Republic of the Philippines on the Promotion and Reciprocal Protection of Investments,</text:span> signed on 31 March 1997</text:p></text:note-body></text:note> where the wording <text:span text:style-name="T2">“disputes with respect to investments”</text:span> allows to encompass much broader scope of disputes than present <text:span text:style-name="T2">“disputes with respect to investments […] </text:span><text:span text:style-name="T3">that concern an obligation</text:span><text:span text:style-name="T2"> […] </text:span><text:span text:style-name="T3">under this Agreement</text:span><text:span text:style-name="T4"> [emphasis added]</text:span><text:span text:style-name="T2">”</text:span> in Article 11 of the BIT. The appendix cited <text:s/>restricts arbitrable disputes to the disputes about performance of the BIT itself, it excludes – according to ordinary meaning of the terms used<text:note text:id="ftn21" text:note-class="footnote"><text:note-citation>21</text:note-citation><text:note-body><text:p text:style-name="Footnote"><text:span text:style-name="T2">Vienna Convention of the Laws of Treaties,</text:span> opened for signature on 23 May 1969. Article 31(1)</text:p></text:note-body></text:note> – any contractual dispute from the scope of the present dispute settlement clause. This exclusion applies equally to the dispute concerning performance of the JV Agreement.</text:p>
        </text:list-item>
        <text:list-item>
          <text:p text:style-name="P4">Notably, the SGS v Philippines tribunal argued that if the parties to the BIT intended to limit investor-State arbitration to claims concerning breaches of the substantive standards contained in the BIT they would use more specific terms in the dispute settlement clause, such as <text:span text:style-name="T2">“[d]isputes […] </text:span><text:span text:style-name="T2">regarding the interpretation or application of the provisions of this Agreement” </text:span>used in interstate <text:soft-page-break/>arbitration clause in the Switzerland-Philippines BIT.<text:note text:id="ftn22" text:note-class="footnote"><text:note-citation>22</text:note-citation><text:note-body><text:p text:style-name="Footnote"><text:span text:style-name="T2">SGS v Philippines,</text:span> §§ 132(b)</text:p></text:note-body></text:note> The broad dispute settlement clause in Switzerland-Philippines BIT was also contrasted with Chapter 11 of NAFTA<text:note text:id="ftn23" text:note-class="footnote"><text:note-citation>23</text:note-citation><text:note-body><text:p text:style-name="Footnote"><text:span text:style-name="T2">North American Free Trade Agreement,</text:span> signed on 17 December 1992. Article 1126, 1127</text:p></text:note-body></text:note> which allows investors to bring before the tribunal only claims for breaches of specified provisions of Chapter 11 itself.<text:note text:id="ftn24" text:note-class="footnote"><text:note-citation>24</text:note-citation><text:note-body><text:p text:style-name="Footnote"><text:span text:style-name="T2">SGS v Philippines,</text:span> Decision on Jurisdiction, §§ 132(e)</text:p></text:note-body></text:note> In NAFTA arbitral practice, this also rendered contract-based claims inadmissible; as the tribunal in Azinian v Mexico held:</text:p>
        </text:list-item>
      </text:list>
      <text:p text:style-name="Text_20_body_20_indent">“foreign investor entitled in principle to protection under NAFTA may enter into contractual relations with a public authority, and may suffer a breach by that authority, and <text:span text:style-name="T7">still not be in a position to state a claim under NAFTA.</text:span>”<text:note text:id="ftn25" text:note-class="footnote"><text:note-citation>25</text:note-citation><text:note-body><text:p text:style-name="Footnote"><text:span text:style-name="T2">Robert Azinian, Kenneth Davitian &amp; Ellen Baca v The United Mexican States,</text:span> Award, 1 November 1999 [Azinian], § 85 (emphasis in original)</text:p></text:note-body></text:note></text:p>
      <text:list xml:id="list37154807" text:continue-numbering="true" text:style-name="L1">
        <text:list-item>
          <text:p text:style-name="P4">Vivendi Annulment decision followed the same line of argumentation as the tribunal in SGS v Philippines and addressed broad scope of jurisdictional offer of the host state as allowing the investor to bring purely contract-based claims before the ICSID Tribunal.<text:note text:id="ftn26" text:note-class="footnote"><text:note-citation>26</text:note-citation><text:note-body><text:p text:style-name="Footnote">Vivendi Annulment, § 55</text:p></text:note-body></text:note> However, these conclusions stemmed from the Argentina-France BIT<text:note text:id="ftn27" text:note-class="footnote"><text:note-citation>27</text:note-citation><text:note-body><text:p text:style-name="Footnote"><text:span text:style-name="T2">Agreement between the Argentine Republic and the Republic of France for the Promotion and Reciprocal Protection of Investments,</text:span> signed on 3 July 1991</text:p></text:note-body></text:note> which stated that “[t]out differend relatif aux investissements, au sens du présent Accord [… (all disputes with respect to investments according to present Agreement)]”<text:note text:id="ftn28" text:note-class="footnote"><text:note-citation>28</text:note-citation><text:note-body><text:p text:style-name="Footnote">Ibid. Article 8(1)</text:p></text:note-body></text:note> are subject to international arbitration. Therefore the Vivendi Annulment decision is inapplicable as authority with regards to establishing jurisdiction of this tribunal which has to rely on much narrower Article 11 of the Beristan-Opulentia BIT.</text:p>
        </text:list-item>
        <text:list-item>
          <text:p text:style-name="P4">The same manner of interpretation of the dispute settlement clause was employed in Salini v Morocco,<text:note text:id="ftn29" text:note-class="footnote"><text:note-citation>29</text:note-citation><text:note-body><text:p text:style-name="Footnote"><text:span text:style-name="T2">Salini v Morocco,</text:span> § 59 – 61</text:p></text:note-body></text:note> and mutatis mutandis in other part of the Vivendi Annulment decision where the ad hoc Committee – deciding whether the investor has taken the fork in the road – stated that the dispute settlement clause in the Argentine-France BIT <text:span text:style-name="T2">“does not use a narrower formulation, requiring that the investor’s claim allege a breach of the BIT itself”</text:span>.<text:note text:id="ftn30" text:note-class="footnote"><text:note-citation>30</text:note-citation><text:note-body><text:p text:style-name="Footnote"><text:span text:style-name="T2">Vivendi Annulment,</text:span> § 55</text:p></text:note-body></text:note></text:p>
        </text:list-item>
        <text:list-item>
          <text:p text:style-name="P4">According to aforesaid case law, a conclusion must be drawn that the narrow wording of the Settlement of Disputes Clause in the BIT gives the investor a possibility to claim for breaches of the BIT itself, however not to bring a contract-based claim before the investment tribunal. Because all of Claimant’s claims are contractual in nature, the tribunal has no jurisdiction to hear any of these claims.</text:p>
        </text:list-item>
      </text:list>
      <text:h text:style-name="Heading_20_3" text:outline-level="3">A.1.(iii) Even if the ICSID Tribunal has jurisdiction <text:span text:style-name="T2">ratione materiae,</text:span> there is no jurisdiction <text:span text:style-name="T2">ratione personae,</text:span> because Respondent’s consent to arbitrate does not encompass claims <text:span text:style-name="T2">vis-á-vis</text:span> entities distinct from Respondent itself</text:h>
      <text:list xml:id="list37130978" text:continue-numbering="true" text:style-name="L1">
        <text:list-item>
          <text:p text:style-name="P4">Respondent contends that its jurisdiction offer contained in Article 11 of the BIT does not encompass offer to arbitrate claims arising out of contract entered into by Beritech, a separate legal entity. Respondent relies on case law of tribunals which held principles of attribution inapplicable with <text:soft-page-break/>regard to contracts,<text:note text:id="ftn31" text:note-class="footnote"><text:note-citation>31</text:note-citation><text:note-body><text:p text:style-name="Footnote"><text:span text:style-name="T2">Impregilo v Pakistan, </text:span>Decision on Jurisdiction, 22 April 2005 [Impregilo], 12 ICSID Reports 245; Nagel v Czech Republic, Award, 10 September 2003, §§ 162 – 163</text:p></text:note-body></text:note> because there is no question of attribution concerning jurisdiction; the question is about interpretation and scope of the jurisdiction offer.<text:note text:id="ftn32" text:note-class="footnote"><text:note-citation>32</text:note-citation><text:note-body><text:p text:style-name="Footnote">J Crawford, <text:span text:style-name="T2">Treaty and Contract in Investment Arbitration, </text:span>TDM, Provisional (January 2008) 13</text:p></text:note-body></text:note></text:p>
        </text:list-item>
        <text:list-item>
          <text:p text:style-name="P4">The question of attribution is indeed a question of international law.<text:note text:id="ftn33" text:note-class="footnote"><text:note-citation>33</text:note-citation><text:note-body><text:p text:style-name="Footnote">MN Shaw, <text:span text:style-name="T2">Intenational Law</text:span> (2008) 785; International Law Commission (fifty-third session), <text:span text:style-name="T2">Draft articles on Responsibility of States for Internationally Wrongful Acts</text:span> (2001), Articles 4 – 9; ICJ, <text:span text:style-name="T2">Difference Relating to Immunity from Legal Process of a Special Rapporteur,</text:span> ICJ Reports, 1999, §§ 62, 87; ICJ, <text:span text:style-name="T2">Case concerning Genocide Convention (Bosnia v. Serbia), </text:span>ICJ Reports, 2007, § 385</text:p></text:note-body></text:note> However, the JV Agreement is governed by laws of Beristan, pursuant to the choice of the parties expressed in Clause 17 of the JV Agreement, and could not be governed by international law pursuant to well known principle developed by Permanent Court of International Justice that <text:span text:style-name="T2">“[a]ny contract which is not a contract between States in their capacity as subjects of international law is based on municipal law of some country”.</text:span><text:span text:style-name="T2"><text:note text:id="ftn34" text:note-class="footnote"><text:note-citation>34</text:note-citation><text:note-body><text:p text:style-name="Footnote">Permanent Court of International Justice, <text:span text:style-name="T2">Serbian Loans Case, </text:span>Judgment No. 14, Series A, No. 20 (1929) 41</text:p></text:note-body></text:note></text:span></text:p>
        </text:list-item>
        <text:list-item>
          <text:p text:style-name="P4">This strict difference between treaties and contracts was never abandoned by international judicial practice, even in arbitrations concerning breaches of oil concessions contracts.<text:note text:id="ftn35" text:note-class="footnote"><text:note-citation>35</text:note-citation><text:note-body><text:p text:style-name="Footnote"><text:span text:style-name="T2">e.g. Saudi Arabia v Arabian American Oil Company, </text:span>27 ILR 117 [Aramco], 168; <text:span text:style-name="T2">Texaco Overseas Petroleum Company v. The Government of the Libyan Arab Republic,</text:span> ILM (1978) 1 <text:span text:style-name="T7">[Texaco]</text:span></text:p></text:note-body></text:note> The arbitrators recognized international responsibility stemming from the breaches of the <text:span text:style-name="T2">pacta sunt servanda</text:span> principle, however, never applied public international law as a law governing a contract.<text:note text:id="ftn36" text:note-class="footnote"><text:note-citation>36</text:note-citation><text:note-body><text:p text:style-name="Footnote">SM Schwebel, <text:span text:style-name="T2">On Whether the Breach by a State of a Contract with an Alien is a Breach of International law,</text:span> in Justice in International Law: Selected Readings (1994) 425, 434</text:p></text:note-body></text:note></text:p>
        </text:list-item>
        <text:list-item>
          <text:p text:style-name="P4">The tribunal in Impregilo v Pakistan – applying Italy-Pakistan BIT<text:note text:id="ftn37" text:note-class="footnote"><text:note-citation>37</text:note-citation><text:note-body><text:p text:style-name="Footnote">Agreement between the Government of the Italian Republic and the Government of the Islamic Republic of Pakistan on the Promotion and Protection of Investments, signed on</text:p></text:note-body></text:note> which allowed in relevant part to arbitrate <text:span text:style-name="T2">“disputes arising </text:span><text:span text:style-name="T3">between a Contracting Party and the investors</text:span><text:span text:style-name="T2"> of the other“</text:span><text:note text:id="ftn38" text:note-class="footnote"><text:note-citation>38</text:note-citation><text:note-body><text:p text:style-name="Footnote">Ibid. Article 8</text:p></text:note-body></text:note> – stated that <text:span text:style-name="T2">“the jurisdiction offer in this BIT does not extend to breaches of a contract to which an entity other than the State is a named Party.”</text:span><text:note text:id="ftn39" text:note-class="footnote"><text:note-citation>39</text:note-citation><text:note-body><text:p text:style-name="Footnote">Impregilo, § 214</text:p></text:note-body></text:note></text:p>
        </text:list-item>
        <text:list-item>
          <text:p text:style-name="P4">Whether there is a separate legal personality is a question of municipal law.<text:note text:id="ftn40" text:note-class="footnote"><text:note-citation>40</text:note-citation><text:note-body><text:p text:style-name="Footnote">Impregilo, § 199 – 210; Salini v Morocco, § 60; </text:p></text:note-body></text:note> Beritech is a company incorporated pursuant to the law of Beristan with a complex shareholder’s structure and its own capacity to enter into contracts, to own property (e.g. stake in Sat-Connect S.A.) and capacity to commence proceedings,<text:note text:id="ftn41" text:note-class="footnote"><text:note-citation>41</text:note-citation><text:note-body><text:p text:style-name="Footnote">Annex 2 to the Minutes (Uncontested Facts), §§ 2 – 4, 13</text:p></text:note-body></text:note> therefore possessing an independent legal personality. In case the Beritech has independent legal personality under the laws of Beristan, Respondent could not have consented to arbitrate violations of the JV Agreement upon which Claimant relies. </text:p>
        </text:list-item>
        <text:list-item>
          <text:p text:style-name="P4">Accordingly, the ad hoc Committee in Vivendi Annulment held significantly:</text:p>
        </text:list-item>
      </text:list>
      <text:p text:style-name="Text_20_body_20_indent">“whether there has been a breach of the BIT and whether there has been a breach of contract are different questions. […] For example, in the case of a claim based on a treaty, international law rules of attribution apply, with the result that the State […] is internationally responsible for the acts of its provincial authorities. By contrast, the State … is not liable for the performance of contracts entered into by Tucumán, which possesses a separate legal personality under its own law and is responsible for the performance of its own contracts.”<text:note text:id="ftn42" text:note-class="footnote"><text:note-citation>42</text:note-citation><text:note-body><text:p text:style-name="Footnote">Vivendi Annulment, § 98</text:p></text:note-body></text:note></text:p>
      <text:list xml:id="list37153793" text:continue-numbering="true" text:style-name="L1">
        <text:list-item>
          <text:p text:style-name="P4"><text:soft-page-break/>Furthermore, it is a well settled case law, that international law principles of attribution are not operative in cases of contractual claims,<text:note text:id="ftn43" text:note-class="footnote"><text:note-citation>43</text:note-citation><text:note-body><text:p text:style-name="Footnote"><text:span text:style-name="T2">Salini v Morocco,</text:span> § 59 – 61; <text:span text:style-name="T2">Consortium RFCC v. Kingdom of Morocco, </text:span>Decision on Jurisdiction of 16 July 2001 [RFCC Jurisdiction], §§ 68 – 69; <text:span text:style-name="T2">Consortium RFCC v. Kingdom of Morocco,</text:span> Award, 22 December 2003 [RFCC Award], § 32 – 35; <text:span text:style-name="T2">Cable Television of Nevis. v. Federation of St. Kitts and Nevis,</text:span> Award of 13 January 1997 [Cable Television], § 2.22</text:p></text:note-body></text:note> and no provision in the BIT – including the umbrella clauses – are not capable to transform the municipal obligation arising out of a contract to obligation governed by international law and change parties thereto, e. g. though imputing the obligation to the host State.<text:note text:id="ftn44" text:note-class="footnote"><text:note-citation>44</text:note-citation><text:note-body><text:p text:style-name="Footnote"><text:span text:style-name="T2">CMS Gas Transmission Company v. Argentine Republic, </text:span>Decision of the ad hoc Committee on the Annulment, 25 September 2007 [CMS Annulment], § 95(c); J Crawford, Treaty and Contract in Investment Arbitration, TDM, Provisional (January 2008) 19</text:p></text:note-body></text:note></text:p>
        </text:list-item>
        <text:list-item>
          <text:p text:style-name="P4">For the above mentioned reasons, Respondent contends that its jurisdiction offer contained in Article 11 of the BIT does not encompass offer to arbitrate claims arising out of contract entered into by Beritech, a separate legal entity.</text:p>
        </text:list-item>
      </text:list>
      <text:h text:style-name="Heading_20_3" text:outline-level="3">A.2.(iv) Claimant could not properly commence ICSID arbitration before the end of the waiting period pursuant to Article 11(1) of the BIT</text:h>
      <text:list xml:id="list37150301" text:continue-numbering="true" text:style-name="L1">
        <text:list-item>
          <text:p text:style-name="P4">Pursuant to Article 11(1) of the BIT, Claimant is allowed to submit the dispute to arbitration, only if it <text:span text:style-name="T2">“cannot be settled amicably within six months of the date of a written application”</text:span>. Claimant did not make any attempt to settle the dispute about interpretation and application of the Buy-out Clause in the JV Agreement by consultations or negotiations with Beritech, after the Clause was invoked on 27 August 2009.<text:note text:id="ftn45" text:note-class="footnote"><text:note-citation>45</text:note-citation><text:note-body><text:p text:style-name="Footnote">Annex 2 to the Minutes (Uncontested Facts), § 10</text:p></text:note-body></text:note> Instead, on 28 October 2009, Claimant just requested arbitration before the ICSID Tribunal.<text:note text:id="ftn46" text:note-class="footnote"><text:note-citation>46</text:note-citation><text:note-body><text:p text:style-name="Footnote">Ibid., § 14</text:p></text:note-body></text:note></text:p>
        </text:list-item>
        <text:list-item>
          <text:p text:style-name="P4">Respondent recalls findings of tribunal in Enron v Argentina which held that <text:span text:style-name="T2">“[s]uch a requirement [six months waiting period] is in the view of the Tribunal very much a jurisdictional one. A failure to comply with that requirement would result in a determination of lack of jurisdiction.”</text:span><text:span text:style-name="T2"><text:note text:id="ftn47" text:note-class="footnote"><text:note-citation>47</text:note-citation><text:note-body><text:p text:style-name="Footnote"><text:span text:style-name="T2">Enron, </text:span>§ 88</text:p></text:note-body></text:note></text:span> Since there was no six months period of negotiation, strictly speaking, since there were no attempts to settle the dispute amicably by Claimant, the Claimant’s claims has to be dismissed on a jurisdictional basis.<text:note text:id="ftn48" text:note-class="footnote"><text:note-citation>48</text:note-citation><text:note-body><text:p text:style-name="Footnote"><text:span text:style-name="T2">cf. Antoine Goetz and others v Burundi, </text:span>Award, 10 February 1999, §§ 90 – 93</text:p></text:note-body></text:note></text:p>
        </text:list-item>
        <text:list-item>
          <text:p text:style-name="P4">It may be objected that other tribunals did not consider the waiting period to be a jurisdictional condition and rather treated it as a procedural requirement. However, these tribunals were always concerned with futility of negotiations which would probably not lead to any settlement.<text:note text:id="ftn49" text:note-class="footnote"><text:note-citation>49</text:note-citation><text:note-body><text:p text:style-name="Footnote"><text:span text:style-name="T2">Ethyl Corp. v Canada, </text:span>Decision on Jurisdiction, 24 June 1998 [Ethyl], § 84; <text:span text:style-name="T2">Ronald Lauder v The Czech Republic,</text:span> Final Award, 3 September 2001 [Lauder], §§ 188 – 189; <text:span text:style-name="T2">SGS v Pakistan,</text:span> §§ 130 -131; </text:p></text:note-body></text:note> Respondent contends that it is not the case in the present situation, because if Claimant did not seek for settlement anyhow it cannot be concluded that the settlement was impossible.<text:note text:id="ftn50" text:note-class="footnote"><text:note-citation>50</text:note-citation><text:note-body><text:p text:style-name="Footnote"><text:span text:style-name="T2">Ethyl, </text:span>§ 87 – 88</text:p></text:note-body></text:note></text:p>
        </text:list-item>
      </text:list>
      <text:h text:style-name="Heading_20_2" text:outline-level="2">A.2. Alternatively, wide Dispute Settlement clause in the JV Agreement ousts jurisdiction of the ICSID Tribunal and renders Claimant’s claims inadmissible</text:h>
      <text:list xml:id="list37127356" text:continue-numbering="true" text:style-name="L1">
        <text:list-item>
          <text:p text:style-name="P4">Even if the tribunal rejects Respondent’s objections against jurisdiction of the Tribunal over the Claimant’s contract based claims and thus affirms that (a) Claimant’s claims are properly formulated as treaty-based; and/or (b) the narrow Settlement of Disputes Clause in the BIT does not bar <text:soft-page-break/>Claimant to bring its contract-based claims before this tribunal; and (c) jurisdictional offer given by Respondent through Article 11 of the BIT may be extended to breaches of the JV Agreement allegedly committed by Beritech; the selection of forum, agreed in Clause 17 of the JV Agreement, ousts jurisdiction of the ICSID Tribunal.</text:p>
        </text:list-item>
        <text:list-item>
          <text:p text:style-name="P4">The absence of jurisdiction of the ICSID Tribunal stems from following reasons: (1) Wide scope of Article 17 of the JV Agreement allows the contract tribunal to decide on violations of the BIT as <text:span text:style-name="T2">ad hoc</text:span> Arbitration Tribunal according to Article 11(2)(b) of the BIT; (2) therefore pending proceedings before the JV Agreement tribunal constitutes a <text:span text:style-name="T2">lis pendens</text:span>; alternatively, (3) the ICSID Tribunal is not competent to decide on a validity and scope of the obligations of the parties to the JV Agreement; it is only competent to decide how the performance or non-performance of the JV Agreement is reflected by the BIT standards.</text:p>
        </text:list-item>
      </text:list>
      <text:h text:style-name="Heading_20_3" text:outline-level="3">A.2.(i) Wide scope of Article 17 of the JV Agreement allows the contract tribunal to decide on violations of the BIT, because the dispute concerning violations of the BIT is a dispute relating to the JV Agreement</text:h>
      <text:list xml:id="list37156363" text:continue-numbering="true" text:style-name="L1">
        <text:list-item>
          <text:p text:style-name="P4">In alternative, Respondent disagrees, nevertheless points out, that the ICSID tribunal – in order to preliminary establish its jurisdiction – had to accept that Respondent’s jurisdictional offer in Article 11 of the BIT encompasses claims <text:span text:style-name="T2">vis-á-vis</text:span> Beritech, a separate legal entity. Therefore the ICSID tribunal had to necessarily accept also that the acts of Beritech are attributable to Respondent. If there is such a relation of imputability between respondent and Beritech – to which Respondent opposes above – the actions of Beritech are assimilated to the state itself which renders the state liable.<text:note text:id="ftn51" text:note-class="footnote"><text:note-citation>51</text:note-citation><text:note-body><text:p text:style-name="Footnote">MN Shaw, <text:span text:style-name="T2">International Law</text:span> (2008) 786</text:p></text:note-body></text:note></text:p>
        </text:list-item>
        <text:list-item>
          <text:p text:style-name="P4">Assuming that Respondent – which shall the actions of Beritech be imputed to – entered into the JV Agreement itself, the jurisdiction of the ICSID tribunal, preliminary established on Respondent’s consent given in Article 11 of the BIT, is superseded by Clause 17 of the JV Agreement which is a <text:span text:style-name="T2">lex specialis</text:span> to the consent based on the BIT and subsequent Claimant’s acceptance.</text:p>
        </text:list-item>
        <text:list-item>
          <text:p text:style-name="P4">The specific agreement takes precedence over the general agreement in the BIT.<text:note text:id="ftn52" text:note-class="footnote"><text:note-citation>52</text:note-citation><text:note-body><text:p text:style-name="Footnote"><text:span text:style-name="T2">SGS v Philippines, </text:span><text:span text:style-name="T7">§ 140 – 141;</text:span><text:span text:style-name="T2"> Southern Pacific Properties (Middle East) Limited v. Arab Republic of Egypt, </text:span><text:span text:style-name="T7">Decision on Jurisdiction, 14 April 1988 [SPP Jurisdiction II], § 83; </text:span><text:span text:style-name="T2">Lanco International Inc. v Argentine Republic, Preliminary Decision on Jurisdiction,</text:span> 8 December 1998 [Lanco], § 27 – 28; <text:span text:style-name="T2">Salini v Morocco, </text:span><text:span text:style-name="T7">§ 27;</text:span> CH Schreuer: <text:span text:style-name="T2">The ICSID Convention: A Commentary</text:span> (2001) 362, § 34</text:p></text:note-body></text:note> As the tribunal in SPP v Egypt held <text:span text:style-name="T2">“[a] specific agreement between parties to a dispute would naturally take precedence with respect to a bilateral treaty between the investor’s State and [the host State, i.e.] Egypt.”</text:span><text:span text:style-name="T2"><text:note text:id="ftn53" text:note-class="footnote"><text:note-citation>53</text:note-citation><text:note-body><text:p text:style-name="Footnote"><text:span text:style-name="T2">SPP Jurisdiction II, </text:span>§ 83</text:p></text:note-body></text:note></text:span></text:p>
        </text:list-item>
        <text:list-item>
          <text:p text:style-name="P4">Clause 17 of the JV Agreement has closer relationship to Claimant’s investment <text:span text:style-name="T2">ratione materiae</text:span> than Article 11 of the BIT. The jurisdictional offer in the BIT encompasses unlimited number of investment disputes while the JV Agreement – as a basic precondition for Claimant to make an investment in the territory of Beristan – concerns only one specific investment, the Sat-Connect Project. The principle of <text:span text:style-name="T2">generalia specialibus non derogant</text:span> hence should apply.</text:p>
        </text:list-item>
        <text:list-item>
          <text:p text:style-name="P4">Furthermore, the compromissory clause in the JV Agreement is wide enough to encompass all prospective treaty-based claims relating to investment which was made through the JV Agreement and Sat-Connect Project. The relevant part of the JV Agreement states that the notice of intention to commence arbitration may be given <text:span text:style-name="T2">“[i]n the case of any dispute </text:span><text:span text:style-name="T3">arising out of or relating to</text:span><text:span text:style-name="T2"> this </text:span><text:span text:style-name="T2">Agreement”</text:span>.<text:note text:id="ftn54" text:note-class="footnote"><text:note-citation>54</text:note-citation><text:note-body><text:p text:style-name="Footnote">Annex 3 to the Minutes. Clause 17</text:p></text:note-body></text:note> Clauses drafted in such a broad manner are in practice of various arbitration tribunals <text:soft-page-break/>and courts treated as encompassing any and all disputes touching on the contract in question regardless of whether they sound in contract, tort, statute or treaty, regardless of the label attached to the dispute.<text:note text:id="ftn55" text:note-class="footnote"><text:note-citation>55</text:note-citation><text:note-body><text:p text:style-name="Footnote"><text:span text:style-name="T2">SGS v Pakistan,</text:span> § 66; <text:span text:style-name="T2">Pennzoil Exploration and Production Co. v Ramco Energy Ltd.,</text:span> Partial Award, ICC Case No. 7319 of 1992; <text:span text:style-name="T2">J.J. Ryan &amp; Son Inc. v. Rhone Poulenc Textile S.A., </text:span>863 F.2d 315, 321 (4th Cir. 1988)</text:p></text:note-body></text:note> </text:p>
        </text:list-item>
        <text:list-item>
          <text:p text:style-name="P4">Respondent admits that previous argument employed by the responding party to the dispute in SGS v Pakistan was not accepted.<text:note text:id="ftn56" text:note-class="footnote"><text:note-citation>56</text:note-citation><text:note-body><text:p text:style-name="Footnote"><text:span text:style-name="T2">SGS v Pakistan, </text:span>§ 155</text:p></text:note-body></text:note> However, the SGS v Pakistan tribunal based it decision manly on two reasons: (1) the contract with dispute resolution clause was entered into by the parties before the Switzerland-Pakistan BIT was signed, therefore the parties could have not reasonably drafted the dispute resolution clause as involving claims arising out of the BIT;<text:note text:id="ftn57" text:note-class="footnote"><text:note-citation>57</text:note-citation><text:note-body><text:p text:style-name="P1">Ibid, § 153</text:p></text:note-body></text:note> (2) because the contract arbitrator was prohibited to apply provisions of the BIT by decision o Supreme Court of Pakistan.<text:note text:id="ftn58" text:note-class="footnote"><text:note-citation>58</text:note-citation><text:note-body><text:p text:style-name="Footnote">Ibid, § 154</text:p></text:note-body></text:note></text:p>
        </text:list-item>
        <text:list-item>
          <text:p text:style-name="P4">Neither of these reasons is relevant to present dispute. (1) The JV Agreement was signed on 18 October 2007, more than 10 years after the BIT became effective (1 January 1997).<text:note text:id="ftn59" text:note-class="footnote"><text:note-citation>59</text:note-citation><text:note-body><text:p text:style-name="Footnote">Annex 2 to the Minutes (Uncontested Facts), § 3; Clarification Requests (4 June) Responses, § 174</text:p></text:note-body></text:note> The parties to the Clause 17 of the JV Agreement were or should have been well aware of the prospective claims arising out of the BIT. (2) The 1959 Arbitration Act of Beristan, applicable to the dispute according to Clause 17 of the BIT, was amended in February 2007 to conform to the 1985 UNCITRAL Model Law on International Commercial Arbitration, as amended in 2006.<text:note text:id="ftn60" text:note-class="footnote"><text:note-citation>60</text:note-citation><text:note-body><text:p text:style-name="Footnote">Clarification Requests (4 June) Responses, § 130</text:p></text:note-body></text:note> Article 28 of UNCITRAL Model Law states that <text:span text:style-name="T2">“the arbitral tribunal shall apply the </text:span><text:span text:style-name="T3">law determined by the conflict of laws rules which it </text:span><text:span text:style-name="T3">considers applicable.</text:span><text:span text:style-name="T2">”</text:span><text:span text:style-name="T7"><text:note text:id="ftn61" text:note-class="footnote"><text:note-citation>61</text:note-citation><text:note-body><text:p text:style-name="Footnote">General Assembly Resolution 40/72 (11 December 1985), General Assembly Resolution 61/33 (4 December 2006). Article 28(2)</text:p></text:note-body></text:note></text:span><text:span text:style-name="T7"> The JV Agreement tribunal is therefore not precluded to apply and interpret the BIT.</text:span></text:p>
        </text:list-item>
        <text:list-item>
          <text:p text:style-name="P6">Even if the JV Agreement tribunal could not be considered as an ad hoc UNCITRAL Tribunal according to Article 11(2)(b) of the BIT, it is a tribunal established upon common consent of Claimant and Respondent. Respondent is not precluded to enlarge its jurisdictional offer pursuant to Article 11 of the BIT for specific investments – such as the Sat-Connect project.</text:p>
        </text:list-item>
        <text:list-item>
          <text:p text:style-name="P4">Because the Clause 17 of the JV Agreement takes precedence before Article 11 of the BIT whereas (1) parties to both clauses are the same; and (2) the subject-matter consented by the parties to be dealt with by arbitrators is the same; the proper tribunal to decide on Claimant’s claims whatever their nature could be is the tribunal constituted pursuant to the JV Agreement.</text:p>
        </text:list-item>
      </text:list>
      <text:h text:style-name="Heading_20_3" text:outline-level="3">A.2.(ii) The ICSID Tribunal has to dismiss Claimant’s claims, as requires the <text:span text:style-name="T2">lis pendens </text:span><text:span text:style-name="T7">doctrine du</text:span>e to the pending proceedings before the JV Agreement Tribunal</text:h>
      <text:list xml:id="list37134067" text:continue-numbering="true" text:style-name="L1">
        <text:list-item>
          <text:p text:style-name="P4">Respondent contends that there is an overlap between two pending proceedings, the first pending before the ICSID Tribunal and the second before the tribunal established pursuant to Clause 17 of the JV Agreement.<text:note text:id="ftn62" text:note-class="footnote"><text:note-citation>62</text:note-citation><text:note-body><text:p text:style-name="Footnote">Annex 2 to the Minutes (Uncontested Facts), §§ 13 – 14</text:p></text:note-body></text:note> In order to render the doctrine of <text:span text:style-name="T2">lis pendens</text:span> applicable, the parties to the dispute and the cause of action has to be identical.<text:note text:id="ftn63" text:note-class="footnote"><text:note-citation>63</text:note-citation><text:note-body><text:p text:style-name="Footnote">Z Douglas, <text:span text:style-name="T2">The International Law of Investment Claims </text:span>(2009) 308 – 309</text:p></text:note-body></text:note> As it was stated above, both proceedings concern disputes between Claimant and Respondent and both of the disputes are relating to the JV Agreement.</text:p>
        </text:list-item>
        <text:list-item>
          <text:p text:style-name="P4"><text:soft-page-break/>Than, the proceeding which had commenced prior has to supersede the proceeding commenced as the second one. Therefore, the ICSID Tribunal has to dismiss all Claimant’s claims. Otherwise, all the decisions of the present tribunal could be subject to annulment according to Article 52(1)(d) of the ICSID Convention for serious departure from a fundamental rule of procedure; and could not be enforced pursuant to Article V(1)(c) of the New York Convention.<text:note text:id="ftn64" text:note-class="footnote"><text:note-citation>64</text:note-citation><text:note-body><text:p text:style-name="Text_20_body"><text:s/>Convention on the Recognition and Enforcement of Foreign Arbitral Awards, opened for signature on</text:p></text:note-body></text:note></text:p>
        </text:list-item>
      </text:list>
      <text:h text:style-name="Heading_20_1" text:outline-level="1">B. The ICSID Tribunal has no jurisdiction over Claimant’s contract-based claims arising under the JV Agreement by virtue of Article 10 (Umbrella Clause) of the BIT</text:h>
      <text:list xml:id="list37154851" text:continue-numbering="true" text:style-name="L1">
        <text:list-item>
          <text:p text:style-name="P4"><text:span text:style-name="T7">A</text:span>rticle 10 of the BIT does not change contract claims to treaty claims and does not establish additional jurisdiction to the tribunal. Claimant cannot rely on Article 10 of the BIT to elevate its contract-based claims to the international plane and make the performance of the JV Agreement – a municipal contract – breach of international law.</text:p>
        </text:list-item>
        <text:list-item>
          <text:p text:style-name="P4">Even if umbrella clause is not able change the question of performance of the contract to a question of international responsibility, obligations arising from the JV Agreement are not covered by the umbrella clause in the BIT because these obligations were not assumed by Respondent, these obligations are of pure commercial nature and there were no state infringements into the contractual relationship <text:s/>between Claimant and Beritech.</text:p>
        </text:list-item>
      </text:list>
      <text:h text:style-name="Heading_20_2" text:outline-level="2">B.1. The umbrella clause does not change a general principle of international law that the breach of contract by a state is not a breach of international law</text:h>
      <text:list xml:id="list37130902" text:continue-numbering="true" text:style-name="L1">
        <text:list-item>
          <text:p text:style-name="P4">Respondent relies on conclusions of the tribunal i<text:span text:style-name="T1">n SGS v Pakistan that the obligation to </text:span><text:span text:style-name="T5">“constantly guarantee the observance of commitments […] with respect to investments”</text:span><text:span text:style-name="T1"><text:note text:id="ftn65" text:note-class="footnote"><text:note-citation>65</text:note-citation><text:note-body><text:p text:style-name="Footnote">Switzerland-Pakistan BIT. Article 9</text:p></text:note-body></text:note></text:span><text:span text:style-name="T1"> – drafted almost identically as in the Beristan-Opulentia BIT – does not convert breaches of investor-State contracts into breaches of the BIT.</text:span><text:span text:style-name="T1"><text:note text:id="ftn66" text:note-class="footnote"><text:note-citation>66</text:note-citation><text:note-body><text:p text:style-name="Footnote">SGS v Pakistan, §§ 166, 173</text:p></text:note-body></text:note></text:span></text:p>
        </text:list-item>
        <text:list-item>
          <text:p text:style-name="P4"><text:span text:style-name="T1">That Tribunal properly begun with interpreting the umbrella clause in the BIT according to its ordinary meaning in the light of object and purpose of the BIT itself.</text:span><text:span text:style-name="T1"><text:note text:id="ftn67" text:note-class="footnote"><text:note-citation>67</text:note-citation><text:note-body><text:p text:style-name="Footnote">VCLT, Article 31(1), ADF Group Inc. v United States of America, Award, 9 January 2003 [ADF]</text:p></text:note-body></text:note></text:span><text:span text:style-name="T1"> Thereafter, concerned with far-reaching impact of extensive interpretation of the umbrella clause which could not be intended by the contracting States,</text:span><text:span text:style-name="T1"><text:note text:id="ftn68" text:note-class="footnote"><text:note-citation>68</text:note-citation><text:note-body><text:p text:style-name="Footnote">SGS v Pakistan, § 163; VCLT, Article 31(3)(c)</text:p></text:note-body></text:note></text:span><text:span text:style-name="T1"> the tribunal employed interpretation according to principle </text:span><text:span text:style-name="T5">in dubio mitius.</text:span><text:span text:style-name="T1"><text:note text:id="ftn69" text:note-class="footnote"><text:note-citation>69</text:note-citation><text:note-body><text:p text:style-name="Footnote"><text:span text:style-name="T2">SGS v Pakistan,</text:span> § 171; <text:span text:style-name="T2">The Loewen Group, Inc. and Raymond L. Loewen v. United States of America,</text:span> Decision on Jurisdiction, 26 June 2003 [Loewen], §§ 160 – 164; WTO Appellate Body Report, <text:span text:style-name="T2">EC Measures Concerning Meat and Meat Products (Hormones),</text:span> WT/DS26/AB/R; WT/DS48/AB/R, adopted 16 January 1998, §§ 154, 163 – 165</text:p></text:note-body></text:note></text:span><text:span text:style-name="T1"> The tribunal added that if the umbrella clause changes every breach of contract to a breach of treaty, the sense of other standards incorporated in the BIT would be blurred and this would lead to evasion of dispute </text:span><text:span text:style-name="T1">settlement clauses in investor-State contracts.</text:span><text:span text:style-name="T1"><text:note text:id="ftn70" text:note-class="footnote"><text:note-citation>70</text:note-citation><text:note-body><text:p text:style-name="Footnote">SGS v Pakistan, § 168</text:p></text:note-body></text:note></text:span><text:span text:style-name="T1"> This also corresponds with rule of international law that breach of contract is not </text:span><text:span text:style-name="T5">per se </text:span><text:span text:style-name="T1">an internationally wrongful act.</text:span><text:span text:style-name="T1"><text:note text:id="ftn71" text:note-class="footnote"><text:note-citation>71</text:note-citation><text:note-body><text:p text:style-name="Footnote">SM Schwebel, <text:span text:style-name="T2">On Whether the Breach by a State of a Contract with an Alien is a Breach of International law,</text:span> in Justice in International Law: Selected Readings (1994) 425, 434 – 435; R Jennings &amp; A. Watts, <text:span text:style-name="T2">Oppenheim’s International Law</text:span> (1992) 927</text:p></text:note-body></text:note></text:span></text:p>
        </text:list-item>
        <text:list-item>
          <text:p text:style-name="P4">Respondent considers this interpretative approach appropriate and urges the present tribunal to follow the teaching of SGS v Pakistan, although there was some portion of criticism, particularly <text:soft-page-break/>based on objections that the tribunal failed to address standard means of treaty interpretation including the principle of <text:span text:style-name="T2">effect utile,</text:span><text:note text:id="ftn72" text:note-class="footnote"><text:note-citation>72</text:note-citation><text:note-body><text:p text:style-name="Footnote">SGS v Philippines, § 115</text:p></text:note-body></text:note> </text:p>
        </text:list-item>
        <text:list-item>
          <text:p text:style-name="P4">However, if the SGS v Pakistan decision is read carefully, it addresses both the question of canons of interpretation set out by the Vienna Convention on Laws of Treaties and the question whether the umbrella clause is not deprived of its meaning at all.<text:note text:id="ftn73" text:note-class="footnote"><text:note-citation>73</text:note-citation><text:note-body><text:p text:style-name="Footnote">SGS v Pakistan, § 165 – 166, 172</text:p></text:note-body></text:note> It also may not be left out that both decisions concerning investments of SGS in Pakistan and Philippines – although considerably distinct in reasoning on scope and effect of the umbrella clause – led to the same conclusion: disputes arising out of investment contract shall be decided before municipal forum notwithstanding presence of the umbrella clause.<text:note text:id="ftn74" text:note-class="footnote"><text:note-citation>74</text:note-citation><text:note-body><text:p text:style-name="Footnote">J Crawford, <text:span text:style-name="T2">Treaty and Contract in Investment Arbitration, </text:span>TDM, Provisional (January 2008) 3</text:p></text:note-body></text:note></text:p>
        </text:list-item>
      </text:list>
      <text:h text:style-name="Heading_20_2" text:outline-level="2">B.2. Even if the umbrella clause could elevate the breach of the JV Agreement to a breach of international law, obligations arising from the JV Agreement are not covered by the umbrella clause in the present BIT</text:h>
      <text:list xml:id="list37141739" text:continue-numbering="true" text:style-name="L1">
        <text:list-item>
          <text:p text:style-name="P4">Even if the umbrella clause was intended by the parties to the BIT to make the performance of an investment contract – such as the JV Agreement – enforceable as an internationally wrongful act, the performance of the JV Agreement cannot be enforced in such a manner because (1) it arises no commitments which was “assumed by” Respondent; (2) there was no sovereign involvements in the contractual relationship between Claimant and Beritech; and alternatively (3) if there ware such involvements, there are not able to trigger the BIT protection.</text:p>
        </text:list-item>
      </text:list>
      <text:h text:style-name="Heading_20_3" text:outline-level="3">B.2.(i) The umbrella clause covers only commitment assumed by Respondent itself and cannot be extended to cover commitments assumed by an independent legal entity</text:h>
      <text:list xml:id="list37146078" text:continue-numbering="true" text:style-name="L1">
        <text:list-item>
          <text:p text:style-name="P4">Respondent once more relies on case law of tribunals which held principles of attribution inapplicable with regard to contracts.<text:note text:id="ftn75" text:note-class="footnote"><text:note-citation>75</text:note-citation><text:note-body><text:p text:style-name="Footnote"><text:span text:style-name="T2">Impregilo, </text:span>§ 260; <text:span text:style-name="T2">Vivendi Annulment, </text:span>§ 96; <text:span text:style-name="T2">Nagel, </text:span>§§ 162 – 163; <text:span text:style-name="T2">Salini v Morocco,</text:span> § 59 – 61; <text:span text:style-name="T2">RFCC Jurisdiction</text:span>, §§ 68 – 69; <text:span text:style-name="T2">RFCC Award</text:span>, § 32 – 35; <text:span text:style-name="T2">Cable Television</text:span>, § 2.22</text:p></text:note-body></text:note> It is not effect of the umbrella clause to change scope or parties to the municipal agreement.<text:note text:id="ftn76" text:note-class="footnote"><text:note-citation>76</text:note-citation><text:note-body><text:p text:style-name="Footnote"><text:span text:style-name="T2">CMS Annulment,</text:span> § 95(c); </text:p></text:note-body></text:note> The proper law of the JV Agreement remains the laws of Beristan and accordingly, Beritech remains the party to the JV Agreement too.</text:p>
        </text:list-item>
        <text:list-item>
          <text:p text:style-name="P4">Therefore, there was no assumption by Respondent of commitment vis-á-vis Claimant as it is required by the umbrella clause. The commitments arising out of the JV Agreement were assumed by its proper party, company Beritech. It is true, that Respondent co-signed the JV Agreement as a guarantor of Beritech’s obligations, however it does not render Respondent to be a party to the JV Agreement. </text:p>
        </text:list-item>
      </text:list>
      <text:h text:style-name="Heading_20_3" text:outline-level="3">B.2.(ii) The umbrella clause covers merely contracts which the host state concludes within its sovereign powers or where it exercises its sovereign powers to involve into the contractual relationship</text:h>
      <text:list xml:id="list37149818" text:continue-numbering="true" text:style-name="L1">
        <text:list-item>
          <text:p text:style-name="P4">Alternatively, if the umbrella clause may be extended to obligations assumed by Beritech through the JV Agreement, Respondent urges the tribunal to restrict the scope of the umbrella clause to commitment concerning certain governmental or sovereign implications.<text:note text:id="ftn77" text:note-class="footnote"><text:note-citation>77</text:note-citation><text:note-body><text:p text:style-name="P2"><text:span text:style-name="T2">El Paso v Argentina, </text:span>Decision on Jurisdiction, 27 April 2006 [El Paso], §§ 77 – 88; <text:span text:style-name="T2">Pan American v Argentina,</text:span> Decision on Preliminary Objections, 27 July 2006 [Pan American], §§ 108 – 115; <text:span text:style-name="T2">Texaco, § </text:span>72</text:p></text:note-body></text:note> It is Respondent’s <text:soft-page-break/>contention that the JV Agreement is a common commercial contract which could be entered into be any enterprise, conferring no special authorities to the Claimant. </text:p>
        </text:list-item>
        <text:list-item>
          <text:p text:style-name="P4">In Joy Mining, the tribunal stated: <text:span text:style-name="T2">“A basic general distinction can be made between commercial aspects of a dispute and other aspects involving the existence of some forms of State interference with the operation of the contract involved.”</text:span><text:note text:id="ftn78" text:note-class="footnote"><text:note-citation>78</text:note-citation><text:note-body><text:p text:style-name="Footnote"><text:span text:style-name="T2">Joy Mining, </text:span>§ 72</text:p></text:note-body></text:note> This distinction was later confirmed by both El Paso v Argentina and Pan American v Argentina tribunals.<text:note text:id="ftn79" text:note-class="footnote"><text:note-citation>79</text:note-citation><text:note-body><text:p text:style-name="Footnote"><text:span text:style-name="T2">El Paso</text:span>, §§ 77; <text:span text:style-name="T2">P</text:span><text:span text:style-name="T2">an American,</text:span> § 108</text:p></text:note-body></text:note> Both tribunals based their decisions on the Argentina-USA BIT with a similarly narrow dispute settlement clause as the Beristan-Opulentia BIT provides. Therefore Respondent considers these decisions appropriate as authorities in this case.</text:p>
        </text:list-item>
        <text:list-item>
          <text:p text:style-name="P4">The El Paso Tribunal noted significantly that </text:p>
        </text:list-item>
      </text:list>
      <text:p text:style-name="Text_20_body_20_indent">“[…] the umbrella clause in Article II of the [Argentine-USA] BIT, read in conjunction with Article VII [narrow dispute settlement clause in the Argentine-USA BIT],¨will not extend the Treaty protection to breaches of an ordinary commercial contract entered into by State or a State-owned entity but will cover additional investment protections […] such as stabilization clause […]”<text:note text:id="ftn80" text:note-class="footnote"><text:note-citation>80</text:note-citation><text:note-body><text:p text:style-name="Footnote">El Paso, § 81</text:p></text:note-body></text:note></text:p>
      <text:list xml:id="list37148871" text:continue-numbering="true" text:style-name="L1">
        <text:list-item>
          <text:p text:style-name="P4">Because also the Beristan-Opulentia BIT restricts the scope of the investment disputes to disputes concerning interpretation and application of the BIT itself, Respondent Contends that the umbrella clause is not applicable to ordinary commercial contracts. The JV Agreement has no stabilization clause or any other clause which would require exercise of sovereign powers of the state. Therefore, the article 10 of the BIT does not extend the scope of Tribunal’s jurisdiction pursuant to Article 11 of the B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Palatino Linotype" svg:font-family="'Palatino Linotype'"/>
    <style:font-face style:name="Tahoma1" svg:font-family="Tahoma"/>
    <style:font-face style:name="Palatino Linotype1" svg:font-family="'Palatino Linotype'" style:font-adornments="obyčejné"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Linotype" fo:font-size="10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fo:keep-with-next="always"/>
      <style:text-properties style:font-name="Palatino Linotype"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3cm" fo:line-height="110%" fo:text-align="justify" style:justify-single-word="false" fo:orphans="2" fo:widows="2" style:page-number="auto"/>
      <style:text-properties style:font-name="Palatino Linotype1" fo:font-size="10pt" fo:language="en" fo:country="US"/>
    </style:style>
    <style:style style:name="List" style:family="paragraph" style:parent-style-name="Text_20_body" style:class="list">
      <style:text-properties style:font-name="Palatino Linotype"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Palatino Linotyp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Palatino Linotype" fo:font-size="12pt" style:font-name-complex="Tahoma1"/>
    </style:style>
    <style:style style:name="Footnote" style:family="paragraph" style:parent-style-name="Standard" style:class="extra" style:master-page-name="">
      <style:paragraph-properties fo:margin-left="0.499cm" fo:margin-right="0cm" fo:text-align="justify" style:justify-single-word="false" fo:keep-together="always" fo:text-indent="-0.499cm" style:auto-text-indent="false" style:page-number="auto"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left="0cm" fo:margin-right="0cm" fo:text-align="justify" style:justify-single-word="false" fo:text-indent="0cm" style:auto-text-indent="false"/>
      <style:text-properties fo:font-size="11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align="justify" style:justify-single-word="false" fo:text-indent="0cm" style:auto-text-indent="false"/>
      <style:text-properties fo:font-size="11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251cm" fo:margin-right="0cm" fo:text-align="justify" style:justify-single-word="false" fo:text-indent="0cm" style:auto-text-indent="false" style:page-number="auto"/>
      <style:text-properties fo:font-size="10.5pt" fo:language="en" fo:country="US"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2cm" fo:margin-right="0.499cm" fo:text-indent="0cm" style:auto-text-indent="false"/>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n Seidel</meta:initial-creator>
    <meta:creation-date>2010-08-28T11:00:25.23</meta:creation-date>
    <dc:date>2010-09-01T18:44:13.43</dc:date>
    <meta:editing-duration>PT28H00M09S</meta:editing-duration>
    <meta:editing-cycles>37</meta:editing-cycles>
    <meta:generator>OpenOffice.org/3.1$Win32 OpenOffice.org_project/310m19$Build-9420</meta:generator>
    <dc:creator>Jan Seidel</dc:creator>
    <meta:document-statistic meta:table-count="0" meta:image-count="0" meta:object-count="0" meta:page-count="12" meta:paragraph-count="166" meta:word-count="6912" meta:character-count="42425"/>
    <meta:user-defined meta:name="Info 1"/>
    <meta:user-defined meta:name="Info 2"/>
    <meta:user-defined meta:name="Info 3"/>
    <meta:user-defined meta:name="Info 4"/>
  </office:meta>
</office:document-meta>
</file>