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0cm" fo:margin-right="0cm" fo:text-indent="1.349cm" style:auto-text-indent="false"/>
    </style:style>
    <style:style style:name="P5" style:family="paragraph" style:parent-style-name="Standard" style:list-style-name="L1">
      <style:paragraph-properties fo:margin-left="1.349cm" fo:margin-right="0cm" fo:text-indent="0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1.349cm" fo:margin-right="0cm" fo:margin-top="0cm" fo:margin-bottom="0.199cm" fo:text-indent="0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1.349cm" fo:margin-right="0cm" fo:margin-top="0cm" fo:margin-bottom="0.199cm" fo:text-indent="0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1.349cm" fo:margin-right="0cm" fo:margin-top="0cm" fo:margin-bottom="0.19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top="0cm" fo:margin-bottom="0.101cm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top="0cm" fo:margin-bottom="0.19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501439" text:style-name="L1">
        <text:list-item>
          <text:p text:style-name="P9">The name of the case, the name of the parties</text:p>
          <text:p text:style-name="P1">The modification of the spouses share in the community property according to their participation in marriage breakdown</text:p>
          <text:p text:style-name="P3">plaintiff: P. B. (husband)</text:p>
          <text:p text:style-name="P3">defendant: P. B. (wife)</text:p>
        </text:list-item>
        <text:list-item>
          <text:p text:style-name="P9">A summary of the facts of the case</text:p>
          <text:p text:style-name="P3">The district court in Klatovy ordered into the sole property of plaintiff:</text:p>
          <text:list>
            <text:list-item>
              <text:list>
                <text:list-item>
                  <text:p text:style-name="P3">the account balance at G. C. B. -11.972,50 Kč</text:p>
                </text:list-item>
                <text:list-item>
                  <text:p text:style-name="P3">the account balance at G. C. B. 235,38 Kč</text:p>
                </text:list-item>
                <text:list-item>
                  <text:p text:style-name="P3">the credit balance at G. C. B. -13.807,16 Kč</text:p>
                </text:list-item>
                <text:list-item>
                  <text:p text:style-name="P3">the credit balance at G. C. B. -68.629,32 Kč</text:p>
                </text:list-item>
              </text:list>
            </text:list-item>
          </text:list>
        </text:list-item>
      </text:list>
      <text:p text:style-name="P4">Into the sole property of defendant the court ordered:</text:p>
      <text:list xml:id="list30616028" text:continue-list="list29501439" text:style-name="L1">
        <text:list-item>
          <text:list>
            <text:list-item>
              <text:list>
                <text:list-item text:start-value="1">
                  <text:p text:style-name="P3">the account balance at K. b. 16.696,57 Kč</text:p>
                </text:list-item>
                <text:list-item>
                  <text:p text:style-name="P3">vacuum cleaner brand Philips in value 4.500,- Kč</text:p>
                  <text:p text:style-name="P6">The court also impose to plaintiff to pay out 29.814,91 Kč to the defendant as a share settlement of community property.</text:p>
                  <text:p text:style-name="P5">The regional court in Plzeň as a appeal court reversed the ruling of the first instance. The appeal court held that:</text:p>
                </text:list-item>
              </text:list>
              <text:list>
                <text:list-item>
                  <text:p text:style-name="P3">into plaintinff's sole property accrue:</text:p>
                  <text:list>
                    <text:list-item>
                      <text:p text:style-name="P3">the account balance at G. C. B. -11.972,50 Kč</text:p>
                    </text:list-item>
                    <text:list-item>
                      <text:p text:style-name="P3">the account balance at G. C. B. 235,38 Kč</text:p>
                    </text:list-item>
                  </text:list>
                </text:list-item>
                <text:list-item>
                  <text:p text:style-name="P3">into defendant's sole property accrue the account balance at K. b. 16.696,57 Kč</text:p>
                </text:list-item>
                <text:list-item>
                  <text:p text:style-name="P3">the plaintiff has a obligation to pay the credit balance at G. C. B. 13.807,16 Kč and also to pay the credit balance at G. C. B. 68.629,32 Kč.</text:p>
                </text:list-item>
                <text:list-item>
                  <text:p text:style-name="P10">the plaintiff has a obligation to pay out 10.552,- Kč to the defendant as a share settlement of community property.</text:p>
                  <text:p text:style-name="P6">The claimant appealed to the Supreme court.</text:p>
                </text:list-item>
              </text:list>
            </text:list-item>
          </text:list>
        </text:list-item>
        <text:list-item>
          <text:p text:style-name="P9">The legal issues involved in the case</text:p>
          <text:list>
            <text:list-item>
              <text:list>
                <text:list-header>
                  <text:p text:style-name="P8">The question raised by this case is whether the court should take into consideration who caused the marriage breakdown when settle the community property.</text:p>
                </text:list-header>
              </text:list>
            </text:list-item>
          </text:list>
        </text:list-item>
        <text:list-item>
          <text:p text:style-name="P9">The ruling or holding of the court</text:p>
          <text:list>
            <text:list-item>
              <text:list>
                <text:list-header>
                  <text:p text:style-name="P8">The supreme court ruled that appeal is not justified and affirmed the decision of regional court.</text:p>
                </text:list-header>
              </text:list>
            </text:list-item>
          </text:list>
        </text:list-item>
        <text:list-item>
          <text:p text:style-name="P9">The reasoning of the court</text:p>
          <text:list>
            <text:list-item>
              <text:list>
                <text:list-header>
                  <text:p text:style-name="P8">The court argued that the share of the spouse on the defunct community property cannot be decreased just because obvious cause of the marriage breakdown was his extramarital relationship.</text:p>
                </text:list-header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0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CASE BRIEF</text:p>
        <text:p text:style-name="MP1">Frydrychová Michael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4T09:28:35.16</meta:creation-date>
    <dc:date>2012-11-24T10:47:37.56</dc:date>
    <meta:editing-duration>PT1H19M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359" meta:character-count="1977"/>
  </office:meta>
</office:document-meta>
</file>