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Standardnípísmoodstavce" style:family="text">
      <style:text-properties fo:language="cs" fo:country="CZ"/>
    </style:style>
    <style:style style:name="T3" style:parent-style-name="Standardnípísmoodstavce" style:family="text">
      <style:text-properties fo:language="cs" fo:country="CZ"/>
    </style:style>
    <style:style style:name="P4" style:parent-style-name="Standard" style:family="paragraph">
      <style:text-properties style:text-underline-type="single" style:text-underline-style="solid" style:text-underline-width="auto" style:text-underline-mode="continuous"/>
    </style:style>
    <style:style style:name="T5" style:parent-style-name="Standardnípísmoodstavce" style:family="text">
      <style:text-properties fo:language="cs" fo:country="CZ"/>
    </style:style>
    <style:style style:name="T6" style:parent-style-name="Standardnípísmoodstavce" style:family="text">
      <style:text-properties fo:language="cs" fo:country="CZ"/>
    </style:style>
    <style:style style:name="T7" style:parent-style-name="Standardnípísmoodstavce" style:family="text">
      <style:text-properties fo:language="cs" fo:country="CZ"/>
    </style:style>
    <style:style style:name="T8" style:parent-style-name="Standardnípísmoodstavce" style:family="text">
      <style:text-properties fo:language="cs" fo:country="CZ"/>
    </style:style>
    <style:style style:name="P9" style:parent-style-name="Standard" style:family="paragraph">
      <style:text-properties fo:language="cs" fo:country="CZ"/>
    </style:style>
    <style:style style:name="P10" style:parent-style-name="Standard" style:family="paragraph">
      <style:text-properties fo:language="cs" fo:country="CZ"/>
    </style:style>
    <style:style style:name="T11" style:parent-style-name="Standardnípísmoodstavce" style:family="text">
      <style:text-properties fo:language="cs" fo:country="CZ"/>
    </style:style>
    <style:style style:name="T12" style:parent-style-name="Standardnípísmoodstavce" style:family="text">
      <style:text-properties fo:language="cs" fo:country="CZ"/>
    </style:style>
    <style:style style:name="T13" style:parent-style-name="Standardnípísmoodstavce" style:family="text">
      <style:text-properties fo:language="cs" fo:country="CZ"/>
    </style:style>
  </office:automatic-styles>
  <office:body>
    <office:text text:use-soft-page-breaks="true">
      <text:p text:style-name="P1">HW: <text:s/>David Hanák 17050</text:p>
      <text:p text:style-name="Standard"/>
      <text:p text:style-name="Standard">Karlovarsk<text:span text:style-name="T2">é minerální vody<text:s/></text:span>(KMV) v.<text:s/><text:span text:style-name="T3">Karlovarská Korunní<text:s/></text:span>(KK)</text:p>
      <text:p text:style-name="P4"/>
      <text:p text:style-name="Standard">The facts of the case are as follows: Two Carlsbad producers of mineral water, KMV and <text:s/><text:span text:style-name="T5">Karlovarská Korunní<text:s/></text:span>(KK), have long<text:s/>been arguing whose products are more beneficial<text:s/><text:span text:style-name="T6">to</text:span><text:s/>human health. Years ago, KMV, which produces Mattoni and Magnesia mineral waters, asked the court to ban broadcasting commercial spots on Korunn<text:span text:style-name="T7">í water. This water is produced by Karlovarská Korunní<text:s/></text:span>(KK).</text:p>
      <text:p text:style-name="Standard"/>
      <text:p text:style-name="Standard"><text:span text:style-name="T8">In the first instance, the court decided in favor of the complainant. Therefore, the media could not broadcast commercials for Korunní water for the following seven months. However, the court eventually revoked its interlocutory injunction.</text:span></text:p>
      <text:p text:style-name="Standard"/>
      <text:p text:style-name="P9">Karlovarská Korunní then sued KMV for 440,000 CZK, calculating the loss due to the ban on commercials. The High Court in Prague ruled partly in favor of the plaintiff. It held that KMV must pay half of the amount, that is 220,000 CZK. The judges acknowledged the damage<text:s/>to Karlovarská Korunní, but they lowered the total amount because the company could continue to use the existing spots.</text:p>
      <text:p text:style-name="P10"/>
      <text:p text:style-name="Standard"><text:span text:style-name="T11">However, both Karlovarská Korunní and KMV appealed the verdict. The Supreme Court affirmed the decision of the High Court. It argued t</text:span><text:span text:style-name="T12">hat the conclusion of the Court of Appeals<text:s/></text:span>about<text:span text:style-name="T13"><text:s/>the<text:s/></text:span>50 percent compensation (property damage) was grounded in real costs proven in the proceeding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oguszewski</meta:initial-creator>
    <dc:creator>Admin</dc:creator>
    <meta:creation-date>2012-11-27T22:33:00Z</meta:creation-date>
    <dc:date>2012-11-28T17:26:00Z</dc:date>
    <meta:template xlink:href="Normal" xlink:type="simple"/>
    <meta:editing-cycles>43</meta:editing-cycles>
    <meta:editing-duration>PT23880S</meta:editing-duration>
    <meta:document-statistic meta:page-count="1" meta:paragraph-count="2" meta:word-count="200" meta:character-count="1381" meta:row-count="9" meta:non-whitespace-character-count="1183"/>
  </office:meta>
</office:document-meta>
</file>