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5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6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subtitle">
      <style:graphic-properties draw:fill-color="#ffffff" fo:min-height="17.524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title">
      <style:graphic-properties fo:min-height="3.507cm"/>
    </style:style>
    <style:style style:name="pr7" style:family="presentation" style:parent-style-name="lyt-cool-outline1">
      <style:graphic-properties fo:min-height="15.155cm"/>
    </style:style>
    <style:style style:name="pr8" style:family="presentation" style:parent-style-name="lyt-cool-outline1">
      <style:graphic-properties fo:min-height="15.255cm"/>
    </style:style>
    <style:style style:name="pr9" style:family="presentation" style:parent-style-name="lyt-cool-outline1">
      <style:graphic-properties fo:min-height="14.161cm"/>
    </style:style>
    <style:style style:name="pr10" style:family="presentation" style:parent-style-name="lyt-cool-outline1">
      <style:graphic-properties fo:min-height="15.143cm"/>
    </style:style>
    <style:style style:name="pr11" style:family="presentation" style:parent-style-name="lyt-cool-outline1">
      <style:graphic-properties fo:min-height="15.205cm"/>
    </style:style>
    <style:style style:name="pr12" style:family="presentation" style:parent-style-name="lyt-cool-outline1">
      <style:graphic-properties fo:min-height="15.093cm"/>
    </style:style>
    <style:style style:name="pr13" style:family="presentation" style:parent-style-name="lyt-cool-outline1">
      <style:graphic-properties fo:min-height="15.18cm"/>
    </style:style>
    <style:style style:name="pr14" style:family="presentation" style:parent-style-name="lyt-cool-outline1">
      <style:graphic-properties fo:min-height="15.23cm"/>
    </style:style>
    <style:style style:name="pr15" style:family="presentation" style:parent-style-name="lyt-cool-outline1">
      <style:graphic-properties fo:min-height="15.301cm"/>
    </style:style>
    <style:style style:name="pr16" style:family="presentation" style:parent-style-name="lyt-cool-outline1">
      <style:graphic-properties fo:min-height="15.251cm"/>
    </style:style>
    <style:style style:name="pr17" style:family="presentation" style:parent-style-name="lyt-cool-outline1">
      <style:graphic-properties fo:min-height="15.118cm"/>
    </style:style>
    <style:style style:name="pr18" style:family="presentation" style:parent-style-name="lyt-cool-outline1">
      <style:graphic-properties fo:min-height="13.334cm"/>
    </style:style>
    <style:style style:name="pr19" style:family="presentation" style:parent-style-name="lyt-cool-outline1">
      <style:graphic-properties fo:min-height="15.201cm"/>
    </style:style>
    <style:style style:name="pr20" style:family="presentation" style:parent-style-name="lyt-cool-outline1">
      <style:graphic-properties fo:min-height="14.153cm"/>
    </style:style>
    <style:style style:name="pr21" style:family="presentation" style:parent-style-name="lyt-cool-subtitle">
      <style:graphic-properties draw:fill-color="#ffffff" draw:auto-grow-height="true" fo:min-height="17.524cm"/>
    </style:style>
    <style:style style:name="P1" style:family="paragraph">
      <loext:graphic-properties draw:fill-color="#ffffff"/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style:text-properties fo:font-size="24pt" style:font-size-asian="24pt" style:font-size-complex="24pt"/>
    </style:style>
    <style:style style:name="P4" style:family="paragraph">
      <loext:graphic-properties draw:fill-color="#ffffff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2pt" fo:font-style="normal" style:font-size-asian="42pt" style:font-style-asian="normal" style:font-size-complex="42pt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office:forms form:automatic-focus="false" form:apply-design-mode="false"/>
        <draw:frame presentation:style-name="pr1" draw:text-style-name="P1" draw:layer="layout" svg:width="23.912cm" svg:height="17.524cm" svg:x="2.058cm" svg:y="1.543cm" presentation:class="subtitle">
          <draw:text-box>
            <text:p><text:span text:style-name="T1">Právní odpovědnost</text:span></text:p>
            <text:p><text:span text:style-name="T2"/></text:p>
            <text:p><text:span text:style-name="T3">Mgr. Martin Hapla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Obsah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1 Obecně o právní odpovědnosti</text:p>
              </text:list-item>
              <text:list-item>
                <text:p>2 Funkce právní odpovědnosti</text:p>
              </text:list-item>
              <text:list-item>
                <text:p>3 Druhy právní odpovědnosti</text:p>
              </text:list-item>
              <text:list-item>
                <text:p>4 Mezinárodněprávní odpovědnost</text:p>
              </text:list-item>
              <text:list-item>
                <text:p>5 Ústavněprávní odpovědnost</text:p>
              </text:list-item>
              <text:list-item>
                <text:p>6 Trestní odpovědnost</text:p>
              </text:list-item>
              <text:list-item>
                <text:p>7 Správní odpovědnost</text:p>
              </text:list-item>
              <text:list-item>
                <text:p>8 Soukromoprávní odpovědnos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 Obecně o právní odpovědnosti</text:p>
          </draw:text-box>
        </draw:frame>
        <draw:frame presentation:style-name="pr7" draw:layer="layout" svg:width="23.912cm" svg:height="15.155cm" svg:x="2.058cm" svg:y="5.838cm" presentation:class="outline" presentation:user-transformed="true">
          <draw:text-box>
            <text:list text:style-name="L3">
              <text:list-item>
                <text:p>Právní odpovědnost má užší význam než výraz odpovědnost v obecném jazyce. Můžeme ji definovat jako „<text:span text:style-name="T4">uplatnění nepříznivých právních následků, stanovených právní normou, vůči tomu, kdo porušil právní povinnost.</text:span>“</text:p>
              </text:list-item>
              <text:list-item>
                <text:p>Právní povinnost může být porušena jak <text:span text:style-name="T5">komisivně</text:span> (rušitel se choval způsobem, kterým se chovat nesměl), tak <text:span text:style-name="T5">omisivně</text:span> (rušitel se nechoval způsobem, kterým se chovat měl).</text:p>
              </text:list-item>
              <text:list-item>
                <text:p>Smyslem právní odpovědnosti je odstranění důsledků protiprávního jednání a nastolení stavu, který je v souladu s právem.</text:p>
              </text:list-item>
              <text:list-item>
                <text:p>Jedná se o hmotněprávní institut, se kterým se můžeme setkat jak v právu veřejném, tak i v soukromém.</text:p>
              </text:list-item>
              <text:list-item>
                <text:p>Zároveň je právní odpovědnost právním vztahem, v němž vzniká odpovědnému subjektu porušením jeho primární povinnosti povinnost sekundární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 Obecně o právní odpovědnosti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Můžeme rozlišit <text:span text:style-name="T5">aktivní</text:span> a <text:span text:style-name="T5">pasivní koncepci právní odpovědnosti</text:span>. První z nich spočívá na myšlence, že odpovědnost subjektu vzniká již spolu se vznikem primární právní povinnosti. Podle druhé vzniká odpovědnost až porušením této povinnosti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2 Funkce právní odpovědnosti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Právní odpovědnost plní čtyři hlavní funkce:</text:p>
                <text:p>1) <text:span text:style-name="T5">Reparační</text:span> (též kompenzační): spočívá v odčinění škodlivého následku (např. naturální restitucí uvedením v předchozí stav), je typická u majetkové právní odpovědnosti;</text:p>
                <text:p>2) <text:span text:style-name="T5">Satisfakční</text:span>: spočívá v kompenzaci nemajetkové újmy a to formou poskytnutí vhodného zadostiučinění;</text:p>
                <text:p>3) <text:span text:style-name="T5">Represivní</text:span>: spočívá v postihu subjektu, který porušil právní povinnost;</text:p>
                <text:p>4) <text:span text:style-name="T5">Preventivní</text:span><text:span text:style-name="T6">:</text:span> spočívá v předcházení porušení právních povinností prostřednictvím hrozby možného uplatnění sankc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3 Druhy právní odpovědnosti</text:p>
          </draw:text-box>
        </draw:frame>
        <draw:frame presentation:style-name="pr8" draw:layer="layout" svg:width="23.912cm" svg:height="15.255cm" svg:x="2.058cm" svg:y="5.838cm" presentation:class="outline" presentation:user-transformed="true">
          <draw:text-box>
            <text:list text:style-name="L3">
              <text:list-item>
                <text:p>V závislosti na potřebě zavinění pro vznik právní odpovědnosti můžeme rozlišit:</text:p>
              </text:list-item>
            </text:list>
            <text:list text:style-name="L4">
              <text:list-item>
                <text:list>
                  <text:list-item>
                    <text:p><text:span text:style-name="T7">Subjektivní odpovědnost</text:span><text:span text:style-name="T8">: předpokladem jejího vzniku je zaviněné porušení právní povinnosti ze strany subjektu, tento druh odpovědnosti v právu převládá;</text:span></text:p>
                  </text:list-item>
                  <text:list-item>
                    <text:p><text:span text:style-name="T7">Objektivní odpovědnost</text:span><text:span text:style-name="T8">: jedná se o odpovědnost za protiprávní stav, pro její vznik není potřeba zavinění ze strany subjektu (např. odpovědnost za škodu způsobenou provozní činností, odpovědnost za škodu na vnesených nebo odložených věcech).</text:span></text:p>
                  </text:list-item>
                </text:list>
              </text:list-item>
            </text:list>
            <text:list text:style-name="L3">
              <text:list-item>
                <text:p><text:span text:style-name="T8">V závislosti na odvětví práva, v němž jsou příslušné instituty odpovědnosti zakotveny, můžeme rozlišit:</text:span></text:p>
              </text:list-item>
            </text:list>
            <text:list text:style-name="L4">
              <text:list-item>
                <text:list>
                  <text:list-item>
                    <text:p><text:span text:style-name="T7">Mezinárodněprávní</text:span><text:span text:style-name="T8">;</text:span></text:p>
                  </text:list-item>
                  <text:list-item>
                    <text:p><text:span text:style-name="T7">Ústavněprávní odpovědnost</text:span><text:span text:style-name="T8">;</text:span></text:p>
                  </text:list-item>
                  <text:list-item>
                    <text:p><text:span text:style-name="T7">Trestní odpovědnost</text:span><text:span text:style-name="T8">;</text:span></text:p>
                  </text:list-item>
                  <text:list-item>
                    <text:p><text:span text:style-name="T7">Správní (administrativní) odpovědnost</text:span><text:span text:style-name="T8">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3 Druhy právní odpovědnosti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7">Soukromoprávní odpovědnost</text:span><text:span text:style-name="T8">:</text:span></text:p>
                    <text:list>
                      <text:list-item>
                        <text:p><text:span text:style-name="T8">Odpovědnost za škodu;</text:span></text:p>
                      </text:list-item>
                      <text:list-item>
                        <text:p><text:span text:style-name="T8">Odpovědnost za nemajetkovou újmu;</text:span></text:p>
                      </text:list-item>
                      <text:list-item>
                        <text:p><text:span text:style-name="T8">Odpovědnost za vady;</text:span></text:p>
                      </text:list-item>
                      <text:list-item>
                        <text:p><text:span text:style-name="T8">Odpovědnost za prodlení;</text:span></text:p>
                      </text:list-item>
                      <text:list-item>
                        <text:p><text:span text:style-name="T8">Odpovědnost za bezdůvodné obohacení;</text:span></text:p>
                      </text:list-item>
                      <text:list-item>
                        <text:p><text:span text:style-name="T8">Disciplinární odpovědnos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4 Mezinárodněprávní odpovědnost</text:p>
          </draw:text-box>
        </draw:frame>
        <draw:frame presentation:style-name="pr9" draw:layer="layout" svg:width="23.912cm" svg:height="14.161cm" svg:x="2.058cm" svg:y="5.838cm" presentation:class="outline" presentation:user-transformed="true">
          <draw:text-box>
            <text:list text:style-name="L3">
              <text:list-item>
                <text:p>Mezinárodněprávní odpovědnost spočívá v povinnosti státu nést právní následky za své porušení právní normy mezinárodního práva veřejného.</text:p>
              </text:list-item>
              <text:list-item>
                <text:p>Vzniká v případě, že jsou splněny dvě podmínky:</text:p>
                <text:p>1) porušení mezinárodně právního závazku státu mezinárodně protiprávním chováním;</text:p>
                <text:p>2) přičitatelnost uvedeného chování státu.</text:p>
              </text:list-item>
              <text:list-item>
                <text:p>Stát odpovídá za chování svých orgánů, nikoliv svých fyzických a právnických osob.</text:p>
              </text:list-item>
              <text:list-item>
                <text:p>Stát, který je mezinárodněprávně odpovědný, má povinnost ukončit své protiprávní chování a nabídnout příslušná ujištění a záruky neopakování, pokud to okolnosti vyžadují.</text:p>
              </text:list-item>
              <text:list-item>
                <text:p>Donucení může mít v mezinárodním právu veřejném formu upozornění, protiopatření, akce Rady bezpečnosti OSN apod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5 Ústavněprávní odpovědnost</text:p>
          </draw:text-box>
        </draw:frame>
        <draw:frame presentation:style-name="pr10" draw:text-style-name="P3" draw:layer="layout" svg:width="23.912cm" svg:height="15.143cm" svg:x="2.058cm" svg:y="5.838cm" presentation:class="outline" presentation:user-transformed="true">
          <draw:text-box>
            <text:list text:style-name="L3">
              <text:list-item>
                <text:p><text:span text:style-name="T8">V rámci ústavního práva je třeba rozlišit:</text:span></text:p>
              </text:list-item>
            </text:list>
            <text:list text:style-name="L4">
              <text:list-item>
                <text:list>
                  <text:list-item>
                    <text:p><text:span text:style-name="T7">Ústavněprávní odpovědnost</text:span><text:span text:style-name="T8">: je vázána na právním předpisem přesně vymezené protiprávní jednání (např. čl. 34 odst. 2 ve spojitosti s čl. 35 odst. 1 písm. c) Ústavy):</text:span></text:p>
                    <text:p><text:span text:style-name="T8">čl. 34 odst. 2: „</text:span><text:span text:style-name="T9">Zasedání komory může být usnesením přerušeno. Celková doba, po kterou může být zasedání přerušeno, nesmí překročit sto dvacet dnů v roce.</text:span><text:span text:style-name="T8">“</text:span></text:p>
                    <text:p><text:span text:style-name="T8">čl. 35 odst. 1 písm. c): „</text:span><text:span text:style-name="T9">Poslaneckou sněmovnu může rozpustit prezident republiky, jestliže ... zasedání Poslanecké sněmovny bylo přerušeno po dobu delší, než je přípustné.</text:span><text:span text:style-name="T8">“</text:span></text:p>
                  </text:list-item>
                  <text:list-item>
                    <text:p><text:span text:style-name="T7">Ústavněpolitickou odpovědnost</text:span><text:span text:style-name="T8">: není vázána na protiprávní jednání (např. vyslovení nedůvěře vlády).</text:span></text:p>
                  </text:list-item>
                </text:list>
              </text:list-item>
            </text:list>
            <text:list text:style-name="L3">
              <text:list-item>
                <text:p><text:span text:style-name="T8">Sankce může mít v ústavním právu rozmanitou formou (např. zrušení protiústavního právního předpisu atd.)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6 Trestní odpovědnost</text:p>
          </draw:text-box>
        </draw:frame>
        <draw:frame presentation:style-name="pr11" draw:layer="layout" svg:width="23.912cm" svg:height="15.205cm" svg:x="2.058cm" svg:y="5.838cm" presentation:class="outline" presentation:user-transformed="true">
          <draw:text-box>
            <text:list text:style-name="L3">
              <text:list-item>
                <text:p>Trestní odpovědnost se pojí se spácháním trestného činu, kterým vzniká subjektu povinnost strpět sankci stanovenou trestním zákonem.</text:p>
              </text:list-item>
              <text:list-item>
                <text:p>§ 13 odst. 1 trestního zákoníku vymezuje trestný čin jako: „<text:span text:style-name="T4">protiprávní čin, který trestní zákon označuje za trestný a který vykazuje znaky uvedené v takovém zákoně.</text:span>“</text:p>
              </text:list-item>
              <text:list-item>
                <text:p>§ 6 odst. 1 zákona o soudnictví ve věcech mládeže stanoví: „<text:span text:style-name="T4">Trestný čin spáchaný mladistvým se nazývá provinění.</text:span>“</text:p>
              </text:list-item>
              <text:list-item>
                <text:p>Trestné činy se dělí na <text:span text:style-name="T5">přečiny</text:span> (všechny nedbalostní trestné činy a úmyslné trestné činy, na něž trestní zákon stanoví trest odnětí svobody s horní hranicí trestní sazby do pěti let) a <text:span text:style-name="T5">zločiny</text:span> (všechny trestné činy, které nejsou podle trestního zákona přečiny).</text:p>
              </text:list-item>
              <text:list-item>
                <text:p>Výše uvedené znaky jsou především <text:span text:style-name="T5">znaky skutkové podstaty trestného činu</text:span>, <text:span text:style-name="T5">příčetnost</text:span> a <text:span text:style-name="T5">stanovený věk</text:span> pachatel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6 Trestní odpovědnost</text:p>
          </draw:text-box>
        </draw:frame>
        <draw:frame presentation:style-name="pr12" draw:layer="layout" svg:width="23.912cm" svg:height="15.105cm" svg:x="2.058cm" svg:y="5.838cm" presentation:class="outline" presentation:user-transformed="true">
          <draw:text-box>
            <text:list text:style-name="L3">
              <text:list-item>
                <text:p>§ 25 Trestního zákoníku stanoví: „<text:span text:style-name="T4">Kdo v době spáchání činu nedovršil patnáctý rok svého věku, není trestně odpovědný.</text:span>“</text:p>
              </text:list-item>
              <text:list-item>
                <text:p>Zvláštní úprava trestní odpovědnosti platí pro mladistvé (v době spáchání provinění dovršili patnáctý rok a nepřekročili osmnáctý rok svého věku). Jejich trestní sazby jsou nižší.</text:p>
              </text:list-item>
              <text:list-item>
                <text:p>Zákon o soudnictví ve věcech mládeže v § 5 odst. 1 dále stanoví: „<text:span text:style-name="T4">Mladistvý, který v době spáchání činu nedosáhl takové rozumové a mravní vyspělosti, aby mohl rozpoznat jeho protiprávnost nebo ovládat své jednání, není za tento čin trestně odpovědný.</text:span>“</text:p>
              </text:list-item>
              <text:list-item>
                <text:p>K otázce příčetnosti se § 26 trestního zákoníku vyjadřuje následovně: „<text:span text:style-name="T4">Kdo pro duševní poruchu v době spáchání činu nemohl rozpoznat jeho protiprávnost nebo ovládat své jednání, není za tento čin trestně odpovědný.</text:span>“</text:p>
              </text:list-item>
              <text:list-item>
                <text:p>Trestní zákoník též zavádí institut zmenšené příčetnosti pro případy, kdy je schopnost pachatele rozpoznat protiprávnost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6 Trestní odpovědnost</text:p>
          </draw:text-box>
        </draw:frame>
        <draw:frame presentation:style-name="pr8" draw:layer="layout" svg:width="23.912cm" svg:height="15.255cm" svg:x="2.058cm" svg:y="5.838cm" presentation:class="outline" presentation:user-transformed="true">
          <draw:text-box>
            <text:list text:style-name="L3">
              <text:list-header>
                <text:p>svého činu nebo ovládat své jednání pouze podstatně snížena.</text:p>
              </text:list-header>
              <text:list-item>
                <text:p><text:span text:style-name="T8">Skutková podstata trestného činu v sobě shrnuje jeho typové znaky:</text:span></text:p>
              </text:list-item>
            </text:list>
            <text:list text:style-name="L4">
              <text:list-item>
                <text:list>
                  <text:list-item>
                    <text:p><text:span text:style-name="T7">Objekt</text:span><text:span text:style-name="T8">: je jím chráněný zájem, který je jednáním pachatele porušen nebo ohrožen;</text:span></text:p>
                  </text:list-item>
                  <text:list-item>
                    <text:p><text:span text:style-name="T7">Objektivní stránku</text:span><text:span text:style-name="T8">: je jí určité jednání, které může mít formu konání nebo opomenutí;</text:span></text:p>
                  </text:list-item>
                  <text:list-item>
                    <text:p><text:span text:style-name="T7">Subjekt</text:span><text:span text:style-name="T8">: je jím pachatel;</text:span></text:p>
                  </text:list-item>
                  <text:list-item>
                    <text:p><text:span text:style-name="T7">Subjektivní stránku</text:span><text:span text:style-name="T8">: jedná se o zavinění, v jehož rámci můžeme rozlišit následující kategorie:</text:span></text:p>
                    <text:list>
                      <text:list-item>
                        <text:p><text:span text:style-name="T7">Úmysl přímý</text:span><text:span text:style-name="T8">: pachatel chtěl chráněný zájem porušit nebo ohrozit způsobem uvedeným v trestním zákoně;</text:span></text:p>
                      </text:list-item>
                      <text:list-item>
                        <text:p><text:span text:style-name="T7">Úmysl nepřímý</text:span><text:span text:style-name="T8">: pachatel věděl, že svým jednáním může chráněný zájem porušit nebo ohrozit, a pro případ, že je způsobí, byl s tím srozuměn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6 Trestní odpovědnost</text:p>
          </draw:text-box>
        </draw:frame>
        <draw:frame presentation:style-name="pr13" draw:layer="layout" svg:width="23.912cm" svg:height="15.18cm" svg:x="2.058cm" svg:y="5.838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7">Nedbalost vědomá</text:span><text:span text:style-name="T10">: pachatel věděl, že může způsobem uvedeným v trestním zákoně porušit nebo ohrozit zájem chráněný takovým zákonem, ale bez přiměřených důvodů spoléhal, že takové porušení nebo ohrožení nezpůsobí;</text:span></text:p>
                      </text:list-item>
                      <text:list-item>
                        <text:p><text:span text:style-name="T7">Nedbalost nevědomá</text:span><text:span text:style-name="T10">: pachatel nevěděl, že svým jednáním může takové porušení nebo ohrožení způsobit, ač o tom vzhledem k okolnostem a k svým osobním poměrům vědět měl a mohl;</text:span></text:p>
                      </text:list-item>
                    </text:list>
                  </text:list-item>
                  <text:list-item>
                    <text:p><text:span text:style-name="T7">Protiprávnost</text:span><text:span text:style-name="T8">.</text:span></text:p>
                  </text:list-item>
                </text:list>
              </text:list-item>
            </text:list>
            <text:list text:style-name="L3">
              <text:list-item>
                <text:p><text:span text:style-name="T8">Aby mohl trestný čin vzniknout, musí být naplněny všechny znaky jeho skutkové podstaty. V takovém případě hovoříme o dokonaném trestném činu. V určitých zákonem vymezených případech ale může být trestná i příprava trestného činu nebo pokus o něj (např. § 140 odst. 4 trestního zákoníku stanoví, že u vraždy je trestná i příprava)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6 Trestní odpovědnost</text:p>
          </draw:text-box>
        </draw:frame>
        <draw:frame presentation:style-name="pr14" draw:text-style-name="P3" draw:layer="layout" svg:width="23.912cm" svg:height="15.23cm" svg:x="2.058cm" svg:y="5.838cm" presentation:class="outline" presentation:user-transformed="true">
          <draw:text-box>
            <text:list text:style-name="L3">
              <text:list-item>
                <text:p><text:span text:style-name="T8">Protiprávnost trestného činu je dále vyloučena:</text:span></text:p>
              </text:list-item>
            </text:list>
            <text:list text:style-name="L4">
              <text:list-item>
                <text:list>
                  <text:list-item>
                    <text:p><text:span text:style-name="T7">krajní nouzí</text:span><text:span text:style-name="T8">: jedná se o situaci, pokud někdo svým činem odvrací </text:span><text:span text:style-name="T9">nebezpečí</text:span><text:span text:style-name="T8"> přímo hrozící zájmu chráněnému trestním zákonem;</text:span></text:p>
                  </text:list-item>
                  <text:list-item>
                    <text:p><text:span text:style-name="T7">nutnou obranou</text:span><text:span text:style-name="T8">: jedná se o situaci, pokud někdo odvrací </text:span><text:span text:style-name="T9">přímo hrozící nebo trvající útok</text:span><text:span text:style-name="T8"> na zájem chráněný trestním zákonem;</text:span></text:p>
                  </text:list-item>
                  <text:list-item>
                    <text:p><text:span text:style-name="T7">svolením poškozeného</text:span><text:span text:style-name="T8">: jedná se o situaci, pokud někdo jedná na základě svolení osoby, jejíž zájmy, o nichž tato osoba může bez omezení oprávněně rozhodovat, jsou tímto jednáním dotčeny;</text:span></text:p>
                  </text:list-item>
                  <text:list-item>
                    <text:p><text:span text:style-name="T7">přípustným rizikem</text:span><text:span text:style-name="T8">: jedná se o situaci, kdy někdo v souladu s dosaženým stavem poznání a informacemi vykonává společensky prospěšnou činnost, kterou ohrozí nebo poruší zájem chráněný trestním zákonem;</text:span></text:p>
                  </text:list-item>
                  <text:list-item>
                    <text:p><text:span text:style-name="T7">oprávněným použitím zbraně</text:span><text:span text:style-name="T8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6 Trestní odpovědnost</text:p>
          </draw:text-box>
        </draw:frame>
        <draw:frame presentation:style-name="pr13" draw:text-style-name="P3" draw:layer="layout" svg:width="23.912cm" svg:height="15.18cm" svg:x="2.058cm" svg:y="5.838cm" presentation:class="outline" presentation:user-transformed="true">
          <draw:text-box>
            <text:list text:style-name="L3">
              <text:list-item>
                <text:p><text:span text:style-name="T8">Trestní odpovědnost </text:span><text:span text:style-name="T7">zaniká</text:span><text:span text:style-name="T8"> zejména na základě:</text:span></text:p>
              </text:list-item>
            </text:list>
            <text:list text:style-name="L4">
              <text:list-item>
                <text:list>
                  <text:list-item>
                    <text:p><text:span text:style-name="T7">Účinné lítosti</text:span><text:span text:style-name="T8">: trestní odpovědnost za některé trestné činy zaniká, pokud pachatel dobrovolně zamezil nebo napravil škodlivý následek trestného činu, popřípadě učinil o něm oznámení státnímu zástupci či policejnímu orgánu (voják může oznámit svému nadřízenému) v době, kdy tomuto následku mohlo být zabráněno;</text:span></text:p>
                  </text:list-item>
                  <text:list-item>
                    <text:p><text:span text:style-name="T7">Promlčení trestního stíhání</text:span><text:span text:style-name="T8">: trestní odpovědnost za trestný čin zaniká uplynutím promlčecí doby (v závislosti na spáchaném trestném činu může činit 3 až 20 let), existují však i nepromlčitelné trestné činy (např. teroristický útok), </text:span></text:p>
                  </text:list-item>
                </text:list>
              </text:list-item>
            </text:list>
            <text:list text:style-name="L3">
              <text:list-item>
                <text:p><text:span text:style-name="T8">Trestní odpovědnost může zaniknout i zánikem trestnosti přípravy, zánikem trestnosti pokusu, zánikem trestnosti účastenství, smrtí pachatele, milostí udělenou prezidentem republiky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6 Trestní odpovědnost</text:p>
          </draw:text-box>
        </draw:frame>
        <draw:frame presentation:style-name="pr15" draw:layer="layout" svg:width="23.912cm" svg:height="15.301cm" svg:x="2.088cm" svg:y="5.5cm" presentation:class="outline" presentation:user-transformed="true">
          <draw:text-box>
            <text:list text:style-name="L3">
              <text:list-item>
                <text:p>Trestní zákoník rozlišuje trestné činy:</text:p>
              </text:list-item>
            </text:list>
            <text:list text:style-name="L4">
              <text:list-item>
                <text:list>
                  <text:list-item>
                    <text:p><text:span text:style-name="T7">Proti životu a zdraví</text:span><text:span text:style-name="T8"> (např. vražda, zabití, mučení a jiné nelidské a kruté zacházení atd.);</text:span></text:p>
                  </text:list-item>
                  <text:list-item>
                    <text:p><text:span text:style-name="T7">Proti svobodě a právům na ochranu osobnosti, soukromí a listovního tajemství</text:span><text:span text:style-name="T8"> (např. omezování osobní svobody, loupež, vydírání, poškozování cizích práv atd.);</text:span></text:p>
                  </text:list-item>
                  <text:list-item>
                    <text:p><text:span text:style-name="T7">Proti lidské důstojnosti v sexuální oblasti </text:span><text:span text:style-name="T8">(např. znásilnění, pohlavní zneužití atd.);</text:span></text:p>
                  </text:list-item>
                  <text:list-item>
                    <text:p><text:span text:style-name="T7">Proti rodině a dětem</text:span><text:span text:style-name="T8"> (např. zanedbání povinné výživy, týrání svěřené osoby atd.);</text:span></text:p>
                  </text:list-item>
                  <text:list-item>
                    <text:p><text:span text:style-name="T7">Proti majetku</text:span><text:span text:style-name="T8"> (např. krádež, zpronevěra, podvod, lichva);</text:span></text:p>
                  </text:list-item>
                  <text:list-item>
                    <text:p><text:span text:style-name="T7">Hospodářské</text:span><text:span text:style-name="T8"> (např. padělání a pozměnění peněz, neoprávněné vydání cenného papíru, pletichy při veřejné dražbě, porušení chráněných průmyslových práv atd.);</text:span></text:p>
                  </text:list-item>
                  <text:list-item>
                    <text:p><text:span text:style-name="T7">Obecně nebezpečné</text:span><text:span text:style-name="T8"> (např. obecné ohrožení, nedovolené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6 Trestní odpovědnost</text:p>
          </draw:text-box>
        </draw:frame>
        <draw:frame presentation:style-name="pr16" draw:text-style-name="P3" draw:layer="layout" svg:width="23.912cm" svg:height="15.251cm" svg:x="2.058cm" svg:y="5.838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8">ozbrojování, přechovávání omamné a psychotropní látky a jedu atd.);</text:span></text:p>
                  </text:list-header>
                  <text:list-item>
                    <text:p><text:span text:style-name="T7">Proti životnímu prostředí</text:span><text:span text:style-name="T8"> (např. poškození a ohrožení životního prostředí, poškození lesa, neoprávněné nakládání s odpady, týrání zvířat atd.);</text:span></text:p>
                  </text:list-item>
                  <text:list-item>
                    <text:p><text:span text:style-name="T7">Proti České republice, cizímu státu a mezinárodní organizaci </text:span><text:span text:style-name="T8">(např. vlastizrada, rozvracení republiky, teroristický útok atd.);</text:span></text:p>
                  </text:list-item>
                  <text:list-item>
                    <text:p><text:span text:style-name="T7">Proti pořádku ve věcech veřejných</text:span><text:span text:style-name="T8"> (např. násilí proti úřední osobě, zneužití pravomoci úřední osoby, přijetí úplatku, podplácení, pohrdání soudem, šíření poplašné zprávy atd.);</text:span></text:p>
                  </text:list-item>
                  <text:list-item>
                    <text:p><text:span text:style-name="T7">Proti branné povinnosti</text:span><text:span text:style-name="T8"> (např. neplnění odvodní povinnosti, <text:s/>nenastoupení služby v ozbrojených silách atd.);</text:span></text:p>
                  </text:list-item>
                  <text:list-item>
                    <text:p><text:span text:style-name="T7">Vojenské</text:span><text:span text:style-name="T8"> (např. neuposlechnutí rozkazu, urážka mezi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6 Trestní odpovědnost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4">
              <text:list-item>
                <text:list>
                  <text:list-header>
                    <text:p><text:span text:style-name="T8">vojáky, zběhnutí, porušení služební povinnosti vojáka, zbabělost před nepřítelem atd.);</text:span></text:p>
                  </text:list-header>
                  <text:list-item>
                    <text:p><text:span text:style-name="T7">Proti lidskosti, proti míru a válečné trestné činy</text:span><text:span text:style-name="T8"> (genocidium, útok proti lidskosti, příprava útočné války atd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7 Správní odpovědnost</text:p>
          </draw:text-box>
        </draw:frame>
        <draw:frame presentation:style-name="pr17" draw:layer="layout" svg:width="23.912cm" svg:height="15.118cm" svg:x="2.058cm" svg:y="5.838cm" presentation:class="outline" presentation:user-transformed="true">
          <draw:text-box>
            <text:list text:style-name="L3">
              <text:list-item>
                <text:p>V rámci správní odpovědnosti hovoříme o správních deliktech, které dělíme na přestupky a jiné správní delikty.</text:p>
              </text:list-item>
              <text:list-item>
                <text:p>Definice správního deliktu v právním řádu zakotvena není, doktrína jej však vymezuje jako: „<text:span text:style-name="T4">protiprávní jednání, jehož znaky jsou stanoveny zákonem, za které ukládá správní orgán trest stanovený normou správního práva.</text:span><text:span text:style-name="T11">“</text:span></text:p>
              </text:list-item>
              <text:list-item>
                <text:p><text:span text:style-name="T5">Přestupek</text:span> vymezuje přestupkový zákon v § 2 odst. 1 jako: „<text:span text:style-name="T4">zaviněné jednání, které porušuje nebo ohrožuje zájem společnosti a je za přestupek výslovně označeno v tomto nebo jiném zákoně, nejde-li o jiný správní delikt postižitelný podle zvláštních právních předpisů anebo o trestný čin.</text:span>“</text:p>
              </text:list-item>
              <text:list-item>
                <text:p>Povinným materiálním znakem přestupku je společenská nebezpečnost (škodlivost). Jeho pachatelem může být pouze fyzická osoba.</text:p>
              </text:list-item>
              <text:list-item>
                <text:p>Přestupkem není jednání učiněné v krajní nouzi nebo v nutné obraně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7 Správní odpovědnost</text:p>
          </draw:text-box>
        </draw:frame>
        <draw:frame presentation:style-name="pr18" draw:layer="layout" svg:width="23.912cm" svg:height="13.334cm" svg:x="2.058cm" svg:y="5.838cm" presentation:class="outline" presentation:user-transformed="true">
          <draw:text-box>
            <text:list text:style-name="L3">
              <text:list-item>
                <text:p>Platí, že „<text:span text:style-name="T4">k odpovědnosti za přestupek postačí zavinění z nedbalosti, nestanoví-li zákon výslovně, že je třeba úmyslného zavinění.</text:span>“</text:p>
              </text:list-item>
              <text:list-item>
                <text:p>Přestupkový zákon podobně jako trestní zákoník rozlišuje úmysl přímý a nepřímý, nedbalost vědomou a nevědomou.</text:p>
              </text:list-item>
              <text:list-item>
                <text:p>Za přestupek není odpovědný ten, kdo v době jeho spáchání nedovršil věk 15 let nebo byl nepříčetný.</text:p>
              </text:list-item>
              <text:list-item>
                <text:p>Přestupek nelze projednat, pokud od jeho spáchání uplyne jeden rok.</text:p>
              </text:list-item>
              <text:list-item>
                <text:p>V př<text:span text:style-name="T8">ípadě </text:span><text:span text:style-name="T7">jiných správních deliktů</text:span><text:span text:style-name="T8"> můžeme rozlišit:</text:span></text:p>
              </text:list-item>
            </text:list>
            <text:list text:style-name="L4">
              <text:list-item>
                <text:list>
                  <text:list-item>
                    <text:p><text:span text:style-name="T7">Jiné správní delikty fyzických osob</text:span><text:span text:style-name="T8">;</text:span></text:p>
                  </text:list-item>
                  <text:list-item>
                    <text:p><text:span text:style-name="T7">Správní delikty právnických osob a podnikajících fyzických osob</text:span><text:span text:style-name="T8">;</text:span></text:p>
                  </text:list-item>
                  <text:list-item>
                    <text:p><text:span text:style-name="T7">Pořádkové delikty</text:span><text:span text:style-name="T8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7 Správní odpovědnost</text:p>
          </draw:text-box>
        </draw:frame>
        <draw:frame presentation:style-name="pr19" draw:layer="layout" svg:width="23.912cm" svg:height="15.201cm" svg:x="2.058cm" svg:y="5.838cm" presentation:class="outline" presentation:user-transformed="true">
          <draw:text-box>
            <text:list text:style-name="L3">
              <text:list-item>
                <text:p><text:span text:style-name="T5">Jiné správní delikty fyzických osob</text:span>: Jsou výjimečné, zákonodárce preferuje upravovat správní delikty fyzických osob výlučně formou přestupků.</text:p>
              </text:list-item>
              <text:list-item>
                <text:p>Jejich projednávání probíhá oproti přestupkům v jednodušší formě (podle příslušných ustanovení správního řádu).</text:p>
              </text:list-item>
              <text:list-item>
                <text:p>Jedná se např. o správní delikt spočívající v narušení vzhledu městské části dle § 29 zákona o hlavním městě Praze.</text:p>
              </text:list-item>
              <text:list-item>
                <text:p><text:span text:style-name="T5">Správní delikty právnických osob a podnikajících fyzických osob</text:span><text:span text:style-name="T6">: Jedná se o velké množství různých deliktů (např. různé delikty dle § 91 energetického zákona, § 17 tiskového zákona, § 54 a násl. lesního zákona atd.).</text:span></text:p>
              </text:list-item>
              <text:list-item>
                <text:p><text:span text:style-name="T5">Pořádkové delikty</text:span><text:span text:style-name="T6">: představují zajišťovací prostředek, jehož účelem je usnadnění či urychlení správního řízení v situacích, kdy některý z jeho účastníků maří jeho průběh. Nepostihují tedy porušení hmotněprávních, ale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7 Správní odpovědnost</text:p>
          </draw:text-box>
        </draw:frame>
        <draw:frame presentation:style-name="pr4" draw:layer="layout" svg:width="23.912cm" svg:height="13.23cm" svg:x="2.113cm" svg:y="5.838cm" presentation:class="outline" presentation:user-transformed="true">
          <draw:text-box>
            <text:list text:style-name="L3">
              <text:list-header>
                <text:p><text:span text:style-name="T6">procesně právních povinností.</text:span></text:p>
              </text:list-header>
              <text:list-item>
                <text:p><text:span text:style-name="T6">Např. podle § 137 odst. 2 správního řádu může správní orgán uložit pokutu do výše 5000 Kč tomu, kdo bezdůvodně odepře podat vysvětlení, které tento orgán opatřuje k prověření oznámení, ostatních podnětů a vlastních zjištění, která by mohla být důvodem k zahájení řízení z moci úřední.</text:span></text:p>
              </text:list-item>
              <text:list-item>
                <text:p><text:span text:style-name="T6">Po vyčerpání řádných opravných prostředků, které v oblasti správního trestání umožňuje veřejná správa (např. Odvolání v rámci přestupkového řízení apod.), podléhají jednotlivá rozhodnutí přezkumu v rámci správního soudnictví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5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8 Soukromoprávní odpovědnost</text:p>
          </draw:text-box>
        </draw:frame>
        <draw:frame presentation:style-name="pr7" draw:layer="layout" svg:width="23.912cm" svg:height="15.155cm" svg:x="2.058cm" svg:y="5.838cm" presentation:class="outline" presentation:user-transformed="true">
          <draw:text-box>
            <text:list text:style-name="L3">
              <text:list-item>
                <text:p><text:span text:style-name="T8">Oproti různým typům veřejnoprávní odpovědnosti zde nevzniká vztah mezi státem (resp. nějakou veřejnoprávní korporací) coby nadřazeným subjektem a rušitelem právní normy, nýbrž vztah mezi dvěma subjekty s totožným postavením.</text:span></text:p>
              </text:list-item>
              <text:list-item>
                <text:p><text:span text:style-name="T8">Sankční následek má v případě tohoto druhu odpovědnosti zpravidla dvojí podobu:</text:span></text:p>
                <text:p><text:span text:style-name="T8">1) </text:span><text:span text:style-name="T7">Restituce</text:span><text:span text:style-name="T8"> (uvedení do původního stavu);</text:span></text:p>
                <text:p><text:span text:style-name="T8">2) </text:span><text:span text:style-name="T7">Reparace</text:span><text:span text:style-name="T8"> (náhrada – zpravidla v penězích, někdy může být i naturální).</text:span></text:p>
              </text:list-item>
              <text:list-item>
                <text:p><text:span text:style-name="T10">V rámci soukromoprávní odpovědnosti můžeme rozlišit jejich několik subtypů jako např. o</text:span><text:span text:style-name="T8">dpovědnost za škodu, za nemajetkovou újmu, odpovědnost za vady, odpovědnost za prodlení, odpovědnost za bezdůvodné obohacení atd.</text:span></text:p>
              </text:list-item>
              <text:list-item>
                <text:p><text:span text:style-name="T8">Za její druh bývá některými autory považována i disciplinární odpovědnost (nepanuje však na tom jednoznačná shoda)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8 Soukromoprávní odpovědnost</text:p>
          </draw:text-box>
        </draw:frame>
        <draw:frame presentation:style-name="pr20" draw:layer="layout" svg:width="23.912cm" svg:height="14.161cm" svg:x="2.058cm" svg:y="5.838cm" presentation:class="outline" presentation:user-transformed="true">
          <draw:text-box>
            <text:list text:style-name="L3">
              <text:list-item>
                <text:p>NOZ upravuje otázky tykající se odpovědnosti za újmu majetkového i nemajetkového charakteru. Újmu na jmění označuje jako škodu.</text:p>
              </text:list-item>
              <text:list-item>
                <text:p>V § 2900 zakotvuje všeobecnou prevenční povinnost: „<text:span text:style-name="T4">Vyžadují-li to okolnosti případu nebo zvyklosti soukromého života, je každý povinen počínat si při svém konání tak, aby nedošlo k nedůvodné újmě na svobodě, životě, zdraví nebo na vlastnictví jiného.</text:span>“</text:p>
              </text:list-item>
              <text:list-item>
                <text:p>Způsobenou škodu je nezbytné nahradit vždy, nemajetková újma se hradí pouze tehdy, pokud to bylo předem ujednáno nebo stanoví-li to zákon.</text:p>
              </text:list-item>
              <text:list-item>
                <text:p>Ten, kdo odvracel hrozící újmu, má pak právo na náhradu účelně vynaložených nákladů i na náhradu újmy, kterou přitom utrpěl, ale maximálně v rozsahu přiměřeném tomu, co odvrátil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8 Soukromoprávní odpovědnost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<text:span text:style-name="T11">Povinnost k náhradě škody v zásadě nemá ten, kdo jednal v případě krajní nouze nebo nutné obrany.</text:span></text:p>
              </text:list-item>
              <text:list-item>
                <text:p><text:span text:style-name="T11">NOZ v § 2896 stanoví:</text:span><text:span text:style-name="T4"> „Oznámí-li někdo, že svoji povinnost k náhradě újmy vůči jiným osobám vylučuje nebo omezuje, nepřihlíží se k tomu. Učiní-li to však ještě před vznikem újmy, může být takové oznámení posouzeno jako varování před nebezpečím.“ </text:span></text:p>
              </text:list-item>
              <text:list-item>
                <text:p><text:span text:style-name="T11">§ 2898 dále stanoví: </text:span><text:span text:style-name="T4">„Nepřihlíží se k ujednání, které předem vylučuje nebo omezuje povinnost k náhradě újmy způsobené člověku na jeho přirozených právech, anebo způsobené úmyslně nebo z hrubé nedbalosti; nepřihlíží se ani k ujednání, které předem vylučuje nebo omezuje právo slabší strany na náhradu jakékoli újmy. V těchto případech se práva na náhradu nelze ani platně vzdát.</text:span>“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8 Soukromoprávní odpovědnost</text:p>
          </draw:text-box>
        </draw:frame>
        <draw:frame presentation:style-name="pr13" draw:layer="layout" svg:width="23.912cm" svg:height="15.18cm" svg:x="2.088cm" svg:y="5.82cm" presentation:class="outline" presentation:user-transformed="true">
          <draw:text-box>
            <text:list text:style-name="L3">
              <text:list-item>
                <text:p>Pokud je škůdců více, jedná se o <text:span text:style-name="T5">pluralitu škůdců</text:span><text:span text:style-name="T6">, která je spojena s institutem</text:span><text:span text:style-name="T5"> solidární odpovědnosti</text:span><text:span text:style-name="T6">. Všichni škůdci tudíž odpovídají společně a nerozdílně a poškozený může vymáhat náhradu škody po komkoliv z nich. V případě, že škodu nahradí pouze jeden ze škůdců, zprostí se tím odpovědnosti vůči poškozenému i všichn</text:span><text:span text:style-name="T12">i </text:span><text:span text:style-name="T6">ostatní, vzniká mu však vůči nim tzv. </text:span><text:span text:style-name="T5">regres</text:span><text:span text:style-name="T6"> (právo na náhradu).</text:span></text:p>
              </text:list-item>
              <text:list-item>
                <text:p><text:span text:style-name="T6">Zákon dále zvláštním způsobem upraví některé speciální situ</text:span><text:span text:style-name="T10">ace jako třeba škodu způsobenou tím, kdo nemůže posoudit následky svého jednání. V jejím případě platí, že pokud nemá škůdce (např. z důvodu, že postrádá plnou svéprávnost) povinnost k náhradě, nahradí poškozenému škodu ten, kdo nad tímto škůdcem zanedbal dohled.</text:span></text:p>
              </text:list-item>
              <text:list-item>
                <text:p><text:span text:style-name="T10">Velká pozornost je věnována též škodě, která byla způsobena vadou výrobku. Tuto škodu nahradí ten, kdo „</text:span><text:span text:style-name="T13">výrobek nebo jeho součást vyrobil, vytěžil, vypěstoval nebo</text:span><text:span text:style-name="T10">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8 Soukromoprávní odpovědnost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header>
                <text:p><text:span text:style-name="T13">jinak získal.</text:span><text:span text:style-name="T14">“ Spolu s touto osobou hradí škodu společně a nerozdílně i ten, kdo „</text:span><text:span text:style-name="T13">výrobek nebo jeho část označil svým jménem, ochrannou známkou nebo jiným způsobem</text:span><text:span text:style-name="T14">“ a ten, kdo „</text:span><text:span text:style-name="T13">výrobek dovezl za účelem jeho uvedení na trh v rámci svého podnikání.</text:span><text:span text:style-name="T14">“</text:span></text:p>
              </text:list-header>
              <text:list-item>
                <text:p><text:span text:style-name="T14">Platí, že výrobek je vadný, pokud není tak bezpečný, jak to lze od něj rozumně očekávat „</text:span><text:span text:style-name="T13">se zřetelem ke všem okolnostem, zejména ke způsobu, jakým je výrobek na trh uveden nebo nabízen, k předpokládanému účelu, jemuž má výrobek sloužit, jakož i s přihlédnutím k době, kdy byl výrobek uveden na trh.</text:span><text:span text:style-name="T14">“</text:span></text:p>
              </text:list-item>
              <text:list-item>
                <text:p><text:span text:style-name="T14">Od této odpovědnosti je třeba odlišovat odpovědnost za vadné plnění (§ 2099 a následující NOZ)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8 Soukromoprávní odpovědnost</text:p>
          </draw:text-box>
        </draw:frame>
        <draw:frame presentation:style-name="pr17" draw:layer="layout" svg:width="23.912cm" svg:height="15.118cm" svg:x="2.058cm" svg:y="5.838cm" presentation:class="outline" presentation:user-transformed="true">
          <draw:text-box>
            <text:list text:style-name="L3">
              <text:list-item>
                <text:p>§ 2951 odst. 1 NOZ: „<text:span text:style-name="T4">Škoda se nahrazuje uvedením do předešlého stavu. Není-li to dobře možné, anebo žádá-li to poškozený, hradí se škoda v penězích.</text:span>“</text:p>
              </text:list-item>
              <text:list-item>
                <text:p>Uvedení do předešlého stavu = restitutio in integrum.</text:p>
              </text:list-item>
              <text:list-item>
                <text:p>§ 2951 odst. 2 NOZ: „<text:span text:style-name="T4">Nemajetková újma se odčiní přiměřeným zadostiučiněním. Zadostiučinění musí být poskytnuto v penězích, nezajistí-li jeho jiný způsob skutečné a dostatečně účinné odčinění způsobené újmy.</text:span>“</text:p>
              </text:list-item>
              <text:list-item>
                <text:p>Hradí se skutečná škoda (damnum emergens) a ušlý zisk (lucrum cessans), tedy majetkový prospěch, kterého by poškozený dosáhl, pokud by ke škodě nedošlo.</text:p>
              </text:list-item>
              <text:list-item>
                <text:p>Soud může náhradu škody z důvodů zvláštního zřetele hodných přiměřeně snížit (<text:span text:style-name="T5">moderační právo soudu</text:span>). Vezme přitom v úvahu především to, jak ke škodě došlo, dále i osobní a majetkové poměry člověka, jenž škodu způsobil a odpovídá za ni, stejně jako poměry poškozené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8 Soukromoprávní odpovědnost</text:p>
          </draw:text-box>
        </draw:frame>
        <draw:frame presentation:style-name="pr12" draw:layer="layout" svg:width="23.912cm" svg:height="15.105cm" svg:x="2.058cm" svg:y="5.838cm" presentation:class="outline" presentation:user-transformed="true">
          <draw:text-box>
            <text:list text:style-name="L3">
              <text:list-header>
                <text:p>Náhradu však není možné snížit, pokud byla škoda způsobena úmyslně. Pokud nelze výši náhrady škody přesně určit, stanoví ji soud podle spravedlivého uvážení jednotlivých okolností daného případu.</text:p>
              </text:list-header>
              <text:list-item>
                <text:p>Dle § 2969 odst. 1 NOZ platí, že: „<text:span text:style-name="T4">Při určení výše škody na věci se vychází z její obvyklé ceny v době poškození a zohlední se, co poškozený musí k obnovení nebo nahrazení funkce věci účelně vynaložit.</text:span>“ a dle odst. 2: „<text:span text:style-name="T4">Poškodil-li škůdce věc ze svévole nebo škodolibosti, nahradí poškozenému cenu zvláštní obliby.</text:span>“</text:p>
              </text:list-item>
              <text:list-item>
                <text:p>Při poranění zvířete nahradí škůdce náklady spojené s péčí o jeho zdraví, i když podstatně převyšují jeho cenu.</text:p>
              </text:list-item>
              <text:list-item>
                <text:p>U zaměstnance je výše náhrady omezena zákonem na čtyřapůlnásobek jeho průměrného měsíčního výdělku s výjimkou situací, kdy škodu způsobil úmyslně, v opilosti nebo po zneužití jiných návykových látek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32">
        <office:forms form:automatic-focus="false" form:apply-design-mode="false"/>
        <draw:frame presentation:style-name="pr21" draw:text-style-name="P6" draw:layer="layout" svg:width="23.912cm" svg:height="17.524cm" svg:x="2.058cm" svg:y="1.543cm" presentation:class="subtitle">
          <draw:text-box>
            <text:p text:style-name="P5"><text:span text:style-name="T2">Děkuji za pozornost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5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6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6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dddddd" draw:fill-image-width="1cm" draw:fill-image-height="1cm"/>
      <style:paragraph-properties fo:text-align="center"/>
    </style:style>
    <style:style style:name="MP8" style:family="paragraph">
      <loext:graphic-properties draw:fill-color="#125c8d" draw:fill-image-width="1cm" draw:fill-image-height="1cm"/>
      <style:paragraph-properties fo:text-align="center"/>
    </style:style>
    <style:style style:name="MP9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7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2.18cm" svg:x="2.058cm" svg:y="5.838cm" presentation:class="outline" presentation:placeholder="true">
        <draw:text-box/>
      </draw:frame>
      <draw:rect presentation:style-name="Mpr5" draw:text-style-name="MP8" draw:layer="backgroundobjects" svg:width="0.505cm" svg:height="2.552cm" svg:x="0cm" svg:y="0cm">
        <text:p/>
      </draw:rect>
      <draw:rect presentation:style-name="Mpr5" draw:text-style-name="MP8" draw:layer="backgroundobjects" svg:width="0.505cm" svg:height="2.552cm" svg:x="0cm" svg:y="6.615cm">
        <text:p/>
      </draw:rect>
      <draw:rect presentation:style-name="Mpr5" draw:text-style-name="MP8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2.18cm" svg:x="2.058cm" svg:y="5.453cm" presentation:class="outline" presentation:placeholder="true">
        <draw:text-box draw:corner-radius="0.001cm"/>
      </draw:frame>
      <draw:rect draw:style-name="Mgr3" draw:text-style-name="MP9" draw:layer="backgroundobjects" svg:width="25.987cm" svg:height="0.269cm" svg:x="2.014cm" svg:y="19.658cm">
        <text:p/>
      </draw:rect>
      <draw:rect draw:style-name="Mgr3" draw:text-style-name="MP9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tin Hapla</meta:initial-creator>
    <meta:creation-date>2015-10-03T12:31:09.39</meta:creation-date>
    <meta:editing-duration>P1DT16H16M35S</meta:editing-duration>
    <meta:editing-cycles>45</meta:editing-cycles>
    <dc:date>2015-11-30T07:36:21.776000000</dc:date>
    <meta:generator>LibreOffice/5.0.2.2$Windows_x86 LibreOffice_project/37b43f919e4de5eeaca9b9755ed688758a8251fe</meta:generator>
    <meta:print-date>2015-11-30T07:34:43.540000000</meta:print-date>
    <meta:document-statistic meta:object-count="153"/>
  </office:meta>
</office:document-meta>
</file>