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subtitle">
      <style:graphic-properties draw:fill-color="#ffffff" fo:min-height="17.524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fo:min-height="15.105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fo:min-height="14.236cm"/>
    </style:style>
    <style:style style:name="pr8" style:family="presentation" style:parent-style-name="lyt-cool-outline1">
      <style:graphic-properties fo:min-height="15.069cm"/>
    </style:style>
    <style:style style:name="pr9" style:family="presentation" style:parent-style-name="lyt-cool-outline1">
      <style:graphic-properties fo:min-height="15.23cm"/>
    </style:style>
    <style:style style:name="pr10" style:family="presentation" style:parent-style-name="lyt-cool-outline1">
      <style:graphic-properties fo:min-height="13.317cm"/>
    </style:style>
    <style:style style:name="pr11" style:family="presentation" style:parent-style-name="lyt-cool-outline1">
      <style:graphic-properties fo:min-height="13.23cm"/>
    </style:style>
    <style:style style:name="pr12" style:family="presentation" style:parent-style-name="lyt-cool-outline1">
      <style:graphic-properties fo:min-height="14.361cm"/>
    </style:style>
    <style:style style:name="pr13" style:family="presentation" style:parent-style-name="lyt-cool-outline1">
      <style:graphic-properties fo:min-height="15.155cm"/>
    </style:style>
    <style:style style:name="pr14" style:family="presentation" style:parent-style-name="lyt-cool-outline1">
      <style:graphic-properties draw:auto-grow-height="true" fo:min-height="13.23cm"/>
    </style:style>
    <style:style style:name="pr15" style:family="presentation" style:parent-style-name="lyt-cool-outline1">
      <style:graphic-properties fo:min-height="15.255cm"/>
    </style:style>
    <style:style style:name="pr16" style:family="presentation" style:parent-style-name="lyt-cool-outline1">
      <style:graphic-properties fo:min-height="13.292cm"/>
    </style:style>
    <style:style style:name="pr17" style:family="presentation" style:parent-style-name="lyt-cool-outline1">
      <style:graphic-properties fo:min-height="15.18cm"/>
    </style:style>
    <style:style style:name="pr18" style:family="presentation" style:parent-style-name="lyt-cool-outline1">
      <style:graphic-properties fo:min-height="15.205cm"/>
    </style:style>
    <style:style style:name="pr19" style:family="presentation" style:parent-style-name="lyt-cool-subtitle">
      <style:graphic-properties draw:fill-color="#ffffff" draw:auto-grow-height="true" fo:min-height="17.524cm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2pt" fo:font-style="normal" style:font-size-asian="42pt" style:font-style-asian="normal" style:font-size-complex="42pt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text-style-name="P1" draw:layer="layout" svg:width="23.912cm" svg:height="17.524cm" svg:x="2.058cm" svg:y="1.543cm" presentation:class="subtitle">
          <draw:text-box>
            <text:p><text:span text:style-name="T1">Prameny práva, tvorba práva</text:span></text:p>
            <text:p><text:span text:style-name="T2"/></text:p>
            <text:p><text:span text:style-name="T3">Mgr. Martin Hapl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Obsah</text:p>
          </draw:text-box>
        </draw:frame>
        <draw:frame presentation:style-name="pr4" draw:layer="layout" svg:width="23.912cm" svg:height="15.105cm" svg:x="2.058cm" svg:y="5.838cm" presentation:class="outline" presentation:user-transformed="true">
          <draw:text-box>
            <text:list text:style-name="L3">
              <text:list-item>
                <text:p>1 Prameny práva</text:p>
              </text:list-item>
              <text:list-item>
                <text:p>1.1 Pojem pramenů práva</text:p>
              </text:list-item>
              <text:list-item>
                <text:p>1.2 Druhy formálních pramenů práva</text:p>
              </text:list-item>
              <text:list-item>
                <text:p>1.3 Právní předpis</text:p>
              </text:list-item>
              <text:list-item>
                <text:p>1.4 Normativní smlouva</text:p>
              </text:list-item>
              <text:list-item>
                <text:p>1.5 Precedent a judikát</text:p>
              </text:list-item>
              <text:list-item>
                <text:p>1.6 Právní obyčej</text:p>
              </text:list-item>
              <text:list-item>
                <text:p>1.7 Právní princip</text:p>
              </text:list-item>
              <text:list-item>
                <text:p>1.8 Doktrína a právní apendixy neprávních informací</text:p>
              </text:list-item>
              <text:list-item>
                <text:p>1.9 Závaznost pramenů práva</text:p>
              </text:list-item>
              <text:list-item>
                <text:p>2 Tvorba práva</text:p>
              </text:list-item>
              <text:list-item>
                <text:p>2.1 Pojem tvorby práva</text:p>
              </text:list-item>
              <text:list-item>
                <text:p>2.2 Legislativní pravomoc a působnost</text:p>
              </text:list-item>
              <text:list-item>
                <text:p>2.3 Legislativní proces</text:p>
              </text:list-item>
              <text:list-item>
                <text:p>2.4 Stádia legislativního procesu</text:p>
              </text:list-item>
              <text:list-item>
                <text:p>2.5 Nedostatky tvorby práva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Pojem pramenů práva</text:p>
          </draw:text-box>
        </draw:frame>
        <draw:frame presentation:style-name="pr7" draw:layer="layout" svg:width="23.912cm" svg:height="14.236cm" svg:x="2.058cm" svg:y="5.838cm" presentation:class="outline" presentation:user-transformed="true">
          <draw:text-box>
            <text:list text:style-name="L3">
              <text:list-item>
                <text:p>Právo nelze ztotožnit se zákony.</text:p>
              </text:list-item>
              <text:list-item>
                <text:p>Aby mohl právník poznat právo, musí v praxi pracovat s mnohem širším rejstříkem právních informací. Zdroje těchto informací označujeme jako prameny práva.</text:p>
              </text:list-item>
              <text:list-item>
                <text:p>V případě objektivního práva rozlišujeme:</text:p>
                <text:p><text:span text:style-name="T4">Materiální prameny práva </text:span><text:span text:style-name="T5">= důvody, které vedou stát k normativní úpravě společenských vztahů (např. ekonomická situace, ale i dílčí události jako třeba povodně);</text:span></text:p>
                <text:p><text:span text:style-name="T4">Formální prameny práva</text:span><text:span text:style-name="T5"> = informační zdroje, z nichž se dozvídáme obsah práva (např. právní předpisy, právní obyčeje atd.).</text:span></text:p>
              </text:list-item>
              <text:list-item>
                <text:p><text:span text:style-name="T5">V případě subjektivního práva je jeho pramenem určitá právní skutečnost (např. smlouva zakládající vzájemná práva a povinnosti).</text:span></text:p>
              </text:list-item>
              <text:list-item>
                <text:p><text:span text:style-name="T5">Rozlišujeme též </text:span><text:span text:style-name="T4">psané</text:span><text:span text:style-name="T5"> a </text:span><text:span text:style-name="T4">nepsané prameny práva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Druhy formálních pramenů práva</text:p>
          </draw:text-box>
        </draw:frame>
        <draw:frame presentation:style-name="pr8" draw:layer="layout" svg:width="23.912cm" svg:height="15.105cm" svg:x="2.058cm" svg:y="5.838cm" presentation:class="outline" presentation:user-transformed="true">
          <draw:text-box>
            <text:list text:style-name="L3">
              <text:list-item>
                <text:p>Právní předpis</text:p>
                <text:p><text:span text:style-name="T6">např. zákon č. 89/2012 Sb., občanský zákoník</text:span></text:p>
              </text:list-item>
              <text:list-item>
                <text:p>Normativní smlouva</text:p>
                <text:p><text:span text:style-name="T6">např. dohoda č. 18/2011 Sb. m. s., mezi Českou republikou a Gruzií o podpoře a vzájemné ochraně investic</text:span></text:p>
              </text:list-item>
              <text:list-item>
                <text:p>Precedent a judikát</text:p>
                <text:p><text:span text:style-name="T6">např. nález Ústavního soudu ČR ze dne 10. 9. 2009, sp. zn. Pl. ÚS 27/09</text:span></text:p>
              </text:list-item>
              <text:list-item>
                <text:p>Právní obyčej</text:p>
                <text:p><text:span text:style-name="T6">např. v mezinárodním humanitárním právu zákaz plenění</text:span></text:p>
              </text:list-item>
              <text:list-item>
                <text:p>Právní princip</text:p>
                <text:p><text:span text:style-name="T6">např. pacta sunt servanda</text:span></text:p>
              </text:list-item>
              <text:list-item>
                <text:p>Doktrína</text:p>
              </text:list-item>
              <text:list-item>
                <text:p><text:span text:style-name="T6">např. učebnice Teorie práva</text:span></text:p>
              </text:list-item>
              <text:list-item>
                <text:p>Právní apendixy neprávních informací</text:p>
                <text:p><text:span text:style-name="T6">např. v určitých právních systémech náboženské texty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Právní předpis</text:p>
          </draw:text-box>
        </draw:frame>
        <draw:frame presentation:style-name="pr9" draw:layer="layout" svg:width="23.912cm" svg:height="15.23cm" svg:x="2.058cm" svg:y="5.838cm" presentation:class="outline" presentation:user-transformed="true">
          <draw:text-box>
            <text:list text:style-name="L3">
              <text:list-item>
                <text:p>Znaky právního předpisu:</text:p>
                <text:p><text:span text:style-name="T7">Forma:</text:span><text:span text:style-name="T8"> V jejím rámci je důležité dodržení správné </text:span><text:span text:style-name="T7">procedury </text:span><text:span text:style-name="T8">přijetí a </text:span><text:span text:style-name="T7">publikace</text:span><text:span text:style-name="T8"> právního předpisu. Právní předpis vzniká jako jednostranný projev vůle právotvůrce v rámci legislativního procesu, který má k jeho tvorbě </text:span><text:span text:style-name="T7">pravomoc a příslušnost</text:span><text:span text:style-name="T8">. Jeho veřejné vyhlášení v písemné formě představuje podmínku jeho obecné závaznosti.</text:span></text:p>
                <text:p><text:span text:style-name="T7">Normativita: </text:span><text:span text:style-name="T8">Znamená, že obsahem právního předpisu jsou právní normy.</text:span></text:p>
                <text:p><text:span text:style-name="T7">Obecná závaznost:</text:span><text:span text:style-name="T8"> Právní předpis je způsobilý založit, změnit nebo zrušit subjektivní právo či právní povinnost.</text:span></text:p>
              </text:list-item>
              <text:list-item>
                <text:p><text:span text:style-name="T8">V kontinentální právní kultuře představují právní předpisy dominantní pramen práva. Jejich význam však limituje potřeba dotváření práva soudci, která je daná přirozenými omezeními jazyka a dynamikou společenských vztahů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Právní předpis</text:p>
          </draw:text-box>
        </draw:frame>
        <draw:frame presentation:style-name="pr10" draw:layer="layout" svg:width="23.912cm" svg:height="13.317cm" svg:x="2.058cm" svg:y="5.838cm" presentation:class="outline" presentation:user-transformed="true">
          <draw:text-box>
            <text:list text:style-name="L3">
              <text:list-item>
                <text:p>Jako jeho synonymum bývá někdy chápán <text:span text:style-name="T7">normativní právní akt</text:span>. Jindy je naopak vnímán jako širší pojem než právní předpis (<text:span text:style-name="T6">Každý právní předpis je NPA a pramenem práva, avšak ne každý NPA je právním předpisem.</text:span>). Rozlišovacím kritériem v takovém případě např. je<text:span text:style-name="T9">,</text:span> že právní předpis na rozdíl od NPA musí vždy obsahovat nějaká právní pravidla.</text:p>
              </text:list-item>
              <text:list-item>
                <text:p>Podle absolutní právní síly rozlišujeme:</text:p>
                <text:p><text:span text:style-name="T7">Primární právní akty:</text:span> ústavní akty (Ústava, ústavní zákony), zákonné akty (zákony, zákonná opatření Senátu).</text:p>
                <text:p><text:span text:style-name="T7">Sekundární právní akty:</text:span> podzákonné akty (rozhodnutí prezidenta republiky, nařízení vlády, právní předpisy ministerstev a správních orgánů, nařízení rad orgánů územní samosprávy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Právní předpis</text:p>
          </draw:text-box>
        </draw:frame>
        <draw:frame presentation:style-name="pr11" draw:layer="layout" svg:width="23.912cm" svg:height="13.23cm" svg:x="2.058cm" svg:y="5.838cm" presentation:class="outline">
          <draw:text-box>
            <text:list text:style-name="L3">
              <text:list-item>
                <text:p>Podle relativní právní síly rozlišujeme:</text:p>
                <text:p><text:span text:style-name="T7">Původní (originá</text:span><text:span text:style-name="T10">r</text:span><text:span text:style-name="T7">ní) akty:</text:span> ústavní akty, zákonné akty a obecně závazné vyhlášky obcí a krajů; </text:p>
                <text:p><text:span text:style-name="T7">Odvozené (derivativní) akty:</text:span> nařízení vlády, vyhlášky ministerstev a správních orgánů, nařízení rad orgánů územní samosprávy. </text:p>
              </text:list-item>
              <text:list-item>
                <text:p>Podle kompetence při vydávání NPA rozlišujeme:</text:p>
                <text:p><text:span text:style-name="T7">Časovou kompetenci</text:span>: omezená (např. zákonná opatření Senátu), neomezená;</text:p>
                <text:p><text:span text:style-name="T7">Prostorovou kompetenci</text:span> (celostátní, lokální);</text:p>
                <text:p><text:span text:style-name="T7">Věcnou kompetenci</text:span>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Normativní smlouva</text:p>
          </draw:text-box>
        </draw:frame>
        <draw:frame presentation:style-name="pr11" draw:layer="layout" svg:width="23.912cm" svg:height="13.23cm" svg:x="2.058cm" svg:y="5.838cm" presentation:class="outline">
          <draw:text-box>
            <text:list text:style-name="L3">
              <text:list-item>
                <text:p>Podobně jako právní předpisy jsou psané, normativní i obecně závazné. Na rozdíl od nich však vznikají na základě <text:span text:style-name="T7">konsenzu nejméně dvou stran</text:span>.</text:p>
              </text:list-item>
              <text:list-item>
                <text:p>Normativní smlouvy dělíme na:</text:p>
                <text:p><text:span text:style-name="T7">Mezinárodní:</text:span> Uzavírají je mezi sebou subjekty mezinárodního práva (státy, mezinárodní organizace). Ne každá mezinárodní smlouva je však smlouvou normativní – musí kromě relativních závazků stran obsahovat i obecně závazn<text:span text:style-name="T9">á</text:span> právní pravidla.</text:p>
                <text:p><text:span text:style-name="T7">Vnitrostátní:</text:span> Uzavírají je mezi sebou subjekty vnitrostátního práva. Můžeme je dále rozdělit na kolektivní smlouvy a veřejnoprávní smlouvy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Normativní smlouva</text:p>
          </draw:text-box>
        </draw:frame>
        <draw:frame presentation:style-name="pr12" draw:layer="layout" svg:width="23.912cm" svg:height="14.361cm" svg:x="2.058cm" svg:y="5.838cm" presentation:class="outline" presentation:user-transformed="true">
          <draw:text-box>
            <text:list text:style-name="L3">
              <text:list-item>
                <text:p>V českém právním řádu má mezinárodní smlouva aplikační přednost před zákony (pokud tedy stanoví zákon a mezinárodní smlouva něco jiného, použije se mezinárodní smlouva).</text:p>
              </text:list-item>
              <text:list-item>
                <text:p>Obvyklým způsobem přijetí mezinárodní smlouvy je <text:span text:style-name="T7">ratifikace</text:span>.</text:p>
              </text:list-item>
              <text:list-item>
                <text:p>Mezinárodní smlouvy můžeme dělit na:</text:p>
              </text:list-item>
              <text:list-item>
                <text:p><text:span text:style-name="T7">Otevřené</text:span> (může k nim přistoupit jakýkoliv stát), <text:span text:style-name="T7">polootevřené</text:span> (může k nim přistoupit jen určitá skupina států, např. z určitého regionu), <text:span text:style-name="T7">uzavřené</text:span> (je k nim možno přistoupit jen na individuální pozvání).</text:p>
              </text:list-item>
              <text:list-item>
                <text:p><text:span text:style-name="T7">Mírové</text:span> a <text:span text:style-name="T7">válečné</text:span>.</text:p>
              </text:list-item>
              <text:list-item>
                <text:p><text:span text:style-name="T7">Veřejné</text:span> (jsou zveřejněny uložením u OSN) a <text:span text:style-name="T7">tajné</text:span>.</text:p>
              </text:list-item>
              <text:list-item>
                <text:p><text:span text:style-name="T7">Prezidentské</text:span> (sjednává je hlava státu), <text:span text:style-name="T7">vládní</text:span> (sjednává je vláda) a <text:span text:style-name="T7">rezortní</text:span> (sjednávají je ministerstva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Normativní smlouva</text:p>
          </draw:text-box>
        </draw:frame>
        <draw:frame presentation:style-name="pr13" draw:layer="layout" svg:width="23.912cm" svg:height="15.155cm" svg:x="2.058cm" svg:y="5.838cm" presentation:class="outline" presentation:user-transformed="true">
          <draw:text-box>
            <text:list text:style-name="L3">
              <text:list-item>
                <text:p>Kolektivní smlouvu mezi sebou uzavírají odborové organizace a zaměstnavatelé.</text:p>
              </text:list-item>
              <text:list-item>
                <text:p>Rozlišuj<text:span text:style-name="T9">eme</text:span> <text:span text:style-name="T7">kolektivní smlouvy podnikové</text:span> (uzavřené mezi zaměstnanci společnosti a jejím statutárním orgánem) a <text:span text:style-name="T7">vyššího stupně</text:span> (uzavřené mezi odborovými svazy a svazy zaměstnavatelů).</text:p>
              </text:list-item>
              <text:list-item>
                <text:p>Kolektivní smlouva má charakter normativní smlouvy pouze v některých svých částech (těch, které zakládají nároky jednotlivých zaměstnanců a jsou tak formálním pramenem práva).</text:p>
              </text:list-item>
              <text:list-item>
                <text:p>Právní úpravu kolektivních smluv najdeme v zákoníku práce a v zákoně o kolektivním vyjednávání.</text:p>
              </text:list-item>
              <text:list-item>
                <text:p>Veřejnoprávní smlouvy jsou zejména smlouvy uzavírané mezi jednotlivými orgány státní správy a mezi státními orgány a soukromoprávními subjekty za předpokladu, že jsou jejich obsahem normativní pravidla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Normativní smlouva</text:p>
          </draw:text-box>
        </draw:frame>
        <draw:frame presentation:style-name="pr11" draw:layer="layout" svg:width="23.912cm" svg:height="13.23cm" svg:x="2.058cm" svg:y="5.838cm" presentation:class="outline">
          <draw:text-box>
            <text:list text:style-name="L3">
              <text:list-item>
                <text:p>Rozlišujeme veřejnoprávní smlouvy:</text:p>
                <text:p><text:span text:style-name="T7">Koordinační:</text:span> Uzavírají ji stát, veřejnoprávní korporace, právnické a fyzické osoby vykonávají-li zákonem nebo na základě zákona svěřenou působnost v oblasti veřejné správy, a to za účelem plnění svých úkolů. Příkladem je smlouva mezi dvěma obcemi, kdy orgány jedné obce budou vykonávat přenesenou působnost pro orgány obce druhé.</text:p>
                <text:p><text:span text:style-name="T7">Subordinační:</text:span><text:span text:style-name="T8"> Uzavírá ji správní orgán s fyzickou nebo právnickou osobou, a to namísto vydání rozhodnutí ve správním řízení. Příkladem jsou některé smlouvy uzavírané podle stavebního zákona (např. o umístění stavby)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Precedent a judikát</text:p>
          </draw:text-box>
        </draw:frame>
        <draw:frame presentation:style-name="pr9" draw:layer="layout" svg:width="23.912cm" svg:height="15.23cm" svg:x="2.058cm" svg:y="5.838cm" presentation:class="outline" presentation:user-transformed="true">
          <draw:text-box>
            <text:list text:style-name="L3">
              <text:list-item>
                <text:p><text:span text:style-name="T7">Precedent </text:span><text:span text:style-name="T8">=</text:span> právní pravidlo obsažené v soudním (někdy i správním) rozhodnutí, které zavazuje soudy stejného nebo nižšího stupně.</text:p>
              </text:list-item>
              <text:list-item>
                <text:p>Jedná se o první rozhodnutí v dané věci.</text:p>
              </text:list-item>
              <text:list-item>
                <text:p>Precedenty jsou typické zejména pro angloamerickou právní kulturu. Ve spojitosti s nimi rozlišujeme:</text:p>
                <text:p><text:span text:style-name="T7">Ratio decidendi:</text:span><text:span text:style-name="T8"> Jedná se o normativní a do budoucna (precedenčně) závaznou část soudního rozhodnutí.</text:span></text:p>
                <text:p><text:span text:style-name="T7">Obiter dictum:</text:span><text:span text:style-name="T8"> Jedná se o část rozhodnutí, která není závazná, pouze shrnuje další argumenty a je uváděna pouze pro dokreslení.</text:span></text:p>
                <text:p><text:span text:style-name="T7">Stare decisis:</text:span><text:span text:style-name="T8"> Představuje povinnost soudu rozhodnout podle předchozího precedentu.</text:span></text:p>
                <text:p><text:span text:style-name="T7">Judicial review:</text:span><text:span text:style-name="T8"> V užším smyslu znamená rozhodnutí proti precedentu. V širším se jedná o možnost soudu rozhodovat o zrušení soudního rozhodnutí nebo právního předpisu,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Precedent a judikát</text:p>
          </draw:text-box>
        </draw:frame>
        <draw:frame presentation:style-name="pr11" draw:layer="layout" svg:width="23.912cm" svg:height="13.23cm" svg:x="2.058cm" svg:y="5.838cm" presentation:class="outline" presentation:user-transformed="true">
          <draw:text-box>
            <text:list text:style-name="L3">
              <text:list-header>
                <text:p><text:span text:style-name="T8">jsou-li v rozporu s nějakou vyšší autoritou (např. ústavou).</text:span></text:p>
              </text:list-header>
              <text:list-item>
                <text:p>Judikatura soudů v ČR nemá autoritativní závaznost (resp. je závazná pro účastníky řízení). Někdy hovoříme o jejich tzv. argumentační závaznosti. Výjimku tvoří nálezy Ústavního soudu ČR, kterými se ruší nějaký právní předpis, popřípadě jeho část.</text:p>
              </text:list-item>
              <text:list-item>
                <text:p>Judikatura nejvyšších soudních instancí je u nás publikována v zákonných sbírkách soudních rozhodnutí:</text:p>
                <text:p>Sbírka nálezů a usnesení Ústavního soudu ČR,</text:p>
                <text:p>Sbírka soudních rozhodnutí a stanovisek Nejvyššího soudu ČR,</text:p>
                <text:p>Sbírka rozhodnutí Nejvyššího správního soudu ČR.</text:p>
              </text:list-item>
              <text:list-item>
                <text:p>Systém precedentů představuje pružnější model práva, jehož nevýhodou však je nižší právní jistota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Právní obyčej</text:p>
          </draw:text-box>
        </draw:frame>
        <draw:frame presentation:style-name="pr10" draw:layer="layout" svg:width="23.912cm" svg:height="13.317cm" svg:x="2.058cm" svg:y="5.838cm" presentation:class="outline" presentation:user-transformed="true">
          <draw:text-box>
            <text:list text:style-name="L3">
              <text:list-item>
                <text:p>Právní obyčej = zaužívané a státem uznávané obecné pravidlo.</text:p>
              </text:list-item>
              <text:list-item>
                <text:p>Znaky obyčeje jsou:</text:p>
                <text:p><text:span text:style-name="T7">Usus longaevus</text:span> = dlouhodobé užívání obyčeje;</text:p>
                <text:p><text:span text:style-name="T7">Opinio iuris</text:span> = obecně sdílené vědomí o právním charakteru obyčeje.</text:p>
              </text:list-item>
              <text:list-item>
                <text:p>Významný je i prvek <text:span text:style-name="T7">uznání právního charakteru obyčeje státem</text:span> a s ním spojená jeho vynutitelnost státní mocí. Jako další znaky bývají uváděny též jeho obecnost a skutečnost, že platí ze své vlastní právní síly (nikoliv proto, že jeho dodržování vyžaduje zákon).</text:p>
              </text:list-item>
              <text:list-item>
                <text:p>Obyčejové právo je starší než právo psané. Právní obyčeje jakožto pramen práva jsou typické zejména pro mezinárodní právo veřejné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Právní obyčej</text:p>
          </draw:text-box>
        </draw:frame>
        <draw:frame presentation:style-name="pr11" draw:layer="layout" svg:width="23.912cm" svg:height="13.23cm" svg:x="2.058cm" svg:y="5.838cm" presentation:class="outline">
          <draw:text-box>
            <text:list text:style-name="L3">
              <text:list-item>
                <text:p><text:span text:style-name="T7">Desuetudo</text:span> = negativní obyčej = ztráta formální platnosti právního pravidla v důsledku jeho dlouhodobého faktického neužívání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2T1">
        <draw:frame presentation:style-name="pr6" draw:layer="layout" svg:width="23.912cm" svg:height="3.507cm" svg:x="2.058cm" svg:y="1.543cm" presentation:class="title">
          <draw:text-box>
            <text:p>Právní princip</text:p>
          </draw:text-box>
        </draw:frame>
        <draw:frame presentation:style-name="pr11" draw:layer="layout" svg:width="23.912cm" svg:height="13.23cm" svg:x="2.058cm" svg:y="5.838cm" presentation:class="outline">
          <draw:text-box>
            <text:list text:style-name="L3">
              <text:list-item>
                <text:p>Podobá se právnímu obyčeji, na rozdíl od něj jej však nalézáme v systému práva a nikoliv ve společnosti.</text:p>
              </text:list-item>
              <text:list-item>
                <text:p>Podle Ústavního soudu ČR je právní princip samostatným pramenem práva, pokud psané právo nestanoví jinak.</text:p>
              </text:list-item>
              <text:list-item>
                <text:p>Právní principy zpravidla nejsou konkrétně vyjádřeny nebo definovány.</text:p>
              </text:list-item>
              <text:list-item>
                <text:p>Podle Ronalda Dworkina mají různou intenzitu platnosti. Na rozdíl od právních pravidel, které buď platí, nebo neplatí.</text:p>
              </text:list-item>
              <text:list-item>
                <text:p>Podle Roberta Alexy jsou to „příkazy k optimalizaci“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Doktrína a právní apendixy neprávních informací</text:p>
          </draw:text-box>
        </draw:frame>
        <draw:frame presentation:style-name="pr11" draw:layer="layout" svg:width="23.912cm" svg:height="13.23cm" svg:x="2.058cm" svg:y="5.838cm" presentation:class="outline">
          <draw:text-box>
            <text:list text:style-name="L3">
              <text:list-item>
                <text:p><text:span text:style-name="T7">Doktrína:</text:span> Jedná se o vědecké monografie, učebnice a odborné texty s právní tematikou. Nemají absolutní závaznost. V praxi z nich však orgány aplikující právo často čerpají.</text:p>
              </text:list-item>
              <text:list-item>
                <text:p>Status podpůrného pramene práva je <text:span text:style-name="T11">d</text:span>oktríně výslovně přiznán v mezinárodním právu veřejném Statutem Mezinárodního soudního dvora (čl. 38 odst. 1).</text:p>
              </text:list-item>
              <text:list-item>
                <text:p><text:span text:style-name="T7">Právní apendixy neprávních informací:</text:span> Jedná se o právní informační zdroje, které primárně nevyjadřují právní pravidla (např. různá náboženská díla, krásná literatura apod.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Závaznost pramenů práva</text:p>
          </draw:text-box>
        </draw:frame>
        <draw:frame presentation:style-name="pr11" draw:layer="layout" svg:width="23.912cm" svg:height="13.23cm" svg:x="2.058cm" svg:y="5.838cm" presentation:class="outline">
          <draw:text-box>
            <text:list text:style-name="L3">
              <text:list-item>
                <text:p>Různé prameny práva mají odlišnou právní závaznost.</text:p>
              </text:list-item>
              <text:list-item>
                <text:p>Můžeme rozlišit:</text:p>
                <text:p><text:span text:style-name="T7">Absolutní závaznost: </text:span><text:span text:style-name="T8">Je dávána do souvislosti s působením právních předpisů v kontinentální právní kultuře. Adresáti v nich obsažených právních norem mají povinnost obsah těchto norem </text:span><text:span text:style-name="T7">znát</text:span><text:span text:style-name="T8"> (</text:span><text:span text:style-name="T12">Neznalost zákona neomlouvá.</text:span><text:span text:style-name="T8">) a </text:span><text:span text:style-name="T7">respektovat </text:span><text:span text:style-name="T12">(Adresát právní normy musí splnit povinnost, kterou mu tato norma ukládá)</text:span><text:span text:style-name="T8">.</text:span></text:p>
                <text:p><text:span text:style-name="T7">Argumentační závaznost: </text:span><text:span text:style-name="T8">Je dávána do souvislosti s působením judikatury a právních principů. Pramen práva je argumentačně závazný, dokud nenalezneme lepší právní argumenty podporující odlišné stanovisko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Tvorba práva</text:p>
          </draw:text-box>
        </draw:frame>
        <draw:frame presentation:style-name="pr14" draw:text-style-name="P3" draw:layer="layout" svg:width="23.912cm" svg:height="13.23cm" svg:x="2.058cm" svg:y="5.838cm" presentation:class="outline" presentation:user-transformed="true">
          <draw:text-box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„</text:span><text:span text:style-name="T6">Kdo chce jíst párky a ctít zákony, neměl by být u toho, když vznikají.“</text:span></text:p>
            <text:p><text:span text:style-name="T6"/></text:p>
            <text:p><text:span text:style-name="T6">Otto von Bismarck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Pojem tvorby práva</text:p>
          </draw:text-box>
        </draw:frame>
        <draw:frame presentation:style-name="pr11" draw:layer="layout" svg:width="23.912cm" svg:height="13.23cm" svg:x="2.058cm" svg:y="5.838cm" presentation:class="outline">
          <draw:text-box>
            <text:list text:style-name="L3">
              <text:list-item>
                <text:p>Rozlišujeme:</text:p>
                <text:p><text:span text:style-name="T7">Normotvorba:</text:span> tvorba jakýchkoliv norem (tedy nejen právních, ale i etických, sportovních atd.);</text:p>
                <text:p><text:span text:style-name="T7">Tvorba práva:</text:span> tvorba právních norem a to nejen obsažených v právních předpisech (zákonech, nařízeních, vyhláškách apod.), ale i vytvářených cestou soudcovské tvorby práva nebo prostřednictvím obyčejového práva.</text:p>
                <text:p><text:span text:style-name="T7">Zákonodárství (legislativa)</text:span>: v širším smyslu chápaná jako tvorba právních předpisů, v užším smyslu jako tvorba zákonů.</text:p>
              </text:list-item>
              <text:list-item>
                <text:p>Nejvýznamnější způsob tvorby práva představuje zákonodárství. Soudcovská tvorba práva bývá někdy vnímána jako velmi diskutabilní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Legislativní pravomoc a působnost</text:p>
          </draw:text-box>
        </draw:frame>
        <draw:frame presentation:style-name="pr15" draw:layer="layout" svg:width="23.912cm" svg:height="15.255cm" svg:x="2.058cm" svg:y="5.838cm" presentation:class="outline" presentation:user-transformed="true">
          <draw:text-box>
            <text:list text:style-name="L3">
              <text:list-item>
                <text:p>Rozlišujeme formální náležitosti tvorby práva (zejména legislativní pravomoc a působnost, dále i metod<text:span text:style-name="T9">u</text:span> utváření právních norem) a náležitosti obsahové (např. náležitá informovanost zákonodárce).</text:p>
              </text:list-item>
              <text:list-item>
                <text:p><text:span text:style-name="T7">Legislativní pravomoc:</text:span> Jedná se o způsobilost státního orgánu vydávat právní normativní akty. Platí, že každá právní norma musí být vydána jen tím právním orgánem, který má k tomuto vydání pravomoc. Může být <text:span text:style-name="T7">nepodmíněná</text:span> (státní orgán může vydat právní normu bez jakýchkoliv procesních omezení), nebo <text:span text:style-name="T7">podmíněná</text:span> (pravomoc je vázána na splnění <text:s/>určité procesní podmínky).</text:p>
              </text:list-item>
              <text:list-item>
                <text:p><text:span text:style-name="T7">Legislativní působnost:</text:span> Určuje okruh společenských vztahů, v jejichž rámci je státní orgán způsobilý k vydávání právních norem. Může být<text:span text:style-name="T7"> neomezená</text:span> (může upravovat všechny společenské vztahy), nebo <text:span text:style-name="T7">omezená</text:span> (může upravovat jen některé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Legislativní pravomoc a působnost</text:p>
          </draw:text-box>
        </draw:frame>
        <draw:frame presentation:style-name="pr11" draw:layer="layout" svg:width="23.912cm" svg:height="13.23cm" svg:x="2.113cm" svg:y="5.838cm" presentation:class="outline" presentation:user-transformed="true">
          <draw:text-box>
            <text:list text:style-name="L3">
              <text:list-item>
                <text:p>Ústavní zákony – Parlament (čl. 15 Ústavy)</text:p>
              </text:list-item>
              <text:list-item>
                <text:p>Zákony – Parlament (čl. 15 Ústavy)</text:p>
              </text:list-item>
              <text:list-item>
                <text:p>Zákonná opatření – Senát (čl. 33 Ústavy)</text:p>
              </text:list-item>
              <text:list-item>
                <text:p>Nařízení vlády – Vláda ČR (čl. 78 Ústavy)</text:p>
              </text:list-item>
              <text:list-item>
                <text:p>Vyhlášky ministerstev a jiných správních orgán<text:span text:style-name="T9">ů</text:span> – Ministerstva a jiné správní orgány (čl. 79 Ústavy)</text:p>
              </text:list-item>
              <text:list-item>
                <text:p>Obecně závazné vyhlášky obcí a krajů – Zastupitelstva obcí a krajů (čl. 104 Ústavy)</text:p>
              </text:list-item>
              <text:list-item>
                <text:p>Nařízení obcí a krajů – Rady obcí a krajů (§§ 11 a 102 zákona o obcích; § 7 zákona o krajích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Legislativní proces</text:p>
          </draw:text-box>
        </draw:frame>
        <draw:frame presentation:style-name="pr11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<text:span text:style-name="T7">Legislativní proces</text:span> = společenský proces tvroby právních norem, tvorba právních předpisů.</text:p>
              </text:list-item>
              <text:list-item>
                <text:p>S legislativním procesem úzce souvisí tzv. <text:span text:style-name="T7">Legislativní pravidla vlády ČR</text:span>, jejichž účelem je sjednocení postupu ministerstev a jiných ústředních orgánů státní správy při přípravě právních předpisů a tím i zvýšení úrovně tvorby právního řádu. Upravují postup ministerstev a jiných ústředních orgánů státní správy při tvorbě a projednání připravovaných právních předpisů, jakož i požadavky stran jejich formy a obsahu (tj. legislativní techniku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Stadia legislativního procesu</text:p>
          </draw:text-box>
        </draw:frame>
        <draw:frame presentation:style-name="pr16" draw:layer="layout" svg:width="23.912cm" svg:height="13.292cm" svg:x="2.058cm" svg:y="5.838cm" presentation:class="outline" presentation:user-transformed="true">
          <draw:text-box>
            <text:list text:style-name="L3">
              <text:list-item>
                <text:p><text:span text:style-name="T7">Zjištění potřeby právní úpravy</text:span>;</text:p>
              </text:list-item>
              <text:list-item>
                <text:p><text:span text:style-name="T7">Vznik legislativního záměru</text:span> (tedy vznik politickoprávní představy o vhodnosti vydání určité právní normy);</text:p>
              </text:list-item>
              <text:list-item>
                <text:p><text:span text:style-name="T7">Realizace legislativního záměru</text:span>: </text:p>
                <text:p>- rozhodnutí příslušného orgánu zahájit přípravu dotyčné právní normy,</text:p>
                <text:p>- vypracování osnovy navrhovaného právního předpisu,</text:p>
                <text:p>připomínkové řízení (předběžné meziresortní projednání osnovy),</text:p>
                <text:p>- formální podání legislativního nárvhu orgánu oprávněnému o něm rozhodnout,</text:p>
                <text:p>- projednání legislativního návrhu tímto orgánem,</text:p>
                <text:p>- přijetí legislativního <text:span text:style-name="T9">n</text:span>ávrhu,</text:p>
                <text:p>- publikace přijatého návrhu zákonným způsobem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Stádia legislativního procesu</text:p>
          </draw:text-box>
        </draw:frame>
        <draw:frame presentation:style-name="pr13" draw:layer="layout" svg:width="23.912cm" svg:height="15.155cm" svg:x="2.058cm" svg:y="5.838cm" presentation:class="outline" presentation:user-transformed="true">
          <draw:text-box>
            <text:list text:style-name="L3">
              <text:list-item>
                <text:p>Příkladem legislativního procesu je zákonodárný proces v České republice, u něhož můžeme rozlišit následující fáze:</text:p>
              </text:list-item>
              <text:list-item>
                <text:p><text:span text:style-name="T7">Podání návrhu zákona:</text:span> Zákon může podat jen ten, komu Ústava přisuzuje zákonodárnou iniciativu (čl. 41) – poslanec, skupina poslanců, Senát, vláda nebo zastupitelstvo vyššího územního samosprávného celku. Podané návrhy zákonů obdrží předseda Poslanecké sněmovny.</text:p>
              </text:list-item>
              <text:list-item>
                <text:p>Předseda Poslanecké sněmovny následně postoupí návrh zákona všem poslancům, poslaneckým klubům a organizačnímu výboru, jenž navrhne výbory, která mají návrh projednat. V případě, že se nejedná o vládní návrh, zašle se i vládě k vyjádření.</text:p>
              </text:list-item>
              <text:list-item>
                <text:p><text:span text:style-name="T7">První čtení:</text:span> Návrh zákona je představen na plénu Poslanecké sněmovny, kde o něm proběhne obecná rozprava. Návrh může být schválen, nebo zamítnut již v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Stádia legislativního procesu</text:p>
          </draw:text-box>
        </draw:frame>
        <draw:frame presentation:style-name="pr17" draw:layer="layout" svg:width="23.912cm" svg:height="15.18cm" svg:x="2.058cm" svg:y="5.838cm" presentation:class="outline" presentation:user-transformed="true">
          <draw:text-box>
            <text:list text:style-name="L3">
              <text:list-header>
                <text:p>tomto čtení. Pokud není, projednají jeho osnovu určené výbory.</text:p>
              </text:list-header>
              <text:list-item>
                <text:p><text:span text:style-name="T7">Druhé čtení:</text:span> Výbory po projednání návrhu předloží Poslanecké sněmovně usnesení, v němž navrhnou jeho schválení, zamítnutí či pozměnění. Opět následuje obecná rozprava. Návrh může být vrácen výborům k novému projednání, lze k němu též podávat pozměňovací návrhy.</text:p>
              </text:list-item>
              <text:list-item>
                <text:p><text:span text:style-name="T7">Třetí čtení:</text:span> Probíhá hlasování o návrhu. K přijetí usnesení o schválení návrhu zákona je třeba nadpoloviční většiny přítomných poslanců, v případě ústavního zákona třípětinové většiny všech poslanců. Pokud je návrh schválen, je postoupen Senátu.</text:p>
              </text:list-item>
              <text:list-item>
                <text:p><text:span text:style-name="T7">Projednání v Senátu:</text:span> senát se může rozhodnout návrhem nezabývat (v takovém případě je zákon postoupen prezidentu republiky), může jej též schválit, nebo vrátit Poslanecké sněmovně s návrhy jeho změn. K přijetí návrhu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Stádia legislativního procesu</text:p>
          </draw:text-box>
        </draw:frame>
        <draw:frame presentation:style-name="pr18" draw:layer="layout" svg:width="23.912cm" svg:height="15.205cm" svg:x="2.058cm" svg:y="5.838cm" presentation:class="outline" presentation:user-transformed="true">
          <draw:text-box>
            <text:list text:style-name="L3">
              <text:list-header>
                <text:p>je potřeba nadpoloviční většin<text:span text:style-name="T9">a</text:span> přítomných senátorů, u ústavních zákonů třípětinová většina přítomných.</text:p>
              </text:list-header>
              <text:list-item>
                <text:p><text:span text:style-name="T7">Vrácení Poslanecké sněmovně:</text:span> Vrácený návrh může Poslanecká sněmovna schválit ve znění, které obsahuje připomínky Senátu. Poté se postupuje návrh prezidentu republiky v novém znění. Jinak hlasuje Poslanecká sněmovna o opětovném schválení původního znění zákona. K přehlasování Senátu je třeba nadpoloviční většina všech poslanců.</text:p>
              </text:list-item>
              <text:list-item>
                <text:p><text:span text:style-name="T7">Prezident republiky:</text:span> Prezident může zákon podepsat, vetovat, nebo je zákon vyhlášen bez prezidentova podpisu.</text:p>
              </text:list-item>
              <text:list-item>
                <text:p><text:span text:style-name="T7">Vrácení Poslanecké sněmovně:</text:span> Je-li přijatý zákon prezidentem vrácen zpět do Poslanecké sněmovny, může jej schválit nadpoloviční většinou všech poslanců. Poté platí, že zákon byl přijat.</text:p>
              </text:list-item>
              <text:list-item>
                <text:p><text:span text:style-name="T7">Vyhlášení zákona: </text:span><text:span text:style-name="T8">Definitivně přijatý zákon podepisuje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Stádia legislativního procesu</text:p>
          </draw:text-box>
        </draw:frame>
        <draw:frame presentation:style-name="pr11" draw:layer="layout" svg:width="23.912cm" svg:height="13.23cm" svg:x="2.058cm" svg:y="5.838cm" presentation:class="outline" presentation:user-transformed="true">
          <draw:text-box>
            <text:list text:style-name="L3">
              <text:list-header>
                <text:p><text:span text:style-name="T8">předseda Poslanecké sněmovny, prezident republiky a předseda vlády. Zákon je otištěn ve Sbírce zákonů.</text:span></text:p>
              </text:list-header>
              <text:list-item>
                <text:p><text:span text:style-name="T8">Dnem vyhlášení je den rozeslání příslušné tištěné část</text:span><text:span text:style-name="T13">ky</text:span><text:span text:style-name="T8"> Sbírky. To má být provedeno nejpozději do 30 dnů od doručení přijatého zákona ministerstvu vnitra. Tímto dnem se zákon stává platným. Účinnost získává po 15 dnech od svého vyhlášení, není-li stanoveno jinak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Nedostatky tvorby práva</text:p>
          </draw:text-box>
        </draw:frame>
        <draw:frame presentation:style-name="pr11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Mezi hlavní nedostatky tvorby práva patří:</text:p>
                <text:p>- nesrozumitelnost a nepřehlednost formulací právních norem,</text:p>
                <text:p>- formulace právních norem jako výsledek kompromisu mezi různými zájmy a nikoliv jako výsledek potřeb společenského vývoje,</text:p>
                <text:p>- rozpornost právních norem,</text:p>
                <text:p>- mezerovitost právní úpravy,</text:p>
                <text:p>- nadměrné množstv<text:span text:style-name="T9">í</text:span> zákonných a podzákonných právních předpisů,</text:p>
                <text:p>- časté novelizace právních předpisů (obzvlášť směřují-li do jádra příslušného právního předpisu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32">
        <office:forms form:automatic-focus="false" form:apply-design-mode="false"/>
        <draw:frame presentation:style-name="pr19" draw:text-style-name="P5" draw:layer="layout" svg:width="23.912cm" svg:height="17.524cm" svg:x="2.058cm" svg:y="1.543cm" presentation:class="subtitle">
          <draw:text-box>
            <text:p text:style-name="P4"><text:span text:style-name="T2">Děkuji za pozornost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6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Výchozí_20_1-background" style:display-name="Výchozí 1-background" style:family="presentation">
      <style:graphic-properties draw:stroke="none" draw:fill="solid" draw:fill-color="#babed6" draw:fill-image-width="1cm" draw:fill-image-height="1cm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 draw:auto-grow-height="false" draw:fit-to-size="shrink-to-fit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.4cm" fo:margin-bottom="0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top="0.3cm" fo:margin-bottom="0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top="0.2cm" fo:margin-bottom="0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top="0.1cm" fo:margin-bottom="0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.1cm" fo:margin-bottom="0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.1cm" fo:margin-bottom="0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.1cm" fo:margin-bottom="0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.1cm" fo:margin-bottom="0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solid" draw:fill-color="#babed6" draw:fill-image-width="1cm" draw:fill-image-height="1cm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 draw:auto-grow-height="false" draw:fit-to-size="shrink-to-fit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top="0.4cm" fo:margin-bottom="0cm"/>
      <style:text-properties fo:font-size="28pt" style:font-size-asian="28pt" style:font-size-complex="28pt"/>
    </style:style>
    <style:style style:name="Výchozí_20_2-outline3" style:display-name="Výchozí 2-outline3" style:family="presentation" style:parent-style-name="Výchozí_20_2-outline2">
      <style:paragraph-properties fo:margin-top="0.3cm" fo:margin-bottom="0cm"/>
      <style:text-properties fo:font-size="24pt" style:font-size-asian="24pt" style:font-size-complex="24pt"/>
    </style:style>
    <style:style style:name="Výchozí_20_2-outline4" style:display-name="Výchozí 2-outline4" style:family="presentation" style:parent-style-name="Výchozí_20_2-outline3">
      <style:paragraph-properties fo:margin-top="0.2cm" fo:margin-bottom="0cm"/>
      <style:text-properties fo:font-size="20pt" style:font-size-asian="20pt" style:font-size-complex="20pt"/>
    </style:style>
    <style:style style:name="Výchozí_20_2-outline5" style:display-name="Výchozí 2-outline5" style:family="presentation" style:parent-style-name="Výchozí_20_2-outline4">
      <style:paragraph-properties fo:margin-top="0.1cm" fo:margin-bottom="0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.1cm" fo:margin-bottom="0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.1cm" fo:margin-bottom="0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.1cm" fo:margin-bottom="0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.1cm" fo:margin-bottom="0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3-background" style:display-name="Výchozí 3-background" style:family="presentation">
      <style:graphic-properties draw:stroke="none" draw:fill="solid" draw:fill-color="#003366" draw:fill-gradient-name="Gradient_20_1" draw:fill-image-width="1cm" draw:fill-image-height="1cm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 draw:auto-grow-height="false" draw:fit-to-size="shrink-to-fit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outline2" style:display-name="Výchozí 3-outline2" style:family="presentation" style:parent-style-name="Výchozí_20_3-outline1">
      <style:paragraph-properties fo:margin-top="0.4cm" fo:margin-bottom="0cm"/>
      <style:text-properties fo:font-size="28pt" style:font-size-asian="28pt" style:font-size-complex="28pt"/>
    </style:style>
    <style:style style:name="Výchozí_20_3-outline3" style:display-name="Výchozí 3-outline3" style:family="presentation" style:parent-style-name="Výchozí_20_3-outline2">
      <style:paragraph-properties fo:margin-top="0.3cm" fo:margin-bottom="0cm"/>
      <style:text-properties fo:font-size="24pt" style:font-size-asian="24pt" style:font-size-complex="24pt"/>
    </style:style>
    <style:style style:name="Výchozí_20_3-outline4" style:display-name="Výchozí 3-outline4" style:family="presentation" style:parent-style-name="Výchozí_20_3-outline3">
      <style:paragraph-properties fo:margin-top="0.2cm" fo:margin-bottom="0cm"/>
      <style:text-properties fo:font-size="20pt" style:font-size-asian="20pt" style:font-size-complex="20pt"/>
    </style:style>
    <style:style style:name="Výchozí_20_3-outline5" style:display-name="Výchozí 3-outline5" style:family="presentation" style:parent-style-name="Výchozí_20_3-outline4">
      <style:paragraph-properties fo:margin-top="0.1cm" fo:margin-bottom="0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.1cm" fo:margin-bottom="0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.1cm" fo:margin-bottom="0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.1cm" fo:margin-bottom="0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.1cm" fo:margin-bottom="0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Výchozí_20_1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Výchozí_20_1-backgroundobjects">
      <style:graphic-properties draw:fill-color="#125c8d" draw:fill-image-width="1cm" draw:fill-image-height="1cm" draw:textarea-horizontal-align="center" draw:textarea-vertical-align="middle"/>
    </style:style>
    <style:style style:name="Mpr8" style:family="presentation" style:parent-style-name="Výchozí_20_2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9" style:family="presentation" style:parent-style-name="Výchozí_20_2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dddddd" draw:fill-image-width="1cm" draw:fill-image-height="1cm"/>
      <style:paragraph-properties fo:text-align="center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7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5" draw:text-style-name="MP8" draw:layer="backgroundobjects" svg:width="0.505cm" svg:height="2.552cm" svg:x="0cm" svg:y="0cm">
        <text:p/>
      </draw:rect>
      <draw:rect presentation:style-name="Mpr5" draw:text-style-name="MP8" draw:layer="backgroundobjects" svg:width="0.505cm" svg:height="2.552cm" svg:x="0cm" svg:y="6.615cm">
        <text:p/>
      </draw:rect>
      <draw:rect presentation:style-name="Mpr5" draw:text-style-name="MP8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 draw:corner-radius="0.001cm"/>
      </draw:frame>
      <draw:rect draw:style-name="Mgr3" draw:text-style-name="MP9" draw:layer="backgroundobjects" svg:width="25.987cm" svg:height="0.269cm" svg:x="2.014cm" svg:y="19.658cm">
        <text:p/>
      </draw:rect>
      <draw:rect draw:style-name="Mgr3" draw:text-style-name="MP9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_20_1" style:display-name="Výchozí 1" style:page-layout-name="PM1" draw:style-name="Mdp2">
      <draw:rect presentation:style-name="Mpr6" draw:text-style-name="MP7" draw:layer="backgroundobjects" svg:width="26.875cm" svg:height="15.74cm" svg:x="1.126cm" svg:y="5.261cm">
        <text:p/>
      </draw:rect>
      <draw:frame presentation:style-name="Výchozí_20_1-title" draw:layer="backgroundobjects" svg:width="23.912cm" svg:height="3.507cm" svg:x="2.058cm" svg:y="1.543cm" presentation:class="title" presentation:placeholder="true">
        <draw:text-box/>
      </draw:frame>
      <draw:frame presentation:style-name="Výchozí_20_1-outline1" draw:layer="backgroundobjects" svg:width="23.912cm" svg:height="13.23cm" svg:x="2.058cm" svg:y="5.838cm" presentation:class="outline" presentation:placeholder="true">
        <draw:text-box/>
      </draw:frame>
      <draw:rect presentation:style-name="Mpr7" draw:text-style-name="MP8" draw:layer="backgroundobjects" svg:width="0.505cm" svg:height="2.552cm" svg:x="0cm" svg:y="0cm">
        <text:p/>
      </draw:rect>
      <draw:rect presentation:style-name="Mpr7" draw:text-style-name="MP8" draw:layer="backgroundobjects" svg:width="0.505cm" svg:height="2.552cm" svg:x="0cm" svg:y="6.615cm">
        <text:p/>
      </draw:rect>
      <draw:rect presentation:style-name="Mpr7" draw:text-style-name="MP8" draw:layer="backgroundobjects" svg:width="0.505cm" svg:height="2.552cm" svg:x="0cm" svg:y="3.246cm">
        <text:p/>
      </draw:rect>
      <presentation:notes style:page-layout-name="PM0">
        <draw:page-thumbnail presentation:style-name="Výchozí_20_1-title" draw:layer="backgroundobjects" svg:width="13.706cm" svg:height="10.28cm" svg:x="3.647cm" svg:y="2.853cm" presentation:class="page"/>
        <draw:frame presentation:style-name="Výchozí_20_1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_20_2" style:display-name="Výchozí 2" style:page-layout-name="PM1" draw:style-name="Mdp2">
      <draw:rect presentation:style-name="Mpr8" draw:text-style-name="MP7" draw:layer="backgroundobjects" svg:width="26.875cm" svg:height="15.74cm" svg:x="1.126cm" svg:y="5.261cm">
        <text:p/>
      </draw:rect>
      <draw:frame presentation:style-name="Výchozí_20_2-title" draw:layer="backgroundobjects" svg:width="23.912cm" svg:height="3.507cm" svg:x="2.058cm" svg:y="1.543cm" presentation:class="title" presentation:placeholder="true">
        <draw:text-box/>
      </draw:frame>
      <draw:frame presentation:style-name="Výchozí_20_2-outline1" draw:layer="backgroundobjects" svg:width="23.912cm" svg:height="13.23cm" svg:x="2.058cm" svg:y="5.838cm" presentation:class="outline" presentation:placeholder="true">
        <draw:text-box/>
      </draw:frame>
      <draw:rect presentation:style-name="Mpr9" draw:text-style-name="MP8" draw:layer="backgroundobjects" svg:width="0.505cm" svg:height="2.552cm" svg:x="0cm" svg:y="0cm">
        <text:p/>
      </draw:rect>
      <draw:rect presentation:style-name="Mpr9" draw:text-style-name="MP8" draw:layer="backgroundobjects" svg:width="0.505cm" svg:height="2.552cm" svg:x="0cm" svg:y="6.615cm">
        <text:p/>
      </draw:rect>
      <draw:rect presentation:style-name="Mpr9" draw:text-style-name="MP8" draw:layer="backgroundobjects" svg:width="0.505cm" svg:height="2.552cm" svg:x="0cm" svg:y="3.246cm">
        <text:p/>
      </draw:rect>
      <presentation:notes style:page-layout-name="PM0">
        <draw:page-thumbnail presentation:style-name="Výchozí_20_2-title" draw:layer="backgroundobjects" svg:width="13.706cm" svg:height="10.28cm" svg:x="3.647cm" svg:y="2.853cm" presentation:class="page"/>
        <draw:frame presentation:style-name="Výchozí_20_2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_20_3" style:display-name="Výchozí 3" style:page-layout-name="PM1" draw:style-name="Mdp3">
      <draw:frame presentation:style-name="Výchozí_20_3-title" draw:layer="backgroundobjects" svg:width="23.912cm" svg:height="3.507cm" svg:x="2.058cm" svg:y="0.784cm" presentation:class="title" presentation:placeholder="true">
        <draw:text-box/>
      </draw:frame>
      <draw:frame presentation:style-name="Výchozí_20_3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9" draw:layer="backgroundobjects" svg:width="25.987cm" svg:height="0.269cm" svg:x="2.014cm" svg:y="19.658cm">
        <text:p/>
      </draw:rect>
      <draw:rect draw:style-name="Mgr3" draw:text-style-name="MP9" draw:layer="backgroundobjects" svg:width="22.479cm" svg:height="0.269cm" svg:x="5.522cm" svg:y="20.248cm">
        <text:p/>
      </draw:rect>
      <presentation:notes style:page-layout-name="PM0">
        <draw:page-thumbnail presentation:style-name="Výchozí_20_3-title" draw:layer="backgroundobjects" svg:width="13.706cm" svg:height="10.28cm" svg:x="3.647cm" svg:y="2.853cm" presentation:class="page"/>
        <draw:frame presentation:style-name="Výchozí_20_3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tin Hapla</meta:initial-creator>
    <meta:creation-date>2015-10-03T12:31:09.39</meta:creation-date>
    <meta:editing-duration>PT7H12M51S</meta:editing-duration>
    <meta:editing-cycles>28</meta:editing-cycles>
    <dc:date>2015-10-04T23:14:05.13</dc:date>
    <meta:generator>LibreOffice/4.4.3.2$Windows_x86 LibreOffice_project/88805f81e9fe61362df02b9941de8e38a9b5fd16</meta:generator>
    <dc:creator>Martin Hapla</dc:creator>
    <meta:print-date>2015-10-05T08:02:55.156000000</meta:print-date>
    <meta:document-statistic meta:object-count="175"/>
  </office:meta>
</office:document-meta>
</file>